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-0.0986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margin-right="-0.0159in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tyle-complex="italic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tyle-complex="italic" style:font-size-complex="12pt"/>
    </style:style>
    <style:style style:name="T332" style:parent-style-name="DefaultParagraphFont" style:family="text">
      <style:text-properties style:font-style-complex="italic" style:font-size-complex="12pt"/>
    </style:style>
    <style:style style:name="P333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tyle-complex="italic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language="en" fo:country="US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7875in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right="-0.0159in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center" fo:margin-right="-0.0159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4 iki 2020-12-07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 kuriems diagnozuota lengvos formos COVID-19 liga (koronaviruso infekcija), ir asmenų, kuriems diagnozuota besimptomės formos<text:s/></text:span><text:span text:style-name="T121">COVID</text:span><text:span text:style-name="T122">-19 liga (koronaviruso infekcija) (</text:span><text:span text:style-name="T123">toliau – pacientas),<text:s/></text:span><text:soft-page-break/><text:span text:style-name="T124">izoliuotų<text:s/></text:span><text:span text:style-name="T125">namuose, kitoje gyvenamojoje vietoje (taip pat ir socialinės globos įstaigose) (toliau – kita gyvenamoji vieta),<text:s/></text:span><text:span text:style-name="T126">savivaldybės administracijos<text:s/></text:span><text:span text:style-name="T127">numatytose<text:s/></text:span><text:span text:style-name="T128">patalpose ar asmens<text:s/></text:span><text:span text:style-name="T129">sveikatos priežiūros įstaigos, teikiančios stacionar</text:span><text:span text:style-name="T130">ines medicininės reabilitacijos paslaugas (toliau – SPĮ),<text:s/></text:span><text:span text:style-name="T131">patalpose,<text:s/></text:span><text:span text:style-name="T132">stebėjimo, gydymo<text:s/></text:span><text:span text:style-name="T133">ir</text:span><text:span text:style-name="T134"><text:s/>išrašymo iš stacionarines asmens sveikatos priežiūros paslaugas teikiančių asmens sveikatos priežiūros įstaigų (toliau – SASPĮ) ir karščiavimo klinikų gydytis ambulat</text:span><text:span text:style-name="T135">oriškai reikalavimus</text:span><text:span text:style-name="T136">.</text:span></text:p>
      <text:p text:style-name="P137"><text:span text:style-name="T138">2</text:span><text:span text:style-name="T139">.<text:s/></text:span><text:span text:style-name="T140">Lengvos formos COVID-19 liga (koronaviruso infekcija) – COVID-19 liga (koronaviruso infekcija), kuria sergant pasireiškia šie simptomai – karščiavimas, kosulys, gerklės skausmas, nosies užburkimas, silpnumas, galvos skausmas, r</text:span><text:span text:style-name="T141">aumenų skausmas, skonio ir uoslės sutrikimai, r</text:span><text:span text:style-name="T142">etais atvejais pykinimas, vėmimas, viduriavimas</text:span><text:span text:style-name="T143">, tačiau nebūna dusulio.</text:span></text:p>
      <text:p text:style-name="P144"><text:span text:style-name="T145">3</text:span><text:span text:style-name="T146">. Pacientai ambulatoriškai dėl COVID-19 ligos (koronaviruso infekcijos) gydomi:</text:span></text:p>
      <text:p text:style-name="P147"><text:span text:style-name="T148">3.1</text:span><text:span text:style-name="T149">. po gydymo SASPĮ<text:s/></text:span><text:span text:style-name="T150">pagal Vaikų ir<text:s/></text:span><text:span text:style-name="T151">suaugusiųjų CO</text:span><text:span text:style-name="T152">VID-19 ligos (koronaviruso infekcijos)</text:span><text:span text:style-name="T153"><text:s/></text:span><text:span text:style-name="T154">diagnostikos ir gydymo tvarkos aprašą, patvirtintą</text:span><text:span text:style-name="T155"><text:s/></text:span><text:span text:style-name="T156">Lietuvos Respublikos sveikatos apsaugos ministro 2020 m. kovo 16 d. įsakymu Nr. V-383 „Dėl Vaikų ir suaugusiųjų COVID-19 ligos (koronaviruso infekcijos)</text:span><text:span text:style-name="T157"><text:s/></text:span><text:span text:style-name="T158">diagnostikos<text:s/></text:span><text:span text:style-name="T159">ir gydymo tvarkos aprašo patvirtinimo“ (toliau – <text:s/>COVID-19 diagnostikos ir gydymo aprašas).</text:span><text:span text:style-name="T160"><text:s/>SASPĮ<text:s/></text:span><text:span text:style-name="T161">sveikatos priežiūros specialistas<text:s/></text:span><text:span text:style-name="T162">apie pacientą, siunčiamą ambulatoriškai gydyti į PAASPĮ, jo išrašymo iš SASPĮ dieną (jei tai nedarbo diena – artimiausią dar</text:span><text:span text:style-name="T163">bo dieną):<text:s/></text:span></text:p>
      <text:p text:style-name="P164"><text:span text:style-name="T165">3.1.1</text:span><text:span text:style-name="T166">. informuoja paciento šeimos medicinos paslaugas teikiantį gydytoją (toliau – šeimos gydytojas) ir (ar) PAASPĮ, prie kurios asmuo prisirašęs, registratūrą<text:s/></text:span><text:span text:style-name="T167">telefonu,</text:span><text:span text:style-name="T168"><text:s/>nurodydamas paciento vardą, pavardę, gimimo metus ir kontaktinius duomen</text:span><text:span text:style-name="T169">is (telefono numerį, kurį pacientas nurodė, pasirašydamas asmens sutikimą būti izoliuotam);<text:s/></text:span></text:p>
      <text:p text:style-name="P170"><text:span text:style-name="T171">3.1.2</text:span><text:span text:style-name="T172">. pa</text:span><text:span text:style-name="T173">cientą gydęs SASPĮ sveikatos priežiūros specialistas į<text:s/></text:span><text:span text:style-name="T174">Elektroninę sveikatos paslaugų ir bendradarbiavimo infrastruktūros informacinę sistemą (toliau<text:s/></text:span><text:span text:style-name="T175">– ESPBI IS) pateikia elektroniniu parašu pasirašytą formą E003 „Stacionaro epikrizė“, kurioje pažymi, kad:</text:span></text:p>
      <text:p text:style-name="P176"><text:span text:style-name="T177">3.1.2.1</text:span><text:span text:style-name="T178">. pacientui suteikta informacija<text:s/></text:span><text:span text:style-name="T179">apie privalomą izoliaciją ir pacientas pasirašė<text:s/></text:span><text:span text:style-name="T180">sutikimą būti izoliuotam bei jam buvo įteikta atmintinė pagal<text:s/></text:span><text:span text:style-name="T181">Asmenų, sergančių COVID-19 liga (koronaviruso infekcija), asmenų, įtariamų, kad serga COVID-19 liga (koronaviruso infekcija), ir asmenų, turėjusių sąlytį, izoliavimo namuose, kitoje gyvenamojoje</text:span><text:span text:style-name="T182"><text:s/>vietoje ar savivaldybės administracijos numatytose patalpose taisykles, patvirtintas<text:s/></text:span><text:span text:style-name="T183">Lietuvos Respublikos sveikatos apsaugos ministro<text:s/></text:span><text:span text:style-name="T184">2020 m. kovo 12 d. įsakymu Nr. V-352 „Dėl Asmenų, sergančių COVID-19 liga (koronaviruso infekcija), asmenų, įtariamų, kad</text:span><text:span text:style-name="T185"><text:s/>serga COVID-19 liga (koronaviruso infekcija), ir asmenų, turėjusių sąlytį, izoliavimo namuose, kitoje gyvenamojoje vietoje ar savivaldybės administracijos numatytose patalpose, taisyklių patvirtinimo</text:span><text:span text:style-name="T186">“ (toliau – Izoliavimo taisyklės);</text:span></text:p>
      <text:p text:style-name="P187"><text:span text:style-name="T188">3.1.2.2</text:span><text:span text:style-name="T189">.</text:span><text:span text:style-name="T190"><text:s/></text:span><text:span text:style-name="T191">pateikia</text:span><text:span text:style-name="T192"><text:s/>rekomendacijas paciento šeimos gydytojui dėl paciento gydymo bei kitą svarbią informaciją, susijusią su paciento sveikata bei elgesiu izoliavimo metu;</text:span></text:p>
      <text:p text:style-name="P193"><text:span text:style-name="T194">3.2</text:span><text:span text:style-name="T195">. kai asmeniui atliekamas tyrimas dėl COVID-19 ligos (koronaviruso infekcijos) mobiliajame punkte pagal Tepinėlių iš paciento nosiaryklės ir ryklės paėmimo mobiliuose punktuose COVID-19 ligos (koronaviruso infekcijos) laboratoriniams tyrimams atlikti organ</text:span><text:span text:style-name="T196">izavimo tvarkos aprašą, patvirtintą<text:s/></text:span><text:span text:style-name="T197">Lietuvos Respublikos sveikatos <text:s/>apsaugos ministro 2020 m. kovo 16 d. įsakymu Nr. V-390 „Dėl Tepinėlių iš paciento nosiaryklės ir ryklės paėmimo mobiliuose punktuose COVID-19 ligos (koronaviruso infekcijos) laboratoriniam</text:span><text:span text:style-name="T198">s tyrimams atlikti organizavimo tvarkos aprašo patvirtinimo“, karščiavimo klinikoje pagal<text:s/></text:span><text:span text:style-name="T199">Ambulatorinių asmens sveikatos priežiūros paslaugų viršutinių kvėpavimo takų infekcijos simptomų turintiems pacientams teikimo tvarkos<text:s/></text:span><text:span text:style-name="T200">aprašą, patvirtintą Lietuvos Re</text:span><text:span text:style-name="T201">spublikos sveikatos apsaugos ministro 2020 m. kovo 23 d. įsakymu Nr. V-506 „Dėl A</text:span><text:span text:style-name="T202">mbulatorinių asmens sveikatos priežiūros paslaugų viršutinių kvėpavimo takų infekcijos simptomų turintiems pacientams teikimo tvarkos<text:s/></text:span><text:span text:style-name="T203">aprašo patvirtinimo“, ar SASPĮ skubiosios</text:span><text:span text:style-name="T204"><text:s/>medicinos pagalbos skyriuje pagal COVID-19 diagnostikos ir gydymo aprašą. Kar</text:span><text:span text:style-name="T205">ščiavimo klinikos<text:s/></text:span><text:span text:style-name="T206">ar SASPĮ skubiosios medicinos pagalbos skyriaus sveikatos priežiūros specialistas apie<text:s/></text:span><text:span text:style-name="T207">išleidžiamą gydytis ambulatoriškai pacientą informuoja šeimos<text:s/></text:span><text:soft-page-break/><text:span text:style-name="T208">gydytoją ir</text:span><text:span text:style-name="T209"><text:s/>(ar) PAASPĮ, prie kurios asmuo prisirašęs, registratūrą<text:s/></text:span><text:span text:style-name="T210">telefonu,<text:s/></text:span><text:span text:style-name="T211">nurodydamas paciento vardą, pavardę, gimimo metus ir kontaktinius duomenis (telefono numerį, kurį pacientas nurodė, pasirašydamas asmens sutikimą būti izoliuotam). Karščiavimo klinikos ar S</text:span><text:span text:style-name="T212">ASPĮ<text:s/></text:span><text:span text:style-name="T213">skubiosios medicinos pagalbos</text:span><text:span text:style-name="T214"><text:s/>skyriaus<text:s/></text:span><text:span text:style-name="T215">sveikatos priežiūros specialistas į<text:s/></text:span><text:span text:style-name="T216">ESPBI IS pateikia elektroniniu parašu pasirašytą formą E025 „Ambulatorinio apsilankymo aprašymas“ (toliau – forma E025), kurioje pažymi, kad:</text:span></text:p>
      <text:p text:style-name="P217"><text:span text:style-name="T218">3.2.1</text:span><text:span text:style-name="T219">. pacientui suteikta inform</text:span><text:span text:style-name="T220">acija<text:s/></text:span><text:span text:style-name="T221">apie privalomą izoliaciją ir kad pacientas sutiko<text:s/></text:span><text:span text:style-name="T222">būti izoliuotas bei pacientui įteikta atmintinė, parengta pagal Izoliavimo taisykles</text:span><text:span text:style-name="T223">;</text:span></text:p>
      <text:p text:style-name="P224"><text:span text:style-name="T225">3.2.2</text:span><text:span text:style-name="T226">.</text:span><text:span text:style-name="T227"><text:s/>jei reikia,<text:s/></text:span><text:span text:style-name="T228">pateikia rekomendacijas paciento šeimos gydytojui dėl paciento gydymo bei kitą svarbią info</text:span><text:span text:style-name="T229">rmaciją, susijusią su paciento sveikata bei elgesiu izoliavimo metu.<text:s/></text:span></text:p>
      <text:p text:style-name="P230"><text:span text:style-name="T231">4</text:span><text:span text:style-name="T232">.<text:s/></text:span><text:span text:style-name="T233">PAASPĮ pacientas gydomas ir jo sveikatos būklė stebima šia tvarka:</text:span></text:p>
      <text:p text:style-name="P234"><text:span text:style-name="T235">4.1</text:span><text:span text:style-name="T236">. PAASPĮ gauna pranešimą apie prirašytiems pacientams atliktus<text:s/></text:span><text:span text:style-name="T237">SARS-CoV-2 viruso (tiriant PGR metodu)<text:s/></text:span><text:span text:style-name="T238">tyrimus į ESPBI IS arba šeimos gydytoją ar slaugytoją informuoja pacientas apie jam laboratoriniu tyrimu nustatytą COVID-19 ligą (koronaviruso infekciją);</text:span></text:p>
      <text:p text:style-name="P239"><text:span text:style-name="T240">4.2</text:span><text:span text:style-name="T241">. šeimos gydytojas<text:s/></text:span><text:span text:style-name="T242">ar slaugytojas Aprašo 4.1 papunktyje nurodytos informacijos gavimo dieną (j</text:span><text:span text:style-name="T243">ei ši informacija gauta po šeimos gydytojo ar slaugytojo darbo valandų – kitą darbo dieną) patikrina ESPBI IS l</text:span><text:span text:style-name="T244">aboratorijos pateiktą formą E200-a „</text:span><text:span text:style-name="T245">Laboratorinio tyrimo rezultatų (duomenų)<text:s/></text:span><text:span text:style-name="T246">protokolas</text:span><text:span text:style-name="T247">“ (toliau – forma E200-a). Jei formoje E200-a nurodyta, ka</text:span><text:span text:style-name="T248">d tyrimas teigiamas</text:span><text:span text:style-name="T249"><text:s/></text:span><text:span text:style-name="T250">(tepinėlyje randamas SARS-CoV-2 virusas (tiriant PGR metodu) (toliau – teigiamas tyrimas), šeimos gydytojas<text:s/></text:span><text:span text:style-name="T251">ESPBI IS formoje E025 įrašo diagnozę pagal Tarptautinės statistinės ligų ir sveikatos sutrikimų klasifikacijos dešimtąjį pataisy</text:span><text:span text:style-name="T252">tą ir papildytą leidimą „Sisteminis ligų sąrašas“ (Australijos modifikacija, TLK-10-AM) (toliau – TLK-10-AM), nurodydamas ligos kodą<text:s/></text:span><text:span text:style-name="T253">U07.1 „Koronaviruso COVID-19 sukelta ūminė kvėpavimo takų (respiracinė) liga“;</text:span><text:s/></text:p>
      <text:p text:style-name="P254">Papunkčio pakeitimai:</text:p>
      <text:p text:style-name="P255"><text:span text:style-name="T256">Nr.<text:s/></text:span><text:a xlink:href="https://www.e-tar.lt/portal/legalAct.html?documentId=e64b729025b311eb932eb1ed7f923910" office:target-frame-name="_top" xlink:show="replace"><text:span text:style-name="T257">V-2611</text:span></text:a><text:span text:style-name="T258">, 2020-11-13, paskelbta TAR 2020-11-13, i. k. 2020-23922</text:span></text:p>
      <text:p text:style-name="Normal"/>
      <text:p text:style-name="P259"><text:span text:style-name="T260">4</text:span><text:span text:style-name="T261">.3</text:span><text:span text:style-name="T262">. PAASPĮ vadovo nustatyta tvarka sudaromas ambulatoriškai gydomų pacientų sąrašas;</text:span></text:p>
      <text:p text:style-name="P263"><text:span text:style-name="T264">4.4</text:span><text:span text:style-name="T265">. jei tyrimas<text:s/></text:span><text:span text:style-name="T266">teigiamas,<text:s/></text:span><text:span text:style-name="T267">PAASPĮ vadovo paskirtas asmuo (šeimos gydytojas arba slaugytojas) tą pačią dieną, kai ESPBI IS formoje E025 įrašo Aprašo 4.2 papunktyje nurodytą diagnozę, nuotoliniu būdu susisiekia su pacientu ir:</text:span><text:s/></text:p>
      <text:p text:style-name="P268">Papunkčio pakeitimai:</text:p>
      <text:p text:style-name="P269"><text:span text:style-name="T270">Nr.<text:s/></text:span><text:a xlink:href="https://www.e-tar.lt/portal/legalAct.html?documentId=e64b729025b311eb932eb1ed7f923910" office:target-frame-name="_top" xlink:show="replace"><text:span text:style-name="T271">V-2611</text:span></text:a><text:span text:style-name="T272">, 2020-11-13, paskelbta TAR 2020-11-13, i. k. 2020-23922</text:span></text:p>
      <text:p text:style-name="P273"><text:span text:style-name="T274">4.4.1</text:span><text:span text:style-name="T275">. suteikia pacientui informaciją pagal Izoliavimo taisyklių reikalavimus apie izoliavimosi<text:s/></text:span><text:span text:style-name="T276">namuose, kitoje g</text:span><text:span text:style-name="T277">yvenamojoje vietoje ar<text:s/></text:span><text:span text:style-name="T278">savivaldybės administracijos<text:s/></text:span><text:span text:style-name="T279">numatytose<text:s/></text:span><text:span text:style-name="T280">patalpose</text:span><text:span text:style-name="T281"><text:s/>tvarką, informuoja, kad už Izoliavimosi taisyklių nesilaikymą yra numatyta teisinė atsakomybė;</text:span></text:p>
      <text:p text:style-name="P282"><text:span text:style-name="T283">4.4.2</text:span><text:span text:style-name="T284">. jei reikia, išduoda ar pratęsia elektroninį nedarbingumo pažymėjimą;</text:span></text:p>
      <text:p text:style-name="P285"><text:span text:style-name="T286">4.4.3</text:span><text:span text:style-name="T287">. surenka informaciją, ar paciento</text:span><text:span text:style-name="T288"><text:s/>gyvenamosios vietos sąlygos atitinka Izoliavimo taisyklių reikalavimus. Jei jos neatitinka Izoliavimo taisyklių reikalavimų, kreipiasi į savivaldybės administraciją dėl izoliavimo vietos pacientui suteikimo ir raštu info</text:span><text:span text:style-name="T289">rmuoja Nacionalinį visuomenės sveikatos centrą prie Sveikatos apsaugos ministerijos (toliau – NVSC) apie savivaldybės nurodytą adresą, kuriame bus izoliuojamas pacientas;</text:span></text:p>
      <text:p text:style-name="P290"><text:span text:style-name="T291">4.4.4</text:span><text:span text:style-name="T292">. jeigu pacientas grįžo iš SASPĮ ar karščiavimo klinikos, šeimos gydytojas</text:span><text:span text:style-name="T293"><text:s/></text:span><text:span text:style-name="T294">įvertina paciento sveikatos būklę ir<text:s/></text:span><text:span text:style-name="T295">tęsia jam pradėtą gydymą pagal SASPĮ ar karščiavimo klinikos gydytojo pateiktas rekomendacijas bei<text:s/></text:span><text:span text:style-name="T296">kartu su slaugytoju ir pacientu sudaro paciento gydymo ir stebėsenos planą;</text:span></text:p>
      <text:p text:style-name="P297"><text:span text:style-name="T298">4.4.5</text:span><text:span text:style-name="T299">. jeigu pacientas buvo tirtas mobil</text:span><text:span text:style-name="T300">iajame punkte ar SASPĮ skubiosios medicinos pagalbos skyriuje, ar PAASPĮ, šeimos gydytojas įvertina paciento sveikatos būklę ir kartu su slaugytoju ir pacientu sudaro paciento gydymo ir stebėsenos planą;</text:span></text:p>
      <text:p text:style-name="P301"><text:span text:style-name="T302">4.4.6</text:span><text:span text:style-name="T303">. šeimos gydytojas ar<text:s/></text:span><text:span text:style-name="T304">slaugytojas informuoj</text:span><text:span text:style-name="T305">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06">. Jei pacientas ambulatoriniam gydymui<text:s/></text:span><text:span text:style-name="T307">izoliuotas<text:s/></text:span><text:span text:style-name="T308">SPĮ<text:s/></text:span><text:soft-page-break/><text:span text:style-name="T309">patalpose,<text:s/></text:span><text:span text:style-name="T310">šeimos gydytojas ar<text:s/></text:span><text:span text:style-name="T311">slaugytojas<text:s/></text:span><text:span text:style-name="T312">informuoja jį, kad apie jam<text:s/></text:span><text:span text:style-name="T313">naujai atsiradusius simptomus</text:span><text:span text:style-name="T314"><text:s/>jis turi informuoti ir SPĮ paskirtą<text:s/></text:span><text:span text:style-name="T315">budintį slaugytoją;<text:s/></text:span></text:p>
      <text:p text:style-name="P316"><text:span text:style-name="T317">4.5</text:span><text:span text:style-name="T318">. stebėdami pacientą,<text:s/></text:span><text:span text:style-name="T319">šeimos gydytojas ar slaugytojas esant galimybei įvertina informaciją apie:</text:span></text:p>
      <text:p text:style-name="P320"><text:span text:style-name="T321">4.5.1</text:span><text:span text:style-name="T322"><text:s/>kūno temperatūrą (matuojamą 2 kartus per dieną);</text:span></text:p>
      <text:p text:style-name="P323"><text:span text:style-name="T324">4.5.2</text:span><text:span text:style-name="T325">. kvėpavimo dažnį, pasunkėjusį kvėpavimą ar dusulį;</text:span></text:p>
      <text:p text:style-name="P326"><text:span text:style-name="T327">4.5.3</text:span><text:span text:style-name="T328">. širdies susi</text:span><text:span text:style-name="T329">traukimų dažnį (</text:span><text:span text:style-name="T330">matuojamą<text:s/></text:span><text:span text:style-name="T331">2 kartus per d</text:span><text:span text:style-name="T332">ieną);</text:span></text:p>
      <text:p text:style-name="P333"><text:span text:style-name="T334">4.5.4</text:span><text:span text:style-name="T335">. arterinį kraujo<text:s/></text:span><text:span text:style-name="T336">spaudimą (</text:span><text:span text:style-name="T337">matuojamą<text:s/></text:span><text:span text:style-name="T338">2 kartus per dieną);</text:span></text:p>
      <text:p text:style-name="P339"><text:span text:style-name="T340">4.5.5</text:span><text:span text:style-name="T341">. prireikus – kitą svarbią informaciją, susijusią su paciento izoliavimu, ligos gydymu ir kt.;</text:span></text:p>
      <text:p text:style-name="P342"><text:span text:style-name="T343">4.6</text:span><text:span text:style-name="T344">. šeimos gydytojas, įvertinęs Aprašo 4.5 papunktyje nurodytą<text:s/></text:span><text:span text:style-name="T345">informaciją ir nustatęs, kad pacientui nereikalinga hospitalizacija pagal COVID-19 diagnostikos ir gydymo aprašą</text:span><text:span text:style-name="T346">,<text:s/></text:span><text:span text:style-name="T347">jį toliau gydo ambulatoriškai PAASPĮ, prireikus koreguodamas gydymą. Jei pacientas ambulatoriniam gydymui izoliuotas<text:s/></text:span><text:span text:style-name="T348">SPĮ patalpose, esant pore</text:span><text:span text:style-name="T349">ikiui, šeimos gydytojas ar slaugytojas informuoja SPĮ paskirtą<text:s/></text:span><text:span text:style-name="T350">budintį slaugytoją apie pacientui pakeistą gydymą;</text:span></text:p>
      <text:p text:style-name="P351"><text:span text:style-name="T352">4.7</text:span><text:span text:style-name="T353">. nustačius, kad paciento būklė pablogėjo ir jam būtina hospitalizacija pagal COVID-19 diagnostikos ir gydymo aprašą, šeimos gydytojas<text:s/></text:span><text:span text:style-name="T354">ar slaugytojas skambina į Bendrąjį pagalbos centrą telefono numeriu 112. Jei pacientas ambulatoriniam gydymui izoliuotas<text:s/></text:span><text:span text:style-name="T355">SPĮ patalpose, šeimos gydytojas ar slaugytoja informuoja SPĮ paskirtą<text:s/></text:span><text:span text:style-name="T356">budintį slaugytoją apie pacientui iškviestą greitąją medicinos pa</text:span><text:span text:style-name="T357">galbą;</text:span></text:p>
      <text:p text:style-name="P358"><text:span text:style-name="T359">4.8</text:span><text:span text:style-name="T360">.<text:s/></text:span><text:span text:style-name="T361">p</text:span>acientas laikomas pasveikusiu šeimos gydytojo sprendimu, bet ne anksčiau nei jam gali būti nutraukiama izoliacija. Pacientui pasveikus nuo COVID-19 ligos (koronaviruso infekcijos),<text:s/><text:span text:style-name="T362">šeimos gydytojas į<text:s/></text:span><text:span text:style-name="T363">ESPBI IS formoje E025 įrašo diagnozę, n</text:span><text:span text:style-name="T364">urodydamas<text:s/></text:span>TKL-10-AM kodą Z86.18 „Buvusios asmeniui kitos infekcinės ir parazitinės ligos“.</text:p>
      <text:soft-page-break/>
      <text:p text:style-name="P365">Pasveikus nuo COVID-19 ligos (koronaviruso infekcijos) pacientui 3 mėnesių laikotarpiu nuo pirmųjų COVID-19 ligos (koronaviruso infekcijos) simptomų atsiradimo dienos kartoti SARS-CoV-2 viruso tyrimų PGR metodu nerekomenduojama<text:span text:style-name="T366">;</text:span></text:p>
      <text:p text:style-name="P367"><text:span text:style-name="T368">4.9</text:span><text:span text:style-name="T369">.<text:s/></text:span><text:span text:style-name="T370">izoliacija gali būti nutraukta:</text:span></text:p>
      <text:p text:style-name="P371"><text:span text:style-name="T372">4.9.1</text:span><text:span text:style-name="T373">. p</text:span>acientams, sirgusiems lengvos formos COVID-19 liga (koronaviruso infekcija), išskyrus nurodytus Aprašo<text:s/><text:span text:style-name="T374">4</text:span>.9.2 papunktyje, po 10 dienų nuo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375">po 10 dienų nuo simptomų atsiradimo pradžios</text:span>, jei pacientas nebekarščiuoja ne mažiau kaip 3 dienas, nevartodamas antipiretikų, susilpnėjo kiti COVID-19 ligos simptomai ir atlikus SARS-CoV-2 viruso tyrimus PGR metodu<text:s/><text:span text:style-name="T376">du kartu</text:span><text:span text:style-name="T377">s iš eilės ne trumpesniu kaip 24 val. intervalu juose nerandama SARS-CoV-2 viruso;</text:span><text:s text:c="2"/></text:p>
      <text:p text:style-name="P378">4.9.2. pacientams, kuriems yra imunosupresija, pacientams,<text:s/><text:span text:style-name="T379">kuriems teikiamos palaikomojo gydymo ir slaugos paslaugos, pacientams, kurie dirba palaikomojo gydymo ir slaugos paslaugas teikiančiose įstaigose, pacientams, kurie gyvena socialinės globos įstaigose, pacientams, kurie dirba socialinės globos įstaigose, pa</text:span><text:span text:style-name="T380">cientams, esantiems laisvės atėmimo įstaigose, pacientams, kurie dirba laisvės atėmimo įstaigose,<text:s/></text:span>izoliacija gali būti nutraukta po 20 dienų nuo COVID-19 ligos (koronaviruso infekcijos)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381">po 20 dienų nuo simptomų atsiradimo</text:span><text:span text:style-name="T382"><text:s/>pradžios</text:span>, jei pacientas nebekarščiuoja ne mažiau kaip 3 dienas, nevartodamas antipiretikų, susilpnėjo kiti COVID-19 ligos (koronaviruso infekcijos) simptomai ir atlikus SARS-CoV-2 viruso<text:s/><text:soft-page-break/>tyrimus PGR metodu<text:s/><text:span text:style-name="T383">du kartus iš eilės ne trumpesniu kaip 24 val. int</text:span><text:span text:style-name="T384">ervalu juose nerandama SARS-CoV-2 viruso;</text:span></text:p>
      <text:p text:style-name="P385">4.9.3. pacientams, sirgusiems besimptomės formos COVID-19 liga (koronaviruso infekcija), po 10 dienų nuo nosiaryklės ir ryklės tepinėlio, kurį ištyrus PGR metodu buvo aptiktas SARS-CoV-2 virusas, paėmimo dienos.<text:span text:style-name="T386"><text:s/></text:span></text:p>
      <text:p text:style-name="P387"><text:span text:style-name="T388">5</text:span><text:span text:style-name="T389">. Šeimos gydytojo ar slaugytojo, paciento ir Karštosios linijos specialistų veiksmai organizuojant pakartotinį tepinėlio paėmimą,<text:s/></text:span>Aprašo<text:s/><text:span text:style-name="T390">4.9.1 ar 4.9.2 papunkčiuose<text:s/></text:span>nustatytais atvejais:</text:p>
      <text:p text:style-name="P391"><text:span text:style-name="T392">5.1</text:span><text:span text:style-name="T393">. šeimos gydytojas,<text:s/></text:span><text:span text:style-name="T394">vadovaudamasis Elektroninės svei</text:span><text:span text:style-name="T395">katos paslaugų ir bendradarbiavimo infrastruktūros informacinės sistemos naudojimo tvarkos aprašo, patvirtinto Lietuvos Respublikos sveikatos apsaugos ministro 2015 m. gegužės 26 d. įsakymu Nr.  V-657 „Dėl Elektroninės sveikatos paslaugų ir bendradarbiavim</text:span><text:span text:style-name="T396">o infrastruk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397">Šeimos gydytojas<text:s/></text:span><text:span text:style-name="T398">formoje E</text:span><text:span text:style-name="T399">027</text:span><text:span text:style-name="T400">:</text:span></text:p>
      <text:p text:style-name="P401"><text:span text:style-name="T402">5.1.1</text:span><text:span text:style-name="T403">.<text:s/></text:span><text:span text:style-name="T404">elektroninio dokumento lauke „Skyrimo diagnozė“<text:s/></text:span><text:span text:style-name="T405">nurodo<text:s/></text:span><text:span text:style-name="T406">TLK-10-AM kodą<text:s/></text:span><text:span text:style-name="T407">U07.1 „Koronaviruso COVID-19 sukelta ūminė kvėpavimo takų (respiracinė) liga“</text:span><text:span text:style-name="T408">;</text:span></text:p>
      <text:p text:style-name="P409"><text:span text:style-name="T410">5.1.2</text:span><text:span text:style-name="T411">.<text:s/></text:span><text:span text:style-name="T412">elektroninio dokumento lauke „Specialisto prof. kvalifikacija arba skyriaus specia</text:span><text:span text:style-name="T413">lizacija“ nurodo „Mobilus punktas“;</text:span></text:p>
      <text:p text:style-name="P414"><text:span text:style-name="T415">5.1.3</text:span><text:span text:style-name="T416">. elektroninio dokumento lauke „Papildomas aprašymas specialistui, kuriam siunčiama konsultuoti“ <text:s/>nurodo  „Pakartotiniam paciento ištyrimui dėl izoliacijos nutraukimo</text:span><text:span text:style-name="T417">“;</text:span></text:p>
      <text:p text:style-name="P418"><text:span text:style-name="T419">5.1.4</text:span><text:span text:style-name="T420">. jei reikia, užpildo kitus<text:s/></text:span><text:span text:style-name="T421">elekt</text:span><text:span text:style-name="T422">roninio dokumento laukus</text:span><text:span text:style-name="T423"><text:s/>arba perkelia juos iš formos E025;</text:span></text:p>
      <text:p text:style-name="P424"><text:span text:style-name="T425">5.2</text:span><text:span text:style-name="T426">. šeimos gydytojas ar slaugytojas informuoja pacientą, kad šis turi:</text:span></text:p>
      <text:p text:style-name="P427"><text:span text:style-name="T428">5.2.1</text:span><text:span text:style-name="T429">. paskambinti į Karštąją liniją telefonu 1808. Jei pacientas ambulatoriniam gydymui izoliuotas<text:s/></text:span><text:span text:style-name="T430">SPĮ patalpose, j</text:span><text:span text:style-name="T431">is taip pat turi informuoti SPĮ paskirtą<text:s/></text:span><text:span text:style-name="T432">budintį slaugytoją apie jam šeimos gydytojo paskirtą pakartotinį<text:s/></text:span><text:span text:style-name="T433">COVID-19</text:span><text:span text:style-name="T434"><text:s/></text:span><text:span text:style-name="T435">ligos (koronaviruso infekcijos)<text:s/></text:span><text:span text:style-name="T436">ištyrimą dėl izoliacijos nutraukimo</text:span><text:span text:style-name="T437">;</text:span></text:p>
      <text:p text:style-name="P438"><text:span text:style-name="T439">5.2.2</text:span><text:span text:style-name="T440">. Karštosios linijos konsultantą informuoti, kad skambina dėl r</text:span><text:span text:style-name="T441">egistracijos pakartotiniam COVID-19</text:span><text:span text:style-name="T442"><text:s/></text:span><text:span text:style-name="T443">ligos (koronaviruso infekcijos) tyrimui<text:s/></text:span><text:span text:style-name="T444">dėl izoliacijos nutraukimo,</text:span><text:span text:style-name="T445"><text:s/>turėdamas šeimos gydytojo siuntimą (formą E027), ir jam pasakyti savo<text:s/></text:span><text:span text:style-name="T446">vardą</text:span><text:span text:style-name="T447">, pavardę, savivaldybę, iš kurios skambina, asmens kodą, mobiliojo telefono numerį, ir nurodyti, ar jis gali asmenine transporto priemone į mobilųjį punktą atvykti pats, ar reikia, kad jis būtų atvežtas kito asmens, ar kad jis<text:s/></text:span><text:span text:style-name="T448">ambulatoriniam gydymui izoliu</text:span><text:span text:style-name="T449">otas<text:s/></text:span><text:span text:style-name="T450">SPĮ patalpose;</text:span></text:p>
      <text:p text:style-name="P451"><text:span text:style-name="T452">5.3</text:span><text:span text:style-name="T453">. Karštosios linijos 1808 konsultantas registruoja pacientą pakartotiniam COVID-19 ligos (koronaviruso infekcijos) tyrimui į mobilųjį punktą ne anksčiau kaip kitai dienai, sistemoje pažymėdamas, kad tai pakartotinis tyrimas dėl</text:span><text:span text:style-name="T454"><text:s/>COVID-19 ligos (koronaviruso infekcijos)<text:s/></text:span><text:span text:style-name="T455">dėl izoliacijos nutraukimo</text:span><text:span text:style-name="T456">. Karštosios linijos konsultantui užregistravus pacientą į mobilųjį punktą, sistema į paciento nurodytą mobiliojo telefono numerį automatiškai nusiunčia trumpąją žinutę, kurioje nurodoma t</text:span><text:span text:style-name="T457">epinėlio ėmimo vieta, tikslus atvykimo į mobilųjį punktą laikas, registracijos numeris;</text:span></text:p>
      <text:p text:style-name="P458"><text:span text:style-name="T459">5.4</text:span><text:span text:style-name="T460">. šeimos gydytojas ar slaugytojas turi stebėti informaciją ESPBI IS dėl paciento pakartotinio tyrimo</text:span><text:s/><text:span text:style-name="T461">dėl COVID-19 ligos (koronaviruso infekcijos) eigos;</text:span></text:p>
      <text:p text:style-name="P462"><text:span text:style-name="T463">5.5</text:span><text:span text:style-name="T464">.</text:span><text:span text:style-name="T465"><text:s/>jei laboratorijos pateiktoje formoje E200-a nurodoma, kad:</text:span></text:p>
      <text:p text:style-name="P466"><text:span text:style-name="T467">5.5.1</text:span><text:span text:style-name="T468">. pakartotinis<text:s/></text:span><text:span text:style-name="T469">tyrimas teigiamas</text:span><text:span text:style-name="T470">, šeimos gydytojas tęsia paciento stebėseną ir gydymą</text:span><text:span text:style-name="T471"><text:s/></text:span><text:span text:style-name="T472">Aprašo 4.9 papunktyje nustatyta tvarka;</text:span></text:p>
      <text:p text:style-name="P473"><text:span text:style-name="T474">5.5.2</text:span><text:span text:style-name="T475">. pirmas pakartotinis tyrimas neigiamas, šeimos gydyto</text:span><text:span text:style-name="T476">jas organizuoja <text:s/>antrą pakartotinį paciento ištyrimą Aprašo 5.1–5.3 papunkčiuose nustatyta tvarka;<text:s/></text:span></text:p>
      <text:p text:style-name="P477"><text:span text:style-name="T478">5.5.3</text:span><text:span text:style-name="T479">. pirmas ir antras iš eilės pakartotiniai tyrimai neigiami, šeimos gydytojas informuoja pacientą, o jei pacientas ambulatoriniam gydymui izoliuotas</text:span><text:span text:style-name="T480"><text:s/></text:span><text:span text:style-name="T481">SPĮ patalpose – ir SPĮ paskirtą<text:s/></text:span><text:span text:style-name="T482">budintį slaugytoją</text:span><text:span text:style-name="T483">, kad pacientui izoliacija nutraukta.</text:span></text:p>
      <text:p text:style-name="P484"><text:span text:style-name="T485">6</text:span><text:span text:style-name="T486">. Informacija apie pacientui suteiktas asmens sveikatos priežiūros paslaugas surašoma ESPBI IS formoje E025 ir (ar) asmens sveikatos priežiūros įstaigos<text:s/></text:span><text:span text:style-name="T487">informacinėje sistemoje ir pasirašoma elektroniniu parašu.</text:span></text:p>
      <text:p text:style-name="P488"><text:span text:style-name="T489">7</text:span><text:span text:style-name="T490">. PAASPĮ šeimos gydytojas informaciją apie jo gydomo paciento atsisakymą laikytis Izoliavimo taisyklių, taip pat apie Izoliavimo taisyklių pažeidimą privalo įrašyti į formą E025 ESPBI IS ar (i</text:span><text:span text:style-name="T491">r) asmens sveikatos priežiūros įstaigos informacinėje sistemoje ir nedelsdamas apie tai informuoti NVSC bei atitinkamos savivaldybės gydytoją teisės aktų nustatyta tvarka.</text:span></text:p>
      <text:p text:style-name="P492"><text:span text:style-name="T493">__________________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sveikatos apsaugos<text:s/></text:span><text:span text:style-name="T503">ministerija, Įsakymas</text:span></text:p>
      <text:p text:style-name="P504"><text:span text:style-name="T505">Nr.<text:s/></text:span><text:a xlink:href="https://www.e-tar.lt/portal/legalAct.html?documentId=b9a2a6f0202711ebb0038a8cd8ff585f" office:target-frame-name="_top" xlink:show="replace"><text:span text:style-name="T506">V-2517</text:span></text:a><text:span text:style-name="T507">, 2020-11-06, paskelbta TAR 2020-11-06, i. k. 2020-23364</text:span></text:p>
      <text:p text:style-name="P508"><text:span text:style-name="T509">Dėl Lietuvos Respublikos sveikatos apsaugos ministro 2020 m. birželio</text:span><text:span text:style-name="T510"><text:s/>16 d. įsakymo Nr. V-1480 „Dėl Asmenų, kuriems diagnozuota lengva COVID-19 ligos (koronaviruso infekcijos) forma, izoliuotų namuose, kitoje gyvenamojoje vietoje, savivaldybės administracijos numatytose patalpose ar sveikatos priežiūros įstaigos, teikiančio</text:span><text:span text:style-name="T511">s stacionarines medicininės reabilitacijos paslaugas, patalpose, ambulatorinio gydymo tvarkos aprašo patvirtinimo“ pakeitimo</text:span></text:p>
      <text:p text:style-name="P512"/>
      <text:p text:style-name="P513"><text:span text:style-name="T514">2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e64b729025b311eb932eb1ed7f923910" office:target-frame-name="_top" xlink:show="replace"><text:span text:style-name="T519">V-2611</text:span></text:a><text:span text:style-name="T520">, 2020-11-13, paskelbta TAR 2020-11-13, i. k. 2020-23922</text:span></text:p>
      <text:soft-page-break/>
      <text:p text:style-name="P521"><text:span text:style-name="T522">DĖL Lietuvos Respublikos sveikatos apsaugos ministro 2020 m. birželio 16 d. įsakymo Nr. V-1480 „Dėl Asmenų, kuriems diagnozuota COVID-19 liga (koronaviruso<text:s/></text:span><text:span text:style-name="T523">infekcija), izoliuotų namuose, kitoje gyvenamojoje vietoje, savivaldybės administracijos numatytose patalpose ar sveikatos priežiūros įstaigos, teikiančios stacionarines medicininės reabilitacijos paslaugas, patalpose, ambulatorinio gydymo tvarkos aprašo p</text:span><text:span text:style-name="T524">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3" meta:paragraph-count="115" meta:word-count="2955" meta:character-count="21073" meta:row-count="536" meta:non-whitespace-character-count="18233"/>
  </office:meta>
</office:document-meta>
</file>