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861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47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right="-0.0986in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weight-complex="bold" fo:color="#000000"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fo:margin-right="-0.0986in" fo:text-indent="0.5909in">
        <style:tab-stops>
          <style:tab-stop style:type="left" style:position="0.4923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6.6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fo:letter-spacing="-0.0006in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text-position="super 66.6%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weight-complex="bold" fo:color="#000000" style:font-size-complex="12p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fo:margin-right="-0.0159in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text-position="super 66.6%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weight-complex="bold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tyle-complex="italic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tyle-complex="italic" style:font-size-complex="12pt"/>
    </style:style>
    <style:style style:name="P380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tyle-complex="italic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tyle-complex="italic" style:font-size-complex="12p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style:font-weight-complex="bold" style:font-size-complex="12pt" style:language-asian="lt" style:country-asian="L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language="en" fo:country="US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fo:text-indent="0.7875in"/>
    </style:style>
    <style:style style:name="T426" style:parent-style-name="DefaultParagraphFont" style:family="text">
      <style:text-properties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450" style:parent-style-name="DefaultParagraphFont" style:family="text">
      <style:text-properties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weight-complex="bold" style:font-size-complex="12pt" style:language-asian="lt" style:country-asian="LT"/>
    </style:style>
    <style:style style:name="T496" style:parent-style-name="DefaultParagraphFont" style:family="text">
      <style:text-properties style:font-weight-complex="bold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498" style:parent-style-name="DefaultParagraphFont" style:family="text">
      <style:text-properties style:font-weight-complex="bold" style:font-size-complex="12pt" style:language-asian="lt" style:country-asian="LT"/>
    </style:style>
    <style:style style:name="P49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P52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text-align="justify" fo:text-indent="0.4923in"/>
      <style:text-properties fo:hyphenate="false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text-align="justify" fo:margin-right="-0.0159in" fo:text-indent="0.4923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align="center" fo:margin-right="-0.0159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weight="bold" style:font-weight-asian="bold"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12-08 iki 2020-12-25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oft-page-break/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</text:span><text:span text:style-name="T108">, kuriems diagnozuota<text:s/></text:span><text:span text:style-name="T109">COVID</text:span><text:span text:style-name="T110">-19 liga (koronaviruso infekcija), izoliuotų<text:s/></text:span><text:span text:style-name="T111">namuose, kitoje gyvenamojoje vietoje,<text:s/></text:span><text:span text:style-name="T112">savivaldybės administracijos<text:s/></text:span><text:span text:style-name="T113">numatytose<text:s/></text:span><text:span text:style-name="T114">patalpose ar<text:s/></text:span><text:span text:style-name="T115">sveikatos priežiūros įstaigos, teikiančios stacionarines medicininės reabilitacijos paslaugas,<text:s/></text:span><text:span text:style-name="T116">patalpose</text:span><text:span text:style-name="T117">, ambulatorinio gydymo tvarkos aprašas (toliau – Aprašas)<text:s/></text:span><text:span text:style-name="T118">nustato</text:span><text:span text:style-name="T119"><text:s/>pirminės ambulatorinės asmens sveikatos priežiūros šeimos gydytojo komandos paslaugas<text:s/></text:span><text:span text:style-name="T120">teikiančių asmens sveikatos priežiūros įstaigų (toliau – PAASPĮ) atliekamo pacientų, kuriems diagnozuota lengvos formos COVID-19 liga (koronaviruso infekcija), ir asmenų, kuriems diagnozuota besimptomės formos<text:s/></text:span><text:span text:style-name="T121">COVID</text:span><text:span text:style-name="T122">-19 liga (koronaviruso infekcija) (toliau</text:span><text:span text:style-name="T123"><text:s/>– pacientas), izoliuotų<text:s/></text:span><text:soft-page-break/><text:span text:style-name="T124">namuose, kitoje gyvenamojoje vietoje (taip pat ir socialinės globos įstaigose) (toliau – kita gyvenamoji vieta),<text:s/></text:span><text:span text:style-name="T125">savivaldybės administracijos<text:s/></text:span><text:span text:style-name="T126">numatytose<text:s/></text:span><text:span text:style-name="T127">patalpose ar asmens<text:s/></text:span><text:span text:style-name="T128">sveikatos priežiūros įstaigos, teikiančios stacionarines m</text:span><text:span text:style-name="T129">edicininės reabilitacijos paslaugas (toliau – SPĮ),<text:s/></text:span><text:span text:style-name="T130">patalpose,<text:s/></text:span><text:span text:style-name="T131">stebėjimo, gydymo<text:s/></text:span><text:span text:style-name="T132">ir</text:span><text:span text:style-name="T133"><text:s/>išrašymo iš stacionarines asmens sveikatos priežiūros paslaugas teikiančių asmens sveikatos priežiūros įstaigų (toliau – SASPĮ) ir karščiavimo klinikų gydytis ambulatoriška</text:span><text:span text:style-name="T134">i reikalavimus</text:span><text:span text:style-name="T135">.</text:span><text:s/></text:p>
      <text:p text:style-name="P136">Punkto pakeitimai:</text:p>
      <text:p text:style-name="P137"><text:span text:style-name="T138">Nr.<text:s/></text:span><text:a xlink:href="https://www.e-tar.lt/portal/legalAct.html?documentId=066f01d0386611eb8d9fe110e148c770" office:target-frame-name="_top" xlink:show="replace"><text:span text:style-name="T139">V-2831</text:span></text:a><text:span text:style-name="T140">, 2020-12-07, paskelbta TAR 2020-12-07, i. k. 2020-26395</text:span></text:p>
      <text:p text:style-name="Normal"/>
      <text:p text:style-name="P141"><text:span text:style-name="T142">2</text:span><text:span text:style-name="T143">.<text:s/></text:span><text:span text:style-name="T144">Lengvos formos COVID-19 liga (koronaviruso infe</text:span><text:span text:style-name="T145">kcija) – COVID-19 liga (koronaviruso infekcija), kuria sergant pasireiškia šie simptomai – karščiavimas, kosulys, gerklės skausmas, nosies užburkimas, silpnumas, galvos skausmas, raumenų skausmas, skonio ir uoslės sutrikimai, r</text:span><text:span text:style-name="T146">etais atvejais pykinimas, vėm</text:span><text:span text:style-name="T147">imas, viduriavimas</text:span><text:span text:style-name="T148">, tačiau nebūna dusulio.</text:span></text:p>
      <text:p text:style-name="P149"><text:span text:style-name="T150">3</text:span><text:span text:style-name="T151">. Pacientai ambulatoriškai dėl COVID-19 ligos (koronaviruso infekcijos) gydomi:</text:span></text:p>
      <text:p text:style-name="P152"><text:span text:style-name="T153">3.1</text:span><text:span text:style-name="T154">. po gydymo SASPĮ<text:s/></text:span><text:span text:style-name="T155">pagal Vaikų ir<text:s/></text:span><text:span text:style-name="T156">suaugusiųjų COVID-19 ligos (koronaviruso infekcijos)</text:span><text:span text:style-name="T157"><text:s/></text:span><text:span text:style-name="T158">diagnostikos ir gydymo tvarkos<text:s/></text:span><text:span text:style-name="T159">aprašą, patvirtintą</text:span><text:span text:style-name="T160"><text:s/></text:span><text:span text:style-name="T161">Lietuvos Respublikos sveikatos apsaugos ministro 2020 m. kovo 16 d. įsakymu Nr. V-383 „Dėl Vaikų ir suaugusiųjų COVID-19 ligos (koronaviruso infekcijos)</text:span><text:span text:style-name="T162"><text:s/></text:span><text:span text:style-name="T163">diagnostikos ir gydymo tvarkos aprašo patvirtinimo“ (toliau – <text:s/>COVID-19 diagnostiko</text:span><text:span text:style-name="T164">s ir gydymo aprašas).</text:span><text:span text:style-name="T165"><text:s/>SASPĮ<text:s/></text:span><text:span text:style-name="T166">sveikatos priežiūros specialistas<text:s/></text:span><text:span text:style-name="T167">apie pacientą, siunčiamą ambulatoriškai gydyti į PAASPĮ, jo išrašymo iš SASPĮ dieną (jei tai nedarbo diena – artimiausią darbo dieną):<text:s/></text:span></text:p>
      <text:p text:style-name="P168"><text:span text:style-name="T169">3.1.1</text:span><text:span text:style-name="T170">. informuoja paciento šeimos medicinos paslaugas te</text:span><text:span text:style-name="T171">ikiantį gydytoją (toliau – šeimos gydytojas) ir (ar) PAASPĮ, prie kurios asmuo prisirašęs, registratūrą<text:s/></text:span><text:span text:style-name="T172">telefonu,</text:span><text:span text:style-name="T173"><text:s/>nurodydamas paciento vardą, pavardę, gimimo metus ir kontaktinius duomenis (telefono numerį, kurį pacientas nurodė, pasirašydamas asmens sutik</text:span><text:span text:style-name="T174">imą būti izoliuotam);<text:s/></text:span></text:p>
      <text:p text:style-name="P175"><text:span text:style-name="T176">3.1.2</text:span><text:span text:style-name="T177">. pa</text:span><text:span text:style-name="T178">cientą gydęs SASPĮ sveikatos priežiūros specialistas į<text:s/></text:span><text:span text:style-name="T179">Elektroninę sveikatos paslaugų ir bendradarbiavimo infrastruktūros informacinę sistemą (toliau – ESPBI IS) pateikia elektroniniu parašu pasirašytą formą E003 „Stacio</text:span><text:span text:style-name="T180">naro epikrizė“, kurioje pažymi, kad:</text:span></text:p>
      <text:p text:style-name="P181"><text:span text:style-name="T182">3.1.2.1</text:span><text:span text:style-name="T183">. pacientui suteikta informacija<text:s/></text:span><text:span text:style-name="T184">apie privalomą izoliaciją ir pacientas pasirašė<text:s/></text:span><text:span text:style-name="T185">sutikimą būti izoliuotam bei jam buvo įteikta atmintinė pagal<text:s/></text:span><text:span text:style-name="T186">Asmenų, sergančių COVID-19 liga (koronaviruso infekcija), asmenų, į</text:span><text:span text:style-name="T187">tariamų, kad serga COVID-19 liga (koronaviruso infekcija), ir asmenų, turėjusių sąlytį, izoliavimo namuose, kitoje gyvenamojoje vietoje ar savivaldybės administracijos numatytose patalpose taisykles, patvirtintas<text:s/></text:span><text:span text:style-name="T188">Lietuvos Respublikos sveikatos apsaugos min</text:span><text:span text:style-name="T189">istro<text:s/></text:span><text:span text:style-name="T190">2020 m. kovo 12 d. įsakymu Nr. V-352 „Dėl Asmenų, sergančių COVID-19 liga (koronaviruso infekcija), asmenų, įtariamų, kad serga COVID-19 liga (koronaviruso infekcija), ir asmenų, turėjusių sąlytį, izoliavimo namuose, kitoje gyvenamojoje vietoje ar sa</text:span><text:span text:style-name="T191">vivaldybės administracijos numatytose patalpose, taisyklių patvirtinimo</text:span><text:span text:style-name="T192">“ (toliau – Izoliavimo taisyklės);</text:span></text:p>
      <text:p text:style-name="P193"><text:span text:style-name="T194">3.1.2.2</text:span><text:span text:style-name="T195">.</text:span><text:span text:style-name="T196"><text:s/></text:span><text:span text:style-name="T197">pateikia rekomendacijas paciento šeimos gydytojui dėl paciento gydymo bei kitą svarbią informaciją, susijusią su paciento sveikata bei el</text:span><text:span text:style-name="T198">gesiu izoliavimo metu;</text:span></text:p>
      <text:p text:style-name="P199"><text:span text:style-name="T200">3.2</text:span><text:span text:style-name="T201">. kai asmeniui atliekamas tyrimas dėl COVID-19 ligos (koronaviruso infekcijos) sveikatos apsaugos ministro nustatyta tvarka, karščiavimo klinikos ar SASPĮ skubiosios medicinos pagalbos skyriaus<text:s/></text:span><text:span text:style-name="T202">sveikatos priežiūros special</text:span><text:span text:style-name="T203">istas į<text:s/></text:span><text:span text:style-name="T204">ESPBI IS pateikia elektroniniu parašu pasirašytą formą E025 „Ambulatorinio apsilankymo aprašymas“ (toliau – forma E025), kurioje pažymi, kad:</text:span><text:s/></text:p>
      <text:p text:style-name="P205">Papunkčio pakeitimai:</text:p>
      <text:p text:style-name="P206"><text:span text:style-name="T207">Nr.<text:s/></text:span><text:a xlink:href="https://www.e-tar.lt/portal/legalAct.html?documentId=066f01d0386611eb8d9fe110e148c770" office:target-frame-name="_top" xlink:show="replace"><text:span text:style-name="T208">V-2831</text:span></text:a><text:span text:style-name="T209">, 2020-12-07, paskelbta TAR 2020-12-07, i. k. 2020-26395</text:span></text:p>
      <text:p text:style-name="P210"><text:span text:style-name="T211">3.2.1</text:span><text:span text:style-name="T212">. pacientui suteikta informacija<text:s/></text:span><text:span text:style-name="T213">apie privalomą izoliaciją ir kad pacientas sutiko<text:s/></text:span><text:span text:style-name="T214">būti izoliuotas bei pacientui įteikta atmintinė, parengta pagal Izoliavimo taisykles</text:span><text:span text:style-name="T215">;</text:span></text:p>
      <text:p text:style-name="P216"><text:span text:style-name="T217">3.2.2</text:span><text:span text:style-name="T218">.</text:span><text:span text:style-name="T219"><text:s/>jei reikia,<text:s/></text:span><text:span text:style-name="T220">pateikia rekomendacijas paciento šeimos gydytojui dėl paciento gydymo bei kitą svarbią informaciją, susijusią su paciento sveikata bei elgesiu izoliavimo metu.<text:s/></text:span></text:p>
      <text:p text:style-name="P221"><text:span text:style-name="T222">3.</text:span><text:span text:style-name="T223">3</text:span><text:span text:style-name="T224">. kai šeimos gydytojas diagnozuoja</text:span><text:s/>pacientui COVID-19 ligą (koronaviruso infekciją),<text:span text:style-name="T225"><text:s/>jei jam neatliktas<text:s/></text:span><text:span text:style-name="T226">SARS-CoV-2 viruso tyrimas,</text:span><text:span text:style-name="T227"><text:s/>esant aiškiai COVID-19 ligos (koronaviruso<text:s/></text:span><text:soft-page-break/><text:span text:style-name="T228">infekcijos) klinikai ir epidemiologinei anamnezei (t. y. pacientui pasireiškia COVID-19 ligai (koronaviruso infekcijai) būdingi simptomai per 1</text:span><text:span text:style-name="T229">4 dienų nuo paskutinės sąlyčio dienos su kartu gyvenančiu šeimos nariu ar kitu asmeniu, sergančiu COVID-19 liga (koronaviruso infekcija), kuriam diagnozė patvirtinta, atliktus laboratorinį<text:s/></text:span><text:span text:style-name="T230">SARS-CoV-2 viruso tyrimą PGR metodu).</text:span><text:span text:style-name="T231"><text:s/></text:span></text:p>
      <text:p text:style-name="P232">Papildyta papunkčiu:</text:p>
      <text:p text:style-name="P233"><text:span text:style-name="T234">Nr.<text:s/></text:span><text:a xlink:href="https://www.e-tar.lt/portal/legalAct.html?documentId=066f01d0386611eb8d9fe110e148c770" office:target-frame-name="_top" xlink:show="replace"><text:span text:style-name="T235">V-2831</text:span></text:a><text:span text:style-name="T236">, 2020-12-07, paskelbta TAR 2020-12-07, i. k. 2020-26395</text:span></text:p>
      <text:p text:style-name="Normal"/>
      <text:p text:style-name="P237"><text:span text:style-name="T238">4</text:span><text:span text:style-name="T239">.<text:s/></text:span><text:span text:style-name="T240">PAASPĮ pacientas gydomas ir jo sveikatos būklė stebima šia tvarka:</text:span></text:p>
      <text:p text:style-name="P241"><text:span text:style-name="T242">4.1</text:span><text:span text:style-name="T243">. PAASPĮ ar šeimos gydytojas gauna pranešimą apie prirašytiems pacientams atliktus<text:s/></text:span><text:span text:style-name="T244">SARS-CoV-2 viruso (tiriant PGR metodu)<text:s/></text:span><text:span text:style-name="T245">tyrimus į ESPBI IS arba šeimos gydytoją ar slaugytoją informuoja pacientas apie jam laboratoriniu tyrimu nustatytą COVID-19 ligą (koro</text:span><text:span text:style-name="T246">naviruso infekciją), arba Aprašo 3.3</text:span><text:span text:style-name="T247"><text:s/></text:span><text:span text:style-name="T248">papunktyje nustatytu atveju šeimos gydytojas diagnozuoja</text:span><text:s/><text:span text:style-name="T249">COVID</text:span>-19 ligą (koronaviruso infekciją)<text:span text:style-name="T250">;</text:span><text:s/></text:p>
      <text:p text:style-name="P251">Papunkčio pakeitimai:</text:p>
      <text:p text:style-name="P252"><text:span text:style-name="T253">Nr.<text:s/></text:span><text:a xlink:href="https://www.e-tar.lt/portal/legalAct.html?documentId=066f01d0386611eb8d9fe110e148c770" office:target-frame-name="_top" xlink:show="replace"><text:span text:style-name="T254">V-2831</text:span></text:a><text:span text:style-name="T255">, 2020-12-07, paskelbta TAR 2020-12-07, i. k. 2020-26395</text:span></text:p>
      <text:p text:style-name="Normal"/>
      <text:p text:style-name="P256"><text:span text:style-name="T257">4.2</text:span><text:span text:style-name="T258">. šeimos gydytojas<text:s/></text:span><text:span text:style-name="T259">ar slaugytojas Aprašo 4.1 papunktyje nurodytos informacijos gavimo dieną (jei ši informacija gauta po šeimos gydytojo ar slaugytojo darbo valandų – kitą darbo<text:s/></text:span><text:span text:style-name="T260">dieną) patikrina ESPBI IS l</text:span><text:span text:style-name="T261">aboratorijos pateiktą formą E200-a „</text:span><text:span text:style-name="T262">Laboratorinio tyrimo rezultatų (duomenų)<text:s/></text:span><text:span text:style-name="T263">protokolas</text:span><text:span text:style-name="T264">“ (toliau – forma E200-a). Jei formoje E200-a nurodyta, kad tyrimas teigiamas</text:span><text:span text:style-name="T265"><text:s/></text:span><text:span text:style-name="T266">(tepinėlyje randamas SARS-CoV-2 virusas (tiriant PGR metodu) (to</text:span><text:span text:style-name="T267">liau – teigiamas tyrimas), šeimos gydytojas<text:s/></text:span><text:span text:style-name="T268">ESPBI IS formoje E025 įrašo diagnozę pagal Tarptautinės statistinės ligų ir sveikatos sutrikimų klasifikacijos dešimtąjį pataisytą ir papildytą leidimą „Sisteminis ligų sąrašas“ (Australijos modifikacija, TLK-10-</text:span><text:span text:style-name="T269">AM) (toliau – TLK-10-AM), nurodydamas ligos kodą<text:s/></text:span><text:span text:style-name="T270">U07.1 „Koronaviruso COVID-19 sukelta ūminė kvėpavimo takų (respiracinė) liga“.<text:s/></text:span></text:p>
      <text:soft-page-break/>
      <text:p text:style-name="P271"><text:span text:style-name="T272">Kai<text:s/></text:span><text:span text:style-name="T273">šeimos gydytojas diagnozuoja</text:span><text:s/><text:span text:style-name="T274">COVID</text:span>-19 ligą (koronaviruso infekciją)<text:span text:style-name="T275"><text:s/>Aprašo 3.3</text:span><text:span text:style-name="T276"><text:s/></text:span><text:span text:style-name="T277">papunktyje nustatytu atveju, jis tą pačią di</text:span><text:span text:style-name="T278">eną ESPBI IS formoje E025 įrašo diagnozę pagal TLK-10</text:span>-AM, nurodydamas ligos kodą U07.2 „COVID-19 liga, virusas nenustatytas“;<text:s/></text:p>
      <text:p text:style-name="P279">Papunkčio pakeitimai:</text:p>
      <text:p text:style-name="P280"><text:span text:style-name="T281">Nr.<text:s/></text:span><text:a xlink:href="https://www.e-tar.lt/portal/legalAct.html?documentId=e64b729025b311eb932eb1ed7f923910" office:target-frame-name="_top" xlink:show="replace"><text:span text:style-name="T282">V-261</text:span><text:span text:style-name="T283">1</text:span></text:a><text:span text:style-name="T284">, 2020-11-13, paskelbta TAR 2020-11-13, i. k. 2020-23922</text:span></text:p>
      <text:p text:style-name="P285"><text:span text:style-name="T286">Nr.<text:s/></text:span><text:a xlink:href="https://www.e-tar.lt/portal/legalAct.html?documentId=066f01d0386611eb8d9fe110e148c770" office:target-frame-name="_top" xlink:show="replace"><text:span text:style-name="T287">V-2831</text:span></text:a><text:span text:style-name="T288">, 2020-12-07, paskelbta TAR 2020-12-07, i. k. 2020-26395</text:span></text:p>
      <text:p text:style-name="Normal"/>
      <text:p text:style-name="P289"><text:span text:style-name="T290">4</text:span><text:span text:style-name="T291">.3</text:span><text:span text:style-name="T292">. PAASPĮ vadovo nustatyta</text:span><text:span text:style-name="T293"><text:s/>tvarka sudaromas ambulatoriškai gydomų pacientų sąrašas;</text:span></text:p>
      <text:p text:style-name="P294"><text:span text:style-name="T295">4.4</text:span><text:span text:style-name="T296">.<text:s/></text:span><text:span text:style-name="T297">PAASPĮ vadovo paskirtas asmuo (šeimos gydytojas arba slaugytojas) tą pačią dieną, kai ESPBI IS formoje E025 įrašo Aprašo 4.2 papunktyje nurodytą diagnozę, nuotoliniu būdu susisiekia su paci</text:span><text:span text:style-name="T298">entu ir:</text:span><text:s text:c="2"/></text:p>
      <text:p text:style-name="P299">Papunkčio pakeitimai:</text:p>
      <text:p text:style-name="P300"><text:span text:style-name="T301">Nr.<text:s/></text:span><text:a xlink:href="https://www.e-tar.lt/portal/legalAct.html?documentId=e64b729025b311eb932eb1ed7f923910" office:target-frame-name="_top" xlink:show="replace"><text:span text:style-name="T302">V-2611</text:span></text:a><text:span text:style-name="T303">, 2020-11-13, paskelbta TAR 2020-11-13, i. k. 2020-23922</text:span></text:p>
      <text:p text:style-name="P304"><text:span text:style-name="T305">Nr.<text:s/></text:span><text:a xlink:href="https://www.e-tar.lt/portal/legalAct.html?documentId=066f01d0386611eb8d9fe110e148c770" office:target-frame-name="_top" xlink:show="replace"><text:span text:style-name="T306">V-2831</text:span></text:a><text:span text:style-name="T307">, 2020-12-07, paskelbta TAR 2020-12-07, i. k. 2020-26395</text:span></text:p>
      <text:p text:style-name="P308"><text:span text:style-name="T309">4.4.1</text:span><text:span text:style-name="T310">. suteikia pacientui informaciją pagal Izoliavimo taisyklių reikalavimus apie izoliavimosi<text:s/></text:span><text:span text:style-name="T311">namuose, kitoje gyvenamojoje vietoje ar<text:s/></text:span><text:span text:style-name="T312">savivaldybė</text:span><text:span text:style-name="T313">s administracijos<text:s/></text:span><text:span text:style-name="T314">numatytose<text:s/></text:span><text:span text:style-name="T315">patalpose</text:span><text:span text:style-name="T316"><text:s/>tvarką, informuoja, kad už Izoliavimosi taisyklių nesilaikymą yra numatyta teisinė atsakomybė;</text:span></text:p>
      <text:p text:style-name="P317"><text:span text:style-name="T318">4.4.2</text:span><text:span text:style-name="T319">. jei reikia, išduoda ar pratęsia elektroninį nedarbingumo pažymėjimą;</text:span></text:p>
      <text:p text:style-name="P320"><text:span text:style-name="T321">4.4.3</text:span><text:span text:style-name="T322">. surenka informaciją, ar pacient</text:span><text:span text:style-name="T323">o</text:span><text:span text:style-name="T324"><text:s/>gyvenamosios vietos sąlygos atitinka Izoliavimo taisyklių reikalavimus. Jei jos neatitinka Izoliavimo taisyklių reikalavimų, kreipiasi į savivaldybės administraciją dėl izoliavimo vietos pacientui suteikimo ir raštu informuoja Nacionalinį visuomenės svei</text:span><text:span text:style-name="T325">katos centrą prie Sveikatos apsaugos ministerijos (toliau – NVSC) apie savivaldybės nurodytą adresą, kuriame bus izoliuojamas pacientas;</text:span></text:p>
      <text:p text:style-name="P326"><text:span text:style-name="T327">4.4.4</text:span><text:span text:style-name="T328">. jeigu pacientas grįžo iš SASPĮ ar karščiavimo klinikos, šeimos gydytojas</text:span><text:span text:style-name="T329"><text:s/></text:span><text:span text:style-name="T330">įvertina paciento sveikatos būklę i</text:span><text:span text:style-name="T331">r<text:s/></text:span><text:span text:style-name="T332">tęsia jam pradėtą gydymą pagal SASPĮ ar karščiavimo klinikos gydytojo<text:s/></text:span><text:soft-page-break/><text:span text:style-name="T333">pateiktas rekomendacijas bei<text:s/></text:span><text:span text:style-name="T334">kartu su slaugytoju ir pacientu sudaro paciento gydymo ir stebėsenos planą;</text:span></text:p>
      <text:p text:style-name="P335"><text:span text:style-name="T336">4.4.5</text:span><text:span text:style-name="T337">. jeigu pacientas buvo tirtas mobiliajame punkte ar SASPĮ skubiosios<text:s/></text:span><text:span text:style-name="T338">medicinos pagalbos skyriuje, ar PAASPĮ, ar k</text:span><text:span text:style-name="T339">ai<text:s/></text:span><text:span text:style-name="T340">šeimos gydytojas diagnozuoja</text:span><text:s/>COVID-19 ligą (koronaviruso infekciją)<text:span text:style-name="T341"><text:s/>Aprašo 3.3</text:span><text:span text:style-name="T342"><text:s/></text:span><text:span text:style-name="T343">papunktyje nustatytu atveju, šeimos gydytojas įvertina paciento sveikatos būklę ir kartu su slaugytoju ir pacientu sudaro paciento</text:span><text:span text:style-name="T344"><text:s/>gydymo ir stebėsenos planą;</text:span><text:s/></text:p>
      <text:p text:style-name="P345">Papunkčio pakeitimai:</text:p>
      <text:p text:style-name="P346"><text:span text:style-name="T347">Nr.<text:s/></text:span><text:a xlink:href="https://www.e-tar.lt/portal/legalAct.html?documentId=066f01d0386611eb8d9fe110e148c770" office:target-frame-name="_top" xlink:show="replace"><text:span text:style-name="T348">V-2831</text:span></text:a><text:span text:style-name="T349">, 2020-12-07, paskelbta TAR 2020-12-07, i. k. 2020-26395</text:span></text:p>
      <text:p text:style-name="Normal"/>
      <text:p text:style-name="P350"><text:span text:style-name="T351">4.4.6</text:span><text:span text:style-name="T352">. šeimos gydytojas ar<text:s/></text:span><text:span text:style-name="T353">slaugytojas informuoja pacientą, kad atsiradus naujų simptomų šis nedelsdamas turi kreiptis nuotoliniu būdu į savo šeimos gydytoją ar, jei dėl sveikatos būklės reikalinga skubi pagalba ir pacientas negali susisiekti su savo šeimos gydytoju, –<text:s/></text:span>į Bendrąjį pagalbos centrą telefono numeriu 112<text:span text:style-name="T354">. Jei pacientas ambulatoriniam gydymui<text:s/></text:span><text:span text:style-name="T355">izoliuotas<text:s/></text:span><text:span text:style-name="T356">SPĮ<text:s/></text:span><text:span text:style-name="T357">patalpose,<text:s/></text:span><text:span text:style-name="T358">šeimos gydytojas ar<text:s/></text:span><text:span text:style-name="T359">slaugytojas<text:s/></text:span><text:span text:style-name="T360">informuoja jį, kad apie jam<text:s/></text:span><text:span text:style-name="T361">naujai atsiradusius simptomus</text:span><text:span text:style-name="T362"><text:s/>jis turi informuoti ir SPĮ paskirtą<text:s/></text:span><text:span text:style-name="T363">budintį slaugytoją;<text:s/></text:span></text:p>
      <text:p text:style-name="P364"><text:span text:style-name="T365">4.5</text:span><text:span text:style-name="T366">.</text:span><text:span text:style-name="T367"><text:s/>stebėdami pacientą, šeimos gydytojas ar slaugytojas esant galimybei įvertina informaciją apie:</text:span></text:p>
      <text:p text:style-name="P368"><text:span text:style-name="T369">4.5.1</text:span><text:span text:style-name="T370"><text:s/>kūno temperatūrą (matuojamą 2 kartus per dieną);</text:span></text:p>
      <text:p text:style-name="P371"><text:span text:style-name="T372">4.5.2</text:span><text:span text:style-name="T373">. kvėpavimo dažnį, pasunkėjusį kvėpavimą ar dusulį;</text:span></text:p>
      <text:p text:style-name="P374"><text:span text:style-name="T375">4.5.3</text:span><text:span text:style-name="T376">. širdies susi</text:span><text:span text:style-name="T377">traukimų dažnį (</text:span><text:span text:style-name="T378">matuojamą<text:s/></text:span><text:span text:style-name="T379">2 kartus per dieną);</text:span></text:p>
      <text:p text:style-name="P380"><text:span text:style-name="T381">4.5.4</text:span><text:span text:style-name="T382">. arterinį kraujo<text:s/></text:span><text:span text:style-name="T383">spaudimą (</text:span><text:span text:style-name="T384">matuojamą<text:s/></text:span><text:span text:style-name="T385">2 kartus per dieną);</text:span></text:p>
      <text:p text:style-name="P386"><text:span text:style-name="T387">4.5.5</text:span><text:span text:style-name="T388">. prireikus – kitą svarbią informaciją, susijusią su paciento izoliavimu, ligos gydymu ir kt.;</text:span></text:p>
      <text:p text:style-name="P389"><text:span text:style-name="T390">4.6</text:span><text:span text:style-name="T391">. šeimos gydytojas, įvertinęs Aprašo 4.5 pap</text:span><text:span text:style-name="T392">unktyje nurodytą informaciją ir nustatęs, kad pacientui nereikalinga hospitalizacija pagal COVID-19 diagnostikos ir gydymo aprašą</text:span><text:span text:style-name="T393">,<text:s/></text:span><text:span text:style-name="T394">jį toliau gydo ambulatoriškai PAASPĮ, prireikus koreguodamas gydymą. Jei pacientas ambulatoriniam<text:s/></text:span><text:soft-page-break/><text:span text:style-name="T395">gydymui izoliuotas<text:s/></text:span><text:span text:style-name="T396">SPĮ pata</text:span><text:span text:style-name="T397">lpose, esant poreikiui, šeimos gydytojas ar slaugytojas informuoja SPĮ paskirtą<text:s/></text:span><text:span text:style-name="T398">budintį slaugytoją apie pacientui pakeistą gydymą;</text:span></text:p>
      <text:p text:style-name="P399"><text:span text:style-name="T400">4.7</text:span><text:span text:style-name="T401">. nustačius, kad paciento būklė pablogėjo ir jam būtina hospitalizacija pagal COVID-19 diagnostikos ir gydymo aprašą,<text:s/></text:span><text:span text:style-name="T402">šeimos gydytojas ar slaugytojas skambina į Bendrąjį pagalbos centrą telefono numeriu 112. Jei pacientas ambulatoriniam gydymui izoliuotas<text:s/></text:span><text:span text:style-name="T403">SPĮ patalpose, šeimos gydytojas ar slaugytoja informuoja SPĮ paskirtą<text:s/></text:span><text:span text:style-name="T404">budintį slaugytoją apie pacientui iškviestą grei</text:span><text:span text:style-name="T405">tąją medicinos pagalbą;</text:span></text:p>
      <text:p text:style-name="P406"><text:span text:style-name="T407">4.8</text:span><text:span text:style-name="T408">.<text:s/></text:span><text:span text:style-name="T409">p</text:span>acientas laikomas pasveikusiu šeimos gydytojo sprendimu, bet ne anksčiau nei jam gali būti nutraukiama izoliacija. Pacientui pasveikus nuo COVID-19 ligos (koronaviruso infekcijos),<text:s/><text:span text:style-name="T410">šeimos gydytojas į<text:s/></text:span><text:span text:style-name="T411">ESPBI IS formoje E025<text:s/></text:span><text:span text:style-name="T412">įrašo diagnozę, nurodydamas<text:s/></text:span>TKL-10-AM kodą Z86.18 „Buvusios asmeniui kitos infekcinės ir parazitinės ligos“.</text:p>
      <text:p text:style-name="P413">Pasveikus nuo COVID-19 ligos (koronaviruso infekcijos) pacientui 3 mėnesių laikotarpiu nuo pirmųjų COVID-19 ligos (koronaviruso infekcijos) simptomų atsiradimo dienos kartoti SARS-CoV-2 viruso tyrimų PGR metodu nerekomenduojama<text:span text:style-name="T414">;</text:span></text:p>
      <text:p text:style-name="P415"><text:span text:style-name="T416">4.9</text:span><text:span text:style-name="T417">.<text:s/></text:span><text:span text:style-name="T418">izoliacija gali būti nutraukta:</text:span></text:p>
      <text:p text:style-name="P419"><text:span text:style-name="T420">4.9.1</text:span><text:span text:style-name="T421">. p</text:span>acientams, sirgusiems lengvos formos COVID-19 liga (koronaviruso infekcija), išskyrus nurodytus Aprašo<text:s/><text:span text:style-name="T422">4</text:span>.9.2 papunktyje, po<text:s/>10 dienų nuo simptomų atsiradimo pradžios, jei pacientas nebekarščiuoja ne mažiau kaip 3 dienas, nevartodamas antipiretikų, ir susilpnėjo kiti COVID-19 ligos (koronaviruso infekcijos) simptomai arba išskirtiniais atvejais šeimos gydytojo sprendimu, atsižvelgiant į paciento sveikatos būklę, anksčiau nei<text:s/><text:span text:style-name="T423">po 10 dienų nuo simptomų atsiradimo pradžios</text:span>, jei pacientas nebekarščiuoja ne mažiau kaip 3 dienas, nevartodamas antipiretikų, susilpnėjo kiti COVID-19 ligos simptomai ir atlikus SARS-CoV-2 viruso tyrimus PGR metodu<text:s/><text:span text:style-name="T424">du kartus iš eilės ne trumpesniu kaip 24 val. intervalu juose nerandama SARS-CoV-2 viruso;</text:span><text:s text:c="2"/></text:p>
      <text:p text:style-name="P425">4.9.2. pacientams, kuriems yra imunosupresija, pacientams,<text:s/><text:span text:style-name="T426">kuriems teikiamos palaikomojo gydymo ir slaugos paslaugos, pacientams, kurie dirba palaikomojo gydymo ir slaugos paslaugas teikiančiose įstaigose, pacientams, kurie gyvena socialinės globos įstaigose, pacientams, kurie dirba socialinės globos įstaigose, pa</text:span><text:span text:style-name="T427">cientams, esantiems laisvės atėmimo įstaigose, pacientams, kurie dirba laisvės atėmimo įstaigose,<text:s/></text:span>izoliacija gali būti nutraukta po 20 dienų nuo COVID-19 ligos (koronaviruso infekcijos) simptomų atsiradimo pradžios, jei pacientas nebekarščiuoja ne mažiau kaip 3 dienas, nevartodamas antipiretikų, ir susilpnėjo kiti COVID-19 ligos (koronaviruso infekcijos) simptomai arba išskirtiniais atvejais šeimos gydytojo sprendimu, atsižvelgiant į paciento sveikatos būklę, anksčiau nei<text:s/><text:span text:style-name="T428">po 20 dienų nuo simptomų atsiradimo</text:span><text:span text:style-name="T429"><text:s/>pradžios</text:span>, jei pacientas nebekarščiuoja ne mažiau kaip 3 dienas, nevartodamas antipiretikų, susilpnėjo kiti COVID-19 ligos (koronaviruso infekcijos) simptomai ir atlikus SARS-CoV-2 viruso tyrimus PGR metodu<text:s/><text:span text:style-name="T430">du kartus iš eilės ne trumpesniu kaip 24 val. int</text:span><text:span text:style-name="T431">ervalu juose nerandama SARS-CoV-2 viruso;</text:span></text:p>
      <text:p text:style-name="P432">4.9.3. pacientams, sirgusiems besimptomės formos COVID-19 liga (koronaviruso infekcija), po 10 dienų nuo nosiaryklės ir ryklės tepinėlio, kurį ištyrus PGR metodu buvo aptiktas SARS-CoV-2 virusas, paėmimo dienos.<text:span text:style-name="T433"><text:s/></text:span></text:p>
      <text:p text:style-name="P434"><text:span text:style-name="T435">5</text:span><text:span text:style-name="T436">. Šeimos gydytojo ar slaugytojo, paciento ir Karštosios linijos specialistų veiksmai organizuojant pakartotinį tepinėlio paėmimą,<text:s/></text:span>Aprašo<text:s/><text:span text:style-name="T437">4.9.1 ar 4.9.2 papunkčiuose<text:s/></text:span>nustatytais atvejais:</text:p>
      <text:p text:style-name="P438"><text:span text:style-name="T439">5.1</text:span><text:span text:style-name="T440">. šeimos gydytojas,<text:s/></text:span><text:span text:style-name="T441">vadovaudamasis Elektroninės svei</text:span><text:span text:style-name="T442">katos paslaugų ir bendradarbiavimo infrastruktūros informacinės sistemos naudojimo tvarkos aprašo, patvirtinto Lietuvos Respublikos sveikatos apsaugos ministro 2015 m. gegužės 26 d. įsakymu Nr.  V-657 „Dėl Elektroninės sveikatos paslaugų ir bendradarbiavim</text:span><text:span text:style-name="T443">o infrastruktūros informacinės sistemos naudojimo tvarkos aprašo patvirtinimo“, V skyriumi, elektroniniu būdu užpildo E027 formos Siuntimą konsultacijai,<text:s/></text:span><text:soft-page-break/><text:span text:style-name="T444">tyrimams, gydymui (toliau – forma E027) ir pasirašo jį elektroniniu parašu.<text:s/></text:span><text:span text:style-name="T445">Šeimos gydytojas<text:s/></text:span><text:span text:style-name="T446">formoje E</text:span><text:span text:style-name="T447">027</text:span><text:span text:style-name="T448">:</text:span></text:p>
      <text:p text:style-name="P449"><text:span text:style-name="T450">5.1.1</text:span><text:span text:style-name="T451">.<text:s/></text:span><text:span text:style-name="T452">elektroninio dokumento lauke „Skyrimo diagnozė“<text:s/></text:span><text:span text:style-name="T453">nurodo<text:s/></text:span><text:span text:style-name="T454">TLK-10-AM kodą<text:s/></text:span><text:span text:style-name="T455">U07.1 „Koronaviruso COVID-19 sukelta ūminė kvėpavimo takų (respiracinė) liga“</text:span><text:span text:style-name="T456">;</text:span></text:p>
      <text:p text:style-name="P457"><text:span text:style-name="T458">5.1.2</text:span><text:span text:style-name="T459">.<text:s/></text:span><text:span text:style-name="T460">elektroninio dokumento lauke „Specialisto prof. kvalifikacija arba skyriaus specia</text:span><text:span text:style-name="T461">lizacija“ nurodo „Mobilus punktas“;</text:span></text:p>
      <text:p text:style-name="P462"><text:span text:style-name="T463">5.1.3</text:span><text:span text:style-name="T464">. elektroninio dokumento lauke „Papildomas aprašymas specialistui, kuriam siunčiama konsultuoti“ <text:s/>nurodo  „Pakartotiniam paciento ištyrimui dėl izoliacijos nutraukimo</text:span><text:span text:style-name="T465">“;</text:span></text:p>
      <text:p text:style-name="P466"><text:span text:style-name="T467">5.1.4</text:span><text:span text:style-name="T468">. jei reikia, užpildo kitus<text:s/></text:span><text:span text:style-name="T469">elekt</text:span><text:span text:style-name="T470">roninio dokumento laukus</text:span><text:span text:style-name="T471"><text:s/>arba perkelia juos iš formos E025;</text:span></text:p>
      <text:p text:style-name="P472"><text:span text:style-name="T473">5.2</text:span><text:span text:style-name="T474">. šeimos gydytojas ar slaugytojas informuoja pacientą, kad šis turi:</text:span></text:p>
      <text:p text:style-name="P475"><text:span text:style-name="T476">5.2.1</text:span><text:span text:style-name="T477">. paskambinti į Karštąją liniją telefonu 1808. Jei pacientas ambulatoriniam gydymui izoliuotas<text:s/></text:span><text:span text:style-name="T478">SPĮ patalpose, j</text:span><text:span text:style-name="T479">is taip pat turi informuoti SPĮ paskirtą<text:s/></text:span><text:span text:style-name="T480">budintį slaugytoją apie jam šeimos gydytojo paskirtą pakartotinį<text:s/></text:span><text:span text:style-name="T481">COVID-19</text:span><text:span text:style-name="T482"><text:s/></text:span><text:span text:style-name="T483">ligos (koronaviruso infekcijos)<text:s/></text:span><text:span text:style-name="T484">ištyrimą dėl izoliacijos nutraukimo</text:span><text:span text:style-name="T485">;</text:span></text:p>
      <text:p text:style-name="P486"><text:span text:style-name="T487">5.2.2</text:span><text:span text:style-name="T488">. Karštosios linijos konsultantą informuoti, kad skambina dėl<text:s/></text:span><text:span text:style-name="T489">registracijos pakartotiniam COVID-19</text:span><text:span text:style-name="T490"><text:s/></text:span><text:span text:style-name="T491">ligos (koronaviruso infekcijos) tyrimui<text:s/></text:span><text:span text:style-name="T492">dėl izoliacijos nutraukimo,</text:span><text:span text:style-name="T493"><text:s/>turėdamas šeimos gydytojo siuntimą (formą E027), ir jam pasakyti savo<text:s/></text:span><text:span text:style-name="T494">vardą</text:span><text:span text:style-name="T495">, pavardę, savivaldybę, iš kurios skambina, asmens kodą, mobiliojo telefono<text:s/></text:span><text:span text:style-name="T496">numerį, ir nurodyti, ar jis gali asmenine transporto priemone į mobilųjį punktą atvykti pats, ar reikia, kad jis būtų atvežtas kito asmens, ar kad jis<text:s/></text:span><text:span text:style-name="T497">ambulatoriniam gydymui izoliuotas<text:s/></text:span><text:span text:style-name="T498">SPĮ patalpose;</text:span></text:p>
      <text:p text:style-name="P499"><text:span text:style-name="T500">5.3</text:span><text:span text:style-name="T501">. Karštosios linijos 1808 konsultantas registru</text:span><text:span text:style-name="T502">oja pacientą pakartotiniam COVID-19 ligos (koronaviruso infekcijos) tyrimui į mobilųjį punktą ne anksčiau kaip kitai dienai, sistemoje pažymėdamas, kad tai pakartotinis tyrimas dėl COVID-19 ligos (koronaviruso infekcijos)<text:s/></text:span><text:span text:style-name="T503">dėl izoliacijos nutraukimo</text:span><text:span text:style-name="T504">. Karšto</text:span><text:span text:style-name="T505">sios linijos konsultantui užregistravus pacientą į mobilųjį punktą,<text:s/></text:span><text:soft-page-break/><text:span text:style-name="T506">sistema į paciento nurodytą mobiliojo telefono numerį automatiškai nusiunčia trumpąją žinutę, kurioje nurodoma tepinėlio ėmimo vieta, tikslus atvykimo į mobilųjį punktą laikas, registracij</text:span><text:span text:style-name="T507">os numeris;</text:span></text:p>
      <text:p text:style-name="P508"><text:span text:style-name="T509">5.4</text:span><text:span text:style-name="T510">. šeimos gydytojas ar slaugytojas turi stebėti informaciją ESPBI IS dėl paciento pakartotinio tyrimo</text:span><text:s/><text:span text:style-name="T511">dėl COVID-19 ligos (koronaviruso infekcijos) eigos;</text:span></text:p>
      <text:p text:style-name="P512"><text:span text:style-name="T513">5.5</text:span><text:span text:style-name="T514">. jei laboratorijos pateiktoje formoje E200-a nurodoma, kad:</text:span></text:p>
      <text:p text:style-name="P515"><text:span text:style-name="T516">5.5.1</text:span><text:span text:style-name="T517">. pakarto</text:span><text:span text:style-name="T518">tinis<text:s/></text:span><text:span text:style-name="T519">tyrimas teigiamas</text:span><text:span text:style-name="T520">, šeimos gydytojas tęsia paciento stebėseną ir gydymą</text:span><text:span text:style-name="T521"><text:s/></text:span><text:span text:style-name="T522">Aprašo 4.9 papunktyje nustatyta tvarka;</text:span></text:p>
      <text:p text:style-name="P523"><text:span text:style-name="T524">5.5.2</text:span><text:span text:style-name="T525">. pirmas pakartotinis tyrimas neigiamas, šeimos gydytojas organizuoja <text:s/>antrą pakartotinį paciento ištyrimą Aprašo 5.1–5.3 papunkči</text:span><text:span text:style-name="T526">uose nustatyta tvarka;<text:s/></text:span></text:p>
      <text:p text:style-name="P527"><text:span text:style-name="T528">5.5.3</text:span><text:span text:style-name="T529">. pirmas ir antras iš eilės pakartotiniai tyrimai neigiami, šeimos gydytojas informuoja pacientą, o jei pacientas ambulatoriniam gydymui izoliuotas<text:s/></text:span><text:span text:style-name="T530">SPĮ patalpose – ir SPĮ paskirtą<text:s/></text:span><text:span text:style-name="T531">budintį slaugytoją</text:span><text:span text:style-name="T532">, kad pacientui izoliacij</text:span><text:span text:style-name="T533">a nutraukta.</text:span></text:p>
      <text:p text:style-name="P534"><text:span text:style-name="T535">6</text:span><text:span text:style-name="T536">. Informacija apie pacientui suteiktas asmens sveikatos priežiūros paslaugas surašoma ESPBI IS formoje E025 ir (ar) asmens sveikatos priežiūros įstaigos informacinėje sistemoje ir pasirašoma elektroniniu parašu.</text:span></text:p>
      <text:p text:style-name="P537"><text:span text:style-name="T538">7</text:span><text:span text:style-name="T539">. PAASPĮ šeimos<text:s/></text:span><text:span text:style-name="T540">gydytojas informaciją apie jo gydomo paciento atsisakymą laikytis Izoliavimo taisyklių, taip pat apie Izoliavimo taisyklių pažeidimą privalo įrašyti į formą E025 ESPBI IS ar (ir) asmens sveikatos priežiūros įstaigos informacinėje sistemoje ir nedelsdamas a</text:span><text:span text:style-name="T541">pie tai informuoti NVSC bei atitinkamos savivaldybės gydytoją teisės aktų nustatyta tvarka.</text:span></text:p>
      <text:p text:style-name="P542"><text:span text:style-name="T543">__________________</text:span></text:p>
      <text:p text:style-name="Normal"/>
      <text:p text:style-name="P544"/>
      <text:p text:style-name="P545"/>
      <text:p text:style-name="P546"><text:span text:style-name="T547">Pakeitimai:</text:span></text:p>
      <text:p text:style-name="P548"/>
      <text:soft-page-break/>
      <text:p text:style-name="P549"><text:span text:style-name="T550">1.</text:span></text:p>
      <text:p text:style-name="P551"><text:span text:style-name="T552">Lietuvos Respublikos sveikatos apsaugos ministerija, Įsakymas</text:span></text:p>
      <text:p text:style-name="P553"><text:span text:style-name="T554">Nr.<text:s/></text:span><text:a xlink:href="https://www.e-tar.lt/portal/legalAct.html?documentId=b9a2a6f0202711ebb0038a8cd8ff585f" office:target-frame-name="_top" xlink:show="replace"><text:span text:style-name="T555">V-2517</text:span></text:a><text:span text:style-name="T556">, 2020-11-06, paskelbta TAR 2020-11-06, i. k. 2020-23364</text:span></text:p>
      <text:p text:style-name="P557"><text:span text:style-name="T558">Dėl Lietuvos Respublikos sveikatos apsaugos ministro 2020 m. birželio 16 d. įsakymo Nr. V-1480 „D</text:span><text:span text:style-name="T559">ėl Asmenų, kuriems diagnozuota lengva COVID-19 ligos (koronaviruso infekcijos) forma, izoliuotų namuose, kitoje gyvenamojoje vietoje, savivaldybės administracijos numatytose patalpose ar sveikatos priežiūros įstaigos, teikiančios stacionarines medicininės<text:s/></text:span><text:span text:style-name="T560">reabilitacijos paslaugas, patalpose, ambulatorinio gydymo tvarkos aprašo patvirtinimo“ pakeitimo</text:span></text:p>
      <text:p text:style-name="P561"/>
      <text:p text:style-name="P562"><text:span text:style-name="T563">2.</text:span></text:p>
      <text:p text:style-name="P564"><text:span text:style-name="T565">Lietuvos Respublikos sveikatos apsaugos ministerija, Įsakymas</text:span></text:p>
      <text:p text:style-name="P566"><text:span text:style-name="T567">Nr.<text:s/></text:span><text:a xlink:href="https://www.e-tar.lt/portal/legalAct.html?documentId=e64b729025b311eb932eb1ed7f923910" office:target-frame-name="_top" xlink:show="replace"><text:span text:style-name="T568">V-2611</text:span></text:a><text:span text:style-name="T569">, 2020-11-13, paskelbta TAR 2020-11-13, i. k. 2020-23922</text:span></text:p>
      <text:p text:style-name="P570"><text:span text:style-name="T571">DĖL Lietuvos Respublikos sveikatos apsaugos ministro 2020 m. birželio 16 d. įsakymo Nr. V-1480 „Dėl Asmenų, kuriems diagnozuota COVID-19 liga (koronaviruso infekcija), izoliuotų namuos</text:span><text:span text:style-name="T572">e, kitoje gyvenamojoje vietoje, 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573"/>
      <text:p text:style-name="P574"><text:span text:style-name="T575">3.</text:span></text:p>
      <text:p text:style-name="P576"><text:span text:style-name="T577">L</text:span><text:span text:style-name="T578">ietuvos Respublikos sveikatos apsaugos ministerija, Įsakymas</text:span></text:p>
      <text:p text:style-name="P579"><text:span text:style-name="T580">Nr.<text:s/></text:span><text:a xlink:href="https://www.e-tar.lt/portal/legalAct.html?documentId=066f01d0386611eb8d9fe110e148c770" office:target-frame-name="_top" xlink:show="replace"><text:span text:style-name="T581">V-2831</text:span></text:a><text:span text:style-name="T582">, 2020-12-07, paskelbta TAR 2020-12-07, i. k. 2020-26395</text:span></text:p>
      <text:p text:style-name="P583"><text:span text:style-name="T584">Dėl Lietuvos Respublikos sveik</text:span><text:span text:style-name="T585">atos apsaugos ministro 2020 m. birželio 16 d. įsakymo Nr. V-1480 „Dėl Asmenų, kuriems diagnozuota COVID-19 liga (koronaviruso infekcija), izoliuotų namuose, kitoje gyvenamojoje vietoje, savivaldybės administracijos numatytose patalpose ar sveikatos priežiū</text:span><text:span text:style-name="T586">ros įstaigos, teikiančios stacionarines medicininės reabilitacijos paslaugas, patalpose, ambulatorinio gydymo tvarkos aprašo patvirtinimo“ pakeitimo</text:span></text:p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4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tana Ratkienė</meta:initial-creator>
    <dc:creator>adlibuser</dc:creator>
    <meta:creation-date>2022-05-04T09:16:00Z</meta:creation-date>
    <dc:date>2022-05-04T09:16:00Z</dc:date>
    <meta:template xlink:href="Normal.dotm" xlink:type="simple"/>
    <meta:editing-cycles>2</meta:editing-cycles>
    <meta:editing-duration>PT0S</meta:editing-duration>
    <meta:document-statistic meta:page-count="13" meta:paragraph-count="123" meta:word-count="3174" meta:character-count="22640" meta:row-count="576" meta:non-whitespace-character-count="19589"/>
  </office:meta>
</office:document-meta>
</file>