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style="italic" style:font-style-asian="italic" style:font-style-complex="italic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margin-right="-0.0986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font-size-complex="12p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en" style:country-asian="GB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6.6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en" style:country-asian="GB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6.6%"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margin-right="-0.0159in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6.6%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tyle-complex="italic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tyle-complex="italic" style:font-size-complex="12pt"/>
    </style:style>
    <style:style style:name="P402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tyle-complex="italic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tyle-complex="italic"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fo:language="fi" fo:country="FI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634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634in"/>
    </style:style>
    <style:style style:name="T489" style:parent-style-name="DefaultParagraphFont" style:family="text">
      <style:text-properties fo:language="en" fo:country="US"/>
    </style:style>
    <style:style style:name="T490" style:parent-style-name="DefaultParagraphFont" style:family="text">
      <style:text-properties fo:language="en" fo:country="US"/>
    </style:style>
    <style:style style:name="T491" style:parent-style-name="DefaultParagraphFont" style:family="text">
      <style:text-properties style:text-position="super 66.6%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9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00" style:parent-style-name="DefaultParagraphFont" style:family="text">
      <style:text-properties fo:language="en" fo:country="US"/>
    </style:style>
    <style:style style:name="T501" style:parent-style-name="DefaultParagraphFont" style:family="text">
      <style:text-properties fo:language="en" fo:country="US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en" style:country-asian="GB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 style:language-asian="en" style:country-asian="GB"/>
    </style:style>
    <style:style style:name="T528" style:parent-style-name="DefaultParagraphFont" style:family="text">
      <style:text-properties fo:color="#000000" style:font-size-complex="12pt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style:font-weight-complex="bold" style:font-size-complex="12pt" style:language-asian="lt" style:country-asian="LT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/>
      <style:text-properties fo:hyphenate="false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 fo:margin-right="-0.0159in" fo:text-indent="0.4923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center" fo:margin-right="-0.0159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4-02 iki 2021-06-17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, kuriems diagnozuota COVID-19 liga (koronaviruso infekcija), izoliuotų namuose, kitoje gyvenamojoje vietoje, savivaldybės administracijos numatytose patalpose ar sveikatos priežiūros įstaigos, teikiančios stacionarines medicininės reabilita</text:span><text:span text:style-name="T108">cijos paslaugas, patalpose, ambulatorinio gydymo tvarkos aprašas (toliau – Aprašas) nustato pirminės ambulatorinės asmens sveikatos priežiūros šeimos gydytojo komandos paslaugas teikiančių asmens sveikatos priežiūros įstaigų (toliau – PAASPĮ) atliekamo pac</text:span><text:span text:style-name="T109">ientų, kuriems diagnozuota lengvos ar vidutinio sunkumo formos COVID-19 liga (koronaviruso infekcija), kuri reikšmingai nepablogina paciento būklės dėl gretutinės patologijos, nėra didelės komplikacijų rizikos ir<text:s/></text:span><text:soft-page-break/><text:span text:style-name="T110">pacientui suteikta informacija, kaip sekti<text:s/></text:span><text:span text:style-name="T111">sveikatos būklę ir kur kreiptis, jei sveikatos būklė pablogės, ir asmenų, kuriems diagnozuota besimptomės formos COVID-19 liga (koronaviruso infekcija) (toliau – pacientas), izoliuotų namuose, kitoje gyvenamojoje vietoje (taip pat ir socialinės globos įsta</text:span><text:span text:style-name="T112">igose) (toliau – kita gyvenamoji vieta), savivaldybės administracijos numatytose patalpose ar asmens sveikatos priežiūros įstaigos, teikiančios stacionarines medicininės reabilitacijos paslaugas (toliau – SPĮ), patalpose, stebėjimo, gydymo ir išrašymo iš s</text:span><text:span text:style-name="T113">tacionarines asmens sveikatos priežiūros paslaugas teikiančių asmens sveikatos priežiūros įstaigų (toliau – SASPĮ) ir karščiavimo klinikų gydytis ambulatoriškai reikalavimus.</text:span><text:span text:style-name="T114"><text:s/></text:span></text:p>
      <text:p text:style-name="P115">Punkto pakeitimai:</text:p>
      <text:p text:style-name="P116"><text:span text:style-name="T117">Nr.<text:s/></text:span><text:a xlink:href="https://www.e-tar.lt/portal/legalAct.html?documentId=066f01d0386611eb8d9fe110e148c770" office:target-frame-name="_top" xlink:show="replace"><text:span text:style-name="T118">V-2831</text:span></text:a><text:span text:style-name="T119">, 2020-12-07, paskelbta TAR 2020-12-07, i. k. 2020-26395</text:span></text:p>
      <text:p text:style-name="P120"><text:span text:style-name="T121">Nr.<text:s/></text:span><text:a xlink:href="https://www.e-tar.lt/portal/legalAct.html?documentId=24e7f17092ad11eb9fecb5ecd3bd711c" office:target-frame-name="_top" xlink:show="replace"><text:span text:style-name="T122">V-682</text:span></text:a><text:span text:style-name="T123">, 2021-04-01, paskelbta TAR 2021-04-01, i. k. 2021-06704</text:span></text:p>
      <text:p text:style-name="Normal"/>
      <text:p text:style-name="P124"><text:span text:style-name="T125">2</text:span><text:span text:style-name="T126">. COVID-19 ligos (koronaviruso infekcijos) formos apibrėžtos Vaikų ir suaugusiųjų COVID-19 ligos (koronaviruso infekcijos)</text:span><text:span text:style-name="T127"><text:s/></text:span><text:span text:style-name="T128">diagnostikos ir gydymo tvarkos apraše, patvirtintame<text:s/></text:span><text:span text:style-name="T129">Lietuvos Respublikos sveikatos apsaugos ministro 2020 m. kovo 16 d. įsakymu Nr. V-383 „Dėl Vaikų ir suaugusiųjų COVID-19 ligos (koronaviruso infekcijos)</text:span><text:span text:style-name="T130"><text:s/></text:span><text:span text:style-name="T131">diagnostikos ir gydymo tvarkos aprašo patvirtinimo“ (toliau –  COVID-19 diagnostikos ir gydymo aprašas)</text:span><text:span text:style-name="T132">.</text:span><text:s/></text:p>
      <text:p text:style-name="P133">Punkto pakeitimai:</text:p>
      <text:p text:style-name="P134"><text:span text:style-name="T135">Nr.<text:s/></text:span><text:a xlink:href="https://www.e-tar.lt/portal/legalAct.html?documentId=e4d86c0046ac11eb8d9fe110e148c770" office:target-frame-name="_top" xlink:show="replace"><text:span text:style-name="T136">V-3022</text:span></text:a><text:span text:style-name="T137">, 2020-12-25, paskelbta TAR 2020-12-25, i. k. 2020-28488</text:span></text:p>
      <text:p text:style-name="Normal"/>
      <text:p text:style-name="P138"><text:span text:style-name="T139">3</text:span><text:span text:style-name="T140">. Pacientai ambulatoriškai dėl COVID-19 ligos (koronaviruso inf</text:span><text:span text:style-name="T141">ekcijos) gydomi:</text:span></text:p>
      <text:p text:style-name="P142"><text:span text:style-name="T143">3.1</text:span><text:span text:style-name="T144">. po gydymo SASPĮ pagal COVID-19 diagnostikos ir gydymo aprašą. SASPĮ sveikatos priežiūros specialistas apie pacientą, siunčiamą ambulatoriškai gydyti į PAASPĮ, jo išrašymo iš SASPĮ dieną (jei tai nedarbo diena – artimiausią darbo die</text:span><text:span text:style-name="T145">ną):</text:span><text:s/><text:span text:style-name="T146"><text:s/></text:span></text:p>
      <text:p text:style-name="P147">Papunkčio pakeitimai:</text:p>
      <text:p text:style-name="P148"><text:span text:style-name="T149">Nr.<text:s/></text:span><text:a xlink:href="https://www.e-tar.lt/portal/legalAct.html?documentId=e4d86c0046ac11eb8d9fe110e148c770" office:target-frame-name="_top" xlink:show="replace"><text:span text:style-name="T150">V-3022</text:span></text:a><text:span text:style-name="T151">, 2020-12-25, paskelbta TAR 2020-12-25, i. k. 2020-28488</text:span></text:p>
      <text:p text:style-name="P152"><text:span text:style-name="T153">3.1.1</text:span><text:span text:style-name="T154">. informuoja paciento šeimos medicinos paslaugas teikiantį gydytoją (toliau – šeimos gydytojas) ir (ar) PAASPĮ, prie kurios asmuo prisirašęs, registratūrą<text:s/></text:span><text:span text:style-name="T155">telefonu,</text:span><text:span text:style-name="T156"><text:s/>nurodydamas paciento vardą, pavardę, gimimo metus ir kontaktinius duomenis (telefono numerį</text:span><text:span text:style-name="T157">, kurį pacientas nurodė, pasirašydamas asmens sutikimą būti izoliuotam);<text:s/></text:span></text:p>
      <text:p text:style-name="P158"><text:span text:style-name="T159">3.1.2</text:span><text:span text:style-name="T160">. pa</text:span><text:span text:style-name="T161">cientą gydęs SASPĮ sveikatos priežiūros specialistas į<text:s/></text:span><text:span text:style-name="T162">Elektroninę sveikatos paslaugų ir bendradarbiavimo infrastruktūros informacinę sistemą (toliau – ESPBI IS) pateiki</text:span><text:span text:style-name="T163">a elektroniniu parašu pasirašytą formą E003 „Stacionaro epikrizė“, kurioje pažymi, kad:</text:span></text:p>
      <text:p text:style-name="P164"><text:span text:style-name="T165">3.1.2.1</text:span><text:span text:style-name="T166">. pacientui suteikta informacija<text:s/></text:span><text:span text:style-name="T167">apie privalomą izoliaciją ir pacientas pasirašė<text:s/></text:span><text:span text:style-name="T168">sutikimą būti izoliuotam bei jam buvo įteikta atmintinė pagal<text:s/></text:span><text:span text:style-name="T169">Asmenų, serganči</text:span><text:span text:style-name="T170">ų COVID-19 liga (koronaviruso infekcija), asmenų, įtariamų, kad serga COVID-19 liga (koronaviruso infekcija), ir asmenų, turėjusių sąlytį, izoliavimo namuose, kitoje gyvenamojoje vietoje ar savivaldybės administracijos numatytose patalpose taisykles, patvi</text:span><text:span text:style-name="T171">rtintas<text:s/></text:span><text:span text:style-name="T172">Lietuvos Respublikos sveikatos apsaugos ministro<text:s/></text:span><text:span text:style-name="T173">2020 m. kovo 12 d. įsakymu Nr. V-352 „Dėl Asmenų, sergančių COVID-19 liga (koronaviruso infekcija), asmenų, įtariamų, kad serga COVID-19 liga (koronaviruso infekcija), ir asmenų, turėjusių sąlytį, iz</text:span><text:span text:style-name="T174">oliavimo namuose, kitoje gyvenamojoje vietoje ar savivaldybės administracijos numatytose patalpose, taisyklių patvirtinimo</text:span><text:span text:style-name="T175">“ (toliau – Izoliavimo taisyklės);</text:span></text:p>
      <text:p text:style-name="P176"><text:span text:style-name="T177">3.1.2.2</text:span><text:span text:style-name="T178">.</text:span><text:span text:style-name="T179"><text:s/></text:span><text:span text:style-name="T180">pateikia rekomendacijas paciento šeimos gydytojui dėl paciento gydymo bei kitą svarbią</text:span><text:span text:style-name="T181"><text:s/>informaciją, susijusią su paciento sveikata bei elgesiu izoliavimo metu;</text:span></text:p>
      <text:p text:style-name="P182"><text:span text:style-name="T183">3.2</text:span><text:span text:style-name="T184">. kai asmeniui atliekamas tyrimas dėl COVID-19 ligos (koronaviruso infekcijos) sveikatos apsaugos ministro nustatyta tvarka. Tokiu atveju karščiavimo klinikos ar SASPĮ sku</text:span><text:span text:style-name="T185">biosios medicinos pagalbos skyriaus<text:s/></text:span><text:span text:style-name="T186">sveikatos priežiūros specialistas į<text:s/></text:span><text:span text:style-name="T187">ESPBI IS pateikia elektroniniu parašu pasirašytą formą E025 „Ambulatorinio apsilankymo aprašymas“ (toliau – forma E025), kurioje pažymi, kad:</text:span><text:s text:c="2"/></text:p>
      <text:p text:style-name="P188">Papunkčio pakeitimai:</text:p>
      <text:p text:style-name="P189"><text:span text:style-name="T190">Nr.<text:s/></text:span><text:a xlink:href="https://www.e-tar.lt/portal/legalAct.html?documentId=066f01d0386611eb8d9fe110e148c770" office:target-frame-name="_top" xlink:show="replace"><text:span text:style-name="T191">V-2831</text:span></text:a><text:span text:style-name="T192">, 2020-12-07, paskelbta TAR 2020-12-07, i. k. 2020-26395</text:span></text:p>
      <text:p text:style-name="P193"><text:span text:style-name="T194">Nr.<text:s/></text:span><text:a xlink:href="https://www.e-tar.lt/portal/legalAct.html?documentId=24e7f17092ad11eb9fecb5ecd3bd711c" office:target-frame-name="_top" xlink:show="replace"><text:span text:style-name="T195">V-682</text:span></text:a><text:span text:style-name="T196">,<text:s/></text:span><text:span text:style-name="T197">2021-04-01, paskelbta TAR 2021-04-01, i. k. 2021-06704</text:span></text:p>
      <text:p text:style-name="P198"><text:span text:style-name="T199">3.2.1</text:span><text:span text:style-name="T200">. pacientui suteikta informacija<text:s/></text:span><text:span text:style-name="T201">apie privalomą izoliaciją ir kad pacientas sutiko<text:s/></text:span><text:span text:style-name="T202">būti izoliuotas bei pacientui įteikta atmintinė, parengta pagal Izoliavimo taisykles</text:span><text:span text:style-name="T203">;</text:span></text:p>
      <text:p text:style-name="P204"><text:span text:style-name="T205">3.2.2</text:span><text:span text:style-name="T206">.</text:span><text:span text:style-name="T207"><text:s/>jei reikia,<text:s/></text:span><text:span text:style-name="T208">pateikia rekomendacijas paciento šeimos gydytojui dėl paciento gydymo bei kitą svarbią informaciją, susijusią su paciento sveikata bei elgesiu izoliavimo metu.<text:s/></text:span></text:p>
      <text:p text:style-name="P209"><text:span text:style-name="T210">3.</text:span><text:span text:style-name="T211">3</text:span><text:span text:style-name="T212">. kai šeimos gydytojas diagnozuoja</text:span><text:s/>pacientui COVID-19 ligą (koronaviruso infekciją),<text:span text:style-name="T213"><text:s/>j</text:span><text:span text:style-name="T214">ei jam neatliktas<text:s/></text:span><text:span text:style-name="T215">SARS-CoV-2 viruso tyrimas,</text:span><text:span text:style-name="T216"><text:s/>esant aiškiai COVID-19 ligos (koronaviruso infekcijos) klinikai ir epidemiologinei anamnezei (t. y. pacientui pasireiškia COVID-19 ligai (koronaviruso infekcijai) būdingi simptomai per 14 dienų nuo paskutinės są</text:span><text:span text:style-name="T217">lyčio su kartu gyvenančiu šeimos nariu ar kitu asmeniu, sergančiu COVID-19 liga (koronaviruso infekcija), kuriam diagnozė patvirtinta atliktus laboratorinį<text:s/></text:span><text:span text:style-name="T218">SARS-CoV-2 viruso tyrimą PGR metodu ar greitąjį SARS-CoV-2 antigeno testą ar laboratorijoje atliekam</text:span><text:span text:style-name="T219">ą antigeno tyrimą (toliau –<text:s/></text:span><text:span text:style-name="T220">SARS-CoV-2 antigeno testas),<text:s/></text:span><text:span text:style-name="T221">dienos)</text:span><text:span text:style-name="T222">.</text:span><text:span text:style-name="T223"><text:s/></text:span></text:p>
      <text:p text:style-name="P224">Papildyta papunkčiu:</text:p>
      <text:p text:style-name="P225"><text:span text:style-name="T226">Nr.<text:s/></text:span><text:a xlink:href="https://www.e-tar.lt/portal/legalAct.html?documentId=066f01d0386611eb8d9fe110e148c770" office:target-frame-name="_top" xlink:show="replace"><text:span text:style-name="T227">V-2831</text:span></text:a><text:span text:style-name="T228">, 2020-12-07, paskelbta TAR 2020-12-07, i. k. 2020-26395</text:span></text:p>
      <text:p text:style-name="P229">Papunkčio pakeitimai:</text:p>
      <text:p text:style-name="P230"><text:span text:style-name="T231">Nr.<text:s/></text:span><text:a xlink:href="https://www.e-tar.lt/portal/legalAct.html?documentId=a22da1c06c3811eb9dc7b575f08e8bea" office:target-frame-name="_top" xlink:show="replace"><text:span text:style-name="T232">V-275</text:span></text:a><text:span text:style-name="T233">, 2021-02-11, paskelbta TAR 2021-02-11, i. k. 2021-02666</text:span></text:p>
      <text:p text:style-name="Normal"/>
      <text:p text:style-name="P234"><text:span text:style-name="T235">4</text:span><text:span text:style-name="T236">.<text:s/></text:span><text:span text:style-name="T237">PAASPĮ pacientas gydomas ir jo sveikatos būklė stebima šia t</text:span><text:span text:style-name="T238">varka:</text:span></text:p>
      <text:p text:style-name="P239"><text:span text:style-name="T240">4.1</text:span><text:span text:style-name="T241">. PAASPĮ ar šeimos gydytojas gauna pranešimą apie pacientams atliktus<text:s/></text:span><text:span text:style-name="T242">SARS-CoV-2 viruso (tiriant PGR metodu ar atlikus<text:s/></text:span><text:span text:style-name="T243">SARS-CoV-2 antigeno testą</text:span><text:span text:style-name="T244">)<text:s/></text:span><text:span text:style-name="T245">tyrimus į ESPBI IS arba šeimos gydytoją ar slaugytoją informuoja pacientas apie jam<text:s/></text:span><text:span text:style-name="T246">SARS-CoV-2<text:s/></text:span><text:span text:style-name="T247">viruso tyrimu</text:span><text:span text:style-name="T248"><text:s/>nustatytą COVID-19 ligą (koronaviruso infekciją), arba Aprašo 3.3</text:span><text:span text:style-name="T249"><text:s/></text:span><text:span text:style-name="T250">papunktyje nustatytu atveju šeimos gydytojas diagnozuoja</text:span><text:s/><text:span text:style-name="T251">COVID</text:span>-19 ligą (koronaviruso infekciją)<text:span text:style-name="T252">;</text:span><text:s/></text:p>
      <text:p text:style-name="P253">Papunkčio pakeitimai:</text:p>
      <text:p text:style-name="P254"><text:span text:style-name="T255">Nr.<text:s/></text:span><text:a xlink:href="https://www.e-tar.lt/portal/legalAct.html?documentId=066f01d0386611eb8d9fe110e148c770" office:target-frame-name="_top" xlink:show="replace"><text:span text:style-name="T256">V-2831</text:span></text:a><text:span text:style-name="T257">, 2020-12-07, paskelbta TAR 2020-12-07, i. k. 2020-26395</text:span></text:p>
      <text:p text:style-name="P258"><text:span text:style-name="T259">Nr.<text:s/></text:span><text:a xlink:href="https://www.e-tar.lt/portal/legalAct.html?documentId=a22da1c06c3811eb9dc7b575f08e8bea" office:target-frame-name="_top" xlink:show="replace"><text:span text:style-name="T260">V-275</text:span></text:a><text:span text:style-name="T261">, 2021-02-11, paskelbta TAR 2021-02-11,<text:s/></text:span><text:span text:style-name="T262">i. k. 2021-02666</text:span></text:p>
      <text:p text:style-name="Normal"/>
      <text:p text:style-name="P263"><text:span text:style-name="T264">4.2</text:span><text:span text:style-name="T265">. šeimos gydytojas<text:s/></text:span><text:span text:style-name="T266">ar slaugytojas Aprašo 4.1 papunktyje nurodytos informacijos gavimo dieną (jei ši informacija gauta po šeimos gydytojo ar slaugytojo darbo valandų – kitą darbo dieną) patikrina ESPBI IS l</text:span><text:span text:style-name="T267">aboratorijos pateiktą form</text:span><text:span text:style-name="T268">ą E200-a „</text:span><text:span text:style-name="T269">Laboratorinio tyrimo rezultatų (duomenų)<text:s/></text:span><text:span text:style-name="T270">protokolas</text:span><text:span text:style-name="T271">“ (toliau – forma E200-a). Jei formoje E200-a nurodyta, kad tyrimas teigiamas</text:span><text:span text:style-name="T272"><text:s/></text:span><text:span text:style-name="T273">(tepinėlyje randamas SARS-CoV-2 virusas (tiriant PGR metodu ar atlikus<text:s/></text:span><text:span text:style-name="T274">SARS-CoV-2 antigeno testą</text:span><text:span text:style-name="T275">), šeimos gydytojas<text:s/></text:span><text:span text:style-name="T276">E</text:span><text:span text:style-name="T277">SPBI IS formoje E025 įrašo diagnozę pagal Tarptautinės statistinės ligų ir sveikatos sutrikimų klasifikacijos dešimtąjį pataisytą ir papildytą leidimą „Sisteminis ligų sąrašas“ (Australijos modifikacija, TLK-10-AM) (toliau – TLK-10-AM), nurodydamas ligos k</text:span><text:span text:style-name="T278">odą<text:s/></text:span><text:span text:style-name="T279">U07.1 „COVID-19 liga, virusas nustatytas“.<text:s/></text:span></text:p>
      <text:p text:style-name="P280"><text:span text:style-name="T281">Kai<text:s/></text:span><text:span text:style-name="T282">šeimos gydytojas diagnozuoja</text:span><text:s/><text:span text:style-name="T283">COVID</text:span>-19 ligą (koronaviruso infekciją)<text:span text:style-name="T284"><text:s/>Aprašo 3.3</text:span><text:span text:style-name="T285"><text:s/></text:span><text:span text:style-name="T286">papunktyje nustatytu atveju, jis tą pačią dieną ESPBI IS formoje E025 įrašo diagnozę pagal TLK-10</text:span>-AM, nurodydamas ligos kodą U07.2 „COVID-19 liga, virusas nenustatytas“;<text:s/></text:p>
      <text:p text:style-name="P287">Papunkčio pakeitimai:</text:p>
      <text:p text:style-name="P288"><text:span text:style-name="T289">Nr.<text:s/></text:span><text:a xlink:href="https://www.e-tar.lt/portal/legalAct.html?documentId=e64b729025b311eb932eb1ed7f923910" office:target-frame-name="_top" xlink:show="replace"><text:span text:style-name="T290">V-2611</text:span></text:a><text:span text:style-name="T291">, 2020-11-13, paskelbta TAR 2020-11-13, i. k. 2020-2</text:span><text:span text:style-name="T292">3922</text:span></text:p>
      <text:p text:style-name="P293"><text:span text:style-name="T294">Nr.<text:s/></text:span><text:a xlink:href="https://www.e-tar.lt/portal/legalAct.html?documentId=066f01d0386611eb8d9fe110e148c770" office:target-frame-name="_top" xlink:show="replace"><text:span text:style-name="T295">V-2831</text:span></text:a><text:span text:style-name="T296">, 2020-12-07, paskelbta TAR 2020-12-07, i. k. 2020-26395</text:span></text:p>
      <text:p text:style-name="P297"><text:span text:style-name="T298">Nr.<text:s/></text:span><text:a xlink:href="https://www.e-tar.lt/portal/legalAct.html?documentId=a22da1c06c3811eb9dc7b575f08e8bea" office:target-frame-name="_top" xlink:show="replace"><text:span text:style-name="T299">V-275</text:span></text:a><text:span text:style-name="T300">, 2021-02-11, paskelbta TAR 2021-02-11, i. k. 2021-02666</text:span></text:p>
      <text:p text:style-name="Normal"/>
      <text:p text:style-name="P301"><text:span text:style-name="T302">4</text:span><text:span text:style-name="T303">.3</text:span><text:span text:style-name="T304">. PAASPĮ vadovo nustatyta tvarka sudaromas ambulatoriškai gydomų pacientų sąrašas;</text:span></text:p>
      <text:p text:style-name="P305"><text:span text:style-name="T306">4.4</text:span><text:span text:style-name="T307">. PAASPĮ vadovo paskirtas asmuo (šeimos gydytojas arba slaugytojas) nuotoliniu b</text:span><text:span text:style-name="T308">ūdu susisiekia su pacientu ir:</text:span><text:s text:c="2"/></text:p>
      <text:p text:style-name="P309">Papunkčio pakeitimai:</text:p>
      <text:p text:style-name="P310"><text:span text:style-name="T311">Nr.<text:s/></text:span><text:a xlink:href="https://www.e-tar.lt/portal/legalAct.html?documentId=e64b729025b311eb932eb1ed7f923910" office:target-frame-name="_top" xlink:show="replace"><text:span text:style-name="T312">V-2611</text:span></text:a><text:span text:style-name="T313">, 2020-11-13, paskelbta TAR 2020-11-13, i. k. 2020-23922</text:span></text:p>
      <text:p text:style-name="P314"><text:span text:style-name="T315">Nr.<text:s/></text:span><text:a xlink:href="https://www.e-tar.lt/portal/legalAct.html?documentId=066f01d0386611eb8d9fe110e148c770" office:target-frame-name="_top" xlink:show="replace"><text:span text:style-name="T316">V-2831</text:span></text:a><text:span text:style-name="T317">, 2020-12-07, paskelbta TAR 2020-12-07, i. k. 2020-26395</text:span></text:p>
      <text:p text:style-name="P318"><text:span text:style-name="T319">Nr.<text:s/></text:span><text:a xlink:href="https://www.e-tar.lt/portal/legalAct.html?documentId=24e7f17092ad11eb9fecb5ecd3bd711c" office:target-frame-name="_top" xlink:show="replace"><text:span text:style-name="T320">V-682</text:span></text:a><text:span text:style-name="T321">, 2021-04-01, paskelbta TAR 2021-04-01, i. k. 2021-06704</text:span></text:p>
      <text:p text:style-name="P322"><text:span text:style-name="T323">4.4.1</text:span><text:span text:style-name="T324">. suteikia pacientui informaciją pagal Izoliavimo taisyklių reikalavimus apie izoliavimosi<text:s/></text:span><text:span text:style-name="T325">namuose, kitoje gyvenamojoje vietoje ar<text:s/></text:span><text:span text:style-name="T326">savivaldybės administracijos<text:s/></text:span><text:span text:style-name="T327">numatytose<text:s/></text:span><text:span text:style-name="T328">patalpose</text:span><text:span text:style-name="T329"><text:s/>tvarką, informuoja, kad už Izoliavimosi taisyklių nesilaikymą yra numatyta teisinė atsakomybė;</text:span></text:p>
      <text:p text:style-name="P330"><text:span text:style-name="T331">4.4.2</text:span><text:span text:style-name="T332">. jei reikia, išduoda ar pratęsia elektroninį nedarbingumo pažymėjimą;</text:span></text:p>
      <text:p text:style-name="P333"><text:span text:style-name="T334">4.4.3</text:span><text:span text:style-name="T335">. surenka informaciją, ar paciento</text:span><text:span text:style-name="T336"><text:s/>gyvenamosios vietos sąlygos atitinka</text:span><text:span text:style-name="T337"><text:s/>Izoliavimo taisyklių reikalavimus. Jei jos neatitinka Izoliavimo taisyklių reikalavimų, kreipiasi į savivaldybės administraciją dėl izoliavimo vietos pacientui suteikimo ir raštu informuoja Nacionalinį visuomenės sveikatos centrą prie Sveikatos apsaugos m</text:span><text:span text:style-name="T338">inisterijos (toliau – NVSC) apie savivaldybės nurodytą adresą, kuriame bus izoliuojamas pacientas;</text:span></text:p>
      <text:p text:style-name="P339"><text:span text:style-name="T340">4.4.4</text:span><text:span text:style-name="T341">. jeigu pacientas grįžo iš SASPĮ ar karščiavimo klinikos, šeimos gydytojas</text:span><text:span text:style-name="T342"><text:s/></text:span><text:span text:style-name="T343">įvertina paciento sveikatos būklę ir<text:s/></text:span><text:span text:style-name="T344">tęsia jam pradėtą gydymą pagal SASPĮ</text:span><text:span text:style-name="T345"><text:s/>ar karščiavimo klinikos gydytojo pateiktas rekomendacijas bei<text:s/></text:span><text:span text:style-name="T346">kartu su slaugytoju ir pacientu sudaro paciento gydymo ir stebėsenos planą;</text:span></text:p>
      <text:p text:style-name="P347"><text:span text:style-name="T348">4.4.5</text:span><text:span text:style-name="T349">. jeigu pacientas buvo tirtas mobiliajame punkte ar SASPĮ skubiosios medicinos pagalbos skyriuje, ar PAASPĮ,</text:span><text:span text:style-name="T350"><text:s/>ar k</text:span><text:span text:style-name="T351">ai<text:s/></text:span><text:span text:style-name="T352">šeimos gydytojas diagnozuoja</text:span><text:s/>COVID-19 ligą (koronaviruso infekciją)<text:span text:style-name="T353"><text:s/>Aprašo 3.3</text:span><text:span text:style-name="T354"><text:s/></text:span><text:span text:style-name="T355">papunktyje nustatytu atveju, šeimos gydytojas įvertina paciento sveikatos būklę ir kartu su slaugytoju ir pacientu sudaro paciento gydymo ir stebėsenos planą;</text:span><text:s/></text:p>
      <text:p text:style-name="P356">Papunkčio<text:s/>pakeitimai:</text:p>
      <text:p text:style-name="P357"><text:span text:style-name="T358">Nr.<text:s/></text:span><text:a xlink:href="https://www.e-tar.lt/portal/legalAct.html?documentId=066f01d0386611eb8d9fe110e148c770" office:target-frame-name="_top" xlink:show="replace"><text:span text:style-name="T359">V-2831</text:span></text:a><text:span text:style-name="T360">, 2020-12-07, paskelbta TAR 2020-12-07, i. k. 2020-26395</text:span></text:p>
      <text:p text:style-name="Normal"/>
      <text:p text:style-name="P361"><text:span text:style-name="T362">4.4.6</text:span><text:span text:style-name="T363">. šeimos gydytojas ar<text:s/></text:span><text:span text:style-name="T364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65">. Jei pacientas ambulatoriniam gydymui<text:s/></text:span><text:span text:style-name="T366">izoliuotas<text:s/></text:span><text:span text:style-name="T367">SPĮ<text:s/></text:span><text:span text:style-name="T368">patalpose,<text:s/></text:span><text:span text:style-name="T369">šeimos gydytojas ar<text:s/></text:span><text:span text:style-name="T370">slaugytojas<text:s/></text:span><text:span text:style-name="T371">informuoja jį, kad apie jam<text:s/></text:span><text:span text:style-name="T372">naujai atsiradusius simptomus</text:span><text:span text:style-name="T373"><text:s/>jis turi informuoti ir SPĮ paskirtą<text:s/></text:span><text:span text:style-name="T374">budintį slaugytoją;<text:s/></text:span></text:p>
      <text:p text:style-name="P375"><text:span text:style-name="T376">4.4.7</text:span><text:span text:style-name="T377">.</text:span><text:span text:style-name="T378"><text:s/>tą pačią dieną</text:span><text:span text:style-name="T379"><text:s/>ESPBI IS formoje E025 įrašo Aprašo 4.2 papunktyje nurodytą diagnozę;</text:span><text:s/></text:p>
      <text:p text:style-name="P380">Papildyta papunkčiu:</text:p>
      <text:p text:style-name="P381"><text:span text:style-name="T382">Nr.<text:s/></text:span><text:a xlink:href="https://www.e-tar.lt/portal/legalAct.html?documentId=24e7f17092ad11eb9fecb5ecd3bd711c" office:target-frame-name="_top" xlink:show="replace"><text:span text:style-name="T383">V-682</text:span></text:a><text:span text:style-name="T384">, 2021-04-01, paskelbta TAR 2021-04-01, i.</text:span><text:span text:style-name="T385"><text:s/>k. 2021-06704</text:span></text:p>
      <text:p text:style-name="Normal"/>
      <text:p text:style-name="P386"><text:span text:style-name="T387">4.5</text:span><text:span text:style-name="T388">. stebėdami pacientą, šeimos gydytojas ar slaugytojas esant galimybei įvertina informaciją apie:</text:span></text:p>
      <text:p text:style-name="P389"><text:span text:style-name="T390">4.5.1</text:span><text:span text:style-name="T391"><text:s/>kūno temperatūrą (matuojamą 2 kartus per dieną);</text:span></text:p>
      <text:p text:style-name="P392"><text:span text:style-name="T393">4.5.2</text:span><text:span text:style-name="T394">. kvėpavimo dažnį, pasunkėjusį kvėpavimą ar dusulį;</text:span></text:p>
      <text:p text:style-name="P395"><text:span text:style-name="T396">4.5.3</text:span><text:span text:style-name="T397">.<text:s/></text:span><text:span text:style-name="T398">širdies susi</text:span><text:span text:style-name="T399">traukimų dažnį (</text:span><text:span text:style-name="T400">matuojamą<text:s/></text:span><text:span text:style-name="T401">2 kartus per dieną);</text:span></text:p>
      <text:p text:style-name="P402"><text:span text:style-name="T403">4.5.4</text:span><text:span text:style-name="T404">. arterinį kraujo<text:s/></text:span><text:span text:style-name="T405">spaudimą (</text:span><text:span text:style-name="T406">matuojamą<text:s/></text:span><text:span text:style-name="T407">2 kartus per dieną);</text:span></text:p>
      <text:p text:style-name="P408"><text:span text:style-name="T409">4.5.</text:span><text:span text:style-name="T410">4</text:span><text:span text:style-name="T411">1</text:span><text:span text:style-name="T412">.<text:s/></text:span><text:span text:style-name="T413">atliktus</text:span><text:span text:style-name="T414"><text:s/>COVID-19 diagnostikos ir gydymo apraše nurodytus tyrimus – šeimos<text:s/></text:span><text:span text:style-name="T415">gydytojo sprendimu, vertinant būklės sunku</text:span><text:span text:style-name="T416">mą ir kitų ligų įtaką bendrai būklei</text:span><text:span text:style-name="T417">;</text:span><text:s/></text:p>
      <text:p text:style-name="P418">Papildyta papunkčiu:</text:p>
      <text:p text:style-name="P419"><text:span text:style-name="T420">Nr.<text:s/></text:span><text:a xlink:href="https://www.e-tar.lt/portal/legalAct.html?documentId=24e7f17092ad11eb9fecb5ecd3bd711c" office:target-frame-name="_top" xlink:show="replace"><text:span text:style-name="T421">V-682</text:span></text:a><text:span text:style-name="T422">, 2021-04-01, paskelbta TAR 2021-04-01, i. k. 2021-06704</text:span></text:p>
      <text:p text:style-name="Normal"/>
      <text:p text:style-name="P423"><text:span text:style-name="T424">4.5.5</text:span><text:span text:style-name="T425">. prireikus – kitą sva</text:span><text:span text:style-name="T426">rbią informaciją, susijusią su paciento izoliavimu, ligos gydymu ir kt.;</text:span></text:p>
      <text:p text:style-name="P427"><text:span text:style-name="T428">4.6</text:span><text:span text:style-name="T429">. šeimos gydytojas, įvertinęs Aprašo 4.5 papunktyje nurodytą informaciją ir nustatęs, kad pacientui nereikalinga hospitalizacija pagal COVID-19 diagnostikos ir gydymo aprašą</text:span><text:span text:style-name="T430">,</text:span><text:span text:style-name="T431"><text:s/></text:span><text:span text:style-name="T432">jį toliau gydo ambulatoriškai PAASPĮ pagal COVID-19 diagnostikos ir gydymo apraše nurodytus gydymo metodus, prireikus koreguodamas gydymą. Jei pacientas ambulatoriniam gydymui izoliuotas<text:s/></text:span><text:span text:style-name="T433">SPĮ patalpose, esant poreikiui, šeimos</text:span><text:span text:style-name="T434"><text:s/>gydytojas ar slaugytojas info</text:span><text:span text:style-name="T435">rmuoja SPĮ paskirtą<text:s/></text:span><text:span text:style-name="T436">budintį slaugytoją apie pacientui pakeistą gydymą;</text:span><text:s/></text:p>
      <text:p text:style-name="P437">Papunkčio pakeitimai:</text:p>
      <text:p text:style-name="P438"><text:span text:style-name="T439">Nr.<text:s/></text:span><text:a xlink:href="https://www.e-tar.lt/portal/legalAct.html?documentId=24e7f17092ad11eb9fecb5ecd3bd711c" office:target-frame-name="_top" xlink:show="replace"><text:span text:style-name="T440">V-682</text:span></text:a><text:span text:style-name="T441">, 2021-04-01, paskelbta TAR 2021-04-01, i. k.<text:s/></text:span><text:span text:style-name="T442">2021-06704</text:span></text:p>
      <text:p text:style-name="Normal"/>
      <text:p text:style-name="P443"><text:span text:style-name="T444">4.7</text:span><text:span text:style-name="T445">. nustačius, kad paciento būklė pablogėjo ir jam būtina hospitalizacija pagal COVID-19 diagnostikos ir gydymo aprašą, šeimos gydytojas ar slaugytojas skambina į Bendrąjį pagalbos centrą telefono numeriu 112. Jei pacientas ambulatoriniam<text:s/></text:span><text:span text:style-name="T446">gydymui izoliuotas<text:s/></text:span><text:span text:style-name="T447">SPĮ patalpose, šeimos gydytojas ar slaugytoja informuoja SPĮ paskirtą<text:s/></text:span><text:span text:style-name="T448">budintį slaugytoją apie pacientui iškviestą greitąją medicinos pagalbą;</text:span></text:p>
      <text:p text:style-name="P449"><text:span text:style-name="T450">4.8</text:span><text:span text:style-name="T451">.<text:s/></text:span><text:span text:style-name="T452">p</text:span><text:span text:style-name="T453">acientas laikomas pasveikusiu šeimos gydytojo sprendimu, bet ne anksčiau nei jam gali</text:span><text:span text:style-name="T454"><text:s/>būti nutraukiama izoliacija. Pacientui pasveikus nuo COVID-19 ligos (koronaviruso infekcijos),<text:s/></text:span><text:span text:style-name="T455">šeimos gydytojas į<text:s/></text:span><text:span text:style-name="T456">ESPBI IS formoje E025 įrašo diagnozę, nurodydamas TKL-10-AM kodą<text:s/></text:span><text:span text:style-name="T457">U07.3<text:s/></text:span><text:span text:style-name="T458">„Buvusi asmeniui COVID-19 liga</text:span><text:s/></text:p>
      <text:p text:style-name="P459">Papunkčio pakeitimai:</text:p>
      <text:p text:style-name="P460"><text:span text:style-name="T461">Nr.<text:s/></text:span><text:a xlink:href="https://www.e-tar.lt/portal/legalAct.html?documentId=a22da1c06c3811eb9dc7b575f08e8bea" office:target-frame-name="_top" xlink:show="replace"><text:span text:style-name="T462">V-275</text:span></text:a><text:span text:style-name="T463">, 2021-02-11, paskelbta TAR 2021-02-11, i. k. 2021-02666</text:span></text:p>
      <text:p text:style-name="P464"><text:span text:style-name="T465">Nr.<text:s/></text:span><text:a xlink:href="https://www.e-tar.lt/portal/legalAct.html?documentId=24e7f17092ad11eb9fecb5ecd3bd711c" office:target-frame-name="_top" xlink:show="replace"><text:span text:style-name="T466">V-682</text:span></text:a><text:span text:style-name="T467">,</text:span><text:span text:style-name="T468"><text:s/>2021-04-01, paskelbta TAR 2021-04-01, i. k. 2021-06704</text:span></text:p>
      <text:p text:style-name="Normal"/>
      <text:p text:style-name="P469"><text:span text:style-name="T470">4.9</text:span><text:span text:style-name="T471">.<text:s/></text:span><text:span text:style-name="T472">izoliacija gali būti nutraukta:</text:span></text:p>
      <text:p text:style-name="P473"><text:span text:style-name="T474">4.9.1</text:span><text:span text:style-name="T475">. pacientams, sirgusiems lengvos ar vidutinės formos COVID-19 liga (koronaviruso infekcija), išskyrus nurodytus Aprašo 4.9.2 papunktyje, po 10 dienų<text:s/></text:span><text:span text:style-name="T476">nuo simptomų atsiradimo pradžios, jei pacientas nebekarščiuoja ne mažiau kaip pastarąsias 3 dienas, nevartodamas antipiretikų, ir susilpnėjo kiti COVID-19 ligos (koronaviruso infekcijos) simptomai, arba išskirtiniais atvejais šeimos gydytojo sprendimu, ats</text:span><text:span text:style-name="T477">ižvelgiant į paciento sveikatos būklę, anksčiau nei po 10 dienų nuo simptomų atsiradimo pradžios, jei pacientas nebekarščiuoja ne mažiau kaip pastarąsias 3 dienas, nevartodamas antipiretikų, susilpnėjo kiti COVID-19 ligos (koronaviruso infekcijos) simptoma</text:span><text:span text:style-name="T478">i ir atlikus SARS-CoV-2 viruso tyrimus PGR metodu du kartus iš eilės ne trumpesniu kaip 24 val. intervalu juose nerandama SARS-CoV-2 viruso;</text:span><text:s/></text:p>
      <text:p text:style-name="P479">Papunkčio pakeitimai:</text:p>
      <text:p text:style-name="P480"><text:span text:style-name="T481">Nr.<text:s/></text:span><text:a xlink:href="https://www.e-tar.lt/portal/legalAct.html?documentId=e4d86c0046ac11eb8d9fe110e148c770" office:target-frame-name="_top" xlink:show="replace"><text:span text:style-name="T482">V-3022</text:span></text:a><text:span text:style-name="T483">, 2020-12-25, paskelbta TAR 2020-12-25, i. k. 2020-28488</text:span></text:p>
      <text:p text:style-name="Normal"/>
      <text:p text:style-name="P484">4.9.2.<text:span text:style-name="T485"><text:s/>lengvos ar vidutinės formos COVID-19 liga<text:s/></text:span><text:span text:style-name="T486">(koronaviruso infekcija)</text:span><text:span text:style-name="T487"><text:s/>sirgusiems</text:span><text:s/>pacientams:</text:p>
      <text:p text:style-name="P488">4.9.2.<text:span text:style-name="T489">1</text:span><text:span text:style-name="T490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91">3</text:span>, kito imunodeficito), pacientams,<text:s/><text:span text:style-name="T492">kuriems teikiamos p</text:span><text:span text:style-name="T493">alaikomojo gydymo ir sla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494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495">po 20 dienų nuo simptomų atsiradimo pradžios</text:span>, jei pacientas nebekarščiuoja ne mažiau kaip<text:s/><text:span text:style-name="T496">pastarąsias<text:s/></text:span>3 dienas, nevartodamas antipiretikų, susilpnėjo kiti COVID-19 ligos (koronaviruso infekcijos) simptomai ir atlikus SARS-CoV-2 viruso<text:s/>tyrimus PGR metodu<text:s/><text:span text:style-name="T497">du kartus iš eilės ne trumpesniu kaip 24 val. intervalu juose nerandama SARS-CoV-2 viruso</text:span><text:span text:style-name="T498">;</text:span></text:p>
      <text:p text:style-name="P499">4.9.2.<text:span text:style-name="T500">2</text:span><text:span text:style-name="T501">.<text:s/></text:span><text:span text:style-name="T502">kurie dirba palaikomojo gydymo ir slaugos paslaugas teikiančiose įstaigose, socialinės globos įstaigose</text:span><text:s/><text:span text:style-name="T503">arba</text:span><text:s/><text:span text:style-name="T504">laisvės atėmimo<text:s/></text:span><text:span text:style-name="T505">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<text:s/>(koronaviruso infekcijos) simptomai arba išskirtiniais atvejais gydančio gydytojo sprendimu, atsižvelgiant į paciento sveikatos būklę, anksčiau nei<text:s/><text:span text:style-name="T506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507">du kartus iš eilės ne trumpesniu kaip 24 val. intervalu juose nerandama SARS-CoV-2 viruso.</text:span><text:s/></text:p>
      <text:soft-page-break/>
      <text:p text:style-name="P508">Papunkčio pakeitimai:</text:p>
      <text:p text:style-name="P509"><text:span text:style-name="T510">Nr.<text:s/></text:span><text:a xlink:href="https://www.e-tar.lt/portal/legalAct.html?documentId=e4d86c0046ac11eb8d9fe110e148c770" office:target-frame-name="_top" xlink:show="replace"><text:span text:style-name="T511">V-3022</text:span></text:a><text:span text:style-name="T512">, 2020-12-25, paskelbta TAR 2020-12-25, i. k. 2020-28488</text:span></text:p>
      <text:p text:style-name="Normal"/>
      <text:p text:style-name="P513">4.9.3. pacientams, sirgusiems besimptomės formos COVID-19 liga (koronaviruso infekcija), po 10 dienų nuo nosiaryklės ir ryklės tepinėlio, kurį ištyrus PGR metodu ar<text:s/><text:span text:style-name="T514">atlikus<text:s/></text:span><text:span text:style-name="T515">SARS-CoV-2 antigeno testą</text:span><text:s/>buvo aptiktas SARS-CoV-2 virusas, paėmimo dienos.<text:s/></text:p>
      <text:p text:style-name="P516">Papunkčio pakeitimai:</text:p>
      <text:p text:style-name="P517"><text:span text:style-name="T518">Nr.<text:s/></text:span><text:a xlink:href="https://www.e-tar.lt/portal/legalAct.html?documentId=a22da1c06c3811eb9dc7b575f08e8bea" office:target-frame-name="_top" xlink:show="replace"><text:span text:style-name="T519">V-275</text:span></text:a><text:span text:style-name="T520">, 2021-02-11, paskelbta TAR 2021-02-11, i. k. 2021-02666</text:span></text:p>
      <text:p text:style-name="Normal"/>
      <text:p text:style-name="P521"><text:span text:style-name="T522">4.9.4. po 20 dienų (pacientas laikomas pasveikusiu nuo COVID-19 ligos (koronaviruso infekcijos)) nuo<text:s/></text:span><text:span text:style-name="T523">nosiaryklės ir ryklės tepinėlio, kurį ištyrus PGR me</text:span><text:span text:style-name="T524">todu ar atlikus SARS-CoV-2 antigeno testą buvo aptiktas SARS-CoV-2 virusas, paėmimo dienos</text:span><text:span text:style-name="T525">, jei<text:s/></text:span><text:span text:style-name="T526">ESPBI IS laboratorijos pateiktoje formoje E200-a nurodyta, kad<text:s/></text:span><text:span text:style-name="T527">SARS-CoV-2 viruso<text:s/></text:span><text:span text:style-name="T528">tyrimas teigiamas, tačiau pacientas per šį laikotarpį nesikreipė į SASPĮ ar PAA</text:span><text:span text:style-name="T529">SPĮ dėl COVID-19 ligos (koronaviruso infekcijos) gydymo ir PAASPĮ vadovo paskirtam asmeniui nepavyko susisiekti PAASPĮ turimais kontaktais su pacientu, todėl pacientas nebuvo stebėtas ir gydytas SASPĮ ar ambulatoriškai dėl COVID-19 ligos (koronaviruso infe</text:span><text:span text:style-name="T530">kcijos) pagal TLK-10 AM kodą U07.1.</text:span><text:s/></text:p>
      <text:p text:style-name="P531">Papildyta papunkčiu:</text:p>
      <text:p text:style-name="P532"><text:span text:style-name="T533">Nr.<text:s/></text:span><text:a xlink:href="https://www.e-tar.lt/portal/legalAct.html?documentId=24e7f17092ad11eb9fecb5ecd3bd711c" office:target-frame-name="_top" xlink:show="replace"><text:span text:style-name="T534">V-682</text:span></text:a><text:span text:style-name="T535">, 2021-04-01, paskelbta TAR 2021-04-01, i. k. 2021-06704</text:span></text:p>
      <text:p text:style-name="Normal"/>
      <text:p text:style-name="P536"><text:span text:style-name="T537">5</text:span><text:span text:style-name="T538">. Šeimos gydytojo ar slaugytojo, paciento ir Karštosios linijos specialistų veiksmai organizuojant pakartotinį tepinėlio paėmimą,<text:s/></text:span>Aprašo<text:s/><text:span text:style-name="T539">4.9.1 ar 4.9.2 papunkčiuose<text:s/></text:span>nustatytais atvejais:</text:p>
      <text:p text:style-name="P540"><text:span text:style-name="T541">5.1</text:span><text:span text:style-name="T542">. šeimos gydytojas,<text:s/></text:span><text:span text:style-name="T543">vadovaudamasis Elektroninės sveikatos paslaugų ir bendradarbiavimo infrastruktūros informacinės sistemos naudojimo tvarkos aprašo, patvirtinto Lietuvos Respublikos sveikatos apsaugos ministro 2015 m. gegužės 26 d. įsakymu Nr.  V-657 „Dėl Elektroninės<text:s/></text:span><text:soft-page-break/><text:span text:style-name="T544">sveik</text:span><text:span text:style-name="T545">atos paslaugų ir bendradarbiavimo infrastruktūros informacinės sistemos naudojimo tvarkos aprašo patvirtinimo“, V skyriumi, elektroniniu būdu užpildo E027 formos Siuntimą konsultacijai, tyrimams, gydymui (toliau – forma E027) ir pasirašo jį elektroniniu pa</text:span><text:span text:style-name="T546">rašu.<text:s/></text:span><text:span text:style-name="T547">Šeimos gydytojas<text:s/></text:span><text:span text:style-name="T548">formoje E027</text:span><text:span text:style-name="T549">:</text:span></text:p>
      <text:p text:style-name="P550"><text:span text:style-name="T551">5.1.1</text:span><text:span text:style-name="T552">.<text:s/></text:span><text:span text:style-name="T553">elektroninio dokumento lauke „Skyrimo diagnozė“<text:s/></text:span><text:span text:style-name="T554">nurodo<text:s/></text:span><text:span text:style-name="T555">TLK-10-AM kodą<text:s/></text:span><text:span text:style-name="T556">U07.1 „COVID-19 liga, virusas nustatytas“</text:span><text:span text:style-name="T557">;</text:span><text:s/></text:p>
      <text:p text:style-name="P558">Papunkčio pakeitimai:</text:p>
      <text:p text:style-name="P559"><text:span text:style-name="T560">Nr.<text:s/></text:span><text:a xlink:href="https://www.e-tar.lt/portal/legalAct.html?documentId=a22da1c06c3811eb9dc7b575f08e8bea" office:target-frame-name="_top" xlink:show="replace"><text:span text:style-name="T561">V-275</text:span></text:a><text:span text:style-name="T562">, 2021-02-11, paskelbta TAR 2021-02-11, i. k. 2021-02666</text:span></text:p>
      <text:p text:style-name="Normal"/>
      <text:p text:style-name="P563"><text:span text:style-name="T564">5.1.2</text:span><text:span text:style-name="T565">.<text:s/></text:span><text:span text:style-name="T566">elektroninio dokumento lauke „Specialisto prof. kvalifikacija arba skyriaus specializacija“ nurodo „Mobilus punktas“;</text:span></text:p>
      <text:p text:style-name="P567"><text:span text:style-name="T568">5.1.3</text:span><text:span text:style-name="T569">. elektroninio dokumento la</text:span><text:span text:style-name="T570">uke „Papildomas aprašymas specialistui, kuriam siunčiama konsultuoti“ <text:s/>nurodo  „Pakartotiniam paciento ištyrimui dėl izoliacijos nutraukimo</text:span><text:span text:style-name="T571">“;</text:span></text:p>
      <text:p text:style-name="P572"><text:span text:style-name="T573">5.1.4</text:span><text:span text:style-name="T574">. jei reikia, užpildo kitus<text:s/></text:span><text:span text:style-name="T575">elektroninio dokumento laukus</text:span><text:span text:style-name="T576"><text:s/>arba perkelia juos iš formos E025;</text:span></text:p>
      <text:p text:style-name="P577"><text:span text:style-name="T578">5.2</text:span><text:span text:style-name="T579">. š</text:span><text:span text:style-name="T580">eimos gydytojas ar slaugytojas informuoja pacientą, kad šis turi:</text:span></text:p>
      <text:p text:style-name="P581"><text:span text:style-name="T582">5.2.1</text:span><text:span text:style-name="T583">. paskambinti į Karštąją liniją telefonu 1808. Jei pacientas ambulatoriniam gydymui izoliuotas<text:s/></text:span><text:span text:style-name="T584">SPĮ patalpose, jis taip pat turi informuoti SPĮ paskirtą<text:s/></text:span><text:span text:style-name="T585">budintį slaugytoją apie jam šeimos gydytojo paskirtą pakartotinį<text:s/></text:span><text:span text:style-name="T586">COVID-19</text:span><text:span text:style-name="T587"><text:s/></text:span><text:span text:style-name="T588">ligos (koronaviruso infekcijos)<text:s/></text:span><text:span text:style-name="T589">ištyrimą dėl izoliacijos nutraukimo</text:span><text:span text:style-name="T590">;</text:span></text:p>
      <text:p text:style-name="P591"><text:span text:style-name="T592">5.2.2</text:span><text:span text:style-name="T593">. Karštosios linijos konsultantą informuoti, kad skambina dėl registracijos pakartotiniam COVID-19</text:span><text:span text:style-name="T594"><text:s/></text:span><text:span text:style-name="T595">ligos</text:span><text:span text:style-name="T596"><text:s/>(koronaviruso infekcijos) tyrimui<text:s/></text:span><text:span text:style-name="T597">dėl izoliacijos nutraukimo,</text:span><text:span text:style-name="T598"><text:s/>turėdamas šeimos gydytojo siuntimą (formą E027), ir jam pasakyti savo<text:s/></text:span><text:span text:style-name="T599">vardą</text:span><text:span text:style-name="T600">, pavardę, savivaldybę, iš kurios skambina, asmens kodą, mobiliojo telefono numerį, ir nurodyti, ar jis gali asmenine<text:s/></text:span><text:span text:style-name="T601">transporto priemone į mobilųjį punktą atvykti pats, ar reikia, kad jis būtų atvežtas kito asmens, ar kad jis<text:s/></text:span><text:span text:style-name="T602">ambulatoriniam gydymui izoliuotas<text:s/></text:span><text:span text:style-name="T603">SPĮ patalpose;</text:span></text:p>
      <text:p text:style-name="P604"><text:span text:style-name="T605">5.3</text:span><text:span text:style-name="T606">. Karštosios linijos 1808 konsultantas registruoja pacientą pakartotiniam COVID-19 ligos<text:s/></text:span><text:span text:style-name="T607">(koronaviruso infekcijos) tyrimui į mobilųjį punktą ne anksčiau kaip kitai dienai, sistemoje pažymėdamas, kad tai pakartotinis tyrimas dėl COVID-19 ligos (koronaviruso infekcijos)<text:s/></text:span><text:span text:style-name="T608">dėl izoliacijos nutraukimo</text:span><text:span text:style-name="T609">. Karštosios linijos konsultantui užregistravus pa</text:span><text:span text:style-name="T610">cie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611"><text:span text:style-name="T612">5.4</text:span><text:span text:style-name="T613">. šeimos gydytojas ar s</text:span><text:span text:style-name="T614">laugytojas turi stebėti informaciją ESPBI IS dėl paciento pakartotinio tyrimo</text:span><text:s/><text:span text:style-name="T615">dėl COVID-19 ligos (koronaviruso infekcijos) eigos;</text:span></text:p>
      <text:p text:style-name="P616"><text:span text:style-name="T617">5.5</text:span><text:span text:style-name="T618">. jei laboratorijos pateiktoje formoje E200-a nurodoma, kad:</text:span></text:p>
      <text:p text:style-name="P619"><text:span text:style-name="T620">5.5.1</text:span><text:span text:style-name="T621">. pakartotinis<text:s/></text:span><text:span text:style-name="T622">tyrimas teigiamas</text:span><text:span text:style-name="T623">, šeimos gydytojas<text:s/></text:span><text:span text:style-name="T624">tęsia paciento stebėseną ir gydymą</text:span><text:span text:style-name="T625"><text:s/></text:span><text:span text:style-name="T626">Aprašo 4.9 papunktyje nustatyta tvarka;</text:span></text:p>
      <text:p text:style-name="P627"><text:span text:style-name="T628">5.5.2</text:span><text:span text:style-name="T629">. pirmas pakartotinis tyrimas neigiamas, šeimos gydytojas organizuoja <text:s/>antrą pakartotinį paciento ištyrimą Aprašo 5.1–5.3 papunkčiuose nustatyta tvarka;<text:s/></text:span></text:p>
      <text:p text:style-name="P630"><text:span text:style-name="T631">5.5.3</text:span><text:span text:style-name="T632">. pirmas<text:s/></text:span><text:span text:style-name="T633">ir antras iš eilės pakartotiniai tyrimai neigiami, šeimos gydytojas informuoja pacientą, o jei pacientas ambulatoriniam gydymui izoliuotas<text:s/></text:span><text:span text:style-name="T634">SPĮ patalpose – ir SPĮ paskirtą<text:s/></text:span><text:span text:style-name="T635">budintį slaugytoją</text:span><text:span text:style-name="T636">, kad pacientui izoliacija nutraukta.</text:span></text:p>
      <text:p text:style-name="P637"><text:span text:style-name="T638">6</text:span><text:span text:style-name="T639">. Informacija apie<text:s/></text:span><text:span text:style-name="T640">pacientui suteiktas asmens sveikatos priežiūros paslaugas surašoma ESPBI IS formoje E025 ir (ar) asmens sveikatos priežiūros įstaigos informacinėje sistemoje ir pasirašoma elektroniniu parašu.</text:span></text:p>
      <text:p text:style-name="P641"><text:span text:style-name="T642">7</text:span><text:span text:style-name="T643">. PAASPĮ šeimos gydytojas informaciją apie jo gydomo<text:s/></text:span><text:span text:style-name="T644">paciento atsisakymą laikytis Izoliavimo taisyklių, taip pat apie Izoliavimo taisyklių pažeidimą privalo įrašyti į formą E025 ESPBI IS ar (ir) asmens sveikatos priežiūros įstaigos informacinėje sistemoje ir nedelsdamas apie tai informuoti NVSC bei atitinkam</text:span><text:span text:style-name="T645">os savivaldybės gydytoją teisės aktų nustatyta tvarka.</text:span></text:p>
      <text:p text:style-name="P646"><text:span text:style-name="T647">__________________</text:span></text:p>
      <text:p text:style-name="Normal"/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b9a2a6f0202711ebb0038a8cd8ff585f" office:target-frame-name="_top" xlink:show="replace"><text:span text:style-name="T659">V-2517</text:span></text:a><text:span text:style-name="T660">, 2020-11-06, paskelbta TAR 2020-11-06, i. k. 2020-23364</text:span></text:p>
      <text:p text:style-name="P661"><text:span text:style-name="T662">Dėl Lietuvos Respublikos sveikatos apsaugos ministro 2020 m. birželio 16 d. įsakymo Nr. V-1480 „Dėl Asmenų, kuriems diagnozuota lengva COVID-19 ligos (koronaviruso infekcijos) forma, izoli</text:span><text:span text:style-name="T663">uotų namuose, kitoje gyvenamojoje vietoje, savivaldybės administracijos numatytose patalpose ar sveikatos priežiūros įstaigos, teikiančios stacionarines medicininės reabilitacijos paslaugas, patalpose, ambulatorinio gydymo tvarkos aprašo patvirtinimo“ pake</text:span><text:span text:style-name="T664">itimo</text:span></text:p>
      <text:p text:style-name="P665"/>
      <text:p text:style-name="P666"><text:span text:style-name="T667">2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e64b729025b311eb932eb1ed7f923910" office:target-frame-name="_top" xlink:show="replace"><text:span text:style-name="T672">V-2611</text:span></text:a><text:span text:style-name="T673">, 2020-11-13, paskelbta TAR 2020-11-13, i. k. 2020-23922</text:span></text:p>
      <text:p text:style-name="P674"><text:span text:style-name="T675">DĖL Lietuvos Respub</text:span><text:span text:style-name="T676">likos sveikatos apsaugos ministro 2020 m. birželio 16 d. įsakymo Nr. V-1480 „Dėl Asmenų, kuriems diagnozuota COVID-19 liga (koronaviruso infekcija), izoliuotų namuose, kitoje gyvenamojoje vietoje, savivaldybės administracijos numatytose patalpose ar sveika</text:span><text:span text:style-name="T677">tos priežiūros įstaigos, teikiančios stacionarines medicininės reabilitacijos paslaugas, patalpose, ambulatorinio gydymo tvarkos aprašo patvirtinimo“ pakeitimo</text:span></text:p>
      <text:p text:style-name="P678"/>
      <text:p text:style-name="P679"><text:span text:style-name="T680">3.</text:span></text:p>
      <text:p text:style-name="P681"><text:span text:style-name="T682">Lietuvos Respublikos sveikatos apsaugos ministerija, Įsakymas</text:span></text:p>
      <text:p text:style-name="P683"><text:span text:style-name="T684">Nr.<text:s/></text:span><text:a xlink:href="https://www.e-tar.lt/portal/legalAct.html?documentId=066f01d0386611eb8d9fe110e148c770" office:target-frame-name="_top" xlink:show="replace"><text:span text:style-name="T685">V-2831</text:span></text:a><text:span text:style-name="T686">, 2020-12-07, paskelbta TAR 2020-12-07, i. k. 2020-26395</text:span></text:p>
      <text:p text:style-name="P687"><text:span text:style-name="T688">Dėl Lietuvos Respublikos sveikatos apsaugos ministro 2020 m. birželio 16 d. įsakymo Nr. V-1480 „Dėl Asmenų, kuriems diagn</text:span><text:span text:style-name="T689">ozuota COVID-19 liga (koronaviruso infekcija), izoliuotų namuose, kitoje gyvenamojoje vietoje, savivaldybės administracijos numatytose patalpose ar sveikatos priežiūros įstaigos, teikiančios stacionarines medicininės reabilitacijos paslaugas, patalpose, am</text:span><text:span text:style-name="T690">bulatorinio gydymo tvarkos aprašo patvirtinimo“ pakeitimo</text:span></text:p>
      <text:p text:style-name="P691"/>
      <text:soft-page-break/>
      <text:p text:style-name="P692"><text:span text:style-name="T693">4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e4d86c0046ac11eb8d9fe110e148c770" office:target-frame-name="_top" xlink:show="replace"><text:span text:style-name="T698">V-3022</text:span></text:a><text:span text:style-name="T699">, 2020-12-25, paskelbta<text:s/></text:span><text:span text:style-name="T700">TAR 2020-12-25, i. k. 2020-28488</text:span></text:p>
      <text:p text:style-name="P701"><text:span text:style-name="T702">Dėl Lietuvos Respublikos sveikatos apsaugos ministro 2020 m. birželio 16 d. įsakymo Nr. V-1480 „Dėl Asmenų, kuriems diagnozuota COVID-19 liga (koronaviruso infekcija), izoliuotų namuose, kitoje gyvenamojoje vietoje, savival</text:span><text:span text:style-name="T703">dybės administracijos numatytose patalpose ar sveikatos priežiūros įstaigos, teikiančios stacionarines medicininės reabilitacijos paslaugas, patalpose, ambulatorinio gydymo tvarkos aprašo patvirtinimo“ pakeitimo</text:span></text:p>
      <text:p text:style-name="P704"/>
      <text:p text:style-name="P705"><text:span text:style-name="T706">5.</text:span></text:p>
      <text:p text:style-name="P707"><text:span text:style-name="T708">Lietuvos Respublikos sveikatos apsaugos<text:s/></text:span><text:span text:style-name="T709">ministerija, Įsakymas</text:span></text:p>
      <text:p text:style-name="P710"><text:span text:style-name="T711">Nr.<text:s/></text:span><text:a xlink:href="https://www.e-tar.lt/portal/legalAct.html?documentId=a22da1c06c3811eb9dc7b575f08e8bea" office:target-frame-name="_top" xlink:show="replace"><text:span text:style-name="T712">V-275</text:span></text:a><text:span text:style-name="T713">, 2021-02-11, paskelbta TAR 2021-02-11, i. k. 2021-02666</text:span></text:p>
      <text:p text:style-name="P714"><text:span text:style-name="T715">Dėl Lietuvos Respublikos sveikatos apsaugos ministro 2020 m. birželio<text:s/></text:span><text:span text:style-name="T716">16 d. įsakymo Nr. V-1480 „Dėl Asmenų, kuriems diagnozuota COVID-19 liga (koronaviruso infekcija), izoliuotų namuose, kitoje gyvenamojoje vietoje, savivaldybės administracijos numatytose patalpose ar sveikatos priežiūros įstaigos, teikiančios stacionarines<text:s/></text:span><text:span text:style-name="T717">medicininės reabilitacijos paslaugas, patalpose, ambulatorinio gydymo tvarkos aprašo patvirtinimo“ pakeitimo</text:span></text:p>
      <text:p text:style-name="P718"/>
      <text:p text:style-name="P719"><text:span text:style-name="T720">6.</text:span></text:p>
      <text:p text:style-name="P721"><text:span text:style-name="T722">Lietuvos Respublikos sveikatos apsaugos ministerija, Įsakymas</text:span></text:p>
      <text:p text:style-name="P723"><text:span text:style-name="T724">Nr.<text:s/></text:span><text:a xlink:href="https://www.e-tar.lt/portal/legalAct.html?documentId=24e7f17092ad11eb9fecb5ecd3bd711c" office:target-frame-name="_top" xlink:show="replace"><text:span text:style-name="T725">V-682</text:span></text:a><text:span text:style-name="T726">, 2021-04-01, paskelbta TAR 2021-04-01, i. k. 2021-06704</text:span></text:p>
      <text:p text:style-name="P727"><text:span text:style-name="T728">Dėl Lietuvos Respublikos sveikatos apsaugos ministro 2020 m. birželio 16 d. įsakymo Nr. V-1480 „Dėl Asmenų, kuriems diagnozuota COVID-19 liga (koronaviruso infekcija), izoli</text:span><text:span text:style-name="T729">uotų namuose, kitoje gyvenamojoje vietoje, savivaldybės administracijos numatytose patalpose ar sveikatos priežiūros įstaigos, teikiančios stacionarines medicininės reabilitacijos paslaugas, patalpose, ambulatorinio gydymo tvarkos aprašo patvirtinimo“ pake</text:span><text:span text:style-name="T730">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6" meta:paragraph-count="1426" meta:word-count="4147" meta:character-count="28521" meta:row-count="2866" meta:non-whitespace-character-count="25800"/>
  </office:meta>
</office:document-meta>
</file>