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14 d. <text:s/>Nr. V-165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 5 punkto pirmąją pastraipą ir ją išdėstau taip:</text:p>
      <text:p text:style-name="P25">„<text:span text:style-name="T26">5</text:span><text:span text:style-name="T27">.  Tiksliniai tyrimai (jei nenurodyta kitaip – atliekamas PGR tyrimas) atliekami:“.</text:span></text:p>
      <text:p text:style-name="P28">2.<text:tab/>Papildau<text:s/><text:span text:style-name="T29">5</text:span><text:span text:style-name="T30">.9 papunkčiu:</text:span></text:p>
      <text:p text:style-name="P31">„<text:span text:style-name="T32">5</text:span><text:span text:style-name="T33">.9</text:span><text:span text:style-name="T34">.<text:s/></text:span><text:span text:style-name="T35">pacientams Vaikų ir suaugusių</text:span><text:span text:style-name="T36">jų COVID-19 ligos (koronaviruso infekcijos) diagnostikos ir gydymo tvarkos aprašo, patvirtinto Lietuvos Respublikos sveikatos apsaugos ministro 2020 m. kovo 16 d. įsakymu Nr. V-383 „Dėl Vaikų ir suaugusiųjų COVID-19 ligos (koronaviruso infekcijos) diagnost</text:span><text:span text:style-name="T37">ikos ir gydymo tvarkos aprašo patvirtinimo“, ir<text:s/></text:span><text:span text:style-name="T38">Asmenų, kuriems diagnozuota COVID-19 liga (koronaviruso infekcija), izoliuotų namuose, kitoje<text:s/></text:span><text:soft-page-break/><text:span text:style-name="T39">gyvenamojoje vietoje, savivaldybės administracijos numatytose patalpose ar sveikatos priežiūros įstaigos, teikianč</text:span><text:span text:style-name="T40">ios stacionarines medicininės reabilitacijos paslaugas, patalpose, ambulatorinio gydymo tvarkos aprašo, patvirtinto Lietuvos Respublikos sveikatos apsaugos ministro 2020 m. birželio 16 d. įsakymu Nr. V-1480 „Dėl Asmenų, kuriems diagnozuota COVID-19 liga (k</text:span><text:span text:style-name="T41">oronaviruso infekcija), izoliuotų namuose, kitoje gyvenamojoje vietoje, savivaldybės administracijos numatytose patalpose ar sveikatos priežiūros įstaigos, teikiančios stacionarines medicininės reabilitacijos paslaugas, patalpose, ambulatorinio gydymo tvar</text:span><text:span text:style-name="T42">kos aprašo patvirtinimo“,<text:s/></text:span><text:span text:style-name="T43">nustatyta tvarka;“.</text:span></text:p>
      <text:p text:style-name="P44">3.<text:tab/>Papildau<text:s/><text:span text:style-name="T45">5</text:span><text:span text:style-name="T46">.10 papunkčiu:</text:span></text:p>
      <text:p text:style-name="P47">„<text:span text:style-name="T48">5</text:span><text:span text:style-name="T49">.10</text:span><text:span text:style-name="T50">. asmenims, kuriems atlikus PGR tyrimą nustatytas įtariamas<text:s/></text:span><text:span text:style-name="T51">COVID-19 ligos (koronaviruso infekcijos) atvejo tyrimo rezultatas arba nevertintinas tyrimo rezultatas kaip</text:span><text:span text:style-name="T52"><text:s/>apibrėžta COVID-19 ligos (koronaviruso infekcijos) tyrimų atlikimo tvarkos aprašo, patvirtinto Lietuvos Respublikos sveikatos apsaugos ministro 2020 m. gruodžio 4 d. įsakymu Nr. V-2797 „Dėl COVID-19 ligos (koronaviruso infekcijos) tyrimų atlikimo tvarkos<text:s/></text:span><text:span text:style-name="T53">aprašo patvirtinimo“, 1 priedo 17.3 ir 17.4 papunkčiuose.“</text:span></text:p>
      <text:p text:style-name="P54">4.<text:tab/>Papildau<text:s/><text:span text:style-name="T55">6.2.2.4 papunkčiu:</text:span></text:p>
      <text:p text:style-name="P56">„<text:span text:style-name="T57">6.2.2.4</text:span><text:span text:style-name="T58">. ekipažų ir įgulų nariams, kurie dirba tarptautinius komercinius vežimus vykdančiose įmonėse ar vykdo tarptautinius komercinius vežimus visų rūšių<text:s/></text:span><text:span text:style-name="T59">transporto priemonėmis, Į</text:span><text:span text:style-name="T60">sakyme Nr. V-1463 <text:s/></text:span><text:span text:style-name="T61">nustatyta tvarka.“</text:span></text:p>
      <text:p text:style-name="Normal"/>
      <text:p text:style-name="Normal"/>
      <text:p text:style-name="Normal"/>
      <text:p text:style-name="P62">Sveikatos apsaugos ministras, valstybės lygio</text:p>
      <text:p text:style-name="P63"><text:span text:style-name="T64">ekstremaliosios situacijos valstybės operacijų vadovas</text:span><text:span text:style-name="T65"><text:tab/></text:span><text:span text:style-name="T66"><text:tab/></text:span><text:span text:style-name="T6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33" meta:word-count="367" meta:character-count="2854" meta:row-count="109" meta:non-whitespace-character-count="2520"/>
  </office:meta>
</office:document-meta>
</file>