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fo:letter-spacing="0.0277in"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style:tab-stops>
          <style:tab-stop style:type="left" style:position="0.7875in"/>
        </style:tab-stops>
      </style:paragraph-properties>
    </style:style>
    <style:style style:name="P73" style:parent-style-name="Normal" style:family="paragraph">
      <style:paragraph-properties fo:widows="0" fo:orphans="0">
        <style:tab-stops>
          <style:tab-stop style:type="left" style:position="0.7875in"/>
        </style:tab-stops>
      </style:paragraph-properties>
      <style:text-properties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2"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6" style:parent-style-name="Normal" style:family="paragraph">
      <style:paragraph-properties>
        <style:tab-stops>
          <style:tab-stop style:type="left" style:position="0.7875in"/>
        </style:tab-stops>
      </style:paragraph-properties>
    </style:style>
    <style:style style:name="P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36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3"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center">
        <style:tab-stops>
          <style:tab-stop style:type="left" style:position="0.7875in"/>
        </style:tab-stops>
      </style:paragraph-properties>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style:tab-stops>
          <style:tab-stop style:type="left" style:position="0.7875in"/>
        </style:tab-stops>
      </style:paragraph-properties>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2060"/>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05"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1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2" style:parent-style-name="Normal" style:family="paragraph">
      <style:paragraph-properties>
        <style:tab-stops>
          <style:tab-stop style:type="left" style:position="0.7875in"/>
        </style:tab-stops>
      </style:paragraph-properties>
    </style:style>
    <style:style style:name="P113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4" style:parent-style-name="DefaultParagraphFont" style:family="text">
      <style:text-properties fo:font-weight="bold" style:font-weight-asian="bold" style:font-weight-complex="bold" fo:text-transform="uppercase"/>
    </style:style>
    <style:style style:name="T1135" style:parent-style-name="DefaultParagraphFont" style:family="text">
      <style:text-properties fo:font-weight="bold" style:font-weight-asian="bold" style:font-weight-complex="bold" fo:text-transform="uppercase"/>
    </style:style>
    <style:style style:name="P113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7" style:parent-style-name="DefaultParagraphFont" style:family="text">
      <style:text-properties fo:font-weight="bold" style:font-weight-asian="bold" style:font-weight-complex="bold" fo:text-transform="upperca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tab-stops>
          <style:tab-stop style:type="left" style:position="0.7875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tab-stops>
          <style:tab-stop style:type="left" style:position="0.7875in"/>
        </style:tab-stops>
      </style:paragraph-properties>
    </style:style>
    <style:style style:name="T1151" style:parent-style-name="DefaultParagraphFont" style:family="text">
      <style:text-properties fo:font-weight="bold" style:font-weight-asian="bold" style:font-weight-complex="bold" fo:text-transform="uppercase"/>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7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fo:font-size="10.5pt" style:font-size-asian="10.5pt" style:font-size-complex="10.5p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20" style:parent-style-name="Normal" style:family="paragraph">
      <style:paragraph-properties fo:text-align="justify" fo:text-indent="0.3937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text-align="justify" fo:text-indent="0.3937in"/>
      <style:text-properties style:font-size-complex="12pt" style:language-asian="lt" style:country-asian="LT"/>
    </style:style>
    <style:style style:name="P1442" style:parent-style-name="Normal" style:family="paragraph">
      <style:paragraph-properties fo:text-align="justify" fo:text-indent="0.3937in"/>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7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7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166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weight-complex="bold"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fo:font-weight="bold" style:font-weight-asian="bold"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fo:font-weight="bold" style:font-weight-asian="bold"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fo:letter-spacing="-0.0006in"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font-weight="bold" style:font-weight-asian="bold"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letter-spacing="-0.0006in"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fo:text-indent="0.3937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text-position="super 66.6%"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letter-spacing="-0.0013in" style:font-size-complex="12pt" style:language-asian="lt" style:country-asian="LT"/>
    </style:style>
    <style:style style:name="T2001" style:parent-style-name="DefaultParagraphFont" style:family="text">
      <style:text-properties fo:letter-spacing="-0.0013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text-position="super 66.6%"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style:font-name-asian="MS Mincho" style:font-size-complex="12pt"/>
    </style:style>
    <style:style style:name="T2048" style:parent-style-name="DefaultParagraphFont" style:family="text">
      <style:text-properties style:font-name-asian="MS Mincho" style:text-position="super 66.6%" style:font-size-complex="12pt"/>
    </style:style>
    <style:style style:name="T2049" style:parent-style-name="DefaultParagraphFont" style:family="text">
      <style:text-properties style:font-name-asian="MS Mincho" style:font-size-complex="12p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text-position="super 66.6%"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text-position="super 66.6%"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text-position="super 66.6%"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text-position="super 66.6%"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text-position="super 66.6%"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80" style:parent-style-name="DefaultParagraphFont" style:family="text">
      <style:text-properties fo:font-weight="bold" style:font-weight-asian="bold"/>
    </style:style>
    <style:style style:name="P2281"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28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tab-stops>
          <style:tab-stop style:type="left" style:position="0.7875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3937in">
        <style:tab-stops>
          <style:tab-stop style:type="left" style:position="0.78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58" style:parent-style-name="DefaultParagraphFont" style:family="text">
      <style:text-properties fo:font-weight="bold" style:font-weight-asian="bold" style:font-weight-complex="bold" fo:text-transform="uppercase"/>
    </style:style>
    <style:style style:name="T2359" style:parent-style-name="DefaultParagraphFont" style:family="text">
      <style:text-properties fo:font-weight="bold" style:font-weight-asian="bold" style:font-weight-complex="bold" fo:text-transform="uppercase"/>
    </style:style>
    <style:style style:name="P236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61" style:parent-style-name="DefaultParagraphFont" style:family="text">
      <style:text-properties fo:font-weight="bold" style:font-weight-asian="bold" style:font-weight-complex="bold" fo:text-transform="uppercase"/>
    </style:style>
    <style:style style:name="P2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56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66" style:parent-style-name="DefaultParagraphFont" style:family="text">
      <style:text-properties fo:font-weight="bold" style:font-weight-asian="bold" style:font-weight-complex="bold" fo:text-transform="uppercase"/>
    </style:style>
    <style:style style:name="T2567" style:parent-style-name="DefaultParagraphFont" style:family="text">
      <style:text-properties fo:font-weight="bold" style:font-weight-asian="bold" style:font-weight-complex="bold" fo:text-transform="uppercase"/>
    </style:style>
    <style:style style:name="P256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69" style:parent-style-name="DefaultParagraphFont" style:family="text">
      <style:text-properties fo:font-weight="bold" style:font-weight-asian="bold" style:font-weight-complex="bold" fo:text-transform="uppercase"/>
    </style:style>
    <style:style style:name="P25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71" style:parent-style-name="Normal" style:family="paragraph">
      <style:paragraph-properties fo:text-align="justify" fo:text-indent="0.3937in">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ab-stops>
          <style:tab-stop style:type="left" style:position="0.4923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tab-stops>
          <style:tab-stop style:type="left" style:position="0.4923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center">
        <style:tab-stops>
          <style:tab-stop style:type="left" style:position="0.7875in"/>
        </style:tab-stops>
      </style:paragraph-properties>
    </style:style>
    <style:style style:name="P2638" style:parent-style-name="Normal" style:family="paragraph">
      <style:text-properties style:font-name-asian="MS Mincho" fo:font-weight="bold" style:font-weight-asian="bold" style:font-style-complex="italic" fo:font-size="10pt" style:font-size-asian="10pt"/>
    </style:style>
    <style:style style:name="P2639" style:parent-style-name="Normal" style:family="paragraph">
      <style:text-properties style:font-name-asian="MS Mincho"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4">Suvestinė redakcija nuo 2020-05-13 iki 2020-09-20</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text:s/></text:span><text:soft-page-break/><text:span text:style-name="T31">2014/36/ES dėl trečiųjų šalių piliečių atvykimo ir buvimo tikslu dirbti sezoniniais darbuotojais sąlygų (OL 2014 L 94, p. 375):</text:span><text:s/></text:p>
      <text:p text:style-name="P32"><text:span text:style-name="T33">1</text:span><text:span text:style-name="T34">.<text:s/></text:span><text:span text:style-name="T35">Tvirtiname</text:span><text:span text:style-name="T36"><text:s/>Vizos išdavimo tvarkos aprašą (pridedama).<text:s/></text:span></text:p>
      <text:p text:style-name="P37"><text:span text:style-name="T38">2</text:span><text:span text:style-name="T39">.<text:s/></text:span><text:span text:style-name="T40">Pripažįstame</text:span><text:span text:style-name="T41"><text:s/>netekusiu galios<text:s/></text:span>Lietuvos Respublikos vidaus reikalų ministro ir Lietuvos Respublikos užsienio reikalų ministro<text:span text:style-name="T42"><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3"><text:s/></text:span>tvarkos aprašo patvirtinimo“ su visais pakeitimais ir papildymais.</text:p>
      <text:p text:style-name="P44">3.<text:s/><text:span text:style-name="T45">Nustatome,<text:s/></text:span>kad<text:span text:style-name="T46">:</text:span></text:p>
      <text:p text:style-name="P47">3.1. šiuo įsakymu tvirtinamo Vizos išdavimo tvarkos aprašo 69 punktas įsigalioja 2018 m. balandžio 1 d.;<text:s/></text:p>
      <text:p text:style-name="P48">3.2. prašymai, p<text:span text:style-name="T49">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50"><text:s/></text:span>tvarkos aprašo, patvirtinto Lietuvos Respublikos vidaus reikalų ministro ir Lietuvos Respublikos užsienio reikalų ministro<text:span text:style-name="T51"><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2"><text:s/></text:span>tvarkos aprašo patvirtinimo“,<text:span text:style-name="T53"><text:s/>nuostatomis;</text:span></text:p>
      <text:p text:style-name="P54"><text:span text:style-name="T55">3.3</text:span><text:span text:style-name="T56">.<text:s/></text:span><text:span text:style-name="T57">Lietuvos Respublikos užsienio reikalų ministerijos bendradarbiavimo<text:s/></text:span><text:span text:style-name="T58">sutartims su išorės pa</text:span><text:span text:style-name="T59">slaugų teikėjais, sudarytoms iki šio įsakymo įsigaliojimo dienos, taikomas 9 metų terminas;</text:span></text:p>
      <text:p text:style-name="P60">3.4.<text:s/><text:span text:style-name="T61">Migracijos departamentas prie Lietuvos Respublikos vidaus reikalų ministerijos ir Lietuvos Respublikos užsienio reikalų ministerijos Konsulinis departament</text:span><text:span text:style-name="T62">as iki 2018 m. birželio<text:s/></text:span><text:soft-page-break/><text:span text:style-name="T63">1 d. atlieka<text:s/></text:span>šiuo įsakymu tvirtinamo Vizos išdavimo tvarkos aprašo V skyriaus trečiojo skirsnio<text:span text:style-name="T64"><text:s/>nuostatų praktinio įgyvendinimo stebėseną (teigiamos ir neigiamos procedūros pasekmės, išryškėjusios problemos, statistiniai rodikliai).</text:span><text:span text:style-name="T65"><text:s/>Migracijos departamentas iki 2018 m. liepos 1 d. parengia apibendrintą informaciją apie praktinio įgyvendinimo stebėseną, kurią pateikia vidaus reikalų ministrui ir, prireikus, pateikia pasiūlymus dėl teisinio reguliavimo tobulinimo.</text:span></text:p>
      <text:p text:style-name="P66"/>
      <text:p text:style-name="P67"/>
      <text:p text:style-name="P68"/>
      <text:p text:style-name="P69">Vidaus reikalų<text:s/>ministras<text:tab/><text:tab/><text:tab/><text:tab/><text:tab/>Eimutis Misiūnas</text:p>
      <text:p text:style-name="P70"/>
      <text:p text:style-name="P71"/>
      <text:p text:style-name="P72"/>
      <text:p text:style-name="P73">Užsienio reikalų ministras<text:s/><text:tab/><text:tab/><text:tab/><text:tab/><text:tab/>Linas Linkevičius</text:p>
      <text:p text:style-name="P74"/>
      <text:soft-page-break/>
      <text:p text:style-name="P75">PATVIRTINTA</text:p>
      <text:p text:style-name="P78">Lietuvos Respublikos vidaus reikalų<text:s/></text:p>
      <text:p text:style-name="P79">ministro ir Lietuvos Respublikos<text:s/></text:p>
      <text:p text:style-name="P80">užsienio reikalų ministro</text:p>
      <text:p text:style-name="P81">2017<text:s/>m. gruodžio 28 d.</text:p>
      <text:p text:style-name="P82">įsakymu Nr. 1V-899/V-330</text:p>
      <text:p text:style-name="P83"/>
      <text:p text:style-name="P84">VIZOS IŠDAVIMO TVARKOS APRAŠAS<text:s/></text:p>
      <text:p text:style-name="P85"/>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text:s/></text:span><text:span text:style-name="T96">Vizos išdavimo tvarkos aprašas (toliau – aprašas) reglamentuoja dokumentų vizai gauti pateikimo, nagrinėjimo ir sprendimo dėl vizos išda</text:span><text:span text:style-name="T97">vimo ar atsisakymo ją išduoti priėmimo, jos pratęsimo ar atsisakymo ją pratęsti, jos panaikinimo ir atšaukimo, kvietimo ir tarpininkavimo rašto pateikimo, konsultacijų dėl vizos išdavimo (toliau – konsultacijos) vykdymo bei kitų su vizos išdavimu susijusių</text:span><text:span text:style-name="T98"><text:s/>klausimų, taip pat komercinių tarpininkų akreditavimo ir išorės paslaugų teikėjų pasirinkimo tvarką tiek, kiek šių klausimų nereglamentuoja<text:s/></text:span><text:span text:style-name="T99">2009 m. liepos 13 d. Europos Parlamento ir Tarybos reglamento (EB) Nr. 810/2009, nustatančio Bendrijos vizų kodeksą</text:span><text:span text:style-name="T100"><text:s/>(Vizų kodeksas) (OL 2009 L 243, p. 1), su paskutiniais pakeitimais, padarytais 2016 m. kovo 9 d. Europos Parlamento ir Tarybos reglamentu (ES) Nr. 2016/399 (OL 2016 L 77, p. 1)</text:span><text:span text:style-name="T101"><text:s/>(toliau – Vizų kodeksas) nuostatos ir kiti Europos Sąjungos teisės aktai.</text:span><text:s/></text:p>
      <text:p text:style-name="P102">Punkto pakeitimai:</text:p>
      <text:p text:style-name="P103"><text:span text:style-name="T104">Nr.<text:s/></text:span><text:a xlink:href="https://www.e-tar.lt/portal/legalAct.html?documentId=80936e10ac4411e9aa488968c21ecc58" office:target-frame-name="_top" xlink:show="replace"><text:span text:style-name="T105">1V-636/V-214</text:span></text:a><text:span text:style-name="T106">, 2019-07-15, paskelbta TAR 2019-07-22, i. k. 2019-12014</text:span></text:p>
      <text:p text:style-name="P107"><text:span text:style-name="T108">Nr.<text:s/></text:span><text:a xlink:href="https://www.e-tar.lt/portal/legalAct.html?documentId=d8e2de7006b711ea9d279ea27696ab7b" office:target-frame-name="_top" xlink:show="replace"><text:span text:style-name="T109">1V-905/V-323</text:span></text:a><text:span text:style-name="T110">, 2019-11-08, paskelbta TAR 2019-11-14, i. k. 2019-18265</text:span></text:p>
      <text:p text:style-name="Normal"/>
      <text:p text:style-name="P111"><text:span text:style-name="T112">2</text:span><text:span text:style-name="T113">.</text:span><text:span text:style-name="T114"><text:tab/>Apraše vartojamos sąvokos atitinka Vizų kodekse ir Lietuvos Respublikos įstatyme „Dėl užsieniečių teisinės padėties“ (toliau – Užsieniečių teisinė</text:span><text:span text:style-name="T115">s padėties įstatymas) vartojamas sąvokas.<text:s/></text:span></text:p>
      <text:p text:style-name="P116"><text:span text:style-name="T117">3</text:span><text:span text:style-name="T118">.</text:span><text:span text:style-name="T119"><text:tab/></text:span><text:span text:style-name="T120">Viza išduodama vadovaujantis tarptautinių sutarčių, kurių dalyvė yra Lietuvos Respublika, Vizų kodekso, kitų Europos Sąjungos teisės aktų, Lietuvos Respublikos įstatymų, aprašo ir kitų teisės aktų nustatyta tvarka.<text:s/></text:span></text:p>
      <text:p text:style-name="P121"><text:span text:style-name="T122">4</text:span><text:span text:style-name="T123">. Dokumentus vizai gauti priima ir<text:s/></text:span><text:span text:style-name="T124">nagrinėja Užsieniečių teisinės padėties įstatymo 21 straipsnio 3 dalyje nurodytų valstybės institucijų ir įstaigų, kuriose užsieniečiui išduodama viza (toliau – vizų tarnybos), valstybės tarnautojai, jie sprendžia ir klausimus, susijusius su konsultacijų v</text:span><text:span text:style-name="T125">ykdymu, vizos išdavimu ar atsisakymu ją išduoti, jos pratęsimu ar atsisakymu ją pratęsti, jos panaikinimu ir atšaukimu, taip pat komercinių tarpininkų akreditavimu. Dokumentus vizai gauti priimti, vizos įkliją užpildyti gali ir vizų tarnybų darbuotojai, di</text:span><text:span text:style-name="T126">rbantys pagal darbo sutartis ir gaunantys darbo užmokestį iš valstybės ir savivaldybių biudžetų ir valstybės pinigų fondų.<text:s/></text:span></text:p>
      <text:p text:style-name="P127"><text:span text:style-name="T128">Duomenys apie gautą prašymą išduoti vizą, išduotą vizą, prašymo išduoti vizą nagrinėjimo nutraukimą, neišduotą vizą, panaikintą ar a</text:span><text:span text:style-name="T129">tšauktą vizą arba sutrumpintą jos galiojimo laiką, apie pratęstą vizą<text:s/></text:span><text:span text:style-name="T130">įrašomi į Užsieniečių registrą ir<text:s/></text:span><text:span text:style-name="T131">2008 m. liepos 9 d. Europos Parlamento ir Tarybos reglamento (EB) Nr. 767/2008 dėl Vizų informacinės sistemos (VIS) ir apsikeitimo duomenimis apie trumpalaikes vizas tarp valstybių narių (VIS reglamento)<text:s/></text:span>(OL 2008 L 218, p. 60) su paskutiniais pakeitimais,<text:s/>padarytais Vizų kodeksu,<text:s/><text:span text:style-name="T132">nustatytais atvejais<text:s/></text:span><text:span text:style-name="T133">per Lietuvos nacionalinę vizų informacinę sistemą (toliau – N.VIS) perduodami į Centrinę vizų informacinę sistemą</text:span><text:span text:style-name="T134">.</text:span></text:p>
      <text:p text:style-name="P135">Punkto pakeitimai:</text:p>
      <text:p text:style-name="P136"><text:span text:style-name="T137">Nr.<text:s/></text:span><text:a xlink:href="https://www.e-tar.lt/portal/legalAct.html?documentId=ff996bc02e8a11e9b66f85227a03f7a3" office:target-frame-name="_top" xlink:show="replace"><text:span text:style-name="T138">1V-134/V-41</text:span></text:a><text:span text:style-name="T139">, 2019-02-11, paskelbta TAR 2019-02-12, i. k. 2019-02173</text:span></text:p>
      <text:p text:style-name="P140"><text:span text:style-name="T141">Nr.<text:s/></text:span><text:a xlink:href="https://www.e-tar.lt/portal/legalAct.html?documentId=80936e10ac4411e9aa488968c21ecc58" office:target-frame-name="_top" xlink:show="replace"><text:span text:style-name="T142">1V-636/V-214</text:span></text:a><text:span text:style-name="T143">, 2019-07-15, paskelbta TAR 2019-07-22, i. k. 20</text:span><text:span text:style-name="T144">19-12014</text:span></text:p>
      <text:p text:style-name="Normal"/>
      <text:p text:style-name="P145"><text:span text:style-name="T146">5</text:span><text:span text:style-name="T147">. Lietuvos Respublikos diplomatinėse atstovybėse ir konsulinėse įstaigose (toliau – Lietuvos<text:s/></text:span><text:soft-page-break/><text:span text:style-name="T148">vizų tarnybos užsienyje) sprendimus dėl vizos išdavimo ar atsisakymo ją išduoti, jos panaikinimo ir atšaukimo priima konsuliniai pareigūnai.<text:s/></text:span></text:p>
      <text:p text:style-name="P149"><text:span text:style-name="T150">Sprend</text:span><text:span text:style-name="T151">imą dėl Šengeno vizos išdavimo gali priimti ir Lietuvos vizų tarnybos užsienyje vadovas, veikiantis kaip konsulinis pareigūnas (toliau – Lietuvos vizų tarnybos užsienyje vadovas). Duomenis apie išduotą Šengeno vizą<text:s/></text:span><text:span text:style-name="T152">į Užsieniečių registrą gali įrašyti</text:span><text:span text:style-name="T153"><text:s/>tiek<text:s/></text:span><text:span text:style-name="T154">pats Lietuvos vizų tarnybos užsienyje vadovas, tiek ir kitas konsulinis pareigūnas.</text:span></text:p>
      <text:p text:style-name="P155">Punkto pakeitimai:</text:p>
      <text:p text:style-name="P156"><text:span text:style-name="T157">Nr.<text:s/></text:span><text:a xlink:href="https://www.e-tar.lt/portal/legalAct.html?documentId=ff996bc02e8a11e9b66f85227a03f7a3" office:target-frame-name="_top" xlink:show="replace"><text:span text:style-name="T158">1V-134/V-41</text:span></text:a><text:span text:style-name="T159">, 2019-02-11, paskelbta TAR 2019-02-12,<text:s/></text:span><text:span text:style-name="T160">i. k. 2019-02173</text:span></text:p>
      <text:p text:style-name="P161"><text:span text:style-name="T162">Nr.<text:s/></text:span><text:a xlink:href="https://www.e-tar.lt/portal/legalAct.html?documentId=80936e10ac4411e9aa488968c21ecc58" office:target-frame-name="_top" xlink:show="replace"><text:span text:style-name="T163">1V-636/V-214</text:span></text:a><text:span text:style-name="T164">, 2019-07-15, paskelbta TAR 2019-07-22, i. k. 2019-12014</text:span></text:p>
      <text:p text:style-name="Normal"/>
      <text:p text:style-name="P165"><text:span text:style-name="T166">6</text:span><text:span text:style-name="T167">. Kai duomenis apie Lietuvos vizų tarnybos užsienyje vadovo sp</text:span><text:span text:style-name="T168">rendimu išduotą Šengeno vizą į Užsieniečių registrą įrašo kitas konsulinis pareigūnas, šis Lietuvos vizų tarnybos užsienyje vadovo sprendimas turi būti surašomas raštu pagal nustatytą formą (1 priedas).</text:span></text:p>
      <text:p text:style-name="P169"><text:span text:style-name="T170">Kai duomenis apie išduotą Šengeno vizą į Užsieniečių<text:s/></text:span><text:span text:style-name="T171">registrą įrašo Lietuvos vizų tarnybos užsienyje vadovas, atskiras sprendimas nesurašomas.<text:s/></text:span></text:p>
      <text:p text:style-name="P172">Punkto pakeitimai:</text:p>
      <text:p text:style-name="P173"><text:span text:style-name="T174">Nr.<text:s/></text:span><text:a xlink:href="https://www.e-tar.lt/portal/legalAct.html?documentId=ff996bc02e8a11e9b66f85227a03f7a3" office:target-frame-name="_top" xlink:show="replace"><text:span text:style-name="T175">1V-134/V-41</text:span></text:a><text:span text:style-name="T176">, 2019-02-11, paskelbta TAR<text:s/></text:span><text:span text:style-name="T177">2019-02-12, i. k. 2019-02173</text:span></text:p>
      <text:p text:style-name="Normal"/>
      <text:p text:style-name="P178"><text:span text:style-name="T179">7.</text:span><text:span text:style-name="T180"><text:s/>Neteko galios nuo 2019-07-23</text:span></text:p>
      <text:p text:style-name="P181">Punkto naikinimas:</text:p>
      <text:p text:style-name="P182"><text:span text:style-name="T183">Nr.<text:s/></text:span><text:a xlink:href="https://www.e-tar.lt/portal/legalAct.html?documentId=80936e10ac4411e9aa488968c21ecc58" office:target-frame-name="_top" xlink:show="replace"><text:span text:style-name="T184">1V-636/V-214</text:span></text:a><text:span text:style-name="T185">, 2019-07-15, paskelbta TAR 2019-07-22, i. k. 2019-12014</text:span></text:p>
      <text:p text:style-name="Normal"/>
      <text:p text:style-name="P186"><text:span text:style-name="T187">8</text:span><text:span text:style-name="T188">.</text:span><text:span text:style-name="T189"><text:tab/>Migracijos departamentas prie Lietuvos Respublikos vidaus reikalų ministerijos (toliau – Migracijos departamentas), Valstybės sienos apsaugos tarnyba prie Lietuvos Respublikos vidaus reikalų ministerijos (toliau – Valstybės sienos apsaugos tarnyba),<text:s/></text:span><text:span text:style-name="T190">Lietuvos Respublikos užsienio reikalų ministerijos Konsulinis departamentas (toliau – Konsulinis departamentas) pagal savo kompetenciją teikia nurodymus ir metodinę pagalbą vizų tarnyboms vizų išdavimo klausimais,<text:s/></text:span><text:soft-page-break/><text:span text:style-name="T191">apibendrina vizų išdavimo praktiką.</text:span></text:p>
      <text:p text:style-name="P192"/>
      <text:p text:style-name="P193"><text:span text:style-name="T194">I</text:span><text:span text:style-name="T195">I</text:span><text:span text:style-name="T196"><text:s/>SKYRIUS</text:span></text:p>
      <text:p text:style-name="P197"><text:span text:style-name="T198">ŠENGENO VIZOS IŠDAVIMAS AR ATSISAKYMAS JĄ IŠDUOTI, JOS PRATĘSIMAS AR ATSISAKYMAS JĄ PRATĘSTI, JOS PANAIKINIMAS IR ATŠAUKIMAS, KVIETIMO PATEIKIMAS<text:s/></text:span></text:p>
      <text:p text:style-name="P199">Pakeistas skyriaus pavadinimas:</text:p>
      <text:p text:style-name="P200"><text:span text:style-name="T201">Nr.<text:s/></text:span><text:a xlink:href="https://www.e-tar.lt/portal/legalAct.html?documentId=80936e10ac4411e9aa488968c21ecc58" office:target-frame-name="_top" xlink:show="replace"><text:span text:style-name="T202">1V-636/V-214</text:span></text:a><text:span text:style-name="T203">, 2019-07-15, paskelbta TAR 2019-07-22, i. k. 2019-12014</text:span></text:p>
      <text:p text:style-name="Normal"/>
      <text:p text:style-name="P204"><text:span text:style-name="T205">PIRMASIS</text:span><text:span text:style-name="T206"><text:s/>SKIRSNIS</text:span></text:p>
      <text:p text:style-name="P207"><text:span text:style-name="T208">ŠENGENO VIZOS IŠDAVIMAS AR ATSISAKYMAS JĄ IŠDUOTI, JOS PRATĘSIMAS AR ATSISAKYMAS JĄ PRATĘSTI, JOS PANAIKINIMAS IR ATŠAUKIMAS</text:span></text:p>
      <text:p text:style-name="P209"/>
      <text:p text:style-name="P210"><text:span text:style-name="T211">9</text:span><text:span text:style-name="T212">. Šengeno viza išduodama ar atsisakoma ją išduoti, ji pratęsiama ar atsisakoma ją pratęsti, ji panaikinama ir atšaukiama vadovaujantis Vizų kodekso nuostatomis.</text:span></text:p>
      <text:p text:style-name="P213">Sprendimą dėl Šengeno vizos išdavimo ar atsisakymo išduoti Šengeno vizą, dėl Šengeno vizos<text:s/>panaikinimo ar Šengeno vizos atšaukimo priima Užsieniečių teisinės padėties įstatymo 21 straipsnio 3 dalyje nurodytos institucijos.</text:p>
      <text:p text:style-name="P214">Priėmus sprendimą išduoti Šengeno vizą ir duomenis apie tai įrašius į Užsieniečių registrą, atskiras sprendimas nesurašomas.</text:p>
      <text:p text:style-name="P215">Vizų kodekso 34 straipsnio 1 ir 2 dalyse numatytais atvejais Migracijos departamentui gavus kitos Šengeno valstybės narės kompetentingos institucijos pranešimą apie Lietuvos vizų tarnybos išduotos Šengeno vizos panaikinimą ar atšaukimą, jis duomenis apie<text:s/>panaikintą ar atšauktą vizą įrašo į Užsieniečių registrą ir per N.VIS perduoda į Centrinę vizų informacinę sistemą.</text:p>
      <text:p text:style-name="P216"><text:span text:style-name="T217">Sprendimą dėl Šengeno vizos galiojimo pratęsimo arba atsisakymo pratęsti jos galiojimą priima Migracijos departamentas.</text:span><text:s/></text:p>
      <text:soft-page-break/>
      <text:p text:style-name="P218">Punkto pakeitimai:</text:p>
      <text:p text:style-name="P219"><text:span text:style-name="T220">Nr.<text:s/></text:span><text:a xlink:href="https://www.e-tar.lt/portal/legalAct.html?documentId=ff996bc02e8a11e9b66f85227a03f7a3" office:target-frame-name="_top" xlink:show="replace"><text:span text:style-name="T221">1V-134/V-41</text:span></text:a><text:span text:style-name="T222">, 2019-02-11, paskelbta TAR 2019-02-12, i. k. 2019-02173</text:span></text:p>
      <text:p text:style-name="P223"><text:span text:style-name="T224">Nr.<text:s/></text:span><text:a xlink:href="https://www.e-tar.lt/portal/legalAct.html?documentId=80936e10ac4411e9aa488968c21ecc58" office:target-frame-name="_top" xlink:show="replace"><text:span text:style-name="T225">1V-636/V-214</text:span></text:a><text:span text:style-name="T226">, 2019-07-15, paskelbta TAR 2019-07-22, i. k. 2019-12014</text:span></text:p>
      <text:p text:style-name="Normal"/>
      <text:p text:style-name="P227"><text:span text:style-name="T228">10</text:span><text:span text:style-name="T229">.</text:span><text:span text:style-name="T230"><text:tab/></text:span><text:span text:style-name="T231">Pagal Vizų kodekso 14 straipsnio 4 dalį užsienietis, norintis gauti Šengeno vizą fizinio ar juridinio asmens kvietimo, pateikiamo Šengeno vizai gauti ir<text:s/></text:span><text:span text:style-name="T232">atitinkančiu Vizų kodekso 14 straipsnio 4 dalyje nustatytus reikalavimus, (toliau – kvietimas) pagrindu, Lietuvos vizų tarnybai užsienyje nurodo elektroniniu būdu pateikto kvietimo numerį, suteiktą aprašo II skyriaus antrajame skirsnyje nustatyta tvarka</text:span><text:span text:style-name="T233">, o</text:span><text:span text:style-name="T234"><text:s/></text:span>kreipdamasis į Lietuvos Respublikai atstovaujančią kitos Šengeno valstybės diplomatinę atstovybę ar konsulinę įstaigą užsienyje, jai pateikia f<text:span text:style-name="T235">izinio ar juridinio asmens (toliau – kvietėjas) užpildytą ir pasirašytą nustatytos formos kvietimą,<text:s/></text:span><text:span text:style-name="T236">pateikiamą L</text:span><text:span text:style-name="T237">ietuvos Respublikai atstovaujančiai kitos Šengeno valstybės diplomatinei atstovybei ar konsulinei įstaigai<text:s/></text:span><text:span text:style-name="T238">(aprašo 2 priedas), kuriame nurodo Viešųjų paslaugų, susijusių su asmens ir kitų dokumentų išdavimu, konsultavimu, teikimo Lietuvos Respublikoje pili</text:span><text:span text:style-name="T239">ečiams ir užsieniečiams informacinės sistemos (toliau – elektroninių paslaugų informacinė sistema) suteiktą kvietimo numerį</text:span><text:span text:style-name="T240">.</text:span><text:s/></text:p>
      <text:p text:style-name="P241">Punkto pakeitimai:</text:p>
      <text:p text:style-name="P242"><text:span text:style-name="T243">Nr.<text:s/></text:span><text:a xlink:href="https://www.e-tar.lt/portal/legalAct.html?documentId=80936e10ac4411e9aa488968c21ecc58" office:target-frame-name="_top" xlink:show="replace"><text:span text:style-name="T244">1V-636/V-</text:span><text:span text:style-name="T245">214</text:span></text:a><text:span text:style-name="T246">, 2019-07-15, paskelbta TAR 2019-07-22, i. k. 2019-12014</text:span></text:p>
      <text:p text:style-name="Normal"/>
      <text:p text:style-name="P247"><text:span text:style-name="T248">10</text:span><text:span text:style-name="T249">1</text:span><text:span text:style-name="T250">. Lėšų, pakankamų atvykstančiam užsieniečiui būti Lietuvos Respublikoje, dydis yra 40 eurų vienai dienai. Šis reikalavimas netaikomas nepilnamečiam užsieniečiui, vykstančiam kartu su pilna</text:span><text:span text:style-name="T251">mečiu šeimos nariu.</text:span><text:s/></text:p>
      <text:p text:style-name="P252">Papildyta punktu:</text:p>
      <text:p text:style-name="P253"><text:span text:style-name="T254">Nr.<text:s/></text:span><text:a xlink:href="https://www.e-tar.lt/portal/legalAct.html?documentId=80936e10ac4411e9aa488968c21ecc58" office:target-frame-name="_top" xlink:show="replace"><text:span text:style-name="T255">1V-636/V-214</text:span></text:a><text:span text:style-name="T256">, 2019-07-15, paskelbta TAR 2019-07-22, i. k. 2019-12014</text:span></text:p>
      <text:p text:style-name="Normal"/>
      <text:p text:style-name="P257"><text:span text:style-name="T258">11</text:span><text:span text:style-name="T259">.</text:span><text:span text:style-name="T260"><text:tab/>Išduodant Šengeno vizą ar pratęsiant<text:s/></text:span><text:span text:style-name="T261">šios vizos galiojimą Užsieniečių teisinės padėties įstatymo 12</text:span><text:span text:style-name="T262">1</text:span><text:span text:style-name="T263"><text:s/>straipsnio 2 dalyje nurodytu pagrindu, ar pratęsiant šios vizos galiojimą, kol bus<text:s/></text:span><text:soft-page-break/><text:span text:style-name="T264">priimtas sprendimas išduoti naują ar pratęsti leidimą dirbti sezoninį darbą, vizos įklijos skiltyje „PASTABOS</text:span><text:span text:style-name="T265">“ įrašoma „Sezoninis darbas“.<text:s/></text:span></text:p>
      <text:p text:style-name="P266"><text:span text:style-name="T267">12</text:span><text:span text:style-name="T268">.</text:span><text:span text:style-name="T269"><text:tab/>Jeigu už Šengeno vizos išdavimą ar jos pratęsimą turi būti sumokėta valstybės rinkliava, įgaliotas vizų tarnybos valstybės tarnautojas, nagrinėjantis prašymą išduoti Šengeno vizą, privalo įsitikinti, ar valstybės rink</text:span><text:span text:style-name="T270">liava sumokėta.<text:s/></text:span></text:p>
      <text:p text:style-name="P271"><text:span text:style-name="T272">Lietuvos Respublikos konsulinio mokesčio įstatyme nustatytais atvejais<text:s/></text:span><text:span text:style-name="T273">Lietuvos vizų tarnybos užsienyje<text:s/></text:span><text:span text:style-name="T274">vadovas gali priimti sprendimą neimti konsulinio mokesčio už prašymo išduoti Šengeno vizą nagrinėjimą.</text:span></text:p>
      <text:p text:style-name="P275">Lietuvos vizų tarnybos užsienyje<text:s/>vadovo sprendimas neimti konsulinio mokesčio už prašymo išduoti Šengeno vizą nagrinėjimą, nurodant priežastį, kodėl neimamas konsulinis mokestis, surašomas raštu pagal nustatytą formą (1 priedas).<text:s/></text:p>
      <text:p text:style-name="P276"><text:span text:style-name="T277">13</text:span><text:span text:style-name="T278">.</text:span><text:span text:style-name="T279"><text:tab/>Užsieniečiui, pateikusiam dokumentus, įrodančius,</text:span><text:span text:style-name="T280"><text:s/>kad jis yra Europos Sąjungos valstybės narės piliečio, Europos laisvosios prekybos asociacijai priklausančios valstybės narės piliečio arba Lietuvos Respublikos piliečio, pasinaudojusio laisvo asmenų judėjimo teise, šeimos narys arba kitas asmuo, kuris pa</text:span><text:span text:style-name="T281">gal Europos Sąjungos teisės aktus naudojasi asmenų judėjimo teise, Šengeno viza turi būti išduodama per kiek įmanoma trumpiausią laiką. Kai paaiškėja, kad šis užsienietis yra įtrauktas į Užsieniečių, kuriems draudžiama atvykti į Lietuvos Respubliką, nacion</text:span><text:span text:style-name="T282">alinį sąrašą arba kad į antrosios kartos Šengeno informacinę sistemą (SIS II) (toliau – SIS II) įvestas perspėjimas dėl draudimo šiam užsieniečiui atvykti ir apsigyventi, vizų tarnyba apie tai praneša Migracijos departamentui. Migracijos departamentas, gav</text:span><text:span text:style-name="T283">ęs vizų tarnybos pranešimą, kad į SIS II yra įvestas perspėjimas dėl draudimo šiame punkte nurodytam užsieniečiui atvykti ir apsigyventi, atlieka 2006 m. gruodžio 20 d. Europos Parlamento ir Tarybos reglamento (EB) Nr. 1987/2006 dėl antrosios kartos Šengen</text:span><text:span text:style-name="T284">o informacinės sistemos (SIS II) sukūrimo, veikimo ir naudojimo (OL 2006 L 381, p. 4) 25 straipsnio 2 dalyje nurodytus veiksmus.<text:s/></text:span></text:p>
      <text:p text:style-name="P285"><text:span text:style-name="T286">14</text:span><text:span text:style-name="T287">.</text:span><text:span text:style-name="T288"><text:tab/>Europos Sąjungos valstybės narės piliečio, Europos laisvosios prekybos asociacijai priklausančios valstybės narės pili</text:span><text:span text:style-name="T289">ečio arba Lietuvos Respublikos piliečio, pasinaudojusio laisvo asmenų judėjimo teise, šeimos narį apie sprendimą atsisakyti išduoti Šengeno vizą vizų tarnybos valstybės tarnautojas informuoja raštu. Šiam užsieniečiui išsamiai išdėstomos priežastys, kuriomi</text:span><text:span text:style-name="T290">s buvo grindžiamas sprendimas atsisakyti išduoti Šengeno vizą, išskyrus tokius atvejus, kai informavimas keltų grėsmę valstybės saugumui.<text:s/></text:span></text:p>
      <text:p text:style-name="P291">Sprendime atsisakyti išduoti Šengeno vizą taip pat nurodoma šio sprendimo apskundimo tvarka ir terminai.<text:s/></text:p>
      <text:p text:style-name="P292"/>
      <text:p text:style-name="P293"><text:span text:style-name="T294">ANTRAS</text:span><text:span text:style-name="T295">IS</text:span><text:span text:style-name="T296"><text:s/>SKIRSNIS</text:span></text:p>
      <text:p text:style-name="P297"><text:span text:style-name="T298">KVIETIMO PATEIKIMAS<text:s/></text:span></text:p>
      <text:p text:style-name="P299">Pakeistas skirsnio pavadinimas:</text:p>
      <text:p text:style-name="P300"><text:span text:style-name="T301">Nr.<text:s/></text:span><text:a xlink:href="https://www.e-tar.lt/portal/legalAct.html?documentId=80936e10ac4411e9aa488968c21ecc58" office:target-frame-name="_top" xlink:show="replace"><text:span text:style-name="T302">1V-636/V-214</text:span></text:a><text:span text:style-name="T303">, 2019-07-15, paskelbta TAR 2019-07-22, i. k. 2019-12014</text:span></text:p>
      <text:p text:style-name="Normal"/>
      <text:p text:style-name="P304"><text:span text:style-name="T305">15</text:span><text:span text:style-name="T306">.</text:span><text:span text:style-name="T307"><text:tab/>Šiame<text:s/></text:span><text:span text:style-name="T308">aprašo skirsnyje nustatyta tvarka pateiktas kvietimas patvirtina Lietuvos Respublikoje gyvenančio fizinio asmens arba juridinio asmens, juridinio asmens filialo ar juridinio asmens atstovybės, įregistruoto (-os) Juridinių asmenų registre (toliau – juridini</text:span><text:span text:style-name="T309">s asmuo), įsipareigojimus:</text:span></text:p>
      <text:p text:style-name="P310"><text:span text:style-name="T311">15.1</text:span><text:span text:style-name="T312">.</text:span><text:span text:style-name="T313"><text:tab/></text:span><text:span text:style-name="T314">remti ir apgyvendinti užsienietį jo buvimo Lietuvos Respublikoje turint Šengeno vizą laikotarpiu;<text:s/></text:span></text:p>
      <text:p text:style-name="P315"><text:span text:style-name="T316">15.2</text:span><text:span text:style-name="T317">. užtikrinti, kad užsienietis jo buvimo Lietuvos Respublikoje turint Šengeno vizą laikotarpiu turėtų Vizų kodekse<text:s/></text:span><text:span text:style-name="T318">nustatytus reikalavimus atitinkantį</text:span><text:span text:style-name="T319"><text:s/></text:span><text:span text:style-name="T320">sveikatos draudimą;</text:span></text:p>
      <text:p text:style-name="P321"><text:span text:style-name="T322">15.3</text:span><text:span text:style-name="T323">. prireikus atlyginti valstybės išlaidas, patirtas dėl užsieniečio išsiuntimo iš Lietuvos Respublikos, įpareigojimo išvykti iš Lietuvos Respublikos ar grąžinimo į užsienio valstybę (įskaitant<text:s/></text:span><text:span text:style-name="T324">apgyvendinimo ir išlaikymo), taip pat atlyginti valstybės išlaidas, patirtas dėl užsieniečio sveikatos priežiūros.</text:span><text:s/></text:p>
      <text:p text:style-name="P325">Punkto pakeitimai:</text:p>
      <text:p text:style-name="P326"><text:span text:style-name="T327">Nr.<text:s/></text:span><text:a xlink:href="https://www.e-tar.lt/portal/legalAct.html?documentId=80936e10ac4411e9aa488968c21ecc58" office:target-frame-name="_top" xlink:show="replace"><text:span text:style-name="T328">1V-636/V-214</text:span></text:a><text:span text:style-name="T329">, 201</text:span><text:span text:style-name="T330">9-07-15, paskelbta TAR 2019-07-22, i. k. 2019-12014</text:span></text:p>
      <text:p text:style-name="Normal"/>
      <text:p text:style-name="P331"><text:span text:style-name="T332">16</text:span><text:span text:style-name="T333">.</text:span><text:span text:style-name="T334"><text:tab/>Juridinis asmuo gali pateikti kvietimą tik užsieniečiui, kuris yra užsienio valstybės ūkio subjekto, su kuriuo juridinis asmuo siejamas verslo ryšiais, atstovas.</text:span><text:s/></text:p>
      <text:p text:style-name="P335">Punkto pakeitimai:</text:p>
      <text:p text:style-name="P336"><text:span text:style-name="T337">Nr.<text:s/></text:span><text:a xlink:href="https://www.e-tar.lt/portal/legalAct.html?documentId=80936e10ac4411e9aa488968c21ecc58" office:target-frame-name="_top" xlink:show="replace"><text:span text:style-name="T338">1V-636/V-214</text:span></text:a><text:span text:style-name="T339">, 2019-07-15, paskelbta TAR 2019-07-22, i. k. 2019-12014</text:span></text:p>
      <text:p text:style-name="Normal"/>
      <text:p text:style-name="P340"><text:span text:style-name="T341">17</text:span><text:span text:style-name="T342">.</text:span><text:span text:style-name="T343"><text:tab/>Kvietėjas kvietimą gali pateikti ne anksčiau nei likus 6 mėnesiams iki numatomos<text:s/></text:span><text:span text:style-name="T344">užsieniečio atvykimo datos.</text:span><text:s/></text:p>
      <text:p text:style-name="P345">Punkto pakeitimai:</text:p>
      <text:p text:style-name="P346"><text:span text:style-name="T347">Nr.<text:s/></text:span><text:a xlink:href="https://www.e-tar.lt/portal/legalAct.html?documentId=80936e10ac4411e9aa488968c21ecc58" office:target-frame-name="_top" xlink:show="replace"><text:span text:style-name="T348">1V-636/V-214</text:span></text:a><text:span text:style-name="T349">, 2019-07-15, paskelbta TAR 2019-07-22, i. k. 2019-12014</text:span></text:p>
      <text:p text:style-name="Normal"/>
      <text:p text:style-name="P350"><text:span text:style-name="T351">18.</text:span><text:span text:style-name="T352"><text:s/>Neteko galios nuo 2019-07-23</text:span></text:p>
      <text:p text:style-name="P353">Punkto naikinimas:</text:p>
      <text:p text:style-name="P354"><text:span text:style-name="T355">Nr.<text:s/></text:span><text:a xlink:href="https://www.e-tar.lt/portal/legalAct.html?documentId=80936e10ac4411e9aa488968c21ecc58" office:target-frame-name="_top" xlink:show="replace"><text:span text:style-name="T356">1V-636/V-214</text:span></text:a><text:span text:style-name="T357">, 2019-07-15, paskelbta TAR 2019-07-22, i. k. 2019-12014</text:span></text:p>
      <text:p text:style-name="Normal"/>
      <text:p text:style-name="P358"><text:span text:style-name="T359">19</text:span><text:span text:style-name="T360">.</text:span><text:span text:style-name="T361"><text:tab/>Kvietėjas kvietimą užpildo ir pateikia elektroniniu būdu p</text:span><text:span text:style-name="T362">risijungęs prie elektroninių paslaugų informacinės sistemos, pateikdamas aprašo 3 priede nurodytus duomenis ir kviečiamo užsieniečio kelionės dokumento kopiją. Jeigu užsienietis dėl Šengeno vizos išdavimo kreipsis į Lietuvos Respublikai atstovaujančią kito</text:span><text:span text:style-name="T363">s Šengeno valstybės diplomatinę atstovybę ar konsulinę įstaigą užsienyje</text:span><text:span text:style-name="T364">, kvietėjas prideda ir užpildytą<text:s/></text:span><text:span text:style-name="T365">ir pasirašytą nustatytos formos kvietimą (aprašo 2 priedas).<text:s/></text:span></text:p>
      <text:p text:style-name="P366">Punkto pakeitimai:</text:p>
      <text:p text:style-name="P367"><text:span text:style-name="T368">Nr.<text:s/></text:span><text:a xlink:href="https://www.e-tar.lt/portal/legalAct.html?documentId=80936e10ac4411e9aa488968c21ecc58" office:target-frame-name="_top" xlink:show="replace"><text:span text:style-name="T369">1V-636/V-214</text:span></text:a><text:span text:style-name="T370">, 2019-07-15, paskelbta TAR 2019-07-22, i. k. 2019-12014</text:span></text:p>
      <text:p text:style-name="Normal"/>
      <text:p text:style-name="P371"><text:span text:style-name="T372">20</text:span><text:span text:style-name="T373">.Fizinio asmens kvietimą pateikia asmuo, kuriam sukako 18 metų arba kuris įstatymų n</text:span><text:span text:style-name="T374">ustatyta tvarka sudarė santuoką anksčiau, nei jam sukaks 18 metų, arba kuris teismo tvarka yra pripažintas visiškai veiksniu (emancipuotas) bei pateikia šias aplinkybes patvirtinančius dokumentus ir yra:</text:span><text:s/></text:p>
      <text:p text:style-name="P375"/>
      <text:p text:style-name="P376">Punkto pakeitimai:</text:p>
      <text:p text:style-name="P377"><text:span text:style-name="T378">Nr.<text:s/></text:span><text:a xlink:href="https://www.e-tar.lt/portal/legalAct.html?documentId=80936e10ac4411e9aa488968c21ecc58" office:target-frame-name="_top" xlink:show="replace"><text:span text:style-name="T379">1V-636/V-214</text:span></text:a><text:span text:style-name="T380">, 2019-07-15, paskelbta TAR 2019-07-22, i. k. 2019-12014</text:span></text:p>
      <text:p text:style-name="P381"><text:span text:style-name="T382">20.1</text:span><text:span text:style-name="T383">.</text:span><text:span text:style-name="T384"><text:tab/></text:span><text:span text:style-name="T385">Lietuvos Respublikos, Europos Sąjungos valstybės narės arba Europos laisvosios prekybos asociacijos<text:s/></text:span><text:span text:style-name="T386">valstybės narės pilietis, deklaravęs gyvenamąją vietą Lietuvos Respublikoje;</text:span></text:p>
      <text:p text:style-name="P387"><text:span text:style-name="T388">20.2</text:span><text:span text:style-name="T389">.</text:span><text:span text:style-name="T390"><text:tab/></text:span><text:span text:style-name="T391">užsienietis, turintis galiojantį Lietuvos Respublikos ilgalaikio gyventojo leidimą gyventi Europos Sąjungoje (toliau – leidimas nuolat gyventi) ir deklaravęs gyvenamąją<text:s/></text:span><text:span text:style-name="T392">vietą Lietuvos Respublikoje;<text:s/></text:span></text:p>
      <text:p text:style-name="P393"><text:span text:style-name="T394">20.3</text:span><text:span text:style-name="T395">.</text:span><text:span text:style-name="T396"><text:tab/></text:span><text:span text:style-name="T397">užsienietis, turintis galiojantį Europos Sąjungos valstybės narės piliečio šeimos nario leidimą gyventi Lietuvos Respublikoje arba galiojančią Sąjungos piliečio šeimos nario leidimo gyventi šalyje kortelę ir deklarav</text:span><text:span text:style-name="T398">ęs gyvenamąją vietą Lietuvos Respublikoje.</text:span></text:p>
      <text:p text:style-name="P399"><text:span text:style-name="T400">21</text:span><text:span text:style-name="T401">.Juridinio asmens kvietimą per elektroninių paslaugų informacinę sistemą pateikia juridinio asmens vadovas ar jo įgaliotas atstovas, kuris yra susijęs su šiuo juridiniu asmeniu darbo santykiais ar tvarko j</text:span><text:span text:style-name="T402">uridinio asmens buhalterinę apskaitą, arba fizinis asmuo, kuris yra šio juridinio asmens dalyvis (toliau – įgaliotas atstovas). Juridinio asmens vadovas ir įgaliotas atstovas yra:</text:span><text:s/></text:p>
      <text:p text:style-name="P403"/>
      <text:p text:style-name="P404">Punkto pakeitimai:</text:p>
      <text:p text:style-name="P405"><text:span text:style-name="T406">Nr.<text:s/></text:span><text:a xlink:href="https://www.e-tar.lt/portal/legalAct.html?documentId=ff996bc02e8a11e9b66f85227a03f7a3" office:target-frame-name="_top" xlink:show="replace"><text:span text:style-name="T407">1V-134/V-41</text:span></text:a><text:span text:style-name="T408">, 2019-02-11, paskelbta TAR 2019-02-12, i. k. 2019-02173</text:span></text:p>
      <text:p text:style-name="P409"><text:span text:style-name="T410">Nr.<text:s/></text:span><text:a xlink:href="https://www.e-tar.lt/portal/legalAct.html?documentId=80936e10ac4411e9aa488968c21ecc58" office:target-frame-name="_top" xlink:show="replace"><text:span text:style-name="T411">1V-636/V-214</text:span></text:a><text:span text:style-name="T412">, 2019-07-15, paskelbta TAR</text:span><text:span text:style-name="T413"><text:s/>2019-07-22, i. k. 2019-12014</text:span></text:p>
      <text:p text:style-name="P414"><text:span text:style-name="T415">21.1</text:span><text:span text:style-name="T416">.</text:span><text:span text:style-name="T417"><text:tab/></text:span><text:span text:style-name="T418">Lietuvos Respublikos, Europos Sąjungos valstybės narės arba Europos laisvosios prekybos asociacijos valstybės narės pilietis, deklaravęs gyvenamąją vietą Lietuvos Respublikoje;</text:span></text:p>
      <text:p text:style-name="P419"><text:span text:style-name="T420">21.2</text:span><text:span text:style-name="T421">.</text:span><text:span text:style-name="T422"><text:tab/></text:span><text:span text:style-name="T423">užsienietis, turintis galiojant</text:span><text:span text:style-name="T424">į leidimą nuolat gyventi ir deklaravęs gyvenamąją vietą Lietuvos Respublikoje;<text:s/></text:span></text:p>
      <text:p text:style-name="P425"><text:span text:style-name="T426">21.3</text:span><text:span text:style-name="T427">. užsienietis, turintis galiojantį leidimą laikinai gyventi Lietuvos Respublikoje (toliau – leidimas laikinai gyventi) ir deklaravęs gyvenamąją vietą Lietuvos Respublik</text:span><text:span text:style-name="T428">oje. Jei juridinio asmens vadovas yra užsienietis, turintis leidimą laikinai gyventi, pateikiamame juridinio asmens kvietime nurodoma kviečiamo užsieniečio išvykimo data negali būti vėlesnė nei juridinio asmens vadovo turimo leidimo laikinai gyventi galioj</text:span><text:span text:style-name="T429">imo data;</text:span><text:s/></text:p>
      <text:p text:style-name="P430">Papunkčio pakeitimai:</text:p>
      <text:p text:style-name="P431"><text:span text:style-name="T432">Nr.<text:s/></text:span><text:a xlink:href="https://www.e-tar.lt/portal/legalAct.html?documentId=ff996bc02e8a11e9b66f85227a03f7a3" office:target-frame-name="_top" xlink:show="replace"><text:span text:style-name="T433">1V-134/V-41</text:span></text:a><text:span text:style-name="T434">, 2019-02-11, paskelbta TAR 2019-02-12, i. k. 2019-02173</text:span></text:p>
      <text:p text:style-name="P435"><text:span text:style-name="T436">Nr.<text:s/></text:span><text:a xlink:href="https://www.e-tar.lt/portal/legalAct.html?documentId=80936e10ac4411e9aa488968c21ecc58" office:target-frame-name="_top" xlink:show="replace"><text:span text:style-name="T437">1V-636/V-214</text:span></text:a><text:span text:style-name="T438">, 2019-07-15, paskelbta TAR 2019-07-22, i. k. 2019-12014</text:span></text:p>
      <text:p text:style-name="Normal"/>
      <text:p text:style-name="P439"><text:span text:style-name="T440">21.4</text:span><text:span text:style-name="T441">.</text:span><text:span text:style-name="T442"><text:tab/></text:span><text:span text:style-name="T443">užsienietis, turintis galiojantį Europos Sąjungos valstybės narės piliečio šeimo</text:span><text:span text:style-name="T444">s nario leidimą gyventi Lietuvos Respublikoje arba galiojančią Sąjungos piliečio šeimos nario leidimo gyventi šalyje kortelę ir deklaravęs gyvenamąją vietą Lietuvos Respublikoje.<text:s/></text:span></text:p>
      <text:p text:style-name="P445"><text:span text:style-name="T446">22.</text:span><text:span text:style-name="T447"><text:s/>Neteko galios nuo 2019-07-23</text:span></text:p>
      <text:p text:style-name="P448">Punkto naikinimas:</text:p>
      <text:p text:style-name="P449"><text:span text:style-name="T450">Nr.<text:s/></text:span><text:a xlink:href="https://www.e-tar.lt/portal/legalAct.html?documentId=80936e10ac4411e9aa488968c21ecc58" office:target-frame-name="_top" xlink:show="replace"><text:span text:style-name="T451">1V-636/V-214</text:span></text:a><text:span text:style-name="T452">, 2019-07-15, paskelbta TAR 2019-07-22, i. k. 2019-12014</text:span></text:p>
      <text:p text:style-name="Normal"/>
      <text:p text:style-name="P453"><text:span text:style-name="T454">23.</text:span><text:span text:style-name="T455"><text:s/>Neteko galios nuo 2019-07-23</text:span></text:p>
      <text:p text:style-name="P456">Punkto naikinimas:</text:p>
      <text:p text:style-name="P457"><text:span text:style-name="T458">Nr.<text:s/></text:span><text:a xlink:href="https://www.e-tar.lt/portal/legalAct.html?documentId=80936e10ac4411e9aa488968c21ecc58" office:target-frame-name="_top" xlink:show="replace"><text:span text:style-name="T459">1V-636/V-214</text:span></text:a><text:span text:style-name="T460">, 2019-07-15, paskelbta TAR 2019-07-22, i. k. 2019-12014</text:span></text:p>
      <text:p text:style-name="Normal"/>
      <text:p text:style-name="P461"><text:span text:style-name="T462">24.</text:span><text:span text:style-name="T463"><text:s/>Neteko galios nuo 2019-07-23</text:span></text:p>
      <text:p text:style-name="P464">Punkto naikinimas:</text:p>
      <text:p text:style-name="P465"><text:span text:style-name="T466">Nr.<text:s/></text:span><text:a xlink:href="https://www.e-tar.lt/portal/legalAct.html?documentId=80936e10ac4411e9aa488968c21ecc58" office:target-frame-name="_top" xlink:show="replace"><text:span text:style-name="T467">1V-636/V-214</text:span></text:a><text:span text:style-name="T468">, 2019-07-15, paskelbta TAR 2019-07-22, i. k. 2019-12014</text:span></text:p>
      <text:p text:style-name="P469">Punkto pakeitimai:</text:p>
      <text:p text:style-name="P470"><text:span text:style-name="T471">Nr.<text:s/></text:span><text:a xlink:href="https://www.e-tar.lt/portal/legalAct.html?documentId=ff996bc02e8a11e9b66f85227a03f7a3" office:target-frame-name="_top" xlink:show="replace"><text:span text:style-name="T472">1V-134/V-41</text:span></text:a><text:span text:style-name="T473">, 2019-02-11,<text:s/></text:span><text:span text:style-name="T474">paskelbta TAR 2019-02-12, i. k. 2019-02173</text:span></text:p>
      <text:p text:style-name="Normal"/>
      <text:p text:style-name="P475"><text:span text:style-name="T476">25</text:span><text:span text:style-name="T477">.</text:span><text:span text:style-name="T478"><text:tab/>Kai kvietėjas pateikia kvietimą, elektroninių paslaugų informacinėje sistemoje automatiniu būdu atliekamas pateikto kvietimo tikrinimas. Kvietimas nepriimamas (numeris nesuteikiamas), jeigu kvietėjas:</text:span></text:p>
      <text:p text:style-name="P479"><text:span text:style-name="T480">25.</text:span><text:span text:style-name="T481">1</text:span><text:span text:style-name="T482">.</text:span><text:span text:style-name="T483"><text:tab/></text:span><text:span text:style-name="T484">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485"><text:span text:style-name="T486">25</text:span><text:span text:style-name="T487">.2</text:span><text:span text:style-name="T488">.</text:span><text:span text:style-name="T489"><text:tab/></text:span><text:span text:style-name="T490">fizinis asmuo arba juridinio asmens vadovas ar įgaliotas atstovas – neturi galiojančio asmens dokumento (asmens tapatybės kortelės, paso, Lietuvos Respublikos piliečio paso, leidimo nuolat gyventi, leidimo laikinai gyventi, Europos Sąjungos valstybės</text:span><text:span text:style-name="T491"><text:s/>narės piliečio šeimos nario leidimo gyventi Lietuvos Respublikoje, Sąjungos piliečio šeimos nario leidimo laikinai ar nuolat gyventi šalyje kortelės arba kelionės dokumento);</text:span></text:p>
      <text:p text:style-name="P492"><text:span text:style-name="T493">25.3</text:span><text:span text:style-name="T494">.</text:span><text:span text:style-name="T495"><text:tab/></text:span><text:span text:style-name="T496">juridinis asmuo – neįregistruotas Juridinių asmenų registre;</text:span></text:p>
      <text:p text:style-name="P497"><text:span text:style-name="T498">25.4</text:span><text:span text:style-name="T499">.</text:span><text:span text:style-name="T500"><text:tab/></text:span><text:span text:style-name="T501">pateikia kvietimą anksčiau nei prieš 6 mėnesius iki numatomos užsieniečio atvykimo datos;</text:span></text:p>
      <text:p text:style-name="P502"><text:span text:style-name="T503">25.5</text:span><text:span text:style-name="T504">.</text:span><text:span text:style-name="T505"><text:tab/>elektroninių paslaugų informacinėje sistemoje</text:span><text:span text:style-name="T506"><text:s/></text:span><text:span text:style-name="T507">nepatvirtina aprašo 3 priedo 6 punkte nurodytų įsipareigojimų.</text:span><text:s/></text:p>
      <text:p text:style-name="P508">Punkto pakeitimai:</text:p>
      <text:p text:style-name="P509"><text:span text:style-name="T510">Nr.<text:s/></text:span><text:a xlink:href="https://www.e-tar.lt/portal/legalAct.html?documentId=80936e10ac4411e9aa488968c21ecc58" office:target-frame-name="_top" xlink:show="replace"><text:span text:style-name="T511">1V-636/V-214</text:span></text:a><text:span text:style-name="T512">, 2019-07-15, paskelbta TAR 2019-07-22, i. k. 2019-12014</text:span></text:p>
      <text:p text:style-name="Normal"/>
      <text:p text:style-name="P513"><text:span text:style-name="T514">26</text:span><text:span text:style-name="T515">.</text:span><text:span text:style-name="T516"><text:tab/>Kvietime nurodytas užsieniečio buvimo Lietuvos Respublikoje laikas negali būti ilgesnis nei 90 dienų</text:span><text:span text:style-name="T517"><text:s/>ir turi atitikti nurodomą pagrįstą apsilankymo tikslą.</text:span></text:p>
      <text:p text:style-name="P518"><text:span text:style-name="T519">27</text:span><text:span text:style-name="T520">.</text:span><text:span text:style-name="T521"><text:tab/></text:span><text:span text:style-name="T522">Kai elektroninių paslaugų informacinėje sistemoje kvietimui suteikiamas numeris, laikoma, kad<text:s/></text:span><text:span text:style-name="T523">kvietimas atitinka aprašo reikalavimus.</text:span></text:p>
      <text:p text:style-name="P524">Jeigu kvietimas nepriimamas, kvietimo pateikimo metu kvietėjas elektroninių paslaugų informacinės sistemos priemonėmis informuojamas, dėl kokių priežasčių kvietimas nepriimamas.<text:s/></text:p>
      <text:p text:style-name="P525">Punkto pakeitimai:</text:p>
      <text:p text:style-name="P526"><text:span text:style-name="T527">Nr.<text:s/></text:span><text:a xlink:href="https://www.e-tar.lt/portal/legalAct.html?documentId=80936e10ac4411e9aa488968c21ecc58" office:target-frame-name="_top" xlink:show="replace"><text:span text:style-name="T528">1V-636/V-214</text:span></text:a><text:span text:style-name="T529">, 2019-07-15, paskelbta TAR 2019-07-22, i. k. 2019-12014</text:span></text:p>
      <text:p text:style-name="Normal"/>
      <text:p text:style-name="P530"><text:span text:style-name="T531">28.</text:span><text:span text:style-name="T532"><text:s/>Neteko galios nuo 2019-07-23</text:span></text:p>
      <text:p text:style-name="P533">Punkto naikinimas:</text:p>
      <text:p text:style-name="P534"><text:span text:style-name="T535">Nr.<text:s/></text:span><text:a xlink:href="https://www.e-tar.lt/portal/legalAct.html?documentId=80936e10ac4411e9aa488968c21ecc58" office:target-frame-name="_top" xlink:show="replace"><text:span text:style-name="T536">1V-636/V-214</text:span></text:a><text:span text:style-name="T537">, 2019-07-15, paskelbta TAR 2019-07-22, i. k. 2019-12014</text:span></text:p>
      <text:p text:style-name="Normal"/>
      <text:p text:style-name="P538"><text:span text:style-name="T539">29.</text:span><text:span text:style-name="T540"><text:s/>Neteko galios nuo 2019-07-23</text:span></text:p>
      <text:p text:style-name="P541">Punkto naikinimas:</text:p>
      <text:p text:style-name="P542"><text:span text:style-name="T543">Nr.<text:s/></text:span><text:a xlink:href="https://www.e-tar.lt/portal/legalAct.html?documentId=80936e10ac4411e9aa488968c21ecc58" office:target-frame-name="_top" xlink:show="replace"><text:span text:style-name="T544">1V-636/V-214</text:span></text:a><text:span text:style-name="T545">, 20</text:span><text:span text:style-name="T546">19-07-15, paskelbta TAR 2019-07-22, i. k. 2019-12014</text:span></text:p>
      <text:p text:style-name="Normal"/>
      <text:p text:style-name="P547"><text:span text:style-name="T548">30</text:span><text:span text:style-name="T549">. Kvietėjas gali elektroninių paslaugų informacinėje sistemoje atšaukti kvietimą, jeigu šio kvietimo pagrindu dar neišduota Šengeno viza, išskyrus atvejį, kai<text:s/></text:span><text:span text:style-name="T550">užsienietis dėl Šengeno vizos išdavim</text:span><text:span text:style-name="T551">o kreipsis į Lietuvos Respublikai atstovaujančią kitos Šengeno valstybės diplomatinę atstovybę ar konsulinę įstaigą užsienyje</text:span><text:span text:style-name="T552">.<text:s/></text:span></text:p>
      <text:p text:style-name="P553"><text:span text:style-name="T554">Jeigu po kvietimo pateikimo paaiškėja aprašo 25.1–25.5 papunkčiuose nurodytos aplinkybės, Migracijos departamentas panaikina kvi</text:span><text:span text:style-name="T555">etimą elektroninių paslaugų informacinėje sistemoje, jeigu šio kvietimo pagrindu dar neišduota Šengeno viza.</text:span><text:s/><text:span text:style-name="T556">Apie kvietimo panaikinimą kvietėjas informuojamas elektroninių paslaugų informacinės sistemos priemonėmis.</text:span><text:s/></text:p>
      <text:p text:style-name="P557">Punkto pakeitimai:</text:p>
      <text:p text:style-name="P558"><text:span text:style-name="T559">Nr.<text:s/></text:span><text:a xlink:href="https://www.e-tar.lt/portal/legalAct.html?documentId=ff996bc02e8a11e9b66f85227a03f7a3" office:target-frame-name="_top" xlink:show="replace"><text:span text:style-name="T560">1V-134/V-41</text:span></text:a><text:span text:style-name="T561">, 2019-02-11, paskelbta TAR 2019-02-12, i. k. 2019-02173</text:span></text:p>
      <text:p text:style-name="P562"><text:span text:style-name="T563">Nr.<text:s/></text:span><text:a xlink:href="https://www.e-tar.lt/portal/legalAct.html?documentId=80936e10ac4411e9aa488968c21ecc58" office:target-frame-name="_top" xlink:show="replace"><text:span text:style-name="T564">1V-636/V-214</text:span></text:a><text:span text:style-name="T565">, 2019-07-15, paskelbta TAR 2019-07-22, i. k. 2019-12014</text:span></text:p>
      <text:p text:style-name="Normal"/>
      <text:p text:style-name="P566"><text:span text:style-name="T567">iii</text:span><text:span text:style-name="T568"><text:s/>SKYRIUS</text:span></text:p>
      <text:p text:style-name="P569"><text:span text:style-name="T570">IŠORĖS PASLAUGŲ TEIKĖJŲ PASIRINKIMAS IR BENDRADARBIAVIMAS SU JAIS<text:s/></text:span></text:p>
      <text:p text:style-name="P571"/>
      <text:p text:style-name="P572"><text:span text:style-name="T573">31</text:span><text:span text:style-name="T574">.</text:span><text:span text:style-name="T575"><text:tab/>Jeigu yra aplinkybių, nustatytų Vizų kodekso 40 straipsnio 3 dalyje, Lietuvos<text:s/></text:span><text:span text:style-name="T576">vizų tarnyba užsienyje Konsuliniam departamentui teikia pasiūlymus dėl bendradarbiavimo su išorės paslaugų teikėjais (toliau – teikėjai) Vizų kodekso 43 straipsnio 6 dalyje nustatytai vienai ar kelioms užduotims vykdyti.</text:span></text:p>
      <text:p text:style-name="P577"><text:span text:style-name="T578">Lietuvos vizų tarnyba užsienyje gal</text:span><text:span text:style-name="T579">i teikti pasiūlymus Konsuliniam departamentui dėl bendradarbiavimo su teikėjais vienai ar kelioms užduotims vykdyti priimant prašymus dėl nacionalinių vizų išdavimo<text:s/></text:span><text:span text:style-name="T580">mutatis mutandis</text:span><text:span text:style-name="T581"><text:s/>taikant Vizų kodekso 43 straipsnio 6 dalies nuostatas.</text:span></text:p>
      <text:p text:style-name="P582"><text:span text:style-name="T583">32</text:span><text:span text:style-name="T584">.</text:span><text:span text:style-name="T585"><text:tab/>Teikėjų atr</text:span><text:span text:style-name="T586">anką vykdo užsienio reikalų ministro įsakymu sudaryta teikėjų atrankos komisija (toliau – Atrankos komisija), kurią sudaro Lietuvos Respublikos užsienio reikalų ministerijos (toliau – Užsienio reikalų ministerija) ir Lietuvos Respublikos vidaus reikalų min</text:span><text:span text:style-name="T587">isterijos atstovai.</text:span></text:p>
      <text:p text:style-name="P588"><text:span text:style-name="T589">33</text:span><text:span text:style-name="T590">.</text:span><text:span text:style-name="T591"><text:tab/>Konsulinis departamentas savo iniciatyva ar atsižvelgdamas į aprašo 31 punkte nurodytus Lietuvos vizų tarnybos užsienyje pateiktus pasiūlymus, Atrankos komisijos pirmininkui siūlo inicijuoti komisijos posėdį. Atrankos komisija,<text:s/></text:span><text:span text:style-name="T592">vadovaudamasi Konsulinio departamento pateikta informacija, sprendžia dėl teikėjų atrankos skelbimo vienoje ar keliose užsienio valstybėse.<text:s/></text:span></text:p>
      <text:p text:style-name="P593"><text:span text:style-name="T594">34</text:span><text:span text:style-name="T595">.</text:span><text:span text:style-name="T596"><text:tab/>Atrankos komisijai priėmus sprendimą skelbti teikėjų atranką, informacija apie kvietimą dalyvauti teikėjų a</text:span><text:span text:style-name="T597">trankoje skelbiama Užsienio reikalų ministerijos ir užsienio valstybių, kuriose numatoma bendradarbiauti su teikėjais, Lietuvos vizų tarnybų užsienyje interneto svetainėse.</text:span></text:p>
      <text:p text:style-name="P598"><text:span text:style-name="T599">35</text:span><text:span text:style-name="T600">.</text:span><text:span text:style-name="T601"><text:tab/>Kvietime dalyvauti teikėjų atrankoje nurodoma ši informacija:</text:span></text:p>
      <text:p text:style-name="P602"><text:span text:style-name="T603">35.1</text:span><text:span text:style-name="T604">.</text:span><text:span text:style-name="T605"><text:tab/></text:span><text:span text:style-name="T606">užsienio valstybė (-ės), kurioje (-iose) numatoma bendradarbiauti su teikėjais;</text:span></text:p>
      <text:p text:style-name="P607"><text:span text:style-name="T608">35.2</text:span><text:span text:style-name="T609">.</text:span><text:span text:style-name="T610"><text:tab/></text:span><text:span text:style-name="T611">bendra informacija apie numatomą bendradarbiavimą su teikėjais;<text:s/></text:span></text:p>
      <text:p text:style-name="P612"><text:span text:style-name="T613">35.3</text:span><text:span text:style-name="T614">.</text:span><text:span text:style-name="T615"><text:tab/></text:span><text:span text:style-name="T616"><text:s/>paraiškų dalyvauti teikėjų atrankoje (toliau – paraiška) įforminimo reikalavimai ir pateik</text:span><text:span text:style-name="T617">imo terminas;<text:s/></text:span></text:p>
      <text:p text:style-name="P618"><text:span text:style-name="T619">35.4</text:span><text:span text:style-name="T620">.</text:span><text:span text:style-name="T621"><text:tab/></text:span><text:span text:style-name="T622">mokesčių už prašymų išduoti vizą nagrinėjimą rinkimo tvarka, atsiskaitymas ir finansų kontrolė;<text:s/></text:span></text:p>
      <text:p text:style-name="P623"><text:span text:style-name="T624">35.5</text:span><text:span text:style-name="T625">.</text:span><text:span text:style-name="T626"><text:tab/></text:span><text:span text:style-name="T627">numatomos pasirašyti su teikėju sutarties dėl bendradarbiavimo sąlygos ir galiojimo terminas;</text:span></text:p>
      <text:p text:style-name="P628"><text:span text:style-name="T629">35.6</text:span><text:span text:style-name="T630">.</text:span><text:span text:style-name="T631"><text:tab/></text:span><text:span text:style-name="T632">teikėjų kvalifikacin</text:span><text:span text:style-name="T633">iai reikalavimai ir dokumentai, galintys patvirtinti atitiktį šiems reikalavimams;<text:s/></text:span></text:p>
      <text:p text:style-name="P634"><text:span text:style-name="T635">35.7</text:span><text:span text:style-name="T636">.</text:span><text:span text:style-name="T637"><text:tab/></text:span><text:span text:style-name="T638">kiti reikalavimai, kuriuos turi atitikti ar kurių vykdymą turi užtikrinti teikėjai;<text:s/></text:span></text:p>
      <text:p text:style-name="P639"><text:span text:style-name="T640">35.8</text:span><text:span text:style-name="T641">.</text:span><text:span text:style-name="T642"><text:tab/></text:span><text:span text:style-name="T643">įmonių, įstaigų ar organizacijų, pateikusių paraišką dalyvauti teik</text:span><text:span text:style-name="T644">ėjų atrankoje, paraiškų nagrinėjimo terminai, vertinimo kriterijai ir tvarka, kontaktiniai asmenys, į kuriuos galima kreiptis dėl informacijos, susijusios su teikėjų atranka ir prašymo išduoti vizą priėmimu.<text:s/></text:span></text:p>
      <text:p text:style-name="P645"><text:span text:style-name="T646">36</text:span><text:span text:style-name="T647">.</text:span><text:span text:style-name="T648"><text:tab/>Teikėjai turi atitikti Vizų kodekso 4</text:span><text:span text:style-name="T649">3 straipsnio 7 dalyje nustatytus reikalavimus.</text:span></text:p>
      <text:p text:style-name="P650"><text:span text:style-name="T651">37</text:span><text:span text:style-name="T652">.</text:span><text:span text:style-name="T653"><text:tab/>Atrankos komisijos sprendimu teikėjo paraiška nevertinama, jeigu:<text:s/></text:span></text:p>
      <text:p text:style-name="P654"><text:span text:style-name="T655">37.1</text:span><text:span text:style-name="T656">.</text:span><text:span text:style-name="T657"><text:tab/></text:span><text:span text:style-name="T658">pateikiama nesilaikant kvietime dalyvauti teikėjų atrankoje nurodytų terminų;</text:span></text:p>
      <text:p text:style-name="P659"><text:span text:style-name="T660">37.2</text:span><text:span text:style-name="T661">.</text:span><text:span text:style-name="T662"><text:tab/></text:span><text:span text:style-name="T663">neatitinka kvietime dalyvauti teikėjų<text:s/></text:span><text:span text:style-name="T664">atrankoje nurodytų įforminimo reikalavimų;</text:span></text:p>
      <text:p text:style-name="P665"><text:span text:style-name="T666">37.3</text:span><text:span text:style-name="T667">.</text:span><text:span text:style-name="T668"><text:tab/></text:span><text:span text:style-name="T669">teikėjas neatitinka kvietime dalyvauti teikėjų atrankoje nurodytų kvalifikacinių ir kitų reikalavimų;</text:span></text:p>
      <text:p text:style-name="P670"><text:span text:style-name="T671">37.4</text:span><text:span text:style-name="T672">.</text:span><text:span text:style-name="T673"><text:tab/></text:span><text:span text:style-name="T674">teikėjas neatitinka bendradarbiavimo su Lietuvos vizų tarnyba (-omis) užsienyje priimant do</text:span><text:span text:style-name="T675">kumentus vizai gauti reikalavimų arba negali užtikrinti, kad jie būtų vykdomi. Teikėjas, kurio paraiška Atrankos komisijos sprendimu nevertinama, Atrankos komisijos nuostatuose nustatyta tvarka ne vėliau kaip per 10 darbo dienų nuo komisijos sprendimo priė</text:span><text:span text:style-name="T676">mimo informuojamas apie tokį komisijos sprendimą.<text:s/></text:span></text:p>
      <text:p text:style-name="P677"><text:span text:style-name="T678">38</text:span><text:span text:style-name="T679">.</text:span><text:span text:style-name="T680"><text:tab/>Atrankos komisija vertina teikėjo paraišką, atsižvelgdama į šiuos kriterijus:</text:span></text:p>
      <text:p text:style-name="P681"><text:span text:style-name="T682">38.1</text:span><text:span text:style-name="T683">.</text:span><text:span text:style-name="T684"><text:tab/></text:span><text:span text:style-name="T685">prašymų išduoti vizą priėmimo centrų skaičių ir jų geografinį pasiskirstymą;<text:s/></text:span></text:p>
      <text:p text:style-name="P686"><text:span text:style-name="T687">38.2</text:span><text:span text:style-name="T688">.</text:span><text:span text:style-name="T689"><text:tab/></text:span><text:span text:style-name="T690">siūlomo prašymų<text:s/></text:span><text:span text:style-name="T691">išduoti vizą priėmimo centro būklę ir vietą (pastato būklę, vietą ir aplinką mieste, pasiekiamumą automobiliu ir viešuoju transportu);</text:span></text:p>
      <text:p text:style-name="P692"><text:span text:style-name="T693">38.3</text:span><text:span text:style-name="T694">.</text:span><text:span text:style-name="T695"><text:tab/></text:span><text:span text:style-name="T696">patalpų būklę (patalpų saugumą, aplinką, įrangos kiekį ir būklę, laukimo salės dydį, aptarnavimo vietų skaičių,</text:span><text:span text:style-name="T697"><text:s/>sėdimų vietų skaičių, vėdinimą, valymo dažnumą, eilės valdymo sistemą, sąlygas neįgaliesiems ir asmenims su specialiais poreikiais, papildomas paslaugas patalpose, higienos reikalavimų laikymąsi);</text:span></text:p>
      <text:p text:style-name="P698"><text:span text:style-name="T699">38.4</text:span><text:span text:style-name="T700">.</text:span><text:span text:style-name="T701"><text:tab/></text:span><text:span text:style-name="T702">dokumentų saugumo ir asmens duomenų apsaugos būk</text:span><text:span text:style-name="T703">lę;</text:span></text:p>
      <text:p text:style-name="P704"><text:span text:style-name="T705">38.5</text:span><text:span text:style-name="T706">.</text:span><text:span text:style-name="T707"><text:tab/></text:span><text:span text:style-name="T708">informacijos sklaidos būdus ir prieinamumą (interneto svetaines, komunikavimo su pareiškėjais būdus, informacinius stendus, leidinius, prašymų išduoti vizą anketų prieinamumą);</text:span></text:p>
      <text:p text:style-name="P709"><text:span text:style-name="T710">38.6</text:span><text:span text:style-name="T711">.</text:span><text:span text:style-name="T712"><text:tab/></text:span><text:span text:style-name="T713">personalo būklę (darbuotojų skaičių, kompetenciją, Šengeno<text:s/></text:span><text:span text:style-name="T714">acquis</text:span><text:span text:style-name="T715"><text:s/>reikalavimų žinias, užsienio kalbų žinias, teistumą);</text:span></text:p>
      <text:p text:style-name="P716"><text:span text:style-name="T717">38.7</text:span><text:span text:style-name="T718">.</text:span><text:span text:style-name="T719"><text:tab/></text:span><text:span text:style-name="T720">darbo su kitomis Šengeno valstybėmis narėmis patirtį (aptarnaujamų Šengeno valstybių skaičių ir aptarnavimo kokybę);</text:span></text:p>
      <text:p text:style-name="P721"><text:span text:style-name="T722">38.8</text:span><text:span text:style-name="T723">.</text:span><text:span text:style-name="T724"><text:tab/></text:span><text:span text:style-name="T725">prašymų išduoti vizą priėmimo centrų darbo kiekybinius ir kokybinius rodiklius (priimtų paraiškų per 2 paskutinius metus statistiką, aptarnavimo terminus, atsiliepimų ir kitos informacijos įvertinimą);</text:span></text:p>
      <text:p text:style-name="P726"><text:span text:style-name="T727">38.9</text:span><text:span text:style-name="T728">.</text:span><text:span text:style-name="T729"><text:tab/></text:span><text:span text:style-name="T730">paslaugų kainą vienam prašymą išduoti vizą<text:s/></text:span><text:span text:style-name="T731">pateikiančiam asmeniui;</text:span></text:p>
      <text:p text:style-name="P732"><text:span text:style-name="T733">38.10</text:span><text:span text:style-name="T734">.</text:span><text:span text:style-name="T735"><text:tab/></text:span><text:span text:style-name="T736">detalų prašymų išduoti vizą priėmimo centrų atidarymo ir paslaugų teikimo pradžios tvarkaraštį;</text:span></text:p>
      <text:p text:style-name="P737"><text:span text:style-name="T738">38.11</text:span><text:span text:style-name="T739">.</text:span><text:span text:style-name="T740"><text:tab/></text:span><text:span text:style-name="T741">prašymų išduoti vizą pristatymo Lietuvos vizų tarnybai užsienyje, paėmimo iš Lietuvos vizų tarnybos užsienyje ir p</text:span><text:span text:style-name="T742">ristatymo pareiškėjui terminus;</text:span></text:p>
      <text:p text:style-name="P743"><text:span text:style-name="T744">38.12</text:span><text:span text:style-name="T745">.</text:span><text:span text:style-name="T746"><text:tab/></text:span><text:span text:style-name="T747">maksimalų vieno pareiškėjo aptarnavimo laiką (minutėmis) nuo atvykimo į prašymų išduoti vizą priėmimo centrą iki paraiškos pateikimo;</text:span></text:p>
      <text:p text:style-name="P748"><text:span text:style-name="T749">38.13</text:span><text:span text:style-name="T750">.</text:span><text:span text:style-name="T751"><text:tab/></text:span><text:span text:style-name="T752">informacijos apie paraiškos nagrinėjimo būklę prieinamumą telefonu,<text:s/></text:span><text:span text:style-name="T753">elektroniniu paštu, prašymų išduoti vizą priėmimo centro interneto svetainėje, trumpąja žinute, kita.</text:span></text:p>
      <text:p text:style-name="P754"><text:span text:style-name="T755">39</text:span><text:span text:style-name="T756">.</text:span><text:span text:style-name="T757"><text:tab/>Atrankos komisijos sprendime dėl teikėjų atrankos rezultatų nurodomas visų atrankoje dalyvavusių teikėjų paraiškų vertinimas. Atrankos komisija<text:s/></text:span><text:span text:style-name="T758">gali priimti sprendimą atrinkti vieną teikėją bendradarbiauti keliose užsienio valstybėse.</text:span></text:p>
      <text:p text:style-name="P759"><text:span text:style-name="T760">40</text:span><text:span text:style-name="T761">.</text:span><text:span text:style-name="T762"><text:tab/>Visi paraiškas pateikę teikėjai Atrankos komisijos nuostatuose nustatyta tvarka ne vėliau kaip per 10 darbo dienų nuo Atrankos komisijos sprendimo priėmimo<text:s/></text:span><text:span text:style-name="T763">informuojami apie Atrankos komisijos sprendimą dėl teikėjų atrankos rezultatų.</text:span></text:p>
      <text:p text:style-name="P764"><text:span text:style-name="T765">41</text:span><text:span text:style-name="T766">.</text:span><text:span text:style-name="T767"><text:tab/>Užsienio reikalų ministerija ne anksčiau kaip po 45 dienų nuo Atrankos komisijos sprendimo dėl teikėjų atrankos rezultatų su teikėju, laimėjusiu atranką, sudaro sutartį<text:s/></text:span><text:span text:style-name="T768">dėl bendradarbiavimo (toliau – sutartis) pagal Vizų kodekso X priedo reikalavimus. Sutartis sudaroma 3 metams ir gali būti pratęsiama 2 metų laikotarpiui. Bendradarbiavimo tos pačios sutarties pagrindu laikotarpis negali būti ilgesnis negu 9 metai. Sutarči</text:span><text:span text:style-name="T769">ų, sudarytų su teikėjais, kopijas Užsienio reikalų ministerija perduoda Europos Komisijai.</text:span></text:p>
      <text:p text:style-name="P770"><text:span text:style-name="T771">42</text:span><text:span text:style-name="T772">.</text:span><text:span text:style-name="T773"><text:tab/>Lietuvos vizų tarnyba užsienyje, bendradarbiaujanti su teikėju, siekdama užtikrinti, kad teikėjas laikosi sutartyje nustatytų sąlygų ir reikalavimų:</text:span></text:p>
      <text:p text:style-name="P774"><text:span text:style-name="T775">42.1</text:span><text:span text:style-name="T776">.</text:span><text:span text:style-name="T777"><text:tab/></text:span><text:span text:style-name="T778">organizuoja reguliarius susitikimus su teikėjo atstovais, aptaria teikėjo veiklą;</text:span></text:p>
      <text:p text:style-name="P779"><text:span text:style-name="T780">42.2</text:span><text:span text:style-name="T781">.</text:span><text:span text:style-name="T782"><text:tab/></text:span><text:span text:style-name="T783">tiesiogiai bendrauja su prašymų išduoti vizą priėmimo centrų atstovais;<text:s/></text:span></text:p>
      <text:p text:style-name="P784"><text:span text:style-name="T785">42.3</text:span><text:span text:style-name="T786">.</text:span><text:span text:style-name="T787"><text:tab/></text:span><text:span text:style-name="T788">organizuoja ne rečiau kaip kartą per metus reguliarius ir prireikus iš anksto nep</text:span><text:span text:style-name="T789">ranešdama neplanuotus prašymų išduoti vizą priėmimo centrų patikrinimus;</text:span></text:p>
      <text:p text:style-name="P790"><text:span text:style-name="T791">42.4</text:span><text:span text:style-name="T792">.</text:span><text:span text:style-name="T793"><text:tab/></text:span><text:span text:style-name="T794">gali bendradarbiauti su kitų Šengeno valstybių narių diplomatinėmis atstovybėmis ir konsulinėmis įstaigomis keičiantis informacija ir vykdant bendrus patikrinimus vietoje.<text:s/></text:span></text:p>
      <text:p text:style-name="P795"><text:span text:style-name="T796">43</text:span><text:span text:style-name="T797">.</text:span><text:span text:style-name="T798"><text:tab/>Sutartyje nustatoma mokymų, susijusių su Lietuvos Respublikos ir Europos Sąjungos teisės aktuose nustatytų reikalavimų vykdymu ir procedūrų vykdant sutartyje nustatytą vieną ar kelias užduotis organizavimu teikėjo darbuotojams, tvarka.</text:span></text:p>
      <text:p text:style-name="P799"><text:span text:style-name="T800">44</text:span><text:span text:style-name="T801">.</text:span><text:span text:style-name="T802"><text:tab/>Nu</text:span><text:span text:style-name="T803">traukus sutartį arba jai pasibaigus, Užsienio reikalų ministerija imasi visų priemonių užtikrinti, kad Lietuvos vizų tarnyba užsienyje perimtų sutartyje nustatytų teikėjui perduotų užduočių vykdymą.</text:span></text:p>
      <text:p text:style-name="P804"/>
      <text:p text:style-name="P805"><text:span text:style-name="T806">iV</text:span><text:span text:style-name="T807"><text:s/>SKYRIUS</text:span></text:p>
      <text:p text:style-name="P808"><text:span text:style-name="T809">komercinių tarpininkų akreditavimo tvar</text:span><text:span text:style-name="T810">ka</text:span></text:p>
      <text:p text:style-name="P811"/>
      <text:p text:style-name="P812"><text:span text:style-name="T813">45</text:span><text:span text:style-name="T814">.</text:span><text:span text:style-name="T815"><text:tab/></text:span><text:span text:style-name="T816">Lietuvos vizų tarnybos užsienyje, vadovaudamosi Vizų kodeksu ir aprašu, gali bendradarbiauti su komerciniais tarpininkais užsieniečių, teisėtai gyvenančių Lietuvos vizų tarnybos užsienyje konsulinės apygardos teritorijoje, prašymų išduoti Šengeno vizą, sut</text:span><text:span text:style-name="T817">eikiančią teisę atvykti vieną arba du kartus, pateikimo, išskyrus biometrinių identifikatorių rinkimą, tikslais.<text:s/></text:span></text:p>
      <text:p text:style-name="P818"><text:span text:style-name="T819">Sprendimą bendradarbiauti arba nebendradarbiauti su komerciniais tarpininkais atitinkamoje užsienio valstybėje, įvertinęs komisijos dėl bendra</text:span><text:span text:style-name="T820">darbiavimo su komerciniais tarpininkais (toliau – komisija) rekomendaciją, priima užsienio reikalų ministras. Užsienio reikalų ministro sprendimas įforminamas įsakymu. Komisija rekomendaciją teikia įvertinusi Lietuvos vizų tarnybų užsienyje organizacinę st</text:span><text:span text:style-name="T821">ruktūrą, žmogiškuosius, materialinius ir finansinius išteklius ir Lietuvos vizų tarnybų užsienyje vadovų pateiktą informaciją ir rekomendaciją dėl poreikio bendradarbiauti su komerciniais tarpininkais.</text:span></text:p>
      <text:p text:style-name="P822"><text:span text:style-name="T823">Komisijos sudarymo ir darbo organizavimo nuostatus tvirtina ir jos sudėtį nustato užsienio reikalų ministras.<text:s/></text:span></text:p>
      <text:p text:style-name="P824"><text:span text:style-name="T825">46</text:span><text:span text:style-name="T826">.</text:span><text:span text:style-name="T827"><text:tab/>Apie priimtą sprendimą bendradarbiauti arba nebendradarbiauti su komerciniais tarpininkais atitinkamoje užsienio valstybėje paskelbiama U</text:span><text:span text:style-name="T828">žsienio reikalų ministerijos ir Lietuvos vizų tarnybų užsienyje interneto svetainėse. Apie priimtą sprendimą nebendradarbiauti su komerciniais tarpininkais atitinkamoje užsienio valstybėje ne vėliau kaip per 5 darbo dienas Lietuvos vizų tarnyba užsienyje r</text:span><text:span text:style-name="T829">ašt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830"><text:span text:style-name="T831">47</text:span><text:span text:style-name="T832">.</text:span><text:span text:style-name="T833"><text:tab/><text:s/></text:span><text:span text:style-name="T834">Priėmus sprendimą nebendradarbiauti su komerciniais tarpininkais atitinkamoje užsienio valstybėje, komercinių tarpininkų prašymai akredituoti nepriimami. Lietuvos vizų tarnyba užsienyje iki sprendimo nebendradarbiauti su komerciniais tarpininkais atitinkam</text:span><text:span text:style-name="T835">oje užsienio valstybėje įsigaliojimo dienos iš akredituotų komercinių tarpininkų priima užsieniečių prašymus išduoti Šengeno vizą, kuriuose nurodyta numatoma išvykimo iš Šengeno erdvės data yra ne vėlesnė negu sprendimo nebendradarbiauti su komerciniais ta</text:span><text:span text:style-name="T836">rpininkais atitinkamoje užsienio valstybėje įsigaliojimo data.</text:span></text:p>
      <text:p text:style-name="P837"><text:span text:style-name="T838">48</text:span><text:span text:style-name="T839">.</text:span><text:span text:style-name="T840"><text:tab/><text:s/>Lietuvos vizų tarnyba užsienyje gali bendradarbiauti tik su jos akredituotais komerciniais tarpininkais. Lietuvos vizų tarnyba užsienyje gali akredituoti tik tokius komercinius tarpini</text:span><text:span text:style-name="T841">nkus, kurie reguliariai verčiasi turizmo verslu, tarpininkauja parduodant organizuotas turistines keliones ir turizmo paslaugas, bendradarbiauja su Lietuvos Respublikoje arba kitoje Šengeno valstybėje, kuriai Lietuva atstovauja išduodama vizas, įregistruot</text:span><text:span text:style-name="T842">ais kelionių organizatoriais ir kitais turizmo paslaugų teikėjais, kurių registracijos arba buveinės vieta yra Lietuvos vizų tarnybos užsienyje konsulinės apygardos teritorijoje.<text:s/></text:span></text:p>
      <text:p text:style-name="P843"><text:span text:style-name="T844">49</text:span><text:span text:style-name="T845">.</text:span><text:span text:style-name="T846"><text:tab/><text:s/>Sprendimą dėl komercinio tarpininko akreditavimo priima Lietuvos vi</text:span><text:span text:style-name="T847">zų tarnybos užsienyje valstybės tarnautojas, įvertinęs, ar komercinis tarpininkas atitinka Vizų kodekso nustatytus reikalavimus, ir informaciją apie komercinio tarpininko veiklą, susijusią su prašymų išduoti vizą priėmimu ir turizmo paslaugų teikimu, gautą</text:span><text:span text:style-name="T848"><text:s/>bendradarbiavimo Šengeno klausimais vietos lygiu metu ir iš Lietuvos Respublikos institucijų, Lietuvos Respublikoje įregistruotų kelionių organizatorių ar kitų turizmo paslaugų teikėjų.</text:span></text:p>
      <text:p text:style-name="P849"><text:span text:style-name="T850">50</text:span><text:span text:style-name="T851">.</text:span><text:span text:style-name="T852"><text:tab/><text:s/>Komerciniai tarpininkai Lietuvos vizų tarnyboje užsienyje ak</text:span><text:span text:style-name="T853">redituojami aprašo 51.3 papunktyje nurodyto dokumento galiojimo laikotarpiui, bet ne ilgiau kaip vieniems metams.<text:s/></text:span></text:p>
      <text:p text:style-name="P854"><text:span text:style-name="T855">51</text:span><text:span text:style-name="T856">.</text:span><text:span text:style-name="T857"><text:tab/>Akreditacijai gauti komercinis tarpininkas Lietuvos vizų tarnybai užsienyje pateikia šiuos dokumentus:</text:span></text:p>
      <text:p text:style-name="P858"><text:span text:style-name="T859">51.1</text:span><text:span text:style-name="T860">.</text:span><text:span text:style-name="T861"><text:tab/></text:span><text:span text:style-name="T862">užpildytą nustatytos f</text:span><text:span text:style-name="T863">ormos Prašymą akredituoti (4 priedas);</text:span></text:p>
      <text:p text:style-name="P864"><text:span text:style-name="T865">51.2</text:span><text:span text:style-name="T866">.</text:span><text:span text:style-name="T867"><text:tab/></text:span><text:span text:style-name="T868"><text:s/>komercinio tarpininko registracijos Juridinių asmenų ar jį atitinkančiame registre pažymėjimą;</text:span></text:p>
      <text:p text:style-name="P869"><text:span text:style-name="T870">51.3</text:span><text:span text:style-name="T871">.</text:span><text:span text:style-name="T872"><text:tab/></text:span><text:span text:style-name="T873"><text:s/>licenciją arba kitą dokumentą, patvirtinantį komercinio tarpininko teisę vykdyti kelionių organizato</text:span><text:span text:style-name="T874">riaus veiklą išvykstamojo turizmo srityje ir (ar) parduoti jau organizuotas turistines keliones, jeigu valstybėje, kurioje yra Lietuvos vizų tarnybos konsulinė apygarda, licencija arba kitas dokumentas yra būtinas;</text:span></text:p>
      <text:p text:style-name="P875"><text:span text:style-name="T876">51.4</text:span><text:span text:style-name="T877">.</text:span><text:span text:style-name="T878"><text:tab/></text:span><text:span text:style-name="T879"><text:s/>komercinio tarpininko įstatus<text:s/></text:span><text:span text:style-name="T880">ar juos atitinkantį dokumentą;<text:s/></text:span></text:p>
      <text:p text:style-name="P881"><text:span text:style-name="T882">51.5</text:span><text:span text:style-name="T883">.</text:span><text:span text:style-name="T884"><text:tab/></text:span><text:span text:style-name="T885"><text:s/>sutartis su Lietuvos Respublikoje arba kitoje Šengeno valstybėje, kuriai Lietuva atstovauja išduodama vizas, įregistruotais kelionių organizatoriais ar kitais turizmo paslaugų teikėjais;</text:span></text:p>
      <text:p text:style-name="P886"><text:span text:style-name="T887">51.6</text:span><text:span text:style-name="T888">.</text:span><text:span text:style-name="T889"><text:tab/></text:span><text:span text:style-name="T890"><text:s/>sutartis su ban</text:span><text:span text:style-name="T891">kais;</text:span></text:p>
      <text:p text:style-name="P892"><text:span text:style-name="T893">51.7</text:span><text:span text:style-name="T894">.</text:span><text:span text:style-name="T895"><text:tab/></text:span><text:span text:style-name="T896">sutartis su transporto bendrovėmis, kai komercinis tarpininkas naudojasi transporto bendrovių teikiamomis turistų vežimo paslaugomis, kuriose turi būti numatytas išvykimas ir garantuotas sugrįžimas nustatytu laiku;</text:span></text:p>
      <text:p text:style-name="P897"><text:span text:style-name="T898">51.8</text:span><text:span text:style-name="T899">.</text:span><text:span text:style-name="T900"><text:tab/></text:span><text:span text:style-name="T901"><text:s/>turizmo paslau</text:span><text:span text:style-name="T902">gų teikimo sutarties, kurią komercinis tarpininkas sudaro su turistu, pavyzdį;</text:span></text:p>
      <text:p text:style-name="P903"><text:span text:style-name="T904">51.9</text:span><text:span text:style-name="T905">.</text:span><text:span text:style-name="T906"><text:tab/></text:span><text:span text:style-name="T907"><text:s/>komercinio tarpininko darbuotojų, kurie atstovaus komerciniam tarpininkui pateikiant dokumentus vizai gauti Lietuvos vizų tarnybai užsienyje, sąrašą, kiekvieno sąraše</text:span><text:span text:style-name="T908"><text:s/>esančio Darbuotojo anketą (5 priedas), užpildytą komercinio tarpininko darbuotojo, ir dokumentus, patvirtinančius darbuotojo anketoje nurodytus asmens duomenis.</text:span></text:p>
      <text:p text:style-name="P909"><text:span text:style-name="T910">52</text:span><text:span text:style-name="T911">.</text:span><text:span text:style-name="T912"><text:tab/>Vietoj aprašo 51.2–51.7 papunkčiuose nurodytų dokumentų originalų gali būti<text:s/></text:span><text:span text:style-name="T913">pateikiami notariškai paliudyti šių dokumentų nuorašai.</text:span></text:p>
      <text:p text:style-name="P914"><text:span text:style-name="T915">53</text:span><text:span text:style-name="T916">.</text:span><text:span text:style-name="T917"><text:tab/>Nustatęs, kad komercinis tarpininkas akreditacijai gauti pateikė ne visus duomenis ar informaciją arba pateikti dokumentai yra su trūkumais, Lietuvos vizų tarnybos užsienyje valstybės tarnauto</text:span><text:span text:style-name="T918">jas per 5 darbo dienas nuo komercinio tarpininko Prašymo akredituoti užregistravimo Lietuvos vizų tarnyboje užsienyje dienos raštu informuoja komercinį tarpininką apie nustatytus trūkumus ir nustato 10 darbo dienų terminą trūkumams pašalinti. Laikoma, kad<text:s/></text:span><text:span text:style-name="T919">Prašymas akredituoti pateiktas tą dieną, kurią buvo pašalinti trūkumai. Jeigu per nustatytą terminą trūkumai nepašalinami, Lietuvos vizų tarnybos užsienyje valstybės tarnautojas, vadovaudamasis aprašo 58.11 papunkčiu, priima sprendimą neakredituoti komerci</text:span><text:span text:style-name="T920">nio tarpininko.</text:span></text:p>
      <text:p text:style-name="P921"><text:span text:style-name="T922">54</text:span><text:span text:style-name="T923">.</text:span><text:span text:style-name="T924"><text:tab/>Lietuvos vizų tarnyba užsienyje, gavusi aprašo 51 punkte nurodytus dokumentus, ne vėliau kaip per 3 darbo dienas diplomatiniu paštu išsiunčia Konsuliniam departamentui raštišką paklausimą dėl komercinio tarpininko tinkamumo<text:s/></text:span><text:span text:style-name="T925">akredituoti ir komercinio tarpininko darbuotojų tinkamumo atstovauti pateikiant prašymus išduoti Šengeno vizą ir aprašo 51 punkte nurodytų dokumentų kopijas, patvirtintas Lietuvos vizų tarnybos užsienyje valstybės tarnautojo. Konsulinis departamentas ne vė</text:span><text:span text:style-name="T926">liau kaip per 3 darbo dienas nuo šių dokumentų gavimo dienos išsiunčia raštišką paklausimą dėl komercinio tarpininko tinkamumo akredituoti ir komercinio tarpininko darbuotojų tinkamumo atstovauti pateikiant prašymus išduoti Šengeno vizą su gautomis dokumen</text:span><text:span text:style-name="T927">tų kopijomis Lietuvos Respublikos valstybės saugumo departamentui (toliau – Valstybės saugumo departamentas),</text:span><text:span text:style-name="T928"><text:s/></text:span><text:span text:style-name="T929">Informatikos ir ryšių departamentui prie Lietuvos Respublikos vidaus reikalų ministerijos (toliau – Informatikos ir ryšių departamentas), prireiku</text:span><text:span text:style-name="T930">s – ir kitoms kompetentingoms institucijoms. Raštišką atsakymą į Konsulinio departamento paklausimą dėl komercinio tarpininko tinkamumo akredituoti ir komercinio tarpininko darbuotojų tinkamumo atstovauti pateikiant prašymus išduoti Šengeno vizą šiame punk</text:span><text:span text:style-name="T931">te nurodytos institucijos pagal kompetenciją parengia ir pateikia Konsuliniam departamentui ne vėliau kaip per 45 kalendorines dienas nuo paklausimo gavimo dienos. Jei per šį terminą raštiškas atsakymas Konsuliniam departamentui nepateikiamas – laikoma, ka</text:span><text:span text:style-name="T932">d šiame punkte nurodytos institucijos informacijos, kuri gali būti pagrindas komercinio tarpininko neakredituoti, neturi. Konsulinis departamentas ne vėliau kaip per 3 darbo dienas nuo visų raštiškų atsakymų gavimo dienos, o tais atvejais, kai per šiame pu</text:span><text:span text:style-name="T933">nkte nustatytą terminą atsakymus pateikė ne visos institucijos, nuo dienos, kai šie atsakymai turėjo būti pateikti, perduoda Lietuvos vizų tarnybai užsienyje gautus atsakymus kartu su savo rašytine rekomendacija dėl tinkamumo akredituoti komercinį tarpinin</text:span><text:span text:style-name="T934">ką ir komercinio tarpininko darbuotojų tinkamumo atstovauti pateikiant prašymus išduoti Šengeno vizą. Lietuvos vizų tarnybos užsienyje valstybės tarnautojas, atsižvelgdamas į Konsulinio departamento rekomendaciją, per 3 darbo dienas nuo šios rekomendacijos</text:span><text:span text:style-name="T935"><text:s/>gavimo dienos ir ne vėliau kaip per 60 kalendorinių dienų nuo visų aprašo 51 punkte nurodytų dokumentų gavimo dienos priima sprendimą dėl komercinio tarpininko akreditavimo.</text:span></text:p>
      <text:p text:style-name="P936"><text:span text:style-name="T937">55</text:span><text:span text:style-name="T938">.</text:span><text:span text:style-name="T939"><text:tab/>Jeigu priimamas sprendimas komercinį tarpininką akredituoti, tai Lietuvos</text:span><text:span text:style-name="T940"><text:s/>vizų tarnybos užsienyje valstybės tarnautojas Prašymo akredituoti dalyje „Pildo Lietuvos vizų tarnyba užsienyje“ įrašo registracijos Prašymų ir sprendimų dėl akreditacijos konsulinėje apygardoje registre numerį ir sprendimo priėmimo datą, nurodo savo pare</text:span><text:span text:style-name="T941">igas, vardą, pavardę, datą ir pasirašo, taip pat padaro atitinkamą įrašą Prašymų ir sprendimų dėl akreditacijos konsulinėje apygardoje registre (6 priedas). Atskiras sprendimas šiuo atveju nesurašomas. Akredituotam komerciniam tarpininkui pateikus rašytinį</text:span><text:span text:style-name="T942"><text:s/>prašymą, Lietuvos vizų tarnybos užsienyje valstybės tarnautojas išduoda išrašą iš Prašymų ir sprendimų dėl akreditacijos konsulinėje apygardoje registro apie suteiktą akreditaciją.</text:span></text:p>
      <text:p text:style-name="P943"><text:span text:style-name="T944">56</text:span><text:span text:style-name="T945">.</text:span><text:span text:style-name="T946"><text:tab/>Komercinio tarpininko pateikti dokumentai turi galioti visą akredi</text:span><text:span text:style-name="T947">tacijos laikotarpį. Akredituotas komercinis tarpininkas privalo pateikti naujus dokumentus vietoj dokumentų, kurių galiojimo terminas yra trumpesnis už akreditacijos laikotarpį, iki šių dokumentų galiojimo termino pabaigos. Akredituotas komercinis tarpinin</text:span><text:span text:style-name="T948">kas privalo nedelsdamas raštu informuoti Lietuvos vizų tarnybą užsienyje apie pasikeitusius komercinio tarpininko duomenis ir dokumentuose pateiktą informaciją ir per 5 darbo dienas nuo komercinio tarpininko duomenų ar kitos informacijos pasikeitimo dienos</text:span><text:span text:style-name="T949"><text:s/>pateikti naujus dokumentus, pagrindžiančius pasikeitusius komercinio tarpininko duomenis ar kitą informaciją.<text:s/></text:span></text:p>
      <text:p text:style-name="P950"><text:span text:style-name="T951">Jeigu šiame punkte nustatytų pareigų komercinis tarpininkas nevykdo, Lietuvos vizų tarnyba užsienyje iš šio komercinio tarpininko nepriima prašy</text:span><text:span text:style-name="T952">mų išduoti Šengeno vizą, kol šis komercinis tarpininkas nepateiks šiame punkte nurodytų dokumentų.<text:s/></text:span></text:p>
      <text:p text:style-name="P953"><text:span text:style-name="T954">57</text:span><text:span text:style-name="T955">.</text:span><text:span text:style-name="T956"><text:tab/>Komercinis tarpininkas įsipareigoja prireikus padengti užsieniečio, kuriam tarpininkauja gaunant Šengeno vizą, grįžimo, išsiuntimo ar grąžinimo į iš</text:span><text:span text:style-name="T957">vykimo ar kitą valstybę, į kurią jis turi teisę vykti, išlaidas ir laiku teikti Lietuvos vizų tarnybai užsienyje tikslią ir teisingą informaciją, susijusią su turistinės kelionės organizavimu.</text:span></text:p>
      <text:p text:style-name="P958"><text:span text:style-name="T959">58</text:span><text:span text:style-name="T960">.</text:span><text:span text:style-name="T961"><text:tab/>Sprendimas neakredituoti komercinio tarpininko arba pan</text:span><text:span text:style-name="T962">aikinti akreditaciją priimamas, jeigu:</text:span></text:p>
      <text:p text:style-name="P963"><text:span text:style-name="T964">58.1</text:span><text:span text:style-name="T965">.</text:span><text:span text:style-name="T966"><text:tab/></text:span><text:span text:style-name="T967">komercinio tarpininko ir jo partnerių Lietuvos Respublikoje arba kitoje Šengeno valstybėje reputacija, sugebėjimas organizuoti turistines keliones ar veiklos vykdymo galimybės kelia pagrįstų abejonių;</text:span></text:p>
      <text:p text:style-name="P968"><text:span text:style-name="T969">58.2</text:span><text:span text:style-name="T970">.</text:span><text:span text:style-name="T971"><text:tab/></text:span><text:span text:style-name="T972">komercinio tarpininko veikla kelia grėsmę valstybės saugumui ar žmonių sveikatai;<text:s/></text:span></text:p>
      <text:p text:style-name="P973"><text:span text:style-name="T974">58.3</text:span><text:span text:style-name="T975">.</text:span><text:span text:style-name="T976"><text:tab/></text:span><text:span text:style-name="T977">komercinio tarpininko darbuotojai yra teisti už sunkius ar labai sunkius nusikaltimus arba už neteisėtą žmonių gabenimą per išorinę Europos Sąjungos sieną;<text:s/></text:span></text:p>
      <text:p text:style-name="P978"><text:span text:style-name="T979">58</text:span><text:span text:style-name="T980">.4</text:span><text:span text:style-name="T981">.</text:span><text:span text:style-name="T982"><text:tab/></text:span><text:span text:style-name="T983">norėdamas gauti akreditaciją, komercinis tarpininkas pateikė tikrovės neatitinkančius dokumentus ar duomenis, įskaitant ir pagal aprašo 51.9 papunkčio reikalavimus teikiamus dokumentus ar duomenis;</text:span></text:p>
      <text:p text:style-name="P984"><text:span text:style-name="T985">58.5</text:span><text:span text:style-name="T986">.</text:span><text:span text:style-name="T987"><text:tab/></text:span><text:span text:style-name="T988">norėdamas gauti akreditaciją, komercinis t</text:span><text:span text:style-name="T989">arpininkas pateikė dokumentus, kuriuose yra klastojimo požymių;</text:span></text:p>
      <text:p text:style-name="P990"><text:span text:style-name="T991">58.6</text:span><text:span text:style-name="T992">.</text:span><text:span text:style-name="T993"><text:tab/></text:span><text:span text:style-name="T994">išaiškėja, kad komercinis tarpininkas iš tikrųjų nebendradarbiauja su kelionių organizatoriais ar kitais turizmo paslaugų teikėjais, įregistruotais Lietuvos Respublikoje ar kitoje Še</text:span><text:span text:style-name="T995">ngeno valstybėje;<text:s/></text:span></text:p>
      <text:p text:style-name="P996"><text:span text:style-name="T997">58.7</text:span><text:span text:style-name="T998">.</text:span><text:span text:style-name="T999"><text:tab/></text:span><text:span text:style-name="T1000">dėl komercinio tarpininko pradėtas ikiteisminis tyrimas arba per pastaruosius 5 metus Lietuvos Respublikoje priimtas ir įsiteisėjęs apkaltinamasis teismo nuosprendis dėl jo padarytų aprašo 58.3 papunktyje nurodytų nusikaltimų;</text:span></text:p>
      <text:p text:style-name="P1001"><text:span text:style-name="T1002">58.8</text:span><text:span text:style-name="T1003">.</text:span><text:span text:style-name="T1004"><text:tab/></text:span><text:span text:style-name="T1005">kita Lietuvos ar Europos Sąjungos valstybės narės vizų tarnyba užsienyje priėmė sprendimą neakredituoti komercinio tarpininko ar panaikinti akreditaciją ir šio sprendimo pagrindai dar neišnyko;</text:span></text:p>
      <text:p text:style-name="P1006"><text:span text:style-name="T1007">58.9</text:span><text:span text:style-name="T1008">.</text:span><text:span text:style-name="T1009"><text:tab/></text:span><text:span text:style-name="T1010">komercinio tarpininko akreditacija<text:s/></text:span><text:span text:style-name="T1011">prieštarautų bendrai Europos Sąjungos vykdomai vizų politikai arba būtų vietinio konsulinio bendradarbiavimo būdu pateikta pagrįsta ir motyvuota neigiama informacija apie komercinį tarpininką;</text:span></text:p>
      <text:p text:style-name="P1012"><text:span text:style-name="T1013">58.10</text:span><text:span text:style-name="T1014">.</text:span><text:span text:style-name="T1015"><text:tab/></text:span><text:span text:style-name="T1016">aprašo 54 punkte nustatyta tvarka gaunama Konsulinio</text:span><text:span text:style-name="T1017"><text:s/>departamento rašytinė rekomendacija neakredituoti komercinio tarpininko;</text:span></text:p>
      <text:p text:style-name="P1018"><text:span text:style-name="T1019">58.11</text:span><text:span text:style-name="T1020">.</text:span><text:span text:style-name="T1021"><text:tab/></text:span><text:span text:style-name="T1022"><text:s/>komercinis tarpininkas neatitinka arba nevykdo Vizų kodekse ir apraše nustatytų reikalavimų;</text:span></text:p>
      <text:p text:style-name="P1023"><text:span text:style-name="T1024">58.12</text:span><text:span text:style-name="T1025">.</text:span><text:span text:style-name="T1026"><text:tab/></text:span><text:span text:style-name="T1027"><text:s/>komercinis tarpininkas per paskutinės akreditacijos laikotarpį ne</text:span><text:span text:style-name="T1028">pateikė užsieniečių dokumentų dėl Šengeno vizos išdavimo;</text:span></text:p>
      <text:p text:style-name="P1029"><text:span text:style-name="T1030">58.13</text:span><text:span text:style-name="T1031">.</text:span><text:span text:style-name="T1032"><text:tab/></text:span><text:span text:style-name="T1033"><text:s/>komercinis tarpininkas pateikė dokumentus Lietuvos vizų tarnybai užsienyje dėl Šengeno vizos išdavimo užsieniečiui, kuris buvo grąžintas ar perduotas į Lietuvos Respubliką iš kitos Europ</text:span><text:span text:style-name="T1034">os Sąjungos valstybės narės ar Šengeno valstybės narės arba kuriam Lietuvos vizų tarnybos išduotą Šengeno vizą panaikino kita Šengeno valstybės narė.<text:s/></text:span></text:p>
      <text:p text:style-name="P1035"><text:span text:style-name="T1036">59</text:span><text:span text:style-name="T1037">.</text:span><text:span text:style-name="T1038"><text:tab/>Lietuvos vizų tarnyba užsienyje komercinio tarpininko veiklos stebėsenos ir patikrinimo, bendra</text:span><text:span text:style-name="T1039">darbiavimo Šengeno klausimais vietos lygiu metu ar iš Lietuvos Respublikos institucijų, Lietuvos Respublikoje įregistruotų kelionių organizatorių ar kelionių agentūrų gavusi informacijos, kad yra bent vienas aprašo 58 punkte nustatytas pagrindas neakreditu</text:span><text:span text:style-name="T1040">oti arba panaikinti akreditaciją, įvertina šią informaciją ir priima sprendimą dėl akreditacijos panaikinimo.</text:span></text:p>
      <text:p text:style-name="P1041"><text:span text:style-name="T1042">Valstybės saugumo departamentas ar kitos kompetentingos institucijos, gavusios informacijos, kuri yra pagrindas priimti sprendimą panaikinti<text:s/></text:span><text:span text:style-name="T1043">komercinio tarpininko akreditaciją, nedelsdamos raštu perduoda ją Konsuliniam departamentui su rekomendacija panaikinti komercinio tarpininko akreditaciją. Konsulinis departamentas šią informaciją kartu su savo rašytine rekomendacija panaikinti akreditacij</text:span><text:span text:style-name="T1044">ą nedelsdamas raštu perduoda Lietuvos vizų tarnybai užsienyje.</text:span></text:p>
      <text:p text:style-name="P1045"><text:span text:style-name="T1046">60</text:span><text:span text:style-name="T1047">.</text:span><text:span text:style-name="T1048"><text:tab/>Priėmęs sprendimą neakredituoti arba panaikinti akreditaciją, Lietuvos vizų tarnybos užsienyje valstybės tarnautojas padaro atitinkamą įrašą Prašymų ir sprendimų dėl akreditacijos konsu</text:span><text:span text:style-name="T1049">linėje apygardoje registre.</text:span></text:p>
      <text:p text:style-name="P1050"><text:span text:style-name="T1051">Komercinis tarpininkas, dėl kurio buvo priimtas sprendimas neakredituoti arba panaikinti akreditaciją, pakartotinai kreiptis dėl akreditavimo gali tik išnykus pagrindui neakredituoti arba panaikinti akreditaciją, bet ne anksčiau</text:span><text:span text:style-name="T1052"><text:s/>kaip po vienų metų nuo sprendimo neakredituoti arba panaikinti akreditaciją priėmimo dienos. Jeigu akreditacija buvo panaikinta vadovaujantis aprašo 58.12 papunktyje nustatytu pagrindu, draudimas siekti akreditacijos neišnykus šiam pagrindui netaikomas.</text:span></text:p>
      <text:p text:style-name="P1053"><text:span text:style-name="T1054">61</text:span><text:span text:style-name="T1055">.</text:span><text:span text:style-name="T1056"><text:tab/>Lietuvos vizų tarnyba užsienyje, vadovaudamasi Vizų kodeksu, vykdo akredituotų komercinių tarpininkų veiklos stebėseną ir vieną kartą per komercinio tarpininko akreditacijos laikotarpį atlieka jų veiklos ir dokumentų patikrinimą. Jeigu stebėsenos me</text:span><text:span text:style-name="T1057">tu kyla pagrįstų įtarimų, kad yra aprašo 58 punkte nustatytų pagrindų panaikinti komercinio tarpininko akreditaciją, komercinio tarpininko veiklos ir dokumentų patikrinimas atliekamas nedelsiant. Komercinio tarpininko veiklos ir dokumentų patikrinimą atlie</text:span><text:span text:style-name="T1058">ka Lietuvos vizų tarnybos užsienyje valstybės tarnautojas arba Lietuvos vizų tarnybos užsienyje vadovo įsakymu sudaryta komisija.</text:span></text:p>
      <text:p text:style-name="P1059"><text:span text:style-name="T1060">62</text:span><text:span text:style-name="T1061">.</text:span><text:span text:style-name="T1062"><text:tab/>Likus ne mažiau kaip 30 darbo dienų iki akreditacijos pabaigos, komercinis tarpininkas, siekiantis gauti naują akredit</text:span><text:span text:style-name="T1063">aciją, privalo pateikti aprašo 51 punkte nurodytus dokumentus. Jeigu dokumentus naujai akreditacijai gauti komercinis tarpininkas pateikia nepažeisdamas šiame punkte nustatyto termino, sprendimą dėl akreditacijos, netaikydamas aprašo 54 punkte nustatytų pr</text:span><text:span text:style-name="T1064">ocedūrų, priima Lietuvos vizų tarnybos užsienyje valstybės tarnautojas likus ne mažiau kaip 10 darbo dienų iki komercinio tarpininko akreditacijos pabaigos. Priėmęs sprendimą akredituoti komercinį tarpininką naujam laikotarpiui, Lietuvos vizų tarnybos užsi</text:span><text:span text:style-name="T1065">enyje valstybės tarnautojas padaro atitinkamą įrašą Prašymų ir sprendimų dėl akreditacijos konsulinėje apygardoje registre. Atskiras sprendimas šiuo atveju nesurašomas. Akredituotam komerciniam tarpininkui pateikus rašytinį prašymą, Lietuvos vizų tarnybos<text:s/></text:span><text:span text:style-name="T1066">užsienyje valstybės tarnautojas išduoda išrašą iš Prašymų ir sprendimų dėl akreditacijos konsulinėje apygardoje registro apie akreditaciją.</text:span></text:p>
      <text:p text:style-name="P1067"><text:span text:style-name="T1068">Jeigu komercinis tarpininkas naujam akreditacijos laikotarpiui dokumentus pateikia nesilaikydamas šiame punkte nusta</text:span><text:span text:style-name="T1069">tytų reikalavimų, tai šio komercinio tarpininko akreditacija pasibaigia pasibaigus akreditacijos terminui, ir toks komercinis tarpininkas naujam akreditacijos laikotarpiui akredituojamas aprašo 54 punkte nustatyta tvarka. Apie komercinio tarpininko akredit</text:span><text:span text:style-name="T1070">acijos pasibaigimą padaromas įrašas Prašymų ir sprendimų dėl akreditacijos konsulinėje apygardoje registre.<text:s/></text:span></text:p>
      <text:p text:style-name="P1071"><text:span text:style-name="T1072">63</text:span><text:span text:style-name="T1073">.</text:span><text:span text:style-name="T1074"><text:tab/>Lietuvos vizų tarnybos užsienyje valstybės tarnautojas, apraše nustatytais pagrindais priėmęs sprendimą akredituoti, neakredituoti ar panai</text:span><text:span text:style-name="T1075">kinti akreditaciją, apie tai ne vėliau kaip kitą darbo dieną informuoja kitas Lietuvos vizų tarnybas užsienyje ir aprašo 54 punkte nurodytas valstybės institucijas.</text:span></text:p>
      <text:p text:style-name="P1076"><text:span text:style-name="T1077">Ne vėliau kaip per 3 darbo dienas nuo atitinkamo sprendimo priėmimo dienos komerciniam tarp</text:span><text:span text:style-name="T1078">ininkui pranešama apie priimtą sprendimą elektroniniu paštu ir sprendimas komercinio tarpininko neakredituoti arba akreditaciją panaikinti įteikiamas ar išsiunčiamas paštu.</text:span></text:p>
      <text:p text:style-name="P1079"><text:span text:style-name="T1080">64</text:span><text:span text:style-name="T1081">.</text:span><text:span text:style-name="T1082"><text:tab/>Pateikti prašymus išduoti Šengeno vizą Lietuvos vizų tarnybai užsienyje gal</text:span><text:span text:style-name="T1083">i tik komercinio tarpininko darbuotojai, aprašo 54 punkte nustatyta tvarka įgiję teisę atstovauti šiam komerciniam tarpininkui. Šie darbuotojai užsieniečio vardu pateikia dokumentus Šengeno vizai gauti, dokumento, patvirtinančio, kad užsienietis sumokėjo v</text:span><text:span text:style-name="T1084">isą turizmo paslaugų teikimo sutartyje nurodytą kelionės kainą ar jos dalį (sumokėta turizmo paslaugų teikimo sutartyje nurodyta kelionės kainos dalis turi padengti asmens kelionės ir pragyvenimo išlaidas), kopiją ir turizmo paslaugų teikimo sutartis ir jų</text:span><text:span text:style-name="T1085"><text:s/>kopijas. Dokumento, patvirtinančio, kad užsienietis sumokėjo visą turizmo paslaugų teikimo sutartyje nurodytą kelionės kainą ar jos dalį, kopiją ir turizmo paslaugų teikimo sutarčių kopijas pasilieka Lietuvos vizų tarnyba užsienyje.<text:s/></text:span></text:p>
      <text:p text:style-name="P1086"><text:span text:style-name="T1087">65</text:span><text:span text:style-name="T1088">.</text:span><text:span text:style-name="T1089"><text:tab/>Komercinio ta</text:span><text:span text:style-name="T1090">rpininko ir turisto sudarytoje turizmo paslaugų teikimo sutartyje, kurią komercinis tarpininkas teikia kartu su turisto prašymu išduoti Šengeno vizą, turi būti nurodyta:</text:span></text:p>
      <text:p text:style-name="P1091"><text:span text:style-name="T1092">65.1</text:span><text:span text:style-name="T1093">.</text:span><text:span text:style-name="T1094"><text:tab/></text:span><text:span text:style-name="T1095">sutarties sudarymo vieta ir data, komercinio tarpininko rekvizitai, turisto (-</text:span><text:span text:style-name="T1096">ų) vardas (-ai), pavardė (-ės), adresas, kelionės data, trukmė, maršrutas, nakvynių skaičius;</text:span></text:p>
      <text:p text:style-name="P1097"><text:span text:style-name="T1098">65.2</text:span><text:span text:style-name="T1099">.</text:span><text:span text:style-name="T1100"><text:tab/></text:span><text:span text:style-name="T1101">priimančio Lietuvos Respublikoje arba kitoje Šengeno valstybėje, kuriai Lietuva atstovauja išduodama vizas, įregistruoto kelionių organizatoriaus ar apg</text:span><text:span text:style-name="T1102">yvendinimo paslaugos teikėjo rekvizitai;</text:span></text:p>
      <text:p text:style-name="P1103"><text:span text:style-name="T1104">65.3</text:span><text:span text:style-name="T1105">.</text:span><text:span text:style-name="T1106"><text:tab/></text:span><text:span text:style-name="T1107">transporto priemonė, kuria teikiama turisto vežimo paslauga, kartu su komercinio tarpininko įsipareigojimu pasirūpinti turisto sugrįžimu nustatytu laiku;</text:span></text:p>
      <text:p text:style-name="P1108"><text:span text:style-name="T1109">65.4</text:span><text:span text:style-name="T1110">.</text:span><text:span text:style-name="T1111"><text:tab/></text:span><text:span text:style-name="T1112">turisto (-ų) apgyvendinimo vieta, jos<text:s/></text:span><text:span text:style-name="T1113">adresas;</text:span></text:p>
      <text:p text:style-name="P1114"><text:span text:style-name="T1115">65.5</text:span><text:span text:style-name="T1116">.</text:span><text:span text:style-name="T1117"><text:tab/></text:span><text:span text:style-name="T1118">kelionės kaina;</text:span></text:p>
      <text:p text:style-name="P1119"><text:span text:style-name="T1120">65.6</text:span><text:span text:style-name="T1121">.</text:span><text:span text:style-name="T1122"><text:tab/></text:span><text:span text:style-name="T1123">kitos kelionės metu teikiamos turistinės paslaugos (maitinimas, ekskursijos ir kt.).</text:span></text:p>
      <text:p text:style-name="P1124"><text:span text:style-name="T1125">66</text:span><text:span text:style-name="T1126">.</text:span><text:span text:style-name="T1127"><text:tab/>Akredituotas komercinis tarpininkas, norintis pakeisti darbuotojus, kurie turi teisę atstovauti komerciniam tarpinin</text:span><text:span text:style-name="T1128">kui paduodant prašymus Šengeno vizai gauti, Lietuvos vizų tarnybai užsienyje privalo pateikti laisvos formos raštišką prašymą leisti pakeisti šiuos darbuotojus, naujų darbuotojų užpildytas darbuotojo anketas ir dokumentus, patvirtinančius darbuotojo anketo</text:span><text:span text:style-name="T1129">se nurodytus asmens duomenis.</text:span></text:p>
      <text:p text:style-name="P1130">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text:s/>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131">Lietuvos vizų tarnybos užsienyje valstybės tarnautojas, priėmęs sprendimą dėl šiame punkte minimų darbuotojų pakeitimo, padaro atitinkamus įrašus Prašymų ir sprendimų dėl akreditacijos jų konsulinėje apygardoje registre.</text:p>
      <text:p text:style-name="P1132"/>
      <text:p text:style-name="P1133"><text:span text:style-name="T1134">v</text:span><text:span text:style-name="T1135"><text:s/>SKYRIUS</text:span></text:p>
      <text:p text:style-name="P1136"><text:span text:style-name="T1137">NACIONALINĖS VIZOS IŠDAVIMAS AR ATSISAKYMAS JĄ IŠDUOTI, JOS PANAIKINIMAS IR ATŠAUKIMAS, TARPININKAVIMO RAŠTO PATEIKIMAS<text:s/></text:span></text:p>
      <text:p text:style-name="P1138">Pakeistas skyriaus<text:s/>pavadinimas:</text:p>
      <text:p text:style-name="P1139"><text:span text:style-name="T1140">Nr.<text:s/></text:span><text:a xlink:href="https://www.e-tar.lt/portal/legalAct.html?documentId=80936e10ac4411e9aa488968c21ecc58" office:target-frame-name="_top" xlink:show="replace"><text:span text:style-name="T1141">1V-636/V-214</text:span></text:a><text:span text:style-name="T1142">, 2019-07-15, paskelbta TAR 2019-07-22, i. k. 2019-12014</text:span></text:p>
      <text:p text:style-name="P1143"><text:span text:style-name="T1144">Nr.<text:s/></text:span><text:a xlink:href="https://www.e-tar.lt/portal/legalAct.html?documentId=d8e2de7006b711ea9d279ea27696ab7b" office:target-frame-name="_top" xlink:show="replace"><text:span text:style-name="T1145">1V-905/V-323</text:span></text:a><text:span text:style-name="T1146">, 2019-11-08, paskelbta TAR 2019-11-14, i. k. 2019-18265</text:span></text:p>
      <text:p text:style-name="Normal"/>
      <text:p text:style-name="P1147"><text:span text:style-name="T1148">PIRMASIS</text:span><text:span text:style-name="T1149"><text:s/>SKIRSNIS</text:span></text:p>
      <text:p text:style-name="P1150"><text:span text:style-name="T1151">NACIONALINĖS VIZOS IŠDAVIMAS AR ATSISAKYMAS JĄ IŠDUOTI, JOS PANAIKINIMAS IR ATŠAUKIMAS<text:s/></text:span></text:p>
      <text:p text:style-name="P1152">Pakeistas skirsnio pavadinimas:</text:p>
      <text:p text:style-name="P1153"><text:span text:style-name="T1154">Nr.<text:s/></text:span><text:a xlink:href="https://www.e-tar.lt/portal/legalAct.html?documentId=80936e10ac4411e9aa488968c21ecc58" office:target-frame-name="_top" xlink:show="replace"><text:span text:style-name="T1155">1V-636/V-214</text:span></text:a><text:span text:style-name="T1156">, 2019-07-15, paskelbta TAR 2019-07-22, i. k. 2019-12014</text:span></text:p>
      <text:p text:style-name="Normal"/>
      <text:p text:style-name="P1157"><text:span text:style-name="T1158">67</text:span><text:span text:style-name="T1159">.<text:s/></text:span><text:span text:style-name="T1160">Dokumentai</text:span><text:span text:style-name="T1161"><text:s/>nacionalinei vizai gauti<text:s/></text:span><text:span text:style-name="T1162">pateikiami</text:span><text:span text:style-name="T1163"><text:s/></text:span><text:span text:style-name="T1164">Lietuvos vizų tarnybai<text:s/></text:span><text:span text:style-name="T1165">užsienyje toje</text:span><text:span text:style-name="T1166"><text:s/></text:span><text:span text:style-name="T1167">valstybėje,<text:s/></text:span><text:span text:style-name="T1168">kurioje teisėtai gyvena prašymą išduoti vizą pateikiantis asmuo, arba per tokioje</text:span><text:span text:style-name="T1169"><text:s/></text:span><text:span text:style-name="T1170">valstybėje esantį</text:span><text:span text:style-name="T1171"><text:s/>išorės paslaugų teikėją. Jeigu valstybėje, kurioje teisėtai gyvena prašymą išduoti vizą pateikiantis asmuo, nėra Lietuvos vizų tarnybos užsieny</text:span><text:span text:style-name="T1172">je arba išorės paslaugų teikėjo, dokumentus nacionalinei vizai gauti užsienietis gali pateikti bet kuriai Lietuvos vizų tarnybai užsienyje arba per<text:s/></text:span><text:span text:style-name="T1173">valstybėje, kurioje yra Lietuvos vizų tarnyba užsienyje, esantį išorės paslaugų teikėją</text:span><text:span text:style-name="T1174">.</text:span><text:span text:style-name="T1175"><text:s/></text:span></text:p>
      <text:p text:style-name="P1176"><text:span text:style-name="T1177">Jeigu užsienietis<text:s/></text:span><text:span text:style-name="T1178">nėra valstybės, kurioje pateikia dokumentus nacionalinei vizai gauti, pilietis, jis turi pateikti dokumentus, patvirtinančius jo teisinę padėtį šioje valstybėje. Prašymo<text:s/></text:span>išduoti nacionalinę vizą nagrinėjimo metu nustačius, kad užsienietis valstybėje, kurioje pateiktas prašymas, yra neteisėtai, jo nagrinėjimas nutraukiamas<text:span text:style-name="T1179">.</text:span><text:s/></text:p>
      <text:p text:style-name="P1180">Punkto pakeitimai:</text:p>
      <text:p text:style-name="P1181"><text:span text:style-name="T1182">Nr.<text:s/></text:span><text:a xlink:href="https://www.e-tar.lt/portal/legalAct.html?documentId=ff996bc02e8a11e9b66f85227a03f7a3" office:target-frame-name="_top" xlink:show="replace"><text:span text:style-name="T1183">1V-134/V-41</text:span></text:a><text:span text:style-name="T1184">, 2019-02-11, paskelbta TAR 2019-02-12, i. k. 2019-021</text:span><text:span text:style-name="T1185">73</text:span></text:p>
      <text:p text:style-name="P1186"><text:span text:style-name="T1187">Nr.<text:s/></text:span><text:a xlink:href="https://www.e-tar.lt/portal/legalAct.html?documentId=d8e2de7006b711ea9d279ea27696ab7b" office:target-frame-name="_top" xlink:show="replace"><text:span text:style-name="T1188">1V-905/V-323</text:span></text:a><text:span text:style-name="T1189">, 2019-11-08, paskelbta TAR 2019-11-14, i. k. 2019-18265</text:span></text:p>
      <text:p text:style-name="Normal"/>
      <text:p text:style-name="P1190"><text:span text:style-name="T1191">68</text:span><text:span text:style-name="T1192">.</text:span><text:span text:style-name="T1193"><text:tab/>Dokumentus daugkartinei nacionalinei vizai gauti užsienietis gali<text:s/></text:span><text:span text:style-name="T1194">pateikti Migracijos departamento direktoriaus įgaliotam skyriui (toliau – vizų tarnyba Lietuvoje), jeigu jis Lietuvos Respublikos teritorijoje yra teisėtai.</text:span><text:s/></text:p>
      <text:p text:style-name="P1195">Punkto pakeitimai:</text:p>
      <text:p text:style-name="P1196"><text:span text:style-name="T1197">Nr.<text:s/></text:span><text:a xlink:href="https://www.e-tar.lt/portal/legalAct.html?documentId=80936e10ac4411e9aa488968c21ecc58" office:target-frame-name="_top" xlink:show="replace"><text:span text:style-name="T1198">1V-636/V-214</text:span></text:a><text:span text:style-name="T1199">, 2019-07-15, paskelbta TAR 2019-07-22, i. k. 2019-12014</text:span></text:p>
      <text:p text:style-name="Normal"/>
      <text:p text:style-name="P1200"><text:span text:style-name="T1201">69</text:span><text:span text:style-name="T1202">. Vizų tarnybai Lietuvoje užsienietis negali pateikti dokumentų nacionalinei vizai gauti aprašo 70.2, 70.5, 70.6, 70.7, 70.9, 70.13, 70.15 ir 70.18 papunkčiu</text:span><text:span text:style-name="T1203">ose nurodytais atvejais, išskyrus:<text:s/></text:span></text:p>
      <text:p text:style-name="P1204"><text:span text:style-name="T1205">69.1</text:span><text:span text:style-name="T1206">. aprašo 70.18 papunktyje nurodytą užsienietį, kuris:</text:span></text:p>
      <text:p text:style-name="P1207"><text:span text:style-name="T1208">69.1.1</text:span><text:span text:style-name="T1209">. atvyksta į Lietuvos Respubliką dirbti ir turi profesiją, kuri įtraukta į Užimtumo tarnybos prie Lietuvos Respublikos socialinės apsaugos ir darbo mini</text:span><text:span text:style-name="T1210">sterijos (toliau – Užimtumo tarnyba) direktoriaus patvirtintą profesijų, kurių darbuotojų trūksta Lietuvos Respublikoje, sąrašą pagal ekonominės veiklos rūšis, jeigu pastarųjų 12 mėnesių laikotarpiu užsieniečiui nebuvo išduota daugkartinė nacionalinė viza<text:s/></text:span><text:span text:style-name="T1211">ar leidimas laikinai gyventi kaip atvykstančiam į Lietuvos Respubliką dirbti kitame juridiniame asmenyje; arba</text:span></text:p>
      <text:p text:style-name="P1212"><text:span text:style-name="T1213">69.1.2</text:span><text:span text:style-name="T1214">. turi pratęstą leidimą dirbti sezoninį darbą, jeigu bendras laikotarpis viršija 90 dienų, arba pateikė prašymą išduoti naują ar pratęs</text:span><text:span text:style-name="T1215">ti leidimą dirbti sezoninį darbą;</text:span></text:p>
      <text:p text:style-name="P1216"><text:span text:style-name="T1217">69.2</text:span><text:span text:style-name="T1218">. atskirus atvejus, kai pateikiamas motyvuotas valstybinės institucijos tarpininkavimo raštas.</text:span><text:s/></text:p>
      <text:p text:style-name="P1219">Punkto pakeitimai:</text:p>
      <text:p text:style-name="P1220"><text:span text:style-name="T1221">Nr.<text:s/></text:span><text:a xlink:href="https://www.e-tar.lt/portal/legalAct.html?documentId=80936e10ac4411e9aa488968c21ecc58" office:target-frame-name="_top" xlink:show="replace"><text:span text:style-name="T1222">1V-636/V-214</text:span></text:a><text:span text:style-name="T1223">, 2019-07-15, paskelbta TAR 2019-07-22, i. k. 2019-12014</text:span></text:p>
      <text:p text:style-name="Normal"/>
      <text:p text:style-name="P1224"><text:span text:style-name="T1225">70</text:span><text:span text:style-name="T1226">.</text:span><text:span text:style-name="T1227"><text:tab/>Daugkartinė nacionalinė viza gali būti išduodama užsieniečiui:</text:span></text:p>
      <text:p text:style-name="P1228"><text:span text:style-name="T1229">70.1</text:span><text:span text:style-name="T1230">.</text:span><text:span text:style-name="T1231"><text:tab/>studentui,<text:s/></text:span><text:span text:style-name="T1232">atvykstančiam į Lietuvos Respubliką studijuoti pagal tarptautines ar Lietuvos Respublikoje registruotos ir veikiančios aukštosios mokyklos ir užsienio valstybės aukštosios mokyklos sudarytas studentų mainų programas;</text:span></text:p>
      <text:p text:style-name="P1233"><text:span text:style-name="T1234">70.2</text:span><text:span text:style-name="T1235">.</text:span><text:span text:style-name="T1236"><text:tab/>studentui, priimtam studijuot</text:span><text:span text:style-name="T1237">i į Lietuvos Respublikoje registruotą ir veikiančią aukštąją mokyklą;</text:span></text:p>
      <text:p text:style-name="P1238"><text:span text:style-name="T1239">70.3</text:span><text:span text:style-name="T1240">.</text:span><text:span text:style-name="T1241"><text:tab/></text:span><text:span text:style-name="T1242">kuris atvyksta į Lietuvos Respubliką dirbti kaip dėstytojas arba atlikti mokslinių tyrimų ir (arba) eksperimentinės (socialinės, kultūrinės) plėtros darbų kaip tyrėjas, turėdamas darbo arba autorinę sutartį, sudarytą su Lietuvos Respublikoje įregistruota m</text:span><text:span text:style-name="T1243">okslo ir studijų institucija, taip pat kartu vykstančiam šio užsieniečio šeimos nariui;<text:s/></text:span></text:p>
      <text:p text:style-name="P1244"><text:span text:style-name="T1245">70.4</text:span><text:span text:style-name="T1246">.</text:span><text:span text:style-name="T1247"><text:tab/></text:span><text:span text:style-name="T1248">kuris atvyksta į Lietuvos Respubliką vykdyti bendrų su užsienio valstybėmis vyriausybinių programų kaip dėstytojas arba atlikti mokslinių tyrimų kaip tyrėjas</text:span><text:span text:style-name="T1249">, taip pat kartu vykstančiam šio užsieniečio šeimos nariui;<text:s/></text:span></text:p>
      <text:p text:style-name="P1250"><text:span text:style-name="T1251">70.5</text:span><text:span text:style-name="T1252">. sportininkui,</text:span><text:span text:style-name="T1253"><text:s/></text:span><text:span text:style-name="T1254">dalyvaujančiam aukšto meistriškumo sporte arba treneriui, kaip jie apibrėžiami Lietuvos Respublikos sporto įstatyme, atvykstančiam į Lietuvos Respubliką užsiimti sporto ve</text:span><text:span text:style-name="T1255">ikla, taip pat kartu vykstančiam šio užsieniečio šeimos nariui;</text:span><text:s/></text:p>
      <text:p text:style-name="P1256">Papunkčio pakeitimai:</text:p>
      <text:p text:style-name="P1257"><text:span text:style-name="T1258">Nr.<text:s/></text:span><text:a xlink:href="https://www.e-tar.lt/portal/legalAct.html?documentId=ff996bc02e8a11e9b66f85227a03f7a3" office:target-frame-name="_top" xlink:show="replace"><text:span text:style-name="T1259">1V-134/V-41</text:span></text:a><text:span text:style-name="T1260">, 2019-02-11, paskelbta TAR 2019-02-12, i. k. 2019-02173</text:span></text:p>
      <text:p text:style-name="Normal"/>
      <text:p text:style-name="P1261"><text:span text:style-name="T1262">70.6</text:span><text:span text:style-name="T1263">. atvykstančiam į Lietuvos Respubliką dirbti ir turinčiam Užimtumo tarnybos užsieniečiui išduotą leidimą dirbti Lietuvos Respublikoje;</text:span><text:s/></text:p>
      <text:p text:style-name="P1264">Papunkčio pakeitimai:</text:p>
      <text:p text:style-name="P1265"><text:span text:style-name="T1266">Nr.<text:s/></text:span><text:a xlink:href="https://www.e-tar.lt/portal/legalAct.html?documentId=ff996bc02e8a11e9b66f85227a03f7a3" office:target-frame-name="_top" xlink:show="replace"><text:span text:style-name="T1267">1V-134/V-41</text:span></text:a><text:span text:style-name="T1268">, 2019-02-11, paskelbta TAR 2019-02-12, i. k. 2019-02173</text:span></text:p>
      <text:p text:style-name="Normal"/>
      <text:p text:style-name="P1269"><text:span text:style-name="T1270">70.7</text:span><text:span text:style-name="T1271">. jūrininkui, atvykstančiam į laivą, plaukiojantį su Lietuvos valstybės vėliava;<text:s/></text:span></text:p>
      <text:p text:style-name="P1272">Papunkčio pakeitimai:</text:p>
      <text:p text:style-name="P1273"><text:span text:style-name="T1274">Nr.<text:s/></text:span><text:a xlink:href="https://www.e-tar.lt/portal/legalAct.html?documentId=ff996bc02e8a11e9b66f85227a03f7a3" office:target-frame-name="_top" xlink:show="replace"><text:span text:style-name="T1275">1V-134/V-41</text:span></text:a><text:span text:style-name="T1276">, 2019-02-11, paskelbta TAR 2019-02-12, i. k. 2019-02173</text:span></text:p>
      <text:p text:style-name="Normal"/>
      <text:p text:style-name="P1277"><text:span text:style-name="T1278">70.8</text:span><text:span text:style-name="T1279">.</text:span><text:span text:style-name="T1280"><text:tab/>jūrininkui, jei laivas, kurio įgulos narys jis yra, remontuojamas Lietuvos Respub</text:span><text:span text:style-name="T1281">likoje;</text:span></text:p>
      <text:p text:style-name="P1282"><text:span text:style-name="T1283">70.9</text:span><text:span text:style-name="T1284">.</text:span><text:span text:style-name="T1285"><text:tab/>žurnalistui, akredituotam Užsienio reikalų ministerijoje;</text:span></text:p>
      <text:p text:style-name="P1286"><text:span text:style-name="T1287">70.10</text:span><text:span text:style-name="T1288">.<text:s/></text:span><text:span text:style-name="T1289">kuris atvyksta į Lietuvos Respubliką užsiimti teisėta veikla ir yra Juridinių asmenų registre įregistruoto privataus juridinio asmens (toliau – įmonė), įsteigto<text:s/></text:span><text:span text:style-name="T1290">per<text:s/></text:span><text:span text:style-name="T1291">pastaruosius vienerius</text:span><text:span text:style-name="T1292"><text:s/></text:span><text:span text:style-name="T1293">metus iki užsieniečio prašymo išduoti nacionalinę vizą pateikimo dienos, dalyvis, kaip jis apibrėžiamas Lietuvos Respublikos civiliniame kodekse (toliau – dalyvis), jeigu įmonės nuosavo kapitalo (ne akcinės bendrovės ir ne uždarosios</text:span><text:span text:style-name="T1294"><text:s/>akcinės bendrovės atveju – turto) vertė sudaro ne mažiau kaip 28 tūkstančius eurų, iš kurių ne mažiau kaip 14 tūkstančių eurų – užsieniečio investuotos lėšos ar kitas turtas, arba yra įmonės, įsteigtos<text:s/></text:span><text:span text:style-name="T1295">per pastaruosius vienerius</text:span><text:span text:style-name="T1296"><text:s/>metus iki užsieniečio praš</text:span><text:span text:style-name="T1297">ymo išduoti nacionalinę vizą pateikimo dienos, kurios nuosavo kapitalo (ne akcinės bendrovės ir ne uždarosios akcinės bendrovės atveju – turto) vertė sudaro ne mažiau kaip 28 tūkstančius eurų, vadovas ir jo atvykimo tikslas yra darbas toje įmonėje;</text:span><text:s/></text:p>
      <text:p text:style-name="P1298">Papunkčio pakeitimai:</text:p>
      <text:p text:style-name="P1299"><text:span text:style-name="T1300">Nr.<text:s/></text:span><text:a xlink:href="https://www.e-tar.lt/portal/legalAct.html?documentId=d8e2de7006b711ea9d279ea27696ab7b" office:target-frame-name="_top" xlink:show="replace"><text:span text:style-name="T1301">1V-905/V-323</text:span></text:a><text:span text:style-name="T1302">, 2019-11-08, paskelbta TAR 2019-11-14, i. k. 2019-18265</text:span></text:p>
      <text:p text:style-name="Normal"/>
      <text:p text:style-name="P1303"><text:span text:style-name="T1304">70.11</text:span><text:span text:style-name="T1305">.</text:span><text:span text:style-name="T1306"><text:tab/></text:span><text:span text:style-name="T1307">pateikusiam prašymą išduoti ar pakeisti leidimą gyventi L</text:span><text:span text:style-name="T1308">ietuvos Respublikoje arba Sąjungos piliečio šeimos nario leidimo gyventi šalyje kortelę;</text:span><text:span text:style-name="T1309"><text:s/></text:span></text:p>
      <text:p text:style-name="P1310"><text:span text:style-name="T1311">70.12</text:span><text:span text:style-name="T1312">.</text:span><text:span text:style-name="T1313"><text:tab/></text:span><text:span text:style-name="T1314">kuris negali išvykti iš Lietuvos Respublikos dėl kurios nors iš šių priežasčių</text:span><text:span text:style-name="T1315">:<text:s/></text:span></text:p>
      <text:p text:style-name="P1316"><text:span text:style-name="T1317">70.12.1</text:span><text:span text:style-name="T1318">.</text:span><text:span text:style-name="T1319"><text:tab/>ligos, kitokio ūmaus sveikatos sutrikimo ar organizmo būklės;<text:s/></text:span></text:p>
      <text:p text:style-name="P1320"><text:span text:style-name="T1321">70.12.2</text:span><text:span text:style-name="T1322">.</text:span><text:span text:style-name="T1323"><text:tab/><text:s/>asmeninės priežasties, kurios užsienietis negalėjo numatyti;<text:s/></text:span></text:p>
      <text:p text:style-name="P1324"><text:span text:style-name="T1325">70.12.3</text:span><text:span text:style-name="T1326">.</text:span><text:span text:style-name="T1327"><text:tab/><text:s/>nenugalimos jėgos (</text:span><text:span text:style-name="T1328">force majeure</text:span><text:span text:style-name="T1329">);<text:s/></text:span></text:p>
      <text:p text:style-name="P1330"><text:span text:style-name="T1331">70.13</text:span><text:span text:style-name="T1332">. atvykstančiam į Lietuvos Respubliką dirbti ir turinčiam profesiją, kuri įtraukta į Užimtumo tarnybos direktoriaus pat</text:span><text:span text:style-name="T1333">virtintą profesijų, kurių darbuotojų trūksta Lietuvos Respublikoje, sąrašą pagal ekonominės veiklos rūšis;</text:span><text:s/></text:p>
      <text:p text:style-name="P1334">Papunkčio pakeitimai:</text:p>
      <text:p text:style-name="P1335"><text:span text:style-name="T1336">Nr.<text:s/></text:span><text:a xlink:href="https://www.e-tar.lt/portal/legalAct.html?documentId=ff996bc02e8a11e9b66f85227a03f7a3" office:target-frame-name="_top" xlink:show="replace"><text:span text:style-name="T1337">1V-134/V-41</text:span></text:a><text:span text:style-name="T1338">, 2019-02-11,</text:span><text:span text:style-name="T1339"><text:s/>paskelbta TAR 2019-02-12, i. k. 2019-02173</text:span></text:p>
      <text:p text:style-name="Normal"/>
      <text:p text:style-name="P1340"><text:span text:style-name="T1341">70.14.</text:span><text:span text:style-name="T1342"><text:s/>Neteko galios nuo 2019-03-01</text:span></text:p>
      <text:p text:style-name="P1343">Papunkčio naikinimas:</text:p>
      <text:p text:style-name="P1344"><text:span text:style-name="T1345">Nr.<text:s/></text:span><text:a xlink:href="https://www.e-tar.lt/portal/legalAct.html?documentId=ff996bc02e8a11e9b66f85227a03f7a3" office:target-frame-name="_top" xlink:show="replace"><text:span text:style-name="T1346">1V-134/V-41</text:span></text:a><text:span text:style-name="T1347">, 2019-02-11, paskelbta TAR 2019-02-12</text:span><text:span text:style-name="T1348">, i. k. 2019-02173</text:span></text:p>
      <text:p text:style-name="Normal"/>
      <text:p text:style-name="P1349"><text:span text:style-name="T1350">70.15</text:span><text:span text:style-name="T1351">. atvykstančiam į Lietuvos Respubliką dirbti sezoninio darbo ir turinčiam Užimtumo tarnybos užsieniečiui išduotą leidimą dirbti sezoninį darbą ilgesniam kaip 90 dienų laikotarpiui;</text:span><text:s/></text:p>
      <text:p text:style-name="P1352">Papunkčio pakeitimai:</text:p>
      <text:p text:style-name="P1353"><text:span text:style-name="T1354">Nr.<text:s/></text:span><text:a xlink:href="https://www.e-tar.lt/portal/legalAct.html?documentId=ff996bc02e8a11e9b66f85227a03f7a3" office:target-frame-name="_top" xlink:show="replace"><text:span text:style-name="T1355">1V-134/V-41</text:span></text:a><text:span text:style-name="T1356">, 2019-02-11, paskelbta TAR 2019-02-12, i. k. 2019-02173</text:span></text:p>
      <text:p text:style-name="Normal"/>
      <text:p text:style-name="P1357"><text:span text:style-name="T1358">70.16</text:span><text:span text:style-name="T1359">.</text:span><text:span text:style-name="T1360"><text:tab/>turinčiam pratęstą leidimą dirbti sezoninį darbą, jeigu bendras laikotarpis virš</text:span><text:span text:style-name="T1361">ija 90 dienų, arba pateikusiam prašymą išduoti naują ar pratęsti leidimą dirbti sezoninį darbą;<text:s/></text:span></text:p>
      <text:p text:style-name="P1362"><text:span text:style-name="T1363">70.17</text:span><text:span text:style-name="T1364">.</text:span><text:span text:style-name="T1365"><text:tab/>atvykstančiam į Lietuvos Respubliką vadovaujantis tarptautinių sutarčių, kurių dalyvė yra Lietuvos Respublika, nuostatomis;</text:span></text:p>
      <text:p text:style-name="P1366"><text:span text:style-name="T1367">70.18</text:span><text:span text:style-name="T1368">. kuris nurodyt</text:span><text:span text:style-name="T1369">as aprašo 70.6, 70.13, 70.15 ar 70.16 papunktyje ir yra pilietis valstybės, įtrauktos į</text:span><text:span text:style-name="T1370"><text:s/></text:span><text:span text:style-name="T1371">2018 m. lapkričio 14 d.</text:span><text:span text:style-name="T1372"><text:s/></text:span><text:span text:style-name="T1373">Tarybos reglamento (ES) Nr. 2018/1806, nustatančio trečiųjų šalių, kurių piliečiai, kirsdami išorines sienas, privalo turėti vizas, ir trečiųjų<text:s/></text:span><text:span text:style-name="T1374">šalių, kurių piliečiams toks reikalavimas netaikomas, sąrašus (OL 2018 L 303, p. 39)</text:span><text:span text:style-name="T1375">, II priedą, arba valstybės, kuriai Lietuvos Respublika taiko nacionalinių vizų išdavimo lengvatas vienašališkai arba pagal tarptautinius susitarimus, atvykstantis į juridi</text:span><text:span text:style-name="T1376">nį asmenį,<text:s/></text:span><text:span text:style-name="T1377">Lietuvos Respublikos vidaus reikalų ministro nustatyta</text:span><text:span text:style-name="T1378"><text:s/></text:span><text:span text:style-name="T1379">tvarka<text:s/></text:span><text:span text:style-name="T1380">įtrauktą į Patvirtintų įmonių sąrašą<text:s/></text:span><text:span text:style-name="T1381">(toliau – Patvirtintų įmonių sąrašas),<text:s/></text:span><text:span text:style-name="T1382">ir turintis</text:span><text:span text:style-name="T1383"><text:s/>kvalifikaciją toje ekonominės veiklos rūšies srityje, pagal kurią juridinis asmuo įtrauktas į Patvirtintų įmonių sąrašą</text:span><text:span text:style-name="T1384">;</text:span><text:s/></text:p>
      <text:p text:style-name="P1385">Papunkčio pakeitimai:</text:p>
      <text:p text:style-name="P1386"><text:span text:style-name="T1387">Nr.<text:s/></text:span><text:a xlink:href="https://www.e-tar.lt/portal/legalAct.html?documentId=ff996bc02e8a11e9b66f85227a03f7a3" office:target-frame-name="_top" xlink:show="replace"><text:span text:style-name="T1388">1V-134/V-</text:span><text:span text:style-name="T1389">41</text:span></text:a><text:span text:style-name="T1390">, 2019-02-11, paskelbta TAR 2019-02-12, i. k. 2019-02173</text:span></text:p>
      <text:p text:style-name="P1391"><text:span text:style-name="T1392">Nr.<text:s/></text:span><text:a xlink:href="https://www.e-tar.lt/portal/legalAct.html?documentId=d8e2de7006b711ea9d279ea27696ab7b" office:target-frame-name="_top" xlink:show="replace"><text:span text:style-name="T1393">1V-905/V-323</text:span></text:a><text:span text:style-name="T1394">, 2019-11-08, paskelbta TAR 2019-11-14, i. k. 2019-18265</text:span></text:p>
      <text:p text:style-name="Normal"/>
      <text:p text:style-name="P1395"><text:span text:style-name="T1396">70.19</text:span><text:span text:style-name="T1397">.</text:span><text:span text:style-name="T1398"><text:tab/>kitais atvejai</text:span><text:span text:style-name="T1399">s, kai jo atvykimo į Lietuvos Respubliką tikslas – ilgalaikis buvimas Lietuvos Respublikoje.<text:s/></text:span></text:p>
      <text:p text:style-name="P1400"><text:span text:style-name="T1401">71</text:span><text:span text:style-name="T1402">. Nacionalinė viza išduodama ne trumpesniam kaip 91 dienos laikotarpiui, išskyrus atvejus, kai prašymas išduoti nacionalinę vizą teikiamas Lietuvos Respub</text:span><text:span text:style-name="T1403">likoje.</text:span></text:p>
      <text:p text:style-name="P1404">Daugkartinės nacionalinės vizos arba bendras kelių daugkartinių nacionalinių vizų galiojimo laikotarpis gali būti ne ilgesnis kaip vieni metai, išskyrus aprašo 70.11 papunktyje nurodytą atvejį.</text:p>
      <text:p text:style-name="P1405">Aprašo 70.11 papunktyje nurodytu atveju daugkartinės nacionalinės vizos ar bendras kelių daugkartin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1406"><text:span text:style-name="T1407">Bendras kelių daugkartinių nacionalinių vizų galiojimo laikotarpis skaičiuojamas aprašo 72 punkte nustatyta tvarka.</text:span><text:s/></text:p>
      <text:p text:style-name="P1408">Punkto pakeitimai:</text:p>
      <text:p text:style-name="P1409"><text:span text:style-name="T1410">Nr.<text:s/></text:span><text:a xlink:href="https://www.e-tar.lt/portal/legalAct.html?documentId=80936e10ac4411e9aa488968c21ecc58" office:target-frame-name="_top" xlink:show="replace"><text:span text:style-name="T1411">1V-636/V-214</text:span></text:a><text:span text:style-name="T1412">, 2019-07-15, paskelbta TAR 2019-07-22, i. k. 2019-12014</text:span></text:p>
      <text:p text:style-name="Normal"/>
      <text:p text:style-name="P1413"><text:span text:style-name="T1414">72</text:span><text:span text:style-name="T1415">. Bendras kelių daugkartinių nacionalinių vizų galiojimo laikotarpis skaičiuojamas nuo prieš tai išduotos daugkartinės nacionalinės vizos, j</text:span><text:span text:style-name="T1416">eigu nuo jos galiojimo laikotarpio pabaigos praėjo mažiau kaip 180 dienų, galiojimo laikotarpio pradžios. Jeigu prieš tai buvo išduotos kelios daugkartinės nacionalinės vizos, tarp kurių galiojimo laikotarpio pabaigos ir galiojimo laikotarpio pradžios praė</text:span><text:span text:style-name="T1417">jo mažiau kaip 180 dienų (toliau – vizų daugetas), bendras kelių daugkartinių nacionalinių vizų galiojimo laikotarpis skaičiuojamas nuo vizų daugeto pirmosios vizos galiojimo laikotarpio pradžios.</text:span></text:p>
      <text:p text:style-name="P1418">Kai užsieniečiui, turinčiam daugkartinę nacionalinę vizą ar<text:s/>vizų daugetą, negali būti išduota aprašo 71 punkte nustatytus reikalavimus atitinkanti daugkartinė nacionalinė viza, kita daugkartinė nacionalinė viza gali būti išduota, jeigu nuo turėtos vizos ar turėto vizų daugeto galiojimo laiko pabaigos yra praėję daugiau kaip 180 dienų (išskyrus atvejus, kai prašymas išduoti nacionalinę vizą aprašo 70.12 ar 70.16 papunktyje nurodytu atveju teikiamas Lietuvos Respublikoje).</text:p>
      <text:p text:style-name="P1419">Užsieniečiui, kuriam aprašo 70.11 papunktyje nurodytu atveju buvo išduota daugkartinė<text:s/>nacionalinė viza ar kelios daugkartinės nacionalinės vizos, kurių bendras galiojimo laikotarpis yra ne ilgesnis kaip 5 mėnesiai, kita daugkartinė nacionalinė viza aprašo 70.11 papunktyje nurodytu atveju gali būti išduota, jeigu nuo turėtos vizos ar turėtų<text:s/>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1420"><text:span text:style-name="T1421">Užsieniečiui, kuriam buvo išduota 1 metus galiojanti daugkartinė nacionalinė viza ar vizų daugetas, kita daugkartinė nacionalinė viza aprašo 70.12 ar 70.16 papunktyje nurodytu atveju gali būti</text:span><text:span text:style-name="T1422"><text:s/>išduota, jeigu nuo turėtos vizos ar turėto vizų daugeto galiojimo laiko pabaigos yra praėję daugiau kaip 90 dienų. Bendras kelių daugkartinių nacionalinių vizų galiojimo laikotarpis skaičiuojamas nuo vizų daugeto pirmosios vizos galiojimo laikotarpio prad</text:span><text:span text:style-name="T1423">žios.</text:span><text:s/></text:p>
      <text:p text:style-name="P1424">Punkto pakeitimai:</text:p>
      <text:p text:style-name="P1425"><text:span text:style-name="T1426">Nr.<text:s/></text:span><text:a xlink:href="https://www.e-tar.lt/portal/legalAct.html?documentId=ff996bc02e8a11e9b66f85227a03f7a3" office:target-frame-name="_top" xlink:show="replace"><text:span text:style-name="T1427">1V-134/V-41</text:span></text:a><text:span text:style-name="T1428">, 2019-02-11, paskelbta TAR 2019-02-12, i. k. 2019-02173</text:span></text:p>
      <text:p text:style-name="P1429"><text:span text:style-name="T1430">Nr.<text:s/></text:span><text:a xlink:href="https://www.e-tar.lt/portal/legalAct.html?documentId=80936e10ac4411e9aa488968c21ecc58" office:target-frame-name="_top" xlink:show="replace"><text:span text:style-name="T1431">1V-636/V-214</text:span></text:a><text:span text:style-name="T1432">, 2019-07-15, paskelbta TAR 2019-07-22, i. k. 2019-12014</text:span></text:p>
      <text:p text:style-name="Normal"/>
      <text:p text:style-name="P1433"><text:span text:style-name="T1434">73</text:span><text:span text:style-name="T1435">. Išorės paslaugų teikėjas už vienos ar kelių užduočių vykdymą, priimdamas prašymus<text:s/></text:span><text:span text:style-name="T1436">dėl nacionalinių vizų išdavimo, gali imti aptarnavimo mokestį<text:s/></text:span><text:span text:style-name="T1437">mutatis mutandis<text:s/></text:span><text:span text:style-name="T1438">taikydamas Vizų kodekso 17 straipsnio nuostatas.<text:s/></text:span><text:span text:style-name="T1439">Jeigu išorės paslaugų teikėjas vieną ar kelias užduotis, priimdamas prašymus išduoti nacionalinę vizą, vykdo valstybėse, kuriose</text:span><text:span text:style-name="T1440"><text:s/>nėra Lietuvos vizų tarnybų, Vizų kodekso 17 straipsnio nuostatos netaikomos.</text:span></text:p>
      <text:p text:style-name="P1441">Jeigu įstatymų nustatytais atvejais užsienietis atleidžiamas nuo konsulinio mokesčio ar valstybės rinkliavos, jis privalo pateikti dokumentus, patvirtinančius aplinkybes, dėl kurių jis atleidžiamas nuo šio mokesčio ar rinkliavos.<text:s/></text:p>
      <text:p text:style-name="P1442">Lietuvos Respublikos konsulinio mokesčio įstatyme nurodytais atvejais Lietuvos vizų tarnybos užsienyje vadovas gali priimti sprendimą neimti konsulinio mokesčio už prašymo išduoti nacionalinę vizą nagrinėjimą.</text:p>
      <text:p text:style-name="P1443"><text:span text:style-name="T1444">Lietuvos vizų tarnybos užsienyje vadovo sprendimas neimti konsulinio mokesčio už prašymo išduoti nacionalinę vizą nagrinėjimą, nurodant priežastį, kodėl neimamas konsulinis mokestis, surašomas raštu pagal nustatytą formą (7 priedas).</text:span><text:s/></text:p>
      <text:p text:style-name="P1445">Punkto pakeitimai:</text:p>
      <text:p text:style-name="P1446"><text:span text:style-name="T1447">Nr.<text:s/></text:span><text:a xlink:href="https://www.e-tar.lt/portal/legalAct.html?documentId=ff996bc02e8a11e9b66f85227a03f7a3" office:target-frame-name="_top" xlink:show="replace"><text:span text:style-name="T1448">1V-134/V-41</text:span></text:a><text:span text:style-name="T1449">, 2019-02-11, paskelbta TAR 2019-02-12, i. k. 2019-02173</text:span></text:p>
      <text:p text:style-name="Normal"/>
      <text:p text:style-name="P1450"><text:span text:style-name="T1451">73</text:span><text:span text:style-name="T1452">1</text:span><text:span text:style-name="T1453">. Prašymui išduoti nacionalinę vizą kartu su apraše nurodytais dokumentais pateikti ir nagrinėti<text:s/></text:span><text:span text:style-name="T1454">mutatis mutandis</text:span><text:span text:style-name="T1455"><text:s/>taikomos Vizų kodekso 6 straipsnio, taip pat II ir III skyrių nuostatos.</text:span></text:p>
      <text:p text:style-name="P1456"><text:span text:style-name="T1457">Jeigu prašymas išduoti nacionalinę vizą pateikiamas kitu būdu, nei nu</text:span><text:span text:style-name="T1458">statyta Vizų kodekse, prašymas nenagrinėjamas ir apie tai pranešama prašymą pateikusiam asmeniui.</text:span><text:s/></text:p>
      <text:p text:style-name="P1459">Į<text:span text:style-name="T1460">galiotas vizų tarnybos Lietuvoje valstybės tarnautojas prašymą išduoti nacionalinę vizą kartu su apraše nurodytais dokumentais priima Migracijos departament</text:span><text:span text:style-name="T1461">o direktoriaus nustatyta tvarka.</text:span></text:p>
      <text:p text:style-name="P1462">Papildyta punktu:</text:p>
      <text:p text:style-name="P1463"><text:span text:style-name="T1464">Nr.<text:s/></text:span><text:a xlink:href="https://www.e-tar.lt/portal/legalAct.html?documentId=ff996bc02e8a11e9b66f85227a03f7a3" office:target-frame-name="_top" xlink:show="replace"><text:span text:style-name="T1465">1V-134/V-41</text:span></text:a><text:span text:style-name="T1466">, 2019-02-11, paskelbta TAR 2019-02-12, i. k. 2019-02173</text:span></text:p>
      <text:p text:style-name="P1467">Punkto pakeitimai:</text:p>
      <text:p text:style-name="P1468"><text:span text:style-name="T1469">Nr.<text:s/></text:span><text:a xlink:href="https://www.e-tar.lt/portal/legalAct.html?documentId=80936e10ac4411e9aa488968c21ecc58" office:target-frame-name="_top" xlink:show="replace"><text:span text:style-name="T1470">1V-636/V-214</text:span></text:a><text:span text:style-name="T1471">, 2019-07-15, paskelbta TAR 2019-07-22, i. k. 2019-12014</text:span></text:p>
      <text:p text:style-name="Normal"/>
      <text:p text:style-name="P1472"><text:span text:style-name="T1473">74</text:span><text:span text:style-name="T1474">.</text:span><text:span text:style-name="T1475"><text:tab/>Prašymą išduoti nacionalinę vizą pirmą kartą pateikiantis užsienietis turi atvykti asmeniška</text:span><text:span text:style-name="T1476">i. Iš užsieniečio paimami dešimties pirštų atspaudai, išskyrus atvejus, kai šis reikalavimas netaikomas išduodant Šengeno vizą pagal Vizų kodeksą arba užsieniečiui, turinčiam diplomatinį pasą, taikant abipusiškumo principą. Užsieniečių registre įrašomi užs</text:span><text:span text:style-name="T1477">ieniečio biometriniai duomenys – veido atvaizdas ir dešimties pirštų atspaudai.<text:s/></text:span></text:p>
      <text:p text:style-name="P1478"><text:span text:style-name="T1479">75</text:span><text:span text:style-name="T1480">.</text:span><text:span text:style-name="T1481"><text:tab/>Jeigu<text:s/></text:span><text:span text:style-name="T1482">iš prašymą išduoti nacionalinę vizą pateikiančio užsieniečio paimti pirštų atspaudai dėl ankstesnio prašymo buvo įrašyti į Užsieniečių registrą likus mažiau nei<text:s/></text:span><text:span text:style-name="T1483">59 mėnesiams iki naujo prašymo išduoti nacionalinę vizą pateikimo dienos</text:span><text:span text:style-name="T1484">, jie nukopijuojami į vėlesnį prašymą.</text:span><text:span text:style-name="T1485"><text:s/></text:span></text:p>
      <text:p text:style-name="P1486"><text:span text:style-name="T1487">Šiuo atveju užsieniečio vardu dokumentus nacionalinei vizai gauti gali pateikti įgaliotas asmuo. Jis privalo pateikti notarine ar jai prilyginta</text:span><text:span text:style-name="T1488"><text:s/>forma patvirtintą įgaliojimą arba juridinio asmens patvirtintą įgaliojimą. Įgaliotam asmeniui užsieniečio vardu teikiant dokumentus vizų tarnybai Lietuvoje, užsienietis Lietuvos Respublikos teritorijoje turi būti teisėtai.</text:span><text:span text:style-name="T1489"><text:s/></text:span><text:span text:style-name="T1490">Jei kyla įtarimų dėl užsieniečio</text:span><text:span text:style-name="T1491"><text:s/>kelionės tikslo, pateiktų dokumentų autentiškumo, vizų tarnybos valstybės tarnautojas, norėdamas įsitikinti užsieniečio patikimumu, gali pareikalauti, kad užsienietis dokumentus pateiktų asmeniškai, o esant pagrįstų abejonių dėl užsieniečio tapatybės – pa</text:span><text:span text:style-name="T1492">imti pirštų atspaudus, netaikant šio punkto pirmojoje pastraipoje nurodyto laikotarpio.</text:span><text:s/></text:p>
      <text:p text:style-name="P1493">Punkto pakeitimai:</text:p>
      <text:p text:style-name="P1494"><text:span text:style-name="T1495">Nr.<text:s/></text:span><text:a xlink:href="https://www.e-tar.lt/portal/legalAct.html?documentId=ff996bc02e8a11e9b66f85227a03f7a3" office:target-frame-name="_top" xlink:show="replace"><text:span text:style-name="T1496">1V-134/V-41</text:span></text:a><text:span text:style-name="T1497">, 2019-02-11, paskelbta TAR<text:s/></text:span><text:span text:style-name="T1498">2019-02-12, i. k. 2019-02173</text:span></text:p>
      <text:p text:style-name="Normal"/>
      <text:p text:style-name="P1499"><text:span text:style-name="T1500">76</text:span><text:span text:style-name="T1501">.</text:span><text:span text:style-name="T1502"><text:tab/>Vienkartinei nacionalinei vizai gauti užsienietis Lietuvos vizų tarnybai užsienyje arba per išorės paslaugų teikėją pateikia:</text:span></text:p>
      <text:p text:style-name="P1503"><text:span text:style-name="T1504">76.1</text:span><text:span text:style-name="T1505">.</text:span><text:span text:style-name="T1506"><text:tab/></text:span><text:span text:style-name="T1507">nustatytos formos prašymą išduoti nacionalinę vizą, užpildytą naudojantis elektroninėmis paraiškos pildymo ir pateikimo priemonėmis (8 priedas);<text:s/></text:span></text:p>
      <text:p text:style-name="P1508"><text:span text:style-name="T1509">76.2</text:span><text:span text:style-name="T1510">. galiojantį kelionės dokumentą;</text:span><text:s/></text:p>
      <text:p text:style-name="P1511">Papunkčio pakeitimai:</text:p>
      <text:p text:style-name="P1512"><text:span text:style-name="T1513">Nr.<text:s/></text:span><text:a xlink:href="https://www.e-tar.lt/portal/legalAct.html?documentId=ff996bc02e8a11e9b66f85227a03f7a3" office:target-frame-name="_top" xlink:show="replace"><text:span text:style-name="T1514">1V-134/V-41</text:span></text:a><text:span text:style-name="T1515">, 2019-02-11, paskelbta TAR 2019-02-12, i. k. 2019-02173</text:span></text:p>
      <text:p text:style-name="Normal"/>
      <text:p text:style-name="P1516"><text:span text:style-name="T1517">76.3</text:span><text:span text:style-name="T1518">.</text:span><text:span text:style-name="T1519"><text:tab/>vieną 35x45 mm dydžio spalvotą nuotrauką, atitinkančią 1995 m. gegužės 29 d. Tarybos reglamente (EB) Nr. 1683/95, nustata</text:span><text:span text:style-name="T1520">nčiame vienodą vizų formą (OL 1995 m. specialusis leidimas, 19 skyrius, 1 tomas, p. 13), su paskutiniais pakeitimais, padarytais 2017 m. liepos 4 d. Europos Parlamento ir Tarybos reglamente (ES) Nr. 2017/1370 (OL 2017 L 198, p. 24), nustatytus standartus;</text:span></text:p>
      <text:p text:style-name="P1521"><text:span text:style-name="T1522">76.4</text:span><text:span text:style-name="T1523">. sveikatos draudimą patvirtinantį dokumentą, atitinkantį Užsieniečių teisinės padėties įstatymo 6</text:span><text:span text:style-name="T1524">1</text:span><text:span text:style-name="T1525"><text:s/>straipsnyje ir 17 straipsnio 7 dalyje nustatytus reikalavimus užsieniečio sveikatos draudimui. Šis reikalavimas netaikomas, jei užsienietis pateikia</text:span><text:span text:style-name="T1526"><text:s/>aprašo<text:s/></text:span><text:span text:style-name="T1527">77.2 arba</text:span><text:span text:style-name="T1528"><text:s/>78.3 papunktyje nurodytą tarpininkavimo raštą. Vizų tarnyba turi teisę pareikalauti pateikti sveikatos draudimą patvirtinantį dokumentą, atitinkantį Užsieniečių teisinės padėties įstatymo 6</text:span><text:span text:style-name="T1529">1</text:span><text:span text:style-name="T1530"><text:s/>straipsnyje ir 17 straipsnio 7 dalyje nustatytu</text:span><text:span text:style-name="T1531">s reikalavimus užsieniečio sveikatos draudimui;</text:span><text:s/></text:p>
      <text:p text:style-name="P1532">Papunkčio pakeitimai:</text:p>
      <text:p text:style-name="P1533"><text:span text:style-name="T1534">Nr.<text:s/></text:span><text:a xlink:href="https://www.e-tar.lt/portal/legalAct.html?documentId=80936e10ac4411e9aa488968c21ecc58" office:target-frame-name="_top" xlink:show="replace"><text:span text:style-name="T1535">1V-636/V-214</text:span></text:a><text:span text:style-name="T1536">, 2019-07-15, paskelbta TAR 2019-07-22, i. k. 2019-12014</text:span></text:p>
      <text:p text:style-name="P1537"><text:span text:style-name="T1538">Nr.<text:s/></text:span><text:a xlink:href="https://www.e-tar.lt/portal/legalAct.html?documentId=d8e2de7006b711ea9d279ea27696ab7b" office:target-frame-name="_top" xlink:show="replace"><text:span text:style-name="T1539">1V-905/V-323</text:span></text:a><text:span text:style-name="T1540">, 2019-11-08, paskelbta TAR 2019-11-14, i. k. 2019-18265</text:span></text:p>
      <text:p text:style-name="Normal"/>
      <text:p text:style-name="P1541"><text:span text:style-name="T1542">76.5</text:span><text:span text:style-name="T1543">. Migracijos departamento pranešimą apie tai, kad užsienietis gali atsiimti leidimą laikin</text:span><text:span text:style-name="T1544">ai ar nuolat gyventi arba konsulinei įstaigai pateiktą pranešimą apie užsienyje prarastą leidimą laikinai arba nuolat gyventi.</text:span><text:s/></text:p>
      <text:p text:style-name="P1545">Papunkčio pakeitimai:</text:p>
      <text:p text:style-name="P1546"><text:span text:style-name="T1547">Nr.<text:s/></text:span><text:a xlink:href="https://www.e-tar.lt/portal/legalAct.html?documentId=80936e10ac4411e9aa488968c21ecc58" office:target-frame-name="_top" xlink:show="replace"><text:span text:style-name="T1548">1V-636/V-214</text:span></text:a><text:span text:style-name="T1549">, 2019-07-15, paskelbta TAR 2019-07-22, i. k. 2019-12014</text:span></text:p>
      <text:p text:style-name="Normal"/>
      <text:p text:style-name="P1550"><text:span text:style-name="T1551">77</text:span><text:span text:style-name="T1552">.</text:span><text:span text:style-name="T1553"><text:tab/>Aprašo 70.18 papunktyje nurodytas užsienietis daugkartinei nacionalinei vizai gauti vizų tarnybai arba per išorės paslaugų teikėją pateikia:</text:span></text:p>
      <text:p text:style-name="P1554"><text:span text:style-name="T1555">77.1</text:span><text:span text:style-name="T1556">.</text:span><text:span text:style-name="T1557"><text:tab/>aprašo 76.1–76.4 papunkčiuo</text:span><text:span text:style-name="T1558">se nurodytus dokumentus;</text:span></text:p>
      <text:p text:style-name="P1559"><text:span text:style-name="T1560">77.2</text:span><text:span text:style-name="T1561">.</text:span><text:span text:style-name="T1562"><text:tab/></text:span><text:span text:style-name="T1563">juridinio asmens, įtraukto į Patvirtintų įmonių sąrašą,<text:s/></text:span><text:span text:style-name="T1564">tarpininkavimo raštą, pateiktą aprašo V skyriaus antrajame skirsnyje nustatyta tvarka.</text:span></text:p>
      <text:p text:style-name="P1565"><text:span text:style-name="T1566">77</text:span><text:span text:style-name="T1567">1</text:span><text:span text:style-name="T1568">. Nagrinėjant aprašo 70.18 papunktyje nurodyto užsieniečio prašymą<text:s/></text:span><text:span text:style-name="T1569">dėl nacionalinės vizos išdavimo ir nustačius, kad juridinis asmuo, į kurį atvyksta dirbti šis užsienietis, išbrauktas iš Patvirtintų įmonių sąrašo, šio užsieniečio prašymo dėl nacionalinės vizos išdavimo nagrinėjamas nutraukiamas aprašo 89 punkte nustatyta</text:span><text:span text:style-name="T1570"><text:s/>tvarka.</text:span><text:s/></text:p>
      <text:p text:style-name="P1571">Papildyta punktu:</text:p>
      <text:p text:style-name="P1572"><text:span text:style-name="T1573">Nr.<text:s/></text:span><text:a xlink:href="https://www.e-tar.lt/portal/legalAct.html?documentId=ff996bc02e8a11e9b66f85227a03f7a3" office:target-frame-name="_top" xlink:show="replace"><text:span text:style-name="T1574">1V-134/V-41</text:span></text:a><text:span text:style-name="T1575">, 2019-02-11, paskelbta TAR 2019-02-12, i. k. 2019-02173</text:span></text:p>
      <text:p text:style-name="Normal"/>
      <text:p text:style-name="P1576"><text:span text:style-name="T1577">77</text:span><text:span text:style-name="T1578">2</text:span><text:span text:style-name="T1579">. Nagrinėjant aprašo 70.11 papunktyje nurodyto užs</text:span><text:span text:style-name="T1580">ieniečio prašymą dėl nacionalinės vizos išdavimo,</text:span><text:span text:style-name="T1581"><text:s/></text:span><text:span text:style-name="T1582">ir nustačius, kad yra priimtas sprendimas išduoti ar pakeisti leidimą gyventi Lietuvos Respublikoje arba Sąjungos piliečio šeimos nario leidimo gyventi šalyje kortelę<text:s/></text:span><text:span text:style-name="T1583">ir leidimas gyventi Lietuvos Respubliko</text:span><text:span text:style-name="T1584">je arba Sąjungos piliečio šeimos nario leidimo gyventi šalyje kortelė užsieniečiui yra įteikti,</text:span><text:span text:style-name="T1585"><text:s/>šio užsieniečio prašymo dėl nacionalinės vizos išdavimo nagrinėjimas nutraukiamas aprašo 89 punkte nustatyta tvarka.</text:span><text:s/></text:p>
      <text:p text:style-name="P1586">Papildyta punktu:</text:p>
      <text:p text:style-name="P1587"><text:span text:style-name="T1588">Nr.<text:s/></text:span><text:a xlink:href="https://www.e-tar.lt/portal/legalAct.html?documentId=80936e10ac4411e9aa488968c21ecc58" office:target-frame-name="_top" xlink:show="replace"><text:span text:style-name="T1589">1V-636/V-214</text:span></text:a><text:span text:style-name="T1590">, 2019-07-15, paskelbta TAR 2019-07-22, i. k. 2019-12014</text:span></text:p>
      <text:p text:style-name="P1591">Punkto pakeitimai:</text:p>
      <text:p text:style-name="P1592"><text:span text:style-name="T1593">Nr.<text:s/></text:span><text:a xlink:href="https://www.e-tar.lt/portal/legalAct.html?documentId=d8e2de7006b711ea9d279ea27696ab7b" office:target-frame-name="_top" xlink:show="replace"><text:span text:style-name="T1594">1V-905/V-323</text:span></text:a><text:span text:style-name="T1595">, 2019-11-08, paskelbta TAR 2019-11-14, i. k. 2019-18265</text:span></text:p>
      <text:p text:style-name="Normal"/>
      <text:p text:style-name="P1596"><text:span text:style-name="T1597">78</text:span><text:span text:style-name="T1598">. Daugkartinei nacionalinei vizai gauti užsienietis, išskyrus aprašo 77 punkte nurod</text:span><text:span text:style-name="T1599">ytą užsienietį, vizų tarnybai arba per išorės paslaugų teikėją pateikia:</text:span></text:p>
      <text:p text:style-name="P1600"><text:span text:style-name="T1601">78.1</text:span><text:span text:style-name="T1602">. aprašo 76.1–76.4 papunkčiuose nurodytus dokumentus;</text:span></text:p>
      <text:p text:style-name="P1603"><text:span text:style-name="T1604">78.2</text:span><text:span text:style-name="T1605">. dokumentą, patvirtinantį, kad turi pakankamai lėšų ir (ar) gauna reguliarių pajamų pragyventi Lietuvos Respubliko</text:span><text:span text:style-name="T1606">je bei lėšų grįžti į kilmės valstybę ar užsienio valstybę, į kurią jis turi teisę vykti. Pakankamas pragyvenimo lėšų dydis užsieniečiui, nurodytam aprašo 70.1 ir 70.2 papunkčiuose, bei nepilnamečiam užsieniečiui yra 0,5 minimaliosios mėnesinės algos vienam</text:span><text:span text:style-name="T1607"><text:s/>mėnesiui, kitiems užsieniečiams – 1 minimalioji mėnesinė alga vienam mėnesiui. Pakankamas grįžimo lėšų dydis yra 1 minimalioji mėnesinė alga. Šie dokumentai prireikus turi būti išversti į lietuvių arba į kitą vizų tarnybos valstybės tarnautojo nurodytą ka</text:span><text:span text:style-name="T1608">lbą;</text:span></text:p>
      <text:p text:style-name="P1609"><text:span text:style-name="T1610">78.3</text:span><text:span text:style-name="T1611">. aprašo 70.1–70.8, 70.11 (jeigu užsienietis pateikia prašymą išduoti ar pakeisti leidimą gyventi Lietuvos Respublikoje Užsieniečių teisinės padėties įstatymas 40 straipsnio 1 dalies 4, 4</text:span><text:span text:style-name="T1612">1</text:span><text:span text:style-name="T1613"><text:s/>ar 13 punkte nurodytu pagrindu), 70.13, 70.15–70.16 pa</text:span><text:span text:style-name="T1614">punkčiuose nurodytais atvejais – Lietuvos Respublikos įstaigos, įmonės, organizacijos ar fizinio asmens, pas kurį atvyksta užsienietis (toliau – priimantis asmuo), tarpininkavimo raštą, pateiktą aprašo V skyriaus antrajame skirsnyje nustatyta tvarka;</text:span><text:s/></text:p>
      <text:p text:style-name="P1615">Papunkčio pakeitimai:</text:p>
      <text:p text:style-name="P1616"><text:span text:style-name="T1617">Nr.<text:s/></text:span><text:a xlink:href="https://www.e-tar.lt/portal/legalAct.html?documentId=80936e10ac4411e9aa488968c21ecc58" office:target-frame-name="_top" xlink:show="replace"><text:span text:style-name="T1618">1V-636/V-214</text:span></text:a><text:span text:style-name="T1619">, 2019-07-15, paskelbta TAR 2019-07-22, i. k. 2019-12014</text:span></text:p>
      <text:p text:style-name="Normal"/>
      <text:p text:style-name="P1620"><text:span text:style-name="T1621">78.4</text:span><text:span text:style-name="T1622">. aprašo 70.3 papunktyje nurodytu atveju:</text:span></text:p>
      <text:p text:style-name="P1623"><text:span text:style-name="T1624">78.4.1</text:span><text:span text:style-name="T1625">. kai už</text:span><text:span text:style-name="T1626">sienietis atvyksta į Lietuvos Respubliką dirbti kaip dėstytojas arba atlikti mokslinių tyrimų ir (arba) eksperimentinės (socialinės, kultūrinės) plėtros darbų kaip tyrėjas – darbo arba autorines sutartis, sudarytas su Lietuvos Respublikoje įregistruota mok</text:span><text:span text:style-name="T1627">slo ir studijų institucija, arba jų kopijas,<text:s/></text:span><text:span text:style-name="T1628">kurių tikrumas paliudytas dokumentų kopijų tikrumo paliudijimo teisę turinčio asmens ar institucijos</text:span><text:span text:style-name="T1629">;</text:span></text:p>
      <text:p text:style-name="P1630"><text:span text:style-name="T1631">78.4.2</text:span><text:span text:style-name="T1632">. kai užsienietis yra užsieniečio, kuris atvyksta į Lietuvos Respubliką dirbti kaip dėstytojas arba</text:span><text:span text:style-name="T1633"><text:s/>atlikti mokslinių tyrimų ir (arba) eksperimentinės (socialinės, kultūrinės) plėtros darbų kaip tyrėjas, šeimos narys, atvykstantis kartu su šiuo užsieniečiu, – dokumentus, įrodančius, kad jis yra šio užsieniečio šeimos narys, arba jų kopijas,<text:s/></text:span><text:span text:style-name="T1634">kurių tikrum</text:span><text:span text:style-name="T1635">as paliudytas dokumentų kopijų tikrumo paliudijimo teisę turinčio asmens ar institucijos,</text:span><text:s/><text:span text:style-name="T1636">kartu su vertėjo parašu patvirtintu vertimu į lietuvių kalbą</text:span><text:span text:style-name="T1637">;</text:span><text:s/></text:p>
      <text:p text:style-name="P1638">Papunkčio pakeitimai:</text:p>
      <text:p text:style-name="P1639"><text:span text:style-name="T1640">Nr.<text:s/></text:span><text:a xlink:href="https://www.e-tar.lt/portal/legalAct.html?documentId=80936e10ac4411e9aa488968c21ecc58" office:target-frame-name="_top" xlink:show="replace"><text:span text:style-name="T1641">1V-636/V-214</text:span></text:a><text:span text:style-name="T1642">, 2019-07-15, paskelbta TAR 2019-07-22, i. k. 2019-12014</text:span></text:p>
      <text:p text:style-name="Normal"/>
      <text:p text:style-name="P1643"><text:span text:style-name="T1644">78.5</text:span><text:span text:style-name="T1645">. aprašo 70.4</text:span><text:span text:style-name="T1646"><text:s/></text:span><text:span text:style-name="T1647">papunktyje nurodytu atveju – dokumentus, įrodančius, kad jis yra užsieniečio, kuris atvyksta į Lietuvos Respubliką vykdyti bendrų su užsienio valstybėmis vyriausybinių programų kaip dėstytojas arba atlikti mokslinių tyrimų kaip tyrėjas, šeimos narys, arba<text:s/></text:span><text:span text:style-name="T1648">jų kopijas,<text:s/></text:span><text:span text:style-name="T1649">kurių tikrumas paliudytas dokumentų kopijų tikrumo paliudijimo teisę turinčio asmens ar institucijos, kartu su vertėjo parašu patvirtintu vertimu į lietuvių kalbą;</text:span><text:s/></text:p>
      <text:p text:style-name="P1650">Papunkčio pakeitimai:</text:p>
      <text:p text:style-name="P1651"><text:span text:style-name="T1652">Nr.<text:s/></text:span><text:a xlink:href="https://www.e-tar.lt/portal/legalAct.html?documentId=80936e10ac4411e9aa488968c21ecc58" office:target-frame-name="_top" xlink:show="replace"><text:span text:style-name="T1653">1V-636/V-214</text:span></text:a><text:span text:style-name="T1654">, 2019-07-15, paskelbta TAR 2019-07-22, i. k. 2019-12014</text:span></text:p>
      <text:p text:style-name="Normal"/>
      <text:p text:style-name="P1655"><text:span text:style-name="T1656">78.6</text:span><text:span text:style-name="T1657">. aprašo 70.5 papunktyje nurodytu atveju:</text:span></text:p>
      <text:p text:style-name="P1658"><text:span text:style-name="T1659">78.6.1</text:span><text:span text:style-name="T1660">. kai užsienietis yra sportininkas, dalyvaujantis aukšto meistriškumo sporte, arba<text:s/></text:span><text:span text:style-name="T1661">treneris,</text:span><text:s/><text:span text:style-name="T1662">kaip jie apibrėžiami Sporto įstatyme, ir atvyksta į Lietuvos Respubliką užsiimti sporto veikla – sportinės veiklos sutartį arba darbo sutartį arba jų kopijas,<text:s/></text:span><text:span text:style-name="T1663">kurių tikrumas paliudytas dokumentų kopijų tikrumo paliudijimo teisę turinčio asmens ar</text:span><text:span text:style-name="T1664"><text:s/>institucijos</text:span><text:span text:style-name="T1665">;</text:span></text:p>
      <text:p text:style-name="P1666"><text:span text:style-name="T1667">78.6.2</text:span><text:span text:style-name="T1668">. kai užsienietis yra užsieniečio, kuris yra sportininkas, dalyvaujantis aukšto meistriškumo sporte, arba, kaip jie apibrėžiami Sporto įstatyme, ir atvyksta į Lietuvos Respubliką užsiimti sporto veikla, šeimos narys ir atvyksta kar</text:span><text:span text:style-name="T1669">tu su šiuo užsieniečiu – dokumentus, įrodančius, kad jis yra šio užsieniečio šeimos narys, arba jų kopijas,<text:s/></text:span><text:span text:style-name="T1670">kurių tikrumas paliudytas dokumentų kopijų tikrumo paliudijimo teisę turinčio asmens ar institucijos, kartu su vertėjo parašu patvirtintu vertimu į<text:s/></text:span><text:span text:style-name="T1671">lietuvių kalbą</text:span><text:span text:style-name="T1672">;</text:span></text:p>
      <text:p text:style-name="P1673">Papunkčio pakeitimai:</text:p>
      <text:p text:style-name="P1674"><text:span text:style-name="T1675">Nr.<text:s/></text:span><text:a xlink:href="https://www.e-tar.lt/portal/legalAct.html?documentId=80936e10ac4411e9aa488968c21ecc58" office:target-frame-name="_top" xlink:show="replace"><text:span text:style-name="T1676">1V-636/V-214</text:span></text:a><text:span text:style-name="T1677">, 2019-07-15, paskelbta TAR 2019-07-22, i. k. 2019-12014</text:span></text:p>
      <text:p text:style-name="Normal"/>
      <text:p text:style-name="P1678"><text:span text:style-name="T1679">78.7</text:span><text:span text:style-name="T1680">. aprašo 70.6 papunktyje nurodytu at</text:span><text:span text:style-name="T1681">veju –<text:s/></text:span><text:span text:style-name="T1682">Užimtumo tarnybos</text:span><text:span text:style-name="T1683"><text:s/></text:span><text:span text:style-name="T1684">užsieniečiui išduotą leidimą dirbti Lietuvos Respublikoje arba jo kopiją,<text:s/></text:span><text:span text:style-name="T1685">kurios tikrumas paliudytas dokumentų kopijų tikrumo paliudijimo teisę turinčio asmens ar institucijos</text:span><text:span text:style-name="T1686">;<text:s/></text:span></text:p>
      <text:p text:style-name="P1687"><text:span text:style-name="T1688">78.8</text:span><text:span text:style-name="T1689">. aprašo 70.7 papunktyje nurodytu atveju – do</text:span><text:span text:style-name="T1690">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691"><text:span text:style-name="T1692">78.9</text:span><text:span text:style-name="T1693">. aprašo 70.8</text:span><text:span text:style-name="T1694"><text:s/>papunktyje nurodytu atveju – dokumentą, patvirtinantį, kad užsienietis yra įtrauktas į laivo įgulos narių sąrašą, bei sutartį, kurios pagrindu remontuojamas laivas, arba jos kopiją, patvirtintą teisės aktų nustatyta tvarka, ir (arba) darbo sutartį su užsi</text:span><text:span text:style-name="T1695">eniečiu arba jos kopiją, kurios tikrumas paliudytas dokumentų kopijų tikrumo paliudijimo teisę turinčio asmens ar institucijos;</text:span></text:p>
      <text:p text:style-name="P1696"><text:span text:style-name="T1697">78.10</text:span><text:span text:style-name="T1698">. aprašo 70.9 papunktyje nurodytu atveju – dokumentą, patvirtinantį, kad užsienietis yra akredituotas Užsienio reikalų<text:s/></text:span><text:span text:style-name="T1699">ministerijoje;<text:s/></text:span></text:p>
      <text:p text:style-name="P1700"><text:span text:style-name="T1701">78.11</text:span><text:span text:style-name="T1702">.<text:s/></text:span><text:span text:style-name="T1703">aprašo 70.10 papunktyje nurodytu atveju – įmonės įsteigimo (dokumento apie juridinio asmens įregistravimą Juridinių asmenų registre vizų tarnybai Lietuvoje</text:span><text:span text:style-name="T1704"><text:s/></text:span><text:span text:style-name="T1705">pateikti nereikia) ar įsigijimo dokumentus ir dokumentus, patvirtinančius</text:span><text:span text:style-name="T1706">, kad šios įmonės</text:span><text:span text:style-name="T1707"><text:s/></text:span><text:span text:style-name="T1708">nuosavo</text:span><text:span text:style-name="T1709"><text:s/></text:span><text:span text:style-name="T1710">kapitalo (ne akcinės bendrovės ar uždarosios akcinės bendrovės atveju – turto) vertė sudaro ne mažiau kaip 28 tūkstančius eurų (pavyzdžiui, įmonės tarpinė finansinė ataskaita (balansas ar nuosavo kapitalo pokyčių ataskaita), dokum</text:span><text:span text:style-name="T1711">entus, patvirtinančius, kad šis<text:s/></text:span><text:span text:style-name="T1712">užsienietis yra tokios<text:s/></text:span><text:span text:style-name="T1713">įmonės dalyvis ir kad jo į įmonę investuotos lėšos ar turtas sudaro ne mažiau kaip 14 tūkstančių eurų</text:span><text:span text:style-name="T1714"><text:s/></text:span><text:span text:style-name="T1715">(pavyzdžiui, banko antspaudu patvirtintas įmonės sąskaitos išrašas, patvirtinantis pinigų pervedimą</text:span><text:span text:style-name="T1716">), arba dokumentus, patvirtinančius, kad šis<text:s/></text:span><text:span text:style-name="T1717">užsienietis yra tokios įmonės vadovas,<text:s/></text:span><text:span text:style-name="T1718">ir dokumentą, patvirtinantį, kad jo atvykimo tikslas yra darbas toje įmonėje;</text:span></text:p>
      <text:p text:style-name="P1719"><text:span text:style-name="T1720">78.12</text:span><text:span text:style-name="T1721">. aprašo 70.11 papunktyje nurodytu atveju – elektroninėmis priemonėmis gautą pranešim</text:span><text:span text:style-name="T1722">ą apie prašymo išduoti ar pakeisti leidimą gyventi Lietuvos Respublikoje arba Sąjungos piliečio šeimos nario leidimo gyventi šalyje kortelę pateikimą (šios informacijos vizų tarnybai Lietuvoje pateikti nereikia);</text:span><text:s/></text:p>
      <text:p text:style-name="P1723">Papunkčio pakeitimai:</text:p>
      <text:p text:style-name="P1724"><text:span text:style-name="T1725">Nr.<text:s/></text:span><text:a xlink:href="https://www.e-tar.lt/portal/legalAct.html?documentId=80936e10ac4411e9aa488968c21ecc58" office:target-frame-name="_top" xlink:show="replace"><text:span text:style-name="T1726">1V-636/V-214</text:span></text:a><text:span text:style-name="T1727">, 2019-07-15, paskelbta TAR 2019-07-22, i. k. 2019-12014</text:span></text:p>
      <text:p text:style-name="Normal"/>
      <text:p text:style-name="P1728"><text:span text:style-name="T1729">78.13</text:span><text:span text:style-name="T1730">. aprašo 70.12 papunktyje nurodytais atvejais – dokumentus, patvirtinančius aplinkybes, dėl kur</text:span><text:span text:style-name="T1731">ių užsienietis negali išvykti iš Lietuvos Respublikos;<text:s/></text:span></text:p>
      <text:p text:style-name="P1732"><text:span text:style-name="T1733">78.14</text:span><text:span text:style-name="T1734">. aprašo 70.13 papunktyje nurodytu atveju – darbo sutartį ar jos kopiją, kurios tikrumas paliudytas dokumentų kopijų tikrumo paliudijimo teisę turinčio asmens ar institucijos.<text:s/></text:span><text:span text:style-name="T1735">Vizų tarnyba turi teisę pareikalauti pateikti<text:s/></text:span><text:span text:style-name="T1736">dokumentą, patvirtinantį užsieniečio kvalifikaciją, patvirtintą pažyma (</text:span><text:span text:style-name="T1737">Apostille</text:span><text:span text:style-name="T1738">) arba legalizuotą. Jeigu dokumentas, patvirtinantis užsieniečio kvalifikaciją, yra sudarytas ne lietuvių kalba, jis turi būti pa</text:span><text:span text:style-name="T1739">teiktas kartu su vertėjo parašu patvirtintu vertimu į lietuvių kalbą;</text:span><text:s/></text:p>
      <text:p text:style-name="P1740">Papunkčio pakeitimai:</text:p>
      <text:p text:style-name="P1741"><text:span text:style-name="T1742">Nr.<text:s/></text:span><text:a xlink:href="https://www.e-tar.lt/portal/legalAct.html?documentId=80936e10ac4411e9aa488968c21ecc58" office:target-frame-name="_top" xlink:show="replace"><text:span text:style-name="T1743">1V-636/V-214</text:span></text:a><text:span text:style-name="T1744">, 2019-07-15, paskelbta TAR 2019-07-22, i. k. 201</text:span><text:span text:style-name="T1745">9-12014</text:span></text:p>
      <text:p text:style-name="Normal"/>
      <text:p text:style-name="P1746"><text:span text:style-name="T1747">78.15.</text:span><text:span text:style-name="T1748"><text:s/>Neteko galios nuo 2019-03-01</text:span></text:p>
      <text:p text:style-name="P1749">Papunkčio naikinimas:</text:p>
      <text:p text:style-name="P1750"><text:span text:style-name="T1751">Nr.<text:s/></text:span><text:a xlink:href="https://www.e-tar.lt/portal/legalAct.html?documentId=ff996bc02e8a11e9b66f85227a03f7a3" office:target-frame-name="_top" xlink:show="replace"><text:span text:style-name="T1752">1V-134/V-41</text:span></text:a><text:span text:style-name="T1753">, 2019-02-11, paskelbta TAR 2019-02-12, i. k. 2019-02173</text:span></text:p>
      <text:p text:style-name="Normal"/>
      <text:p text:style-name="P1754"><text:span text:style-name="T1755">78.16</text:span><text:span text:style-name="T1756">. apraš</text:span><text:span text:style-name="T1757">o 70.15 ir 70.16 papunkčiuose nurodytais atvejais –<text:s/></text:span><text:span text:style-name="T1758">Užimtumo tarnybos</text:span><text:span text:style-name="T1759"><text:s/>užsieniečiui išduotą ar pratęstą leidimą dirbti sezoninį darbą arba jo kopiją,<text:s/></text:span><text:span text:style-name="T1760">kurios tikrumas paliudytas dokumentų kopijų tikrumo paliudijimo teisę turinčio asmens ar institucijos</text:span><text:span text:style-name="T1761">, arba</text:span><text:span text:style-name="T1762"><text:s/></text:span><text:span text:style-name="T1763">Užimtumo tarnybos<text:s/></text:span><text:span text:style-name="T1764">pažymą, kad yra gautas prašymas išduoti naują ar pratęsti leidimą dirbti sezoninį darbą;</text:span><text:s/></text:p>
      <text:p text:style-name="P1765">Papunkčio pakeitimai:</text:p>
      <text:p text:style-name="P1766"><text:span text:style-name="T1767">Nr.<text:s/></text:span><text:a xlink:href="https://www.e-tar.lt/portal/legalAct.html?documentId=80936e10ac4411e9aa488968c21ecc58" office:target-frame-name="_top" xlink:show="replace"><text:span text:style-name="T1768">1V-636/V-214</text:span></text:a><text:span text:style-name="T1769">, 2019-07-1</text:span><text:span text:style-name="T1770">5, paskelbta TAR 2019-07-22, i. k. 2019-12014</text:span></text:p>
      <text:p text:style-name="Normal"/>
      <text:p text:style-name="P1771"><text:span text:style-name="T1772">78.17</text:span><text:span text:style-name="T1773">. aprašo 70.17 papunktyje nurodytu atveju – tarptautinėje sutartyje nurodytus dokumentus, o jeigu jie nenurodyti – dokumentus, patvirtinančius tarptautinėje sutartyje nurodytus atvykimo tikslą ir sąly</text:span><text:span text:style-name="T1774">gas;</text:span></text:p>
      <text:p text:style-name="P1775"><text:span text:style-name="T1776">78.18</text:span><text:span text:style-name="T1777">. aprašo 70.19 papunktyje nurodytu atveju – dokumentus, kad užsienietis į Lietuvos Respubliką atvyksta gydymosi, medicininės reabilitacijos tikslais, aukštos pridėtinės vertės profesinės kvalifikacijos tobulinimo ar techninės priežiūros bei<text:s/></text:span><text:span text:style-name="T1778">remonto darbų atlikimo tikslais, kai užsienio įmonės atstovų dalyvavimas yra būtina minėtų darbų atlikimo sąlyga (pavyzdžiui, aviacijos, laivybos sritys), kai užsienietis yra savanorių programų dalyvis, yra mokinys, atvykstantis į Lietuvos Respubliką mokyt</text:span><text:span text:style-name="T1779">is į bendrojo ugdymo mokyklą pagal tarptautines moksleivių mainų programas, taip pat kai pateikiamas motyvuotas valstybinės institucijos tarpininkavimo raštas ar kiti dokumentai, patvirtinantys užsieniečio ilgalaikį buvimą Lietuvos Respublikoje.</text:span><text:s/></text:p>
      <text:p text:style-name="P1780">Punkto<text:s/>pakeitimai:</text:p>
      <text:p text:style-name="P1781"><text:span text:style-name="T1782">Nr.<text:s/></text:span><text:a xlink:href="https://www.e-tar.lt/portal/legalAct.html?documentId=ff996bc02e8a11e9b66f85227a03f7a3" office:target-frame-name="_top" xlink:show="replace"><text:span text:style-name="T1783">1V-134/V-41</text:span></text:a><text:span text:style-name="T1784">, 2019-02-11, paskelbta TAR 2019-02-12, i. k. 2019-02173</text:span></text:p>
      <text:p text:style-name="Normal"/>
      <text:p text:style-name="P1785"><text:span text:style-name="T1786">78</text:span><text:span text:style-name="T1787">1</text:span><text:span text:style-name="T1788">. Kai kartu su prašymu ir dokumentais dėl nacionalinės vizos išdav</text:span><text:span text:style-name="T1789">imo būtina pateikti šeiminius ryšius patvirtinančius dokumentus, dokumentą, patvirtinantį, kad užsienietis turi pakankamai lėšų (banko pažyma) ir (ar) gauna reguliarių pajamų pragyventi Lietuvos Respublikoje bei lėšų grįžti į kilmės valstybę ar užsienio va</text:span><text:span text:style-name="T1790">lstybę, į kurią jis turi teisę vykti, tai šie dokumentai gali būti pateikti surašyti originalia anglų kalba arba gali būti pateiktas kita kalba surašyto šio dokumento vertimas į anglų kalbą (dokumentų tikrumas turi būti paliudytas dokumentų kopijų tikrumo<text:s/></text:span><text:span text:style-name="T1791">paliudijimo teisę turinčio asmens ar institucijos). Migracijos departamento valstybės tarnautojo reikalavimu užsienietis privalo pateikti</text:span><text:span text:style-name="T1792"><text:s/>vertėjo parašu patvirtintus šių dokumentų vertimus į lietuvių kalbą.</text:span><text:s/></text:p>
      <text:p text:style-name="P1793">Papildyta punktu:</text:p>
      <text:p text:style-name="P1794"><text:span text:style-name="T1795">Nr.<text:s/></text:span><text:a xlink:href="https://www.e-tar.lt/portal/legalAct.html?documentId=80936e10ac4411e9aa488968c21ecc58" office:target-frame-name="_top" xlink:show="replace"><text:span text:style-name="T1796">1V-636/V-214</text:span></text:a><text:span text:style-name="T1797">, 2019-07-15, paskelbta TAR 2019-07-22, i. k. 2019-12014</text:span></text:p>
      <text:p text:style-name="Normal"/>
      <text:p text:style-name="P1798"><text:span text:style-name="T1799">79</text:span><text:span text:style-name="T1800">. Vizų tarnybos valstybės tarnautojas, pagrįstais atvejais (pavyzdžiui, siekdamas įsitikinti įmonės, kurios<text:s/></text:span><text:span text:style-name="T1801">vadovu ar dalyviu užsienietis yra, įsteigimo ir (arba) įsigijimo aplinkybėmis; siekdamas išsiaiškinti užsieniečio atvykimo į Šengeno erdvę aplinkybes; kilus pagrįstų abejonių dėl pateiktų dokumentų autentiškumo arba jų turinio teisingumo; siekdamas nustaty</text:span><text:span text:style-name="T1802">ti, ar nėra atsisakymo išduoti nacionalinę vizą pagrindų, nurodytų Užsieniečių teisinės padėties įstatymo 19 straipsnyje) gali pakviesti prašymą išduoti nacionalinę vizą pateikusį užsienietį pokalbio ir (arba) paprašyti pateikti papildomus dokumentus, patv</text:span><text:span text:style-name="T1803">irtinančius prašyme išduoti nacionalinę vizą ir kartu su juo pateiktuose dokumentuose nurodytus duomenis</text:span><text:span text:style-name="T1804">.</text:span><text:s/></text:p>
      <text:p text:style-name="P1805">Punkto pakeitimai:</text:p>
      <text:p text:style-name="P1806"><text:span text:style-name="T1807">Nr.<text:s/></text:span><text:a xlink:href="https://www.e-tar.lt/portal/legalAct.html?documentId=ff996bc02e8a11e9b66f85227a03f7a3" office:target-frame-name="_top" xlink:show="replace"><text:span text:style-name="T1808">1V-134/V-41</text:span></text:a><text:span text:style-name="T1809">, 2019-02-11,<text:s/></text:span><text:span text:style-name="T1810">paskelbta TAR 2019-02-12, i. k. 2019-02173</text:span></text:p>
      <text:p text:style-name="Normal"/>
      <text:p text:style-name="P1811"><text:span text:style-name="T1812">80</text:span><text:span text:style-name="T1813">.</text:span><text:span text:style-name="T1814"><text:tab/>Prašymą išduoti nacionalinę vizą priėmęs vizų tarnybos valstybės tarnautojas arba vizų tarnybos darbuotojas, dirbantis pagal darbo sutartį ir gaunantis darbo užmokestį iš valstybės ir savivaldybių biudžet</text:span><text:span text:style-name="T1815">ų ir valstybės pinigų fondų, užsieniečio kelionės dokumento vizoms skirtame pirmame tuščiame lape deda Vizų kodekso III priede nurodytą spaudą, nurodo nacionalinės vizos kodą, dviženklį Lietuvos Respublikos kodą, prašymo priėmimo datą ir vizų tarnybos pava</text:span><text:span text:style-name="T1816">dinimą.<text:s/></text:span></text:p>
      <text:p text:style-name="P1817"><text:span text:style-name="T1818">81.</text:span><text:span text:style-name="T1819"><text:s/>Neteko galios nuo 2019-07-23</text:span></text:p>
      <text:p text:style-name="P1820">Punkto naikinimas:</text:p>
      <text:p text:style-name="P1821"><text:span text:style-name="T1822">Nr.<text:s/></text:span><text:a xlink:href="https://www.e-tar.lt/portal/legalAct.html?documentId=80936e10ac4411e9aa488968c21ecc58" office:target-frame-name="_top" xlink:show="replace"><text:span text:style-name="T1823">1V-636/V-214</text:span></text:a><text:span text:style-name="T1824">, 2019-07-15, paskelbta TAR 2019-07-22, i. k. 2019-12014</text:span></text:p>
      <text:p text:style-name="Normal"/>
      <text:p text:style-name="P1825"><text:span text:style-name="T1826">82.</text:span><text:span text:style-name="T1827"><text:s/>Neteko galios nuo 2019-02-13</text:span></text:p>
      <text:p text:style-name="P1828">Punkto naikinimas:</text:p>
      <text:p text:style-name="P1829"><text:span text:style-name="T1830">Nr.<text:s/></text:span><text:a xlink:href="https://www.e-tar.lt/portal/legalAct.html?documentId=ff996bc02e8a11e9b66f85227a03f7a3" office:target-frame-name="_top" xlink:show="replace"><text:span text:style-name="T1831">1V-134/V-41</text:span></text:a><text:span text:style-name="T1832">, 2019-02-11, paskelbta TAR 2019-02-12, i. k. 2019-02173</text:span></text:p>
      <text:p text:style-name="Normal"/>
      <text:p text:style-name="P1833"><text:span text:style-name="T1834">83</text:span><text:span text:style-name="T1835">.</text:span><text:span text:style-name="T1836"><text:tab/>Jeigu už<text:s/></text:span><text:span text:style-name="T1837">prašymo išduoti nac</text:span><text:span text:style-name="T1838">ionalinę vizą svarstymą, sprendimo dėl nacionalinės vizos išdavimo ar atsisakymo ją išduoti priėmimą</text:span><text:span text:style-name="T1839"><text:s/>turi būti sumokėta valstybės rinkliava, vizų tarnybos valstybės tarnautojas, nagrinėjantis prašymą išduoti nacionalinę vizą, privalo įsitikinti, ar valstyb</text:span><text:span text:style-name="T1840">ės rinkliava sumokėta.</text:span><text:s/></text:p>
      <text:p text:style-name="P1841">Punkto pakeitimai:</text:p>
      <text:p text:style-name="P1842"><text:span text:style-name="T1843">Nr.<text:s/></text:span><text:a xlink:href="https://www.e-tar.lt/portal/legalAct.html?documentId=ff996bc02e8a11e9b66f85227a03f7a3" office:target-frame-name="_top" xlink:show="replace"><text:span text:style-name="T1844">1V-134/V-41</text:span></text:a><text:span text:style-name="T1845">, 2019-02-11, paskelbta TAR 2019-02-12, i. k. 2019-02173</text:span></text:p>
      <text:p text:style-name="Normal"/>
      <text:p text:style-name="P1846"><text:span text:style-name="T1847">84</text:span><text:span text:style-name="T1848">.</text:span><text:span text:style-name="T1849"><text:tab/></text:span><text:span text:style-name="T1850">Patikrinęs, ar tenkinamas vizos iš</text:span><text:span text:style-name="T1851">davimo pagrindas, ir nenustatęs nė vieno iš atsisakymo išduoti nacionalinę vizą pagrindų, nurodytų Užsieniečių teisinės padėties įstatymo 19 straipsnyje, vizų tarnybos valstybės tarnautojas priima sprendimą išduoti nacionalinę vizą</text:span><text:span text:style-name="T1852">.</text:span></text:p>
      <text:p text:style-name="P1853"><text:span text:style-name="T1854">Užsieniečio prašymo išd</text:span><text:span text:style-name="T1855">uoti nacionalinę vizą dalyje „Pildo vizų tarnyba“ įgaliotas vizų tarnybos valstybės tarnautojas pažymi, kad priimtas sprendimas išduoti nacionalinę vizą, nurodo aprašo punktą, kuriuo vadovaujantis išduodama viza, savo pareigas, vardą, pavardę, datą ir pasi</text:span><text:span text:style-name="T1856">rašo. Atskiras sprendimas šiuo atveju nesurašomas.</text:span><text:span text:style-name="T1857"><text:s/></text:span></text:p>
      <text:p text:style-name="P1858">Punkto pakeitimai:</text:p>
      <text:p text:style-name="P1859"><text:span text:style-name="T1860">Nr.<text:s/></text:span><text:a xlink:href="https://www.e-tar.lt/portal/legalAct.html?documentId=ff996bc02e8a11e9b66f85227a03f7a3" office:target-frame-name="_top" xlink:show="replace"><text:span text:style-name="T1861">1V-134/V-41</text:span></text:a><text:span text:style-name="T1862">, 2019-02-11, paskelbta TAR 2019-02-12, i. k. 2019-02173</text:span></text:p>
      <text:p text:style-name="Normal"/>
      <text:p text:style-name="P1863"><text:span text:style-name="T1864">85</text:span><text:span text:style-name="T1865">.</text:span><text:span text:style-name="T1866"><text:tab/></text:span><text:span text:style-name="T1867">Priėmus sprendimą išduoti nacionalinę vizą, įgaliotas vizų tarnybos valstybės tarnautojas užpildo vizos įkliją. Tinkamai užpildyta vizos įklija įklijuojama į kelionės dokumento puslapį, kuriame yra aprašo 80 punkte nurodytas spaudas, ir patvirtinama vizų t</text:span><text:span text:style-name="T1868">arnybos spaudu (9 priedas). <text:s/></text:span></text:p>
      <text:p text:style-name="P1869">Užsieniečiui, kuris vizų tarnybai Lietuvoje pateikia prašymą išduoti daugkartinę nacionalinę vizą nepasibaigus jo turimos daugkartinės nacionalinės vizos galiojimui, kitos daugkartinės nacionalinės vizos galiojimo pradžios data nustatoma pagal šios vizos išdavimo dieną.</text:p>
      <text:p text:style-name="P1870"><text:span text:style-name="T1871">Užsieniečių teisinės padėties įstatymo 22 straipsnio 1 dalies 5 punkte nurodytu atveju prieš įklijuojant vizos įkliją į kelionės dokumentą negaliojanti viza turi būti padaroma netinkama naudoti – optiškai<text:s/></text:span><text:span text:style-name="T1872">kintantis vizos įklijos elementas, latentinio vaizdo įspūdį daranti apsaugos priemonė ir žodis „viza“ subraižoma aštriu įrankiu</text:span>.</text:p>
      <text:p text:style-name="P1873">Punkto pakeitimai:</text:p>
      <text:p text:style-name="P1874"><text:span text:style-name="T1875">Nr.<text:s/></text:span><text:a xlink:href="https://www.e-tar.lt/portal/legalAct.html?documentId=ff996bc02e8a11e9b66f85227a03f7a3" office:target-frame-name="_top" xlink:show="replace"><text:span text:style-name="T1876">1V-134</text:span><text:span text:style-name="T1877">/V-41</text:span></text:a><text:span text:style-name="T1878">, 2019-02-11, paskelbta TAR 2019-02-12, i. k. 2019-02173</text:span></text:p>
      <text:p text:style-name="P1879"><text:span text:style-name="T1880">Nr.<text:s/></text:span><text:a xlink:href="https://www.e-tar.lt/portal/legalAct.html?documentId=80936e10ac4411e9aa488968c21ecc58" office:target-frame-name="_top" xlink:show="replace"><text:span text:style-name="T1881">1V-636/V-214</text:span></text:a><text:span text:style-name="T1882">, 2019-07-15, paskelbta TAR 2019-07-22, i. k. 2019-12014</text:span></text:p>
      <text:p text:style-name="Normal"/>
      <text:p text:style-name="P1883"><text:span text:style-name="T1884">86</text:span><text:span text:style-name="T1885">.</text:span><text:span text:style-name="T1886"><text:tab/>Vizos įklijos<text:s/></text:span><text:span text:style-name="T1887">skiltyje „PASTABOS“ nurodomas vizos išdavimo pagrindas:</text:span></text:p>
      <text:p text:style-name="P1888"><text:span text:style-name="T1889">86.1</text:span><text:span text:style-name="T1890">.</text:span><text:span text:style-name="T1891"><text:tab/>aprašo 70.1 ir 70.2 papunkčiuose nurodytais atvejais įrašoma „Studentas“;</text:span></text:p>
      <text:p text:style-name="P1892"><text:span text:style-name="T1893">86.2</text:span><text:span text:style-name="T1894">.</text:span><text:span text:style-name="T1895"><text:tab/>aprašo 70.3 ir 70.4 papunkčiuose nurodytais atvejais įrašoma atitinkamai „Dėstytojas“, „Tyrėjas“ arba „Šeimo</text:span><text:span text:style-name="T1896">s narys“;</text:span></text:p>
      <text:p text:style-name="P1897"><text:span text:style-name="T1898">86.3</text:span><text:span text:style-name="T1899">.</text:span><text:span text:style-name="T1900"><text:tab/>aprašo 70.5 papunktyje nurodytu atveju įrašoma atitinkamai „Sporto veikla“ arba „Šeimos narys“;</text:span></text:p>
      <text:p text:style-name="P1901"><text:span text:style-name="T1902">86.4</text:span><text:span text:style-name="T1903">.</text:span><text:span text:style-name="T1904"><text:tab/>aprašo 70.6 papunktyje nurodytu atveju įrašoma „Leidimas dirbti“;</text:span></text:p>
      <text:p text:style-name="P1905"><text:span text:style-name="T1906">86.5</text:span><text:span text:style-name="T1907">.</text:span><text:span text:style-name="T1908"><text:tab/>aprašo 70.7 ir 70.8 papunkčiuose nurodytais atvejais į</text:span><text:span text:style-name="T1909">rašoma „Jūrininkas“;</text:span></text:p>
      <text:p text:style-name="P1910"><text:span text:style-name="T1911">86.6</text:span><text:span text:style-name="T1912">.</text:span><text:span text:style-name="T1913"><text:tab/>aprašo 70.9 papunktyje nurodytu atveju įrašoma „Žurnalistas“;</text:span></text:p>
      <text:p text:style-name="P1914"><text:span text:style-name="T1915">86.7</text:span><text:span text:style-name="T1916">.</text:span><text:span text:style-name="T1917"><text:tab/>aprašo 70.10 papunktyje nurodytu atveju įrašoma „Verslas“;</text:span></text:p>
      <text:p text:style-name="P1918"><text:span text:style-name="T1919">86.8</text:span><text:span text:style-name="T1920">.</text:span><text:span text:style-name="T1921"><text:tab/>aprašo 70.11 papunktyje nurodytu atveju įrašoma „Prašymas leidimui gyventi“;</text:span></text:p>
      <text:p text:style-name="P1922"><text:span text:style-name="T1923">86.9</text:span><text:span text:style-name="T1924">.</text:span><text:span text:style-name="T1925"><text:tab/>aprašo 70.12 papunktyje nurodytu atveju įrašoma „Nenumatytos aplinkybės“;</text:span></text:p>
      <text:p text:style-name="P1926"><text:span text:style-name="T1927">86.10</text:span><text:span text:style-name="T1928">.</text:span><text:span text:style-name="T1929"><text:tab/><text:s/>aprašo 70.13 papunktyje nurodytu atveju įrašoma „Profesijų sąrašas“;</text:span></text:p>
      <text:p text:style-name="P1930"><text:span text:style-name="T1931">86.11.</text:span><text:span text:style-name="T1932"><text:s/>Neteko galios nuo 2019-03-01</text:span></text:p>
      <text:p text:style-name="P1933">Papunkčio naikinimas:</text:p>
      <text:p text:style-name="P1934"><text:span text:style-name="T1935">Nr.<text:s/></text:span><text:a xlink:href="https://www.e-tar.lt/portal/legalAct.html?documentId=ff996bc02e8a11e9b66f85227a03f7a3" office:target-frame-name="_top" xlink:show="replace"><text:span text:style-name="T1936">1V-134/V-41</text:span></text:a><text:span text:style-name="T1937">, 2019-02-11, paskelbta TAR 2019-02-12, i. k. 2019-02173</text:span></text:p>
      <text:p text:style-name="Normal"/>
      <text:p text:style-name="P1938"><text:span text:style-name="T1939">86.12</text:span><text:span text:style-name="T1940">.</text:span><text:span text:style-name="T1941"><text:tab/>aprašo 70.15 ir 70.16 papunkčiuose nurodytais atvejais įrašoma „Sezoninis darbas“;</text:span></text:p>
      <text:p text:style-name="P1942"><text:span text:style-name="T1943">86.13</text:span><text:span text:style-name="T1944">.</text:span><text:span text:style-name="T1945"><text:tab/>aprašo 70.17 papun</text:span><text:span text:style-name="T1946">ktyje nurodytu atveju įrašoma „Tarptautinė sutartis“;</text:span></text:p>
      <text:p text:style-name="P1947"><text:span text:style-name="T1948">86.14</text:span><text:span text:style-name="T1949">.</text:span><text:span text:style-name="T1950"><text:tab/>aprašo 70.18 papunktyje nurodytu atveju įrašoma „Patvirtintų įmonių sąrašas“;</text:span></text:p>
      <text:p text:style-name="P1951"><text:span text:style-name="T1952">86.15</text:span><text:span text:style-name="T1953">.</text:span><text:span text:style-name="T1954"><text:tab/>aprašo 70.19 papunktyje nurodytu atveju įrašoma „Ilgalaikis buvimas“.</text:span></text:p>
      <text:p text:style-name="P1955"><text:span text:style-name="T1956">87</text:span><text:span text:style-name="T1957">.</text:span><text:span text:style-name="T1958"><text:tab/>Nustatęs kurį nors iš<text:s/></text:span><text:span text:style-name="T1959">atsisakymo išduoti nacionalinę vizą pagrindų, išvardytų Užsieniečių</text:span><text:span text:style-name="T1960"><text:s/>teisinės padėties įstatymo 19 straipsnyje,</text:span><text:span text:style-name="T1961"> </text:span><text:span text:style-name="T1962">vizų tarnybos valstybės tarnautojas priima sprendimą dėl atsisakymo išduoti nacionalinę vizą (10 priedas). Užsieniečio<text:s/></text:span><text:span text:style-name="T1963">prašyme išduoti nacionalin</text:span><text:span text:style-name="T1964">ę vizą nurodytu gyvenamosios vietos adresu<text:s/></text:span><text:span text:style-name="T1965">vizų tarnyba ne vėliau kaip per 3 darbo dienas nuo šio sprendimo priėmimo užsieniečiui registruotu paštu išsiunčia šio sprendimo kopiją, patvirtintą pagal Lietuvos vyriausiojo archyvaro nustatytus dokumentų rengim</text:span><text:span text:style-name="T1966">o reikalavimus, arba į užsieniečio prašyme išduoti nacionalinę vizą nurodytą elektroninį paštą išsiunčiama šio sprendimo skaitmeninė kopija, arba su šiuo sprendimu užsienietis supažindinamas vizų tarnyboje ir jam įteikiama sprendimo kopija, patvirtinta pag</text:span><text:span text:style-name="T1967">al Lietuvos vyriausiojo archyvaro nustatytus dokumentų rengimo reikalavimus</text:span><text:span text:style-name="T1968">.<text:s/></text:span></text:p>
      <text:p text:style-name="P1969"><text:span text:style-name="T1970">Užsieniečio prašymo išduoti nacionalinę vizą dalyje „Pildo vizų tarnyba“ vizų tarnybos valstybės tarnautojas pažymi, kad priimtas sprendimas atsisakyti išduoti nacionalinę vizą,<text:s/></text:span><text:span text:style-name="T1971">nurodo Užsieniečių teisinės padėties įstatymo 19 straipsnio punktą, kuriuo</text:span><text:span text:style-name="T1972"><text:s/></text:span><text:span text:style-name="T1973">vadovaujantis atsisakoma išduoti vizą, savo pareigas, vardą, pavardę, datą ir pasirašo.</text:span></text:p>
      <text:p text:style-name="P1974">Punkto pakeitimai:</text:p>
      <text:p text:style-name="P1975"><text:span text:style-name="T1976">Nr.<text:s/></text:span><text:a xlink:href="https://www.e-tar.lt/portal/legalAct.html?documentId=ff996bc02e8a11e9b66f85227a03f7a3" office:target-frame-name="_top" xlink:show="replace"><text:span text:style-name="T1977">1V-134/V-41</text:span></text:a><text:span text:style-name="T1978">, 2019-02-11, paskelbta TAR 2019-02-12, i. k. 2019-02173</text:span></text:p>
      <text:p text:style-name="P1979"><text:span text:style-name="T1980">Nr.<text:s/></text:span><text:a xlink:href="https://www.e-tar.lt/portal/legalAct.html?documentId=80936e10ac4411e9aa488968c21ecc58" office:target-frame-name="_top" xlink:show="replace"><text:span text:style-name="T1981">1V-636/V-214</text:span></text:a><text:span text:style-name="T1982">, 2019-07-15, paskelbta TAR 2019-07-22, i. k.<text:s/></text:span><text:span text:style-name="T1983">2019-12014</text:span></text:p>
      <text:p text:style-name="Normal"/>
      <text:p text:style-name="P1984"><text:span text:style-name="T1985">88.</text:span><text:span text:style-name="T1986"><text:s/>Neteko galios nuo 2019-07-23</text:span></text:p>
      <text:p text:style-name="P1987">Punkto naikinimas:</text:p>
      <text:p text:style-name="P1988"><text:span text:style-name="T1989">Nr.<text:s/></text:span><text:a xlink:href="https://www.e-tar.lt/portal/legalAct.html?documentId=80936e10ac4411e9aa488968c21ecc58" office:target-frame-name="_top" xlink:show="replace"><text:span text:style-name="T1990">1V-636/V-214</text:span></text:a><text:span text:style-name="T1991">, 2019-07-15, paskelbta TAR 2019-07-22, i. k. 2019-12014</text:span></text:p>
      <text:p text:style-name="P1992">Punkto pakeitimai:</text:p>
      <text:p text:style-name="P1993"><text:span text:style-name="T1994">Nr.<text:s/></text:span><text:a xlink:href="https://www.e-tar.lt/portal/legalAct.html?documentId=ff996bc02e8a11e9b66f85227a03f7a3" office:target-frame-name="_top" xlink:show="replace"><text:span text:style-name="T1995">1V-134/V-41</text:span></text:a><text:span text:style-name="T1996">, 2019-02-11, paskelbta TAR 2019-02-12, i. k. 2019-02173</text:span></text:p>
      <text:p text:style-name="Normal"/>
      <text:p text:style-name="P1997"><text:span text:style-name="T1998">89</text:span><text:span text:style-name="T1999">.<text:s/></text:span><text:span text:style-name="T2000">Pateikto prašymo išduoti nacionalinę vizą nagrinėjimas nutraukiamas, jeigu pr</text:span><text:span text:style-name="T2001">ašymo nagrinėjimo laikotarpiu</text:span><text:span text:style-name="T2002"><text:s/>užsienietis, užsienietį priimantis asmuo ar įgaliotas atstovas pateikia prašymą nutraukti prašymo išduoti nacionalinę vizą nagrinėjimą. Užsieniečio prašymo išduoti nacionalinę vizą dalyje „Pildo vizų tarnyba“ įgaliotas vizų ta</text:span><text:span text:style-name="T2003">rnybos valstybės tarnautojas pažymi, kad prašymo išduoti nacionalinę vizą nagrinėjimas nutrauktas, nurodo savo pareigas, vardą, pavardę, datą ir pasirašo. Atskiras sprendimas šiuo atveju nesurašomas ir pranešimas apie prašymo išduoti nacionalinę vizą nagri</text:span><text:span text:style-name="T2004">nėjimo nutraukimą užsieniečiui ir prašymą nutraukti prašymo išduoti nacionalinę vizą pateikusiam asmeniui nesiunčiamas.</text:span><text:s/></text:p>
      <text:p text:style-name="P2005">Punkto pakeitimai:</text:p>
      <text:p text:style-name="P2006"><text:span text:style-name="T2007">Nr.<text:s/></text:span><text:a xlink:href="https://www.e-tar.lt/portal/legalAct.html?documentId=ff996bc02e8a11e9b66f85227a03f7a3" office:target-frame-name="_top" xlink:show="replace"><text:span text:style-name="T2008">1V-134/V-41</text:span></text:a><text:span text:style-name="T2009">,<text:s/></text:span><text:span text:style-name="T2010">2019-02-11, paskelbta TAR 2019-02-12, i. k. 2019-02173</text:span></text:p>
      <text:p text:style-name="Normal"/>
      <text:p text:style-name="P2011"><text:span text:style-name="T2012">90</text:span><text:span text:style-name="T2013">.</text:span><text:span text:style-name="T2014"><text:tab/></text:span><text:span text:style-name="T2015">Nacionalinė viza panaikinama arba atšaukiama Užsieniečių teisinės padėties įstatymo 19 straipsnyje nustatytais pagrindais.</text:span><text:s/></text:p>
      <text:p text:style-name="P2016">Punkto pakeitimai:</text:p>
      <text:p text:style-name="P2017"><text:span text:style-name="T2018">Nr.<text:s/></text:span><text:a xlink:href="https://www.e-tar.lt/portal/legalAct.html?documentId=80936e10ac4411e9aa488968c21ecc58" office:target-frame-name="_top" xlink:show="replace"><text:span text:style-name="T2019">1V-636/V-214</text:span></text:a><text:span text:style-name="T2020">, 2019-07-15, paskelbta TAR 2019-07-22, i. k. 2019-12014</text:span></text:p>
      <text:p text:style-name="Normal"/>
      <text:p text:style-name="P2021"><text:span text:style-name="T2022">91</text:span><text:span text:style-name="T2023">. Užsieniečių teisinės padėties įstatymo 21 straipsnio 3 dalyje nurodytos institucijos sprendimą dėl nacionalinės vizos panaiki</text:span><text:span text:style-name="T2024">nimo priima savo iniciatyva, gavusios priimančio asmens prašymą ar<text:s/></text:span><text:span text:style-name="T2025">Užsieniečių teisinės padėties įstatymo 21</text:span><text:span text:style-name="T2026">1</text:span><text:span text:style-name="T2027"><text:s/>straipsnyje nurodytą</text:span><text:span text:style-name="T2028"><text:s/>pranešimą arba gavusios kurios nors iš aprašo 92 punkte nurodytų institucijų teikimą, o dėl nacionalinės vizos atšaukimo – už</text:span><text:span text:style-name="T2029">sieniečio prašymu.<text:s/></text:span><text:span text:style-name="T2030">Migracijos departamentas, priėmęs sprendimą išbraukti juridinį asmenį iš Patvirtintų įmonių sąrašo, įvertina, ar nėra nacionalinės vizos panaikinimo pagrindų, nurodytų Užsieniečių teisinės padėties įstatymo 19 straipsnyje, aprašo 70.18 p</text:span><text:span text:style-name="T2031">apunktyje nurodytiems užsieniečiams, atvykusiems dirbti į tą juridinį asmenį.</text:span><text:s/></text:p>
      <text:p text:style-name="P2032">Punkto pakeitimai:</text:p>
      <text:p text:style-name="P2033"><text:span text:style-name="T2034">Nr.<text:s/></text:span><text:a xlink:href="https://www.e-tar.lt/portal/legalAct.html?documentId=ff996bc02e8a11e9b66f85227a03f7a3" office:target-frame-name="_top" xlink:show="replace"><text:span text:style-name="T2035">1V-134/V-41</text:span></text:a><text:span text:style-name="T2036">, 2019-02-11, paskelbta TAR 2019-02-12, i. k.</text:span><text:span text:style-name="T2037"><text:s/>2019-02173</text:span></text:p>
      <text:p text:style-name="P2038"><text:span text:style-name="T2039">Nr.<text:s/></text:span><text:a xlink:href="https://www.e-tar.lt/portal/legalAct.html?documentId=80936e10ac4411e9aa488968c21ecc58" office:target-frame-name="_top" xlink:show="replace"><text:span text:style-name="T2040">1V-636/V-214</text:span></text:a><text:span text:style-name="T2041">, 2019-07-15, paskelbta TAR 2019-07-22, i. k. 2019-12014</text:span></text:p>
      <text:p text:style-name="P2042"><text:span text:style-name="T2043">Nr.<text:s/></text:span><text:a xlink:href="https://www.e-tar.lt/portal/legalAct.html?documentId=d8e2de7006b711ea9d279ea27696ab7b" office:target-frame-name="_top" xlink:show="replace"><text:span text:style-name="T2044">1V-905/V-323</text:span></text:a><text:span text:style-name="T2045">, 2019-11-08, paskelbta TAR 2019-11-14, i. k. 2019-18265</text:span></text:p>
      <text:p text:style-name="Normal"/>
      <text:p text:style-name="P2046"><text:span text:style-name="T2047">91</text:span><text:span text:style-name="T2048">1</text:span><text:span text:style-name="T2049">.<text:s/></text:span><text:span text:style-name="T2050">Darbdaviai, švietimo įstaigos ir priimantieji subjektai Užsieniečių teisinės padėties įstatymo 21</text:span><text:span text:style-name="T2051">1</text:span><text:span text:style-name="T2052"><text:s/>straipsnyje nurodytą</text:span><text:span text:style-name="T2053"><text:s/></text:span><text:span text:style-name="T2054">pranešimą Migracijos departamentui pateikia per Lietuvos migracijos informacinę sistemą (toliau – MIGRIS), įrašę aprašo 13 priede nurodytus duomenis.<text:s/></text:span></text:p>
      <text:p text:style-name="P2055"><text:span text:style-name="T2056">Nesant techninių galimybių<text:s/></text:span><text:span text:style-name="T2057">Užsieniečių teisinės padėties įstatymo 21</text:span><text:span text:style-name="T2058">1</text:span><text:span text:style-name="T2059"><text:s/>straipsnyje nurodytą</text:span><text:span text:style-name="T2060"><text:s/></text:span><text:span text:style-name="T2061">pranešimą pate</text:span><text:span text:style-name="T2062">ikti per</text:span><text:span text:style-name="T2063"><text:s/>MIGRIS</text:span><text:span text:style-name="T2064">, Migracijos departamentui paštu ar elektroniniais ryšiais pateikiamas laisvos formos pranešimas</text:span><text:s/><text:span text:style-name="T2065">ir šį pranešimą pagrindžiantys duomenys, nurodyti aprašo 13 priede. Elektroniniais ryšiais siunčiamas pranešimas turi būti pasirašytas kvalifiku</text:span><text:span text:style-name="T2066">otu elektroniniu parašu.</text:span><text:s/></text:p>
      <text:p text:style-name="P2067">Papildyta punktu:</text:p>
      <text:p text:style-name="P2068"><text:span text:style-name="T2069">Nr.<text:s/></text:span><text:a xlink:href="https://www.e-tar.lt/portal/legalAct.html?documentId=ea3b11b0944711ea9515f752ff221ec9" office:target-frame-name="_top" xlink:show="replace"><text:span text:style-name="T2070">1V-443/V-104</text:span></text:a><text:span text:style-name="T2071">, 2020-05-08, paskelbta TAR 2020-05-12, i. k. 2020-10142</text:span></text:p>
      <text:p text:style-name="Normal"/>
      <text:p text:style-name="P2072"><text:span text:style-name="T2073">92</text:span><text:span text:style-name="T2074">.</text:span><text:span text:style-name="T2075"><text:tab/>Teikimą dėl nacionalinės vizos p</text:span><text:span text:style-name="T2076">anaikinimo gali pateikti:</text:span></text:p>
      <text:p text:style-name="P2077"><text:span text:style-name="T2078">92.1</text:span><text:span text:style-name="T2079">.</text:span><text:span text:style-name="T2080"><text:tab/></text:span><text:span text:style-name="T2081">Policijos departamentas prie Lietuvos Respublikos vidaus reikalų ministerijos (toliau – Policijos departamentas) ir kitos policijos įstaigos;</text:span><text:span text:style-name="T2082"><text:s/></text:span></text:p>
      <text:p text:style-name="P2083"><text:span text:style-name="T2084">92.2</text:span><text:span text:style-name="T2085">.</text:span><text:span text:style-name="T2086"><text:tab/>Vadovybės apsaugos departamentas prie Lietuvos Respublikos vidaus rei</text:span><text:span text:style-name="T2087">kalų ministerijos;</text:span></text:p>
      <text:p text:style-name="P2088"><text:span text:style-name="T2089">92.3</text:span><text:span text:style-name="T2090">.</text:span><text:span text:style-name="T2091"><text:tab/>Finansinių nusikaltimų tyrimo tarnyba prie Lietuvos Respublikos vidaus reikalų ministerijos;</text:span></text:p>
      <text:p text:style-name="P2092"><text:span text:style-name="T2093">92.4</text:span><text:span text:style-name="T2094">.</text:span><text:span text:style-name="T2095"><text:tab/>Valstybės saugumo departamentas;</text:span></text:p>
      <text:p text:style-name="P2096"><text:span text:style-name="T2097">92.5</text:span><text:span text:style-name="T2098">.</text:span><text:span text:style-name="T2099"><text:tab/>Antrasis operatyvinių tarnybų departamentas prie Lietuvos Respublikos krašto<text:s/></text:span><text:span text:style-name="T2100">apsaugos ministerijos;</text:span></text:p>
      <text:p text:style-name="P2101"><text:span text:style-name="T2102">92.6</text:span><text:span text:style-name="T2103">.</text:span><text:span text:style-name="T2104"><text:tab/>Muitinės departamentas prie Lietuvos Respublikos finansų ministerijos;</text:span></text:p>
      <text:p text:style-name="P2105"><text:span text:style-name="T2106">92.7</text:span><text:span text:style-name="T2107">.</text:span><text:span text:style-name="T2108"><text:tab/>Lietuvos Respublikos specialiųjų tyrimų tarnyba;</text:span></text:p>
      <text:p text:style-name="P2109"><text:span text:style-name="T2110">92.8</text:span><text:span text:style-name="T2111">.</text:span><text:span text:style-name="T2112"><text:tab/>Lietuvos Respublikos teismai.</text:span></text:p>
      <text:p text:style-name="P2113"><text:span text:style-name="T2114">93</text:span><text:span text:style-name="T2115">. Teikime ar priimančio asmens prašyme</text:span><text:span text:style-name="T2116"><text:s/></text:span><text:span text:style-name="T2117">dėl na</text:span><text:span text:style-name="T2118">cionalinės vizos panaikinimo nurodoma:</text:span><text:s/><text:span text:style-name="T2119"><text:s/></text:span></text:p>
      <text:p text:style-name="P2120">Punkto pakeitimai:</text:p>
      <text:p text:style-name="P2121"><text:span text:style-name="T2122">Nr.<text:s/></text:span><text:a xlink:href="https://www.e-tar.lt/portal/legalAct.html?documentId=ff996bc02e8a11e9b66f85227a03f7a3" office:target-frame-name="_top" xlink:show="replace"><text:span text:style-name="T2123">1V-134/V-41</text:span></text:a><text:span text:style-name="T2124">, 2019-02-11, paskelbta TAR 2019-02-12, i. k. 2019-02173</text:span></text:p>
      <text:p text:style-name="P2125"><text:span text:style-name="T2126">93.1</text:span><text:span text:style-name="T2127">.</text:span><text:span text:style-name="T2128"><text:tab/>užsieniečio<text:s/></text:span><text:span text:style-name="T2129">vardas, pavardė;</text:span></text:p>
      <text:p text:style-name="P2130"><text:span text:style-name="T2131">93.2</text:span><text:span text:style-name="T2132">.</text:span><text:span text:style-name="T2133"><text:tab/>gimimo data;<text:s/></text:span></text:p>
      <text:p text:style-name="P2134"><text:span text:style-name="T2135">93.3</text:span><text:span text:style-name="T2136">.</text:span><text:span text:style-name="T2137"><text:tab/>pilietybė (jei turi);<text:s/></text:span></text:p>
      <text:p text:style-name="P2138"><text:span text:style-name="T2139">93.4</text:span><text:span text:style-name="T2140">.</text:span><text:span text:style-name="T2141"><text:tab/>kelionės dokumento pavadinimas, serija ir numeris;</text:span></text:p>
      <text:p text:style-name="P2142"><text:span text:style-name="T2143">93.5</text:span><text:span text:style-name="T2144">.</text:span><text:span text:style-name="T2145"><text:tab/>prašomos panaikinti vizos numeris;</text:span></text:p>
      <text:p text:style-name="P2146"><text:span text:style-name="T2147">93.6</text:span><text:span text:style-name="T2148">. pagrindai panaikinti nacionalinę vizą. Kartu su teikimu pateikiamo</text:span><text:span text:style-name="T2149">s prašyme nurodytas aplinkybes pagrindžiančių dokumentų kopijos, patvirtintos pagal Lietuvos vyriausiojo archyvaro nustatytus dokumentų rengimo reikalavimus.</text:span><text:s/></text:p>
      <text:p text:style-name="P2150">Papunkčio pakeitimai:</text:p>
      <text:p text:style-name="P2151"><text:span text:style-name="T2152">Nr.<text:s/></text:span><text:a xlink:href="https://www.e-tar.lt/portal/legalAct.html?documentId=ff996bc02e8a11e9b66f85227a03f7a3" office:target-frame-name="_top" xlink:show="replace"><text:span text:style-name="T2153">1V-134/V-41</text:span></text:a><text:span text:style-name="T2154">, 2019-02-11, paskelbta TAR 2019-02-12, i. k. 2019-02173</text:span></text:p>
      <text:p text:style-name="Normal"/>
      <text:p text:style-name="P2155"><text:span text:style-name="T2156">94</text:span><text:span text:style-name="T2157">.<text:s/></text:span><text:span text:style-name="T2158">Užsieniečių teisinės padėties įstatymo 21 straipsnio 3 dalyje nurodytos instituci</text:span><text:span text:style-name="T2159">jos valstybės tarnautojas, turėdamas informacijos, gavęs užsieniečio ar priimančio asmens prašymą arba teikimą dėl nacionalinės vizos panaikinimo, arba gavęs<text:s/></text:span><text:span text:style-name="T2160">Užsieniečių teisinės padėties įstatymo 21</text:span><text:span text:style-name="T2161">1</text:span><text:span text:style-name="T2162"><text:s/>straipsnyje nurodytą</text:span><text:span text:style-name="T2163"><text:s/></text:span><text:span text:style-name="T2164">pranešimą ir nustatęs, kad turima<text:s/></text:span><text:span text:style-name="T2165">informacija ar minėtame prašyme, pranešime ar teikime nurodytos aplinkybės yra pakankamas faktinis ir teisinis pagrindas panaikinti ar atšaukti nacionalinę vizą, priima nustatytais faktais ir teisės aktų normomis pagrįstą sprendimą panaikinti ar atšaukti n</text:span><text:span text:style-name="T2166">acionalinę vizą (10 priedas).</text:span><text:s/></text:p>
      <text:p text:style-name="P2167">Punkto pakeitimai:</text:p>
      <text:p text:style-name="P2168"><text:span text:style-name="T2169">Nr.<text:s/></text:span><text:a xlink:href="https://www.e-tar.lt/portal/legalAct.html?documentId=80936e10ac4411e9aa488968c21ecc58" office:target-frame-name="_top" xlink:show="replace"><text:span text:style-name="T2170">1V-636/V-214</text:span></text:a><text:span text:style-name="T2171">, 2019-07-15, paskelbta TAR 2019-07-22, i. k. 2019-12014</text:span></text:p>
      <text:p text:style-name="P2172"><text:span text:style-name="T2173">Nr.<text:s/></text:span><text:a xlink:href="https://www.e-tar.lt/portal/legalAct.html?documentId=d8e2de7006b711ea9d279ea27696ab7b" office:target-frame-name="_top" xlink:show="replace"><text:span text:style-name="T2174">1V-905/V-323</text:span></text:a><text:span text:style-name="T2175">, 2019-11-08, paskelbta TAR 2019-11-14, i. k. 2019-18265</text:span></text:p>
      <text:p text:style-name="Normal"/>
      <text:p text:style-name="P2176"><text:span text:style-name="T2177">95</text:span><text:span text:style-name="T2178">. Sprendimas dėl nacionalinės vizos panaikinimo ar atšaukimo priimamas ne vėliau kaip per 14 kalendorių dienų nuo</text:span><text:span text:style-name="T2179"><text:s/>teikimo, užsieniečio ar priimančio asmens prašymo<text:s/></text:span><text:span text:style-name="T2180">arba Užsieniečių teisinės padėties įstatymo 21</text:span><text:span text:style-name="T2181">1</text:span><text:span text:style-name="T2182"><text:s/>straipsnyje nurodyto pranešimo<text:s/></text:span><text:span text:style-name="T2183">ir (ar) visų reikiamų dokumentų gavimo dienos.</text:span></text:p>
      <text:p text:style-name="P2184"><text:span text:style-name="T2185">Vizų tarnybos valstybės tarnautojas, priėmęs sprendimą panaikinti ar atšaukti n</text:span><text:span text:style-name="T2186">acionalinę vizą, su šiuo sprendimu supažindina į vizų tarnybą atvykusį užsienietį, duoda jam pasirašyti ir šio sprendimo kopiją, patvirtintą pagal Lietuvos vyriausiojo archyvaro nustatytus dokumentų rengimo reikalavimus, įteikia užsieniečiui. Jeigu su šiuo</text:span><text:span text:style-name="T2187"><text:s/>sprendimu užsienietis nesupažindinamas vizų tarnyboje, tai ne vėliau kaip per 3 darbo dienas nuo šio sprendimo priėmimo užsieniečiui registruotu paštu prašyme išduoti nacionalinę vizą nurodytu gyvenamosios vietos adresu išsiunčiama šio sprendimo kopija, p</text:span><text:span text:style-name="T2188">atvirtinta pagal Lietuvos vyriausiojo archyvaro nustatytus dokumentų rengimo reikalavimus, arba į užsieniečio prašyme išduoti nacionalinę vizą nurodytą elektroninį paštą išsiunčiama šio sprendimo skaitmeninė kopija, išskyrus atvejus, kai nacionalinė viza a</text:span><text:span text:style-name="T2189">tšaukiama užsieniečio prašymu arba panaikinama priimančio asmens prašymu, arba gavus<text:s/></text:span><text:span text:style-name="T2190">Užsieniečių teisinės padėties įstatymo 21</text:span><text:span text:style-name="T2191">1</text:span><text:span text:style-name="T2192"><text:s/>straipsnyje nurodytą</text:span><text:span text:style-name="T2193"><text:s/>pranešimą.</text:span><text:s/></text:p>
      <text:p text:style-name="P2194">Punkto pakeitimai:</text:p>
      <text:p text:style-name="P2195"><text:span text:style-name="T2196">Nr.<text:s/></text:span><text:a xlink:href="https://www.e-tar.lt/portal/legalAct.html?documentId=ff996bc02e8a11e9b66f85227a03f7a3" office:target-frame-name="_top" xlink:show="replace"><text:span text:style-name="T2197">1V-134/V-41</text:span></text:a><text:span text:style-name="T2198">, 2019-02-11, paskelbta TAR 2019-02-12, i. k. 2019-02173</text:span></text:p>
      <text:p text:style-name="P2199"><text:span text:style-name="T2200">Nr.<text:s/></text:span><text:a xlink:href="https://www.e-tar.lt/portal/legalAct.html?documentId=80936e10ac4411e9aa488968c21ecc58" office:target-frame-name="_top" xlink:show="replace"><text:span text:style-name="T2201">1V-636/V-214</text:span></text:a><text:span text:style-name="T2202">, 2019-07-15, paskelbta TAR 2019-07-22, i. k.<text:s/></text:span><text:span text:style-name="T2203">2019-12014</text:span></text:p>
      <text:p text:style-name="P2204"><text:span text:style-name="T2205">Nr.<text:s/></text:span><text:a xlink:href="https://www.e-tar.lt/portal/legalAct.html?documentId=d8e2de7006b711ea9d279ea27696ab7b" office:target-frame-name="_top" xlink:show="replace"><text:span text:style-name="T2206">1V-905/V-323</text:span></text:a><text:span text:style-name="T2207">, 2019-11-08, paskelbta TAR 2019-11-14, i. k. 2019-18265</text:span></text:p>
      <text:p text:style-name="Normal"/>
      <text:p text:style-name="P2208"><text:span text:style-name="T2209">96</text:span><text:span text:style-name="T2210">. Apie priimtą sprendimą dėl nacionalinės vizos panaikinimo aprašo<text:s/></text:span><text:span text:style-name="T2211">92</text:span><text:span text:style-name="T2212"><text:s/></text:span><text:span text:style-name="T2213">punkte nurodytai institucijai, pateikusiai teikimą dėl nacionalinės vizos panaikinimo, priimančiam asmeniui, pateikusiam prašymą dėl nacionalinės vizos panaikinimo,<text:s/></text:span><text:span text:style-name="T2214">ir Užsieniečių teisinės padėties įstatymo 21</text:span><text:span text:style-name="T2215">1</text:span><text:span text:style-name="T2216"><text:s/>straipsnyje nurodytą pranešimą pateikusiam</text:span><text:span text:style-name="T2217"><text:s/>darbdaviui, švietimo įstaigai ar priimančiajam subjektui,</text:span><text:span text:style-name="T2218"><text:s/>nepranešama.</text:span><text:s/></text:p>
      <text:p text:style-name="P2219">Punkto pakeitimai:</text:p>
      <text:p text:style-name="P2220"><text:span text:style-name="T2221">Nr.<text:s/></text:span><text:a xlink:href="https://www.e-tar.lt/portal/legalAct.html?documentId=ff996bc02e8a11e9b66f85227a03f7a3" office:target-frame-name="_top" xlink:show="replace"><text:span text:style-name="T2222">1V-134/V-41</text:span></text:a><text:span text:style-name="T2223">, 2019-02-11, paskelbta TAR 2019-02-12, i. k. 2019-</text:span><text:span text:style-name="T2224">02173</text:span></text:p>
      <text:p text:style-name="P2225"><text:span text:style-name="T2226">Nr.<text:s/></text:span><text:a xlink:href="https://www.e-tar.lt/portal/legalAct.html?documentId=d8e2de7006b711ea9d279ea27696ab7b" office:target-frame-name="_top" xlink:show="replace"><text:span text:style-name="T2227">1V-905/V-323</text:span></text:a><text:span text:style-name="T2228">, 2019-11-08, paskelbta TAR 2019-11-14, i. k. 2019-18265</text:span></text:p>
      <text:p text:style-name="Normal"/>
      <text:p text:style-name="P2229"><text:span text:style-name="T2230">97</text:span><text:span text:style-name="T2231">. Priėmus sprendimą dėl nacionalinės vizos panaikinimo ar atšaukimo, viz</text:span><text:span text:style-name="T2232">os mašininio nuskaitymo zonoje dedamas Vizų kodekso 34 straipsnio 5 dalyje nurodytas spaudas ir viza padaroma netinkama naudoti – optiškai kintantis vizos įklijos elementas, latentinio vaizdo įspūdį daranti apsaugos priemonė ir žodis „viza“ subraižoma aštr</text:span><text:span text:style-name="T2233">iu įrankiu.</text:span><text:s/></text:p>
      <text:p text:style-name="P2234">Punkto pakeitimai:</text:p>
      <text:p text:style-name="P2235"><text:span text:style-name="T2236">Nr.<text:s/></text:span><text:a xlink:href="https://www.e-tar.lt/portal/legalAct.html?documentId=80936e10ac4411e9aa488968c21ecc58" office:target-frame-name="_top" xlink:show="replace"><text:span text:style-name="T2237">1V-636/V-214</text:span></text:a><text:span text:style-name="T2238">, 2019-07-15, paskelbta TAR 2019-07-22, i. k. 2019-12014</text:span></text:p>
      <text:p text:style-name="Normal"/>
      <text:p text:style-name="P2239"><text:span text:style-name="T2240">98</text:span><text:span text:style-name="T2241">. Užsieniečių teisinės padėties įstatymo 22 st</text:span><text:span text:style-name="T2242">raipsnio 1 dalies 6 punkte nurodytu atveju įgaliotas Migracijos departamento valstybės tarnautojas p</text:span><text:span text:style-name="T2243">rieš įteikdamas užsieniečiui leidimą gyventi Lietuvos Respublikoje ar</text:span><text:span text:style-name="T2244"><text:s/>S</text:span><text:span text:style-name="T2245">ąjungos piliečio šeimos nario leidimo gyventi šalyje kortelę</text:span><text:span text:style-name="T2246"><text:s/>galiojančios nacionalinės<text:s/></text:span><text:span text:style-name="T2247">vizos mašininio nuskaitymo zonoje užrašo „Išduotas leidimas gyventi LR“ ir aprašo 97 punkte nurodytu būdu padaro vizą netinkama naudoti.<text:s/></text:span></text:p>
      <text:p text:style-name="P2248">Punkto pakeitimai:</text:p>
      <text:p text:style-name="P2249"><text:span text:style-name="T2250">Nr.<text:s/></text:span><text:a xlink:href="https://www.e-tar.lt/portal/legalAct.html?documentId=80936e10ac4411e9aa488968c21ecc58" office:target-frame-name="_top" xlink:show="replace"><text:span text:style-name="T2251">1V-636/V-214</text:span></text:a><text:span text:style-name="T2252">, 2019-07-15, paskelbta TAR 2019-07-22, i. k. 2019-12014</text:span></text:p>
      <text:p text:style-name="Normal"/>
      <text:p text:style-name="P2253"><text:span text:style-name="T2254">99</text:span><text:span text:style-name="T2255">.<text:s/></text:span><text:span text:style-name="T2256">Jeigu institucija, priėmusi sprendimą dėl nacionalinės vizos panaikinimo ar atšaukimo, dėl objektyvių priežasčių negali atlikti aprašo<text:s/></text:span><text:span text:style-name="T2257">97</text:span><text:span text:style-name="T2258"><text:s/>punkte nur</text:span><text:span text:style-name="T2259">odytų veiksmų, šiuos veiksmus atlieka Valstybės sienos apsaugos tarnyba, kai užsienietis ketina kirsti Lietuvos Respublikos valstybės sieną arba</text:span><text:s/>bet kuri Lietuvos vizų tarnyba, kai užsienietis kreipiasi dėl vizos išdavimo<text:span text:style-name="T2260">.</text:span><text:s/></text:p>
      <text:p text:style-name="P2261">Punkto pakeitimai:</text:p>
      <text:p text:style-name="P2262"><text:span text:style-name="T2263">Nr.<text:s/></text:span><text:a xlink:href="https://www.e-tar.lt/portal/legalAct.html?documentId=80936e10ac4411e9aa488968c21ecc58" office:target-frame-name="_top" xlink:show="replace"><text:span text:style-name="T2264">1V-636/V-214</text:span></text:a><text:span text:style-name="T2265">, 2019-07-15, paskelbta TAR 2019-07-22, i. k. 2019-12014</text:span></text:p>
      <text:p text:style-name="Normal"/>
      <text:p text:style-name="P2266"><text:span text:style-name="T2267">100</text:span><text:span text:style-name="T2268">. Duomenys apie panaikintą ar atšauktą nacionalinę vizą įrašomi į<text:s/></text:span><text:span text:style-name="T2269">Užsieniečių registrą</text:span><text:span text:style-name="T2270">.</text:span><text:s/></text:p>
      <text:p text:style-name="P2271">Punkto pakeitimai:</text:p>
      <text:p text:style-name="P2272"><text:span text:style-name="T2273">Nr.<text:s/></text:span><text:a xlink:href="https://www.e-tar.lt/portal/legalAct.html?documentId=80936e10ac4411e9aa488968c21ecc58" office:target-frame-name="_top" xlink:show="replace"><text:span text:style-name="T2274">1V-636/V-214</text:span></text:a><text:span text:style-name="T2275">, 2019-07-15, paskelbta TAR 2019-07-22, i. k. 2019-12014</text:span></text:p>
      <text:p text:style-name="Normal"/>
      <text:p text:style-name="P2276"><text:span text:style-name="T2277">ANTRASIS</text:span><text:span text:style-name="T2278"><text:s/>SKIRSNIS</text:span></text:p>
      <text:p text:style-name="P2279"><text:span text:style-name="T2280">TARPININKAVIMO RAŠTO PATEIKIMAS</text:span></text:p>
      <text:p text:style-name="P2281"/>
      <text:p text:style-name="P2282"><text:span text:style-name="T2283">101</text:span><text:span text:style-name="T2284">.</text:span><text:span text:style-name="T2285"><text:tab/></text:span><text:span text:style-name="T2286">Šiame aprašo skirsnyje nustatyta tvarka pateiktas tarpininkavimo raštas – tai priimančio asmens<text:s/></text:span><text:span text:style-name="T2287">prašymas išduoti daugkartinę nacionalinę vizą užsieniečiui, atvykstančiam pas priimantį asmenį.</text:span><text:span text:style-name="T2288"><text:s/></text:span></text:p>
      <text:p text:style-name="P2289"><text:span text:style-name="T2290">Tarpininkavimo raštas turi būti sudarytas ne anksčiau nei prieš</text:span><text:span text:style-name="T2291"><text:s/>30 dienų iki užsieniečio prašymo išduoti daugkartinę nacionalinę vizą pateikimo dienos ir apimti visą numatomą užsieniečio buvimo Lietuvos Respublikoje turint daugkartinę nacionalinę vizą laikotarpį.</text:span></text:p>
      <text:p text:style-name="P2292"><text:span text:style-name="T2293">102</text:span><text:span text:style-name="T2294">. Priimantis asmuo tarpininkavimo raštą užpildo<text:s/></text:span><text:span text:style-name="T2295">elektroninių paslaugų informacinėje sistemoje, pateikdamas aprašo 11 priede nurodytus duomenis</text:span><text:span text:style-name="T2296">.<text:s/></text:span><text:span text:style-name="T2297">Tarpininkavimo raštas pateikiamas per elektroninių paslaugų informacinę sistemą. Kai elektroninių paslaugų informacinėje sistemoje tarpininkavimo raštui suteiki</text:span><text:span text:style-name="T2298">amas numeris, laikoma, kad<text:s/></text:span><text:span text:style-name="T2299">tarpininkavimo raštas atitinka aprašo reikalavimus. Per<text:s/></text:span><text:span text:style-name="T2300">elektroninių paslaugų informacinę sistemą tarpininkavimo rašto numeris perduodamas priimančiam asmeniui. Šį numerį užsienietis turi nurodyti Lietuvos vizų tarnybai.</text:span><text:s/></text:p>
      <text:p text:style-name="P2301"><text:span text:style-name="T2302">103</text:span><text:span text:style-name="T2303">.</text:span><text:span text:style-name="T2304"><text:tab/>Pateikdamas tarpininkavimo raštą, priimantis asmuo įsipareigoja:</text:span></text:p>
      <text:p text:style-name="P2305"><text:span text:style-name="T2306">103.1</text:span><text:span text:style-name="T2307">.</text:span><text:span text:style-name="T2308"><text:tab/>tinkamai apgyvendinti užsienietį jo buvimo Lietuvos Respublikoje turint vizą laikotarpiu;</text:span></text:p>
      <text:p text:style-name="P2309"><text:span text:style-name="T2310">103.2</text:span><text:span text:style-name="T2311">. prireikus padengti valstybės išlaidas, patirtas dėl užsieniečio išsiuntimo iš L</text:span><text:span text:style-name="T2312">ietuvos Respublikos, įpareigojimo išvykti iš Lietuvos Respublikos ar grąžinimo į užsienio valstybę (įskaitant apgyvendinimo ir išlaikymo);</text:span></text:p>
      <text:p text:style-name="P2313"><text:span text:style-name="T2314">103.3</text:span><text:span text:style-name="T2315">.</text:span><text:span text:style-name="T2316"><text:tab/></text:span>įdarbinti užsienietį pagal veiklos sritį, kurioje priimantis asmuo turi teisę veikti, arba sudaryti užsieniečiui sąlygas užsiimti veikla, dėl kurios jis kreipsis dėl daugkartinės nacionalinės vizos išdavimo<text:span text:style-name="T2317">;</text:span></text:p>
      <text:p text:style-name="P2318"><text:span text:style-name="T2319">103.4</text:span><text:span text:style-name="T2320">.</text:span><text:span text:style-name="T2321"><text:tab/>užtikrinti, kad užsienietis buvimo Lietuvos Respublikoje turint nacionalinę vizą laikotarpiu turės sveikatos draudimą, atitinkantį Užsieniečių<text:s/></text:span><text:span text:style-name="T2322">teisinės padėties įstatymo 6</text:span><text:span text:style-name="T2323">1</text:span><text:span text:style-name="T2324"><text:s/>straipsnyje ir 17 straipsnio 7 dalyje nustatytus reikalavimus, bei atlyginti valstybės išlaidas, patirtas dėl užsieniečio sveikatos priežiūros.</text:span></text:p>
      <text:p text:style-name="P2325"><text:span text:style-name="T2326">104</text:span><text:span text:style-name="T2327">.<text:s/></text:span>Tarpininkavimo raštas<text:span text:style-name="T2328"><text:s/>nepriimamas (numeris nesuteikiamas), jeigu priima</text:span><text:span text:style-name="T2329">ntis asmuo<text:s/></text:span><text:span text:style-name="T2330">elektroninių paslaugų informacinėje sistemoje</text:span><text:span text:style-name="T2331"><text:s/>nepatvirtina aprašo 11 priedo 6 punkte nurodytų įsipareigojimų.</text:span></text:p>
      <text:p text:style-name="P2332"><text:span text:style-name="T2333">105</text:span><text:span text:style-name="T2334">.</text:span><text:span text:style-name="T2335"><text:tab/></text:span><text:span text:style-name="T2336">Priimantis asmuo gali elektroninių paslaugų informacinėje sistemoje atšaukti pateiktą tarpininkavimo raštą, jeigu šio rašto pa</text:span><text:span text:style-name="T2337">grindu dar neišduota daugkartinė nacionalinė viza.</text:span><text:s/></text:p>
      <text:p text:style-name="P2338">Skirsnio pakeitimai:</text:p>
      <text:p text:style-name="P2339"><text:span text:style-name="T2340">Nr.<text:s/></text:span><text:a xlink:href="https://www.e-tar.lt/portal/legalAct.html?documentId=80936e10ac4411e9aa488968c21ecc58" office:target-frame-name="_top" xlink:show="replace"><text:span text:style-name="T2341">1V-636/V-214</text:span></text:a><text:span text:style-name="T2342">, 2019-07-15, paskelbta TAR 2019-07-22, i. k. 2019-12014</text:span></text:p>
      <text:p text:style-name="Normal"/>
      <text:p text:style-name="P2343"><text:span text:style-name="T2344">3</text:span><text:span text:style-name="T2345"><text:s/>skirsnis.</text:span><text:span text:style-name="T2346"><text:s/>Neteko galios nuo 2019-11-15</text:span></text:p>
      <text:p text:style-name="P2347">Skirsnio naikinimas:</text:p>
      <text:p text:style-name="P2348"><text:span text:style-name="T2349">Nr.<text:s/></text:span><text:a xlink:href="https://www.e-tar.lt/portal/legalAct.html?documentId=d8e2de7006b711ea9d279ea27696ab7b" office:target-frame-name="_top" xlink:show="replace"><text:span text:style-name="T2350">1V-905/V-323</text:span></text:a><text:span text:style-name="T2351">, 2019-11-08, paskelbta TAR 2019-11-14, i. k. 2019-18265</text:span></text:p>
      <text:p text:style-name="P2352">Skirsnio pakeitimai:</text:p>
      <text:p text:style-name="P2353"><text:span text:style-name="T2354">Nr.<text:s/></text:span><text:a xlink:href="https://www.e-tar.lt/portal/legalAct.html?documentId=ff996bc02e8a11e9b66f85227a03f7a3" office:target-frame-name="_top" xlink:show="replace"><text:span text:style-name="T2355">1V-134/V-41</text:span></text:a><text:span text:style-name="T2356">, 2019-02-11, paskelbta TAR 2019-02-12, i. k. 2019-02173</text:span></text:p>
      <text:p text:style-name="Normal"/>
      <text:p text:style-name="P2357"><text:span text:style-name="T2358">vi</text:span><text:span text:style-name="T2359"><text:s/>SKYRIUS</text:span></text:p>
      <text:p text:style-name="P2360"><text:span text:style-name="T2361">KONSULTACIJŲ VYKDYMAS<text:s/></text:span></text:p>
      <text:p text:style-name="P2362"/>
      <text:p text:style-name="P2363"><text:span text:style-name="T2364">123</text:span><text:span text:style-name="T2365">.</text:span><text:span text:style-name="T2366"><text:tab/>Konsultavimosi dėl Šengeno vizos iš</text:span><text:span text:style-name="T2367">davimo pagal Vizų kodekso 22 ir 31 straipsnius nacionalinė centrinė valdžios institucija yra Migracijos departamentas.</text:span></text:p>
      <text:p text:style-name="P2368"><text:span text:style-name="T2369">124</text:span><text:span text:style-name="T2370">.</text:span><text:span text:style-name="T2371"><text:tab/></text:span><text:span text:style-name="T2372">Konsultacijos dėl Šengeno ar nacionalinės vizos išdavimo yra vykdomos per N.VIS.</text:span></text:p>
      <text:p text:style-name="P2373"><text:span text:style-name="T2374">125</text:span><text:span text:style-name="T2375">.</text:span><text:span text:style-name="T2376"><text:tab/>Vizų tarnybos, nagrinėdamos valstybių,</text:span><text:span text:style-name="T2377"><text:s/>nurodytų Valstybės saugumo departamento, Valstybės sienos apsaugos tarnybos ir Policijos departamento</text:span><text:span text:style-name="T2378"> </text:span><text:span text:style-name="T2379">patvirtintuose sąrašuose, piliečių ar šiuose sąrašuose nustatytų kategorijų piliečių</text:span><text:span text:style-name="T2380"> </text:span><text:span text:style-name="T2381">prašymus dėl Šengeno ar nacionalinės vizos išdavimo, konsultuojasi s</text:span><text:span text:style-name="T2382">u atitinkama institucija, sudariusia minėtą sąrašą<text:s/></text:span><text:span text:style-name="T2383">(išskyrus atvejus, kai vizų tarnybos valstybės tarnautojas, nagrinėdamas pateiktą prašymą ir dokumentus dėl Šengeno ar nacionalinės vizos išdavimo, be konsultacijos nusprendžia, kad yra<text:s/></text:span><text:span text:style-name="T2384">Vizų kodekso 32 str</text:span><text:span text:style-name="T2385">aipsnyje nurodytų atsisakymo išduoti Šengeno vizą pagrindų arba Užsieniečių teisinės padėties įstatymo 19 straipsnyje nurodytų atsisakymo išduoti nacionalinę vizą pagrindų)</text:span><text:span text:style-name="T2386">:</text:span><text:span text:style-name="T2387"> </text:span></text:p>
      <text:p text:style-name="P2388"><text:span text:style-name="T2389">125.1</text:span><text:span text:style-name="T2390">.</text:span><text:span text:style-name="T2391"><text:tab/>su Valstybės saugumo departamentu – ar<text:s/></text:span><text:span text:style-name="T2392">užsienietis gali kelti grėsmę<text:s/></text:span><text:span text:style-name="T2393">valstybės saugumui. Valstybės saugumo departamentas pateikia informaciją dėl kitų</text:span><text:span text:style-name="T2394"><text:s/></text:span><text:span text:style-name="T2395">atsisakymo išduoti Šengeno vizą pagrindų, nurodytų</text:span><text:span text:style-name="T2396"><text:s/></text:span><text:span text:style-name="T2397">Vizų kodekso 32 straipsnyje, ar atsisakymo išduoti nacionalinę vizą pagrindų, nurodytų</text:span><text:span text:style-name="T2398"><text:s/>Užsieniečių teisinės padėties įstaty</text:span><text:span text:style-name="T2399">mo 19 straipsnyje,<text:s/></text:span><text:span text:style-name="T2400">jeigu tokios informacijos turi;</text:span></text:p>
      <text:p text:style-name="P2401"><text:span text:style-name="T2402">125.2</text:span><text:span text:style-name="T2403">.</text:span><text:span text:style-name="T2404"><text:tab/>su Valstybės sienos apsaugos tarnyba – ar nėra<text:s/></text:span><text:span text:style-name="T2405">rimto pagrindo manyti, kad gali kilti užsieniečio nelegalios migracijos grėsmė. Valstybės sienos apsaugos tarnyba pateikia informaciją dėl kitų ats</text:span><text:span text:style-name="T2406">isakymo išduoti Šengeno vizą pagrindų, nurodytų Vizų kodekso 32 straipsnyje, ar atsisakymo išduoti nacionalinę vizą pagrindų, nurodytų Užsieniečių teisinės padėties įstatymo 19 straipsnyje,</text:span><text:span text:style-name="T2407"><text:s/>jeigu tokios informacijos turi;</text:span><text:span text:style-name="T2408"> </text:span></text:p>
      <text:p text:style-name="P2409"><text:span text:style-name="T2410">125.3</text:span><text:span text:style-name="T2411">.</text:span><text:span text:style-name="T2412"><text:tab/>su Policijos departame</text:span><text:span text:style-name="T2413">ntu –<text:s/></text:span><text:span text:style-name="T2414">ar užsienietis gali kelti grėsmę viešajai tvarkai ar visuomenei. Policijos departamentas pateikia informaciją dėl kitų atsisakymo išduoti Šengeno vizą pagrindų, nurodytų Vizų kodekso 32 straipsnyje, ar atsisakymo išduoti nacionalinę vizą pagrindų, nu</text:span><text:span text:style-name="T2415">rodytų Užsieniečių teisinės padėties įstatymo 19 straipsnyje,</text:span><text:span text:style-name="T2416"><text:s/></text:span><text:span text:style-name="T2417">jeigu tokios informacijos turi.</text:span><text:span text:style-name="T2418"> </text:span></text:p>
      <text:p text:style-name="P2419"><text:span text:style-name="T2420">126</text:span><text:span text:style-name="T2421">.</text:span><text:span text:style-name="T2422"><text:tab/></text:span><text:span text:style-name="T2423">Aprašo 125 punkte nurodytus valstybių sąrašus Valstybės saugumo departamentas, Valstybės sienos apsaugos tarnyba ir Policijos departamentas</text:span><text:span text:style-name="T2424"><text:s/></text:span><text:span text:style-name="T2425">raštu pate</text:span><text:span text:style-name="T2426">ikia Migracijos departamentui nedelsiant po tokio sąrašo sudarymo ar jo pakeitimo, o jeigu pakeitimų nėra, apie tai raštu informuoja Migracijos departamentą kasmet iki sausio 10 d</text:span><text:span text:style-name="T2427">.<text:s/></text:span></text:p>
      <text:p text:style-name="P2428"><text:span text:style-name="T2429">127</text:span><text:span text:style-name="T2430">.</text:span><text:span text:style-name="T2431"><text:tab/>Kai konsultuotis dėl vizos išdavimo neprivaloma, tačiau vizų tarn</text:span><text:span text:style-name="T2432">ybos valstybės tarnautojas, išnagrinėjęs pateiktą prašymą ir dokumentus dėl Šengeno ar nacionalinės vizos gavimo, nusprendžia, kad būtina papildomai patikrinti pateiktus duomenis, jis gali konsultuotis savo iniciatyva</text:span><text:span text:style-name="T2433"><text:s/></text:span><text:span text:style-name="T2434">su aprašo 125 punkte nurodytomis insti</text:span><text:span text:style-name="T2435">tucijomis dėl tame punkte nurodytų atsisakymo išduoti Šengeno ar nacionalinę vizą pagrindų ir (ar)</text:span><text:span text:style-name="T2436"><text:s/>su Migracijos departamentu<text:s/></text:span><text:span text:style-name="T2437">dėl atsisakymo išduoti nacionalinę vizą pagrindų, nurodytų Užsieniečių teisinės padėties įstatymo 19 straipsnio 2 punkte (jeigu bū</text:span><text:span text:style-name="T2438">tina papildomai patikrinti pateiktus duomenis Juridinių asmenų registre), 5 ir 10 punktuose ar atsisakymo išduoti Šengeno vizą pagrindų, nurodytų Vizų kodekso 32 straipsnio 1 dalies b punkte</text:span><text:span text:style-name="T2439">.</text:span></text:p>
      <text:p text:style-name="P2440"><text:span text:style-name="T2441">128.</text:span><text:span text:style-name="T2442"><text:s/>Neteko galios nuo 2019-03-01</text:span></text:p>
      <text:p text:style-name="P2443">Punkto naikinimas:</text:p>
      <text:p text:style-name="P2444"><text:span text:style-name="T2445">Nr.<text:s/></text:span><text:a xlink:href="https://www.e-tar.lt/portal/legalAct.html?documentId=ff996bc02e8a11e9b66f85227a03f7a3" office:target-frame-name="_top" xlink:show="replace"><text:span text:style-name="T2446">1V-134/V-41</text:span></text:a><text:span text:style-name="T2447">, 2019-02-11, paskelbta TAR 2019-02-12, i. k. 2019-02173</text:span></text:p>
      <text:p text:style-name="Normal"/>
      <text:p text:style-name="P2448"><text:span text:style-name="T2449">129</text:span><text:span text:style-name="T2450">.</text:span><text:span text:style-name="T2451"><text:tab/>Vizų tarnybos valstybės tarnautojas elektroninį paklausimą dėl vizos išdavimo per N.<text:s/></text:span><text:span text:style-name="T2452">VIS (toliau – paklausimas) išsiunčia institucijoms, nurodytoms aprašo 125 punkte (toliau – konsultavimosi institucijos) ir (ar) Migracijos departamentui ne vėliau kaip kitą darbo dieną nuo užsieniečio dokumentų vizai gauti priėmimo dienos. Jeigu su konsult</text:span><text:span text:style-name="T2453">avimosi institucijomis ir (ar) Migracijos departamentu konsultuojamasi savo iniciatyva, siunčiant paklausimą nurodoma, su kuria (kuriomis) iš institucijų konsultuojasi.</text:span><text:s/></text:p>
      <text:p text:style-name="P2454">Punkto pakeitimai:</text:p>
      <text:p text:style-name="P2455"><text:span text:style-name="T2456">Nr.<text:s/></text:span><text:a xlink:href="https://www.e-tar.lt/portal/legalAct.html?documentId=ff996bc02e8a11e9b66f85227a03f7a3" office:target-frame-name="_top" xlink:show="replace"><text:span text:style-name="T2457">1V-134/V-41</text:span></text:a><text:span text:style-name="T2458">, 2019-02-11, paskelbta TAR 2019-02-12, i. k. 2019-02173</text:span></text:p>
      <text:p text:style-name="P2459"><text:span text:style-name="T2460">Nr.<text:s/></text:span><text:a xlink:href="https://www.e-tar.lt/portal/legalAct.html?documentId=80936e10ac4411e9aa488968c21ecc58" office:target-frame-name="_top" xlink:show="replace"><text:span text:style-name="T2461">1V-636/V-214</text:span></text:a><text:span text:style-name="T2462">, 2019-07-15, paskelbta TAR 2019-07-22,</text:span><text:span text:style-name="T2463"><text:s/>i. k. 2019-12014</text:span></text:p>
      <text:p text:style-name="Normal"/>
      <text:p text:style-name="P2464"><text:span text:style-name="T2465">129¹. Tais atvejais, kai konsultacijos yra vykdomos tik su konsultavimosi institucijomis, atsakymus į paklausimus bei informaciją dėl konsultacijos termino pratęsimo vizų tarnybos iš šių institucijų per N.VIS gauna tiesiogiai.<text:s/></text:span><text:span text:style-name="T2466">Konsultavimosi institucijos atsakymus vizų tarnybai pateikia ne vėliau kaip per 7 kalendorines dienas nuo paklausimo gavimo dienos, išskyrus aprašo 133 ir 134 punktuose nurodytus atvejus.</text:span><text:s/></text:p>
      <text:p text:style-name="P2467">Papildyta pastraipa:</text:p>
      <text:p text:style-name="P2468"><text:span text:style-name="T2469">Nr.<text:s/></text:span><text:a xlink:href="https://www.e-tar.lt/portal/legalAct.html?documentId=ff996bc02e8a11e9b66f85227a03f7a3" office:target-frame-name="_top" xlink:show="replace"><text:span text:style-name="T2470">1V-134/V-41</text:span></text:a><text:span text:style-name="T2471">, 2019-02-11, paskelbta TAR 2019-02-12, i. k. 2019-02173</text:span></text:p>
      <text:p text:style-name="Normal"/>
      <text:p text:style-name="P2472"><text:span text:style-name="T2473">130</text:span><text:span text:style-name="T2474">.</text:span><text:span text:style-name="T2475"><text:tab/>Tais atvejais, kai konsultacijos vykdomos ne tik su konsultavimosi institucijomis, bet ir su Migracijos departamentu, kons</text:span><text:span text:style-name="T2476">ultavimosi institucijos, patikrinusios duomenis apie užsienietį ir pagal kompetenciją įvertinusios turimą informaciją, ne vėliau kaip per 5 kalendorines dienas nuo paklausimo gavimo dienos pateikia Migracijos departamentui įvertinimą. Aprašo 134 punkte nur</text:span><text:span text:style-name="T2477">odytu atveju konsultavimosi institucijos ir (ar) Migracijos departamentas vizų tarnybai</text:span><text:span text:style-name="T2478"><text:s/></text:span><text:span text:style-name="T2479">pateikia įvertinimą per minėtame punkte nustatytą terminą.<text:s/></text:span></text:p>
      <text:p text:style-name="P2480">Punkto pakeitimai:</text:p>
      <text:p text:style-name="P2481"><text:span text:style-name="T2482">Nr.<text:s/></text:span><text:a xlink:href="https://www.e-tar.lt/portal/legalAct.html?documentId=ff996bc02e8a11e9b66f85227a03f7a3" office:target-frame-name="_top" xlink:show="replace"><text:span text:style-name="T2483">1V-134/V-41</text:span></text:a><text:span text:style-name="T2484">, 2019-02-11, paskelbta TAR 2019-02-12, i. k. 2019-02173</text:span></text:p>
      <text:p text:style-name="Normal"/>
      <text:p text:style-name="P2485"><text:span text:style-name="T2486">131</text:span><text:span text:style-name="T2487">.</text:span><text:span text:style-name="T2488"><text:tab/>Jei atitinkamai iki aprašo 129</text:span><text:span text:style-name="T2489">1</text:span><text:span text:style-name="T2490"><text:s/>ar 130 punkte nustatyto termino pabaigos vizų tarnyba</text:span><text:span text:style-name="T2491"><text:s/></text:span><text:span text:style-name="T2492">negauna atsakymo į paklausimą iš konsultavimosi institucijos ir (ar) Migracijos</text:span><text:span text:style-name="T2493"><text:s/>departamento arba nėra informuojama</text:span><text:span text:style-name="T2494"><text:s/></text:span><text:span text:style-name="T2495">apie šio termino pratęsimą, laikoma, kad konsultavimosi institucijos ir (ar) Migracijos departamentas<text:s/></text:span><text:span text:style-name="T2496">neturi duomenų, dėl kurių prieštarautų vizos išdavimui</text:span><text:span text:style-name="T2497">.<text:s/></text:span></text:p>
      <text:p text:style-name="P2498">Punkto pakeitimai:</text:p>
      <text:p text:style-name="P2499"><text:span text:style-name="T2500">Nr.<text:s/></text:span><text:a xlink:href="https://www.e-tar.lt/portal/legalAct.html?documentId=ff996bc02e8a11e9b66f85227a03f7a3" office:target-frame-name="_top" xlink:show="replace"><text:span text:style-name="T2501">1V-134/V-41</text:span></text:a><text:span text:style-name="T2502">, 2019-02-11, paskelbta TAR 2019-02-12, i. k. 2019-02173</text:span></text:p>
      <text:p text:style-name="Normal"/>
      <text:p text:style-name="P2503"><text:span text:style-name="T2504">132</text:span><text:span text:style-name="T2505">.</text:span><text:span text:style-name="T2506"><text:tab/>Migracijos departamentas į vizų tarnybos paklausimą atsako ne vėliau kaip per 7 ka</text:span><text:span text:style-name="T2507">lendorines dienas nuo jo gavimo dienos, išskyrus aprašo 133</text:span><text:span text:style-name="T2508"><text:s/></text:span><text:span text:style-name="T2509">ir 134 punktuose nustatytus atvejus.</text:span></text:p>
      <text:p text:style-name="P2510"><text:span text:style-name="T2511">Atsakymas vizų tarnybai pateikiamas per N.VIS, apibendrinus konsultavimosi institucijų pateiktus atsakymus</text:span><text:span text:style-name="T2512"><text:s/></text:span><text:span text:style-name="T2513">ir (ar) Migracijos departamento turimą informaciją,<text:s/></text:span><text:span text:style-name="T2514">įtraukiant konsultavimosi institucijų nurodytus ir (ar) Migracijos departamento komentarus.</text:span><text:s/></text:p>
      <text:p text:style-name="P2515">Punkto pakeitimai:</text:p>
      <text:p text:style-name="P2516"><text:span text:style-name="T2517">Nr.<text:s/></text:span><text:a xlink:href="https://www.e-tar.lt/portal/legalAct.html?documentId=ff996bc02e8a11e9b66f85227a03f7a3" office:target-frame-name="_top" xlink:show="replace"><text:span text:style-name="T2518">1V-134/V-41</text:span></text:a><text:span text:style-name="T2519">, 2019-02-11, paskelbta TAR 201</text:span><text:span text:style-name="T2520">9-02-12, i. k. 2019-02173</text:span></text:p>
      <text:p text:style-name="Normal"/>
      <text:p text:style-name="P2521"><text:span text:style-name="T2522">133</text:span><text:span text:style-name="T2523">.</text:span><text:span text:style-name="T2524"><text:tab/>Atsakymo į paklausimą terminą Migracijos departamentas ar konsultavimosi institucija gali pratęsti iki 7 kalendorinių dienų, o išimtiniais atvejais – iki 30 kalendorinių dienų.</text:span></text:p>
      <text:p text:style-name="P2525"><text:span text:style-name="T2526">Konsultavimosi institucija apie termino pra</text:span><text:span text:style-name="T2527">tęsimą informuoja Migracijos departamentą, o Migracijos departamentas, pratęsęs terminą arba iš konsultavimosi institucijos gavęs informacijos apie termino pratęsimą, apie tai informuoja vizų tarnybą, išskyrus aprašo 129¹ punkte nurodytu atveju.</text:span><text:s/></text:p>
      <text:p text:style-name="P2528">Punkto pakeitimai:</text:p>
      <text:p text:style-name="P2529"><text:span text:style-name="T2530">Nr.<text:s/></text:span><text:a xlink:href="https://www.e-tar.lt/portal/legalAct.html?documentId=ff996bc02e8a11e9b66f85227a03f7a3" office:target-frame-name="_top" xlink:show="replace"><text:span text:style-name="T2531">1V-134/V-41</text:span></text:a><text:span text:style-name="T2532">, 2019-02-11, paskelbta TAR 2019-02-12, i. k. 2019-02173</text:span></text:p>
      <text:p text:style-name="Normal"/>
      <text:p text:style-name="P2533"><text:span text:style-name="T2534">134</text:span><text:span text:style-name="T2535">.</text:span><text:span text:style-name="T2536"><text:tab/>Vizų tarnybos gali prašyti skubaus arba labai skubaus atsakymo į p</text:span><text:span text:style-name="T2537">aklausimą. Tokiais atvejais atsakymai vizų tarnybai turi būti pateikti:</text:span><text:s/></text:p>
      <text:p text:style-name="P2538">Punkto pakeitimai:</text:p>
      <text:p text:style-name="P2539"><text:span text:style-name="T2540">Nr.<text:s/></text:span><text:a xlink:href="https://www.e-tar.lt/portal/legalAct.html?documentId=ff996bc02e8a11e9b66f85227a03f7a3" office:target-frame-name="_top" xlink:show="replace"><text:span text:style-name="T2541">1V-134/V-41</text:span></text:a><text:span text:style-name="T2542">, 2019-02-11, paskelbta TAR 2019-02-12, i. k. 2019-</text:span><text:span text:style-name="T2543">02173</text:span></text:p>
      <text:p text:style-name="P2544"><text:span text:style-name="T2545">134.1</text:span><text:span text:style-name="T2546">.</text:span><text:span text:style-name="T2547"><text:tab/>į skubų paklausimą – per 4 kalendorines dienas nuo jo gavimo dienos;</text:span></text:p>
      <text:p text:style-name="P2548"><text:span text:style-name="T2549">134.2</text:span><text:span text:style-name="T2550">.</text:span><text:span text:style-name="T2551"><text:tab/>į labai skubų paklausimą – per 24 valandas nuo jo gavimo dienos.</text:span></text:p>
      <text:p text:style-name="P2552"><text:span text:style-name="T2553">135</text:span><text:span text:style-name="T2554">.</text:span><text:span text:style-name="T2555"><text:tab/>Jei iki aprašo 132 ir 134 punktuose nustatyto termino pabaigos vizų tarnyba negauna<text:s/></text:span><text:span text:style-name="T2556">atsakymo į paklausimą arba nėra informuojama apie termino pratęsimą, laikoma, kad konsultavimosi institucija ir (ar) Migracijos departamentas</text:span><text:span text:style-name="T2557"><text:s/>neturi duomenų, dėl kurių prieštarautų vizos išdavimui</text:span><text:span text:style-name="T2558">.<text:s/></text:span></text:p>
      <text:p text:style-name="P2559"><text:span text:style-name="T2560">136</text:span><text:span text:style-name="T2561">.</text:span><text:span text:style-name="T2562"><text:tab/>Jei dėl techninių kliūčių nėra galimybės išsiųst</text:span><text:span text:style-name="T2563">i paklausimą per N.VIS, šis paklausimas siunčiamas elektroniniu paštu.</text:span></text:p>
      <text:p text:style-name="P2564"/>
      <text:p text:style-name="P2565"><text:span text:style-name="T2566">vii</text:span><text:span text:style-name="T2567"><text:s/>SKYRIUS</text:span></text:p>
      <text:p text:style-name="P2568"><text:span text:style-name="T2569">BAIGIAMOSIOS NUOSTATOS</text:span></text:p>
      <text:p text:style-name="P2570"/>
      <text:p text:style-name="P2571"><text:span text:style-name="T2572">137</text:span><text:span text:style-name="T2573">.</text:span><text:span text:style-name="T2574"><text:tab/>Vizų įklijų užsakymą, jų gaminimą ir saugojimą organizuoja Asmens dokumentų išrašymo centras prie Vidaus reikalų ministerijos (toliau</text:span><text:span text:style-name="T2575"><text:s/>– Asmens dokumentų išrašymo centras).<text:s/></text:span></text:p>
      <text:p text:style-name="P2576"><text:span text:style-name="T2577">138</text:span><text:span text:style-name="T2578">.</text:span><text:span text:style-name="T2579"><text:tab/>Asmens dokumentų išrašymo centras organizuoja vizų įklijų paskirstymą ir perdavimą vizų tarnyboms Lietuvoje. Konsulinis departamentas organizuoja pristatytų vizų įklijų paskirstymą ir saugojimą iki perdavimo</text:span><text:span text:style-name="T2580"><text:s/>Lietuvos vizų tarnyboms užsienyje.<text:s/></text:span></text:p>
      <text:p text:style-name="P2581"><text:span text:style-name="T2582">139</text:span><text:span text:style-name="T2583">.<text:s/></text:span><text:span text:style-name="T2584">Prašymai išduoti nacionalinę vizą, Šengeno vizą, panaikinti ar atšaukti Šengeno ar nacionalinę vizą kartu su prie jų pridėtais dokumentais ir kiti su šiais prašymais susiję dokumentai, taip pat prašymai akredit</text:span><text:span text:style-name="T2585">uoti kartu su prie jų pridėtais dokumentais ir kiti su šiais prašymais susiję dokumentai vizų tarnybose saugomi 2 metus nuo sprendimų dėl prašymų priėmimo dienos.</text:span><text:s/></text:p>
      <text:p text:style-name="P2586">Punkto pakeitimai:</text:p>
      <text:p text:style-name="P2587"><text:span text:style-name="T2588">Nr.<text:s/></text:span><text:a xlink:href="https://www.e-tar.lt/portal/legalAct.html?documentId=ff996bc02e8a11e9b66f85227a03f7a3" office:target-frame-name="_top" xlink:show="replace"><text:span text:style-name="T2589">1V-134/V-41</text:span></text:a><text:span text:style-name="T2590">, 2019-02-11, paskelbta TAR 2019-02-12, i. k. 2019-02173</text:span></text:p>
      <text:p text:style-name="P2591"><text:span text:style-name="T2592">Nr.<text:s/></text:span><text:a xlink:href="https://www.e-tar.lt/portal/legalAct.html?documentId=80936e10ac4411e9aa488968c21ecc58" office:target-frame-name="_top" xlink:show="replace"><text:span text:style-name="T2593">1V-636/V-214</text:span></text:a><text:span text:style-name="T2594">, 2019-07-15, paskelbta TAR 2019-07-22, i. k.</text:span><text:span text:style-name="T2595"><text:s/>2019-12014</text:span></text:p>
      <text:p text:style-name="P2596"><text:span text:style-name="T2597">Nr.<text:s/></text:span><text:a xlink:href="https://www.e-tar.lt/portal/legalAct.html?documentId=d8e2de7006b711ea9d279ea27696ab7b" office:target-frame-name="_top" xlink:show="replace"><text:span text:style-name="T2598">1V-905/V-323</text:span></text:a><text:span text:style-name="T2599">, 2019-11-08, paskelbta TAR 2019-11-14, i. k. 2019-18265</text:span></text:p>
      <text:p text:style-name="Normal"/>
      <text:p text:style-name="P2600"><text:span text:style-name="T2601">140</text:span><text:span text:style-name="T2602">.<text:s/></text:span><text:span text:style-name="T2603">Kvietimų ir tarpininkavimo raštų (kai bus sukurtos techninės<text:s/></text:span><text:span text:style-name="T2604">priemonės pateikti tarpininkavimo raštus per elektroninių paslaugų informacinę sistemą), vizų išdavimo, neišduotų vizų, sprendimų dėl akreditacijos, dėl nacionalinės ar Šengeno vizos panaikinimo ar atšaukimo registrai pildomi vienus kalendorinius metus toj</text:span><text:span text:style-name="T2605">e laikmenoje, kurioje jie buvo sudaryti. Kvietimų ir</text:span><text:span text:style-name="T2606"><text:s/></text:span><text:span text:style-name="T2607">tarpininkavimo raštų (kai bus sukurtos techninės priemonės pateikti tarpininkavimo raštus ir per elektroninių paslaugų informacinę sistemą), vizų išdavimo, neišduotų vizų ir sprendimų dėl nacionalinės ar</text:span><text:span text:style-name="T2608"><text:s/>Šengeno vizos panaikinimo ar atšaukimo registrai saugomi 5 metus nuo jų užbaigimo, o sprendimų dėl akreditacijos registras – 10 metų nuo jo užbaigimo.</text:span><text:s/></text:p>
      <text:p text:style-name="P2609">Punkto pakeitimai:</text:p>
      <text:p text:style-name="P2610"><text:span text:style-name="T2611">Nr.<text:s/></text:span><text:a xlink:href="https://www.e-tar.lt/portal/legalAct.html?documentId=80936e10ac4411e9aa488968c21ecc58" office:target-frame-name="_top" xlink:show="replace"><text:span text:style-name="T2612">1V-636/V-214</text:span></text:a><text:span text:style-name="T2613">, 2019-07-15, paskelbta TAR 2019-07-22, i. k. 2019-12014</text:span></text:p>
      <text:p text:style-name="P2614"><text:span text:style-name="T2615">Nr.<text:s/></text:span><text:a xlink:href="https://www.e-tar.lt/portal/legalAct.html?documentId=d8e2de7006b711ea9d279ea27696ab7b" office:target-frame-name="_top" xlink:show="replace"><text:span text:style-name="T2616">1V-905/V-323</text:span></text:a><text:span text:style-name="T2617">, 2019-11-08, paskelbta TAR 2019-11-14, i. k. 2019-1826</text:span><text:span text:style-name="T2618">5</text:span></text:p>
      <text:p text:style-name="Normal"/>
      <text:p text:style-name="P2619"><text:span text:style-name="T2620">141</text:span><text:span text:style-name="T2621">.</text:span><text:span text:style-name="T2622"><text:tab/>Dokumentai, patvirtinantys valstybės rinkliavos ar konsulinio mokesčio sumokėjimą, Lietuvos vizų tarnybos užsienyje vadovo sprendimai neimti konsulinio mokesčio tvarkomi ir saugomi Lietuvos Respublikos teisės aktų nustatyta tvarka.</text:span></text:p>
      <text:p text:style-name="P2623"><text:span text:style-name="T2624">142</text:span><text:span text:style-name="T2625">.</text:span><text:span text:style-name="T2626"><text:tab/>Pas</text:span><text:span text:style-name="T2627">ibaigus saugojimo terminams, dokumentai sunaikinami.</text:span></text:p>
      <text:p text:style-name="P2628"><text:span text:style-name="T2629">143</text:span><text:span text:style-name="T2630">.</text:span><text:span text:style-name="T2631"><text:tab/></text:span><text:span text:style-name="T2632">Užsienietis turi teisę susipažinti su visa informacija, susijusia su vizos jam išdavimu, išskyrus įstatymų nustatyta tvarka įslaptintą informaciją. Tretiesiems asmenims informacija apie užsienietį neteikiama, išskyrus teisės aktų nustatytus atvejus.<text:s/></text:span></text:p>
      <text:p text:style-name="P2633"><text:span text:style-name="T2634">144</text:span><text:span text:style-name="T2635">.</text:span><text:span text:style-name="T2636"><text:tab/>Už Europos Komisijos informavimą pagal Vizų kodekso 53 straipsnio 1 dalies b, c, d, e ir g punktus atsakingas Migracijos departamentas, o pagal minėtos dalies a, f, h ir i punktus – Konsulinis departamentas.</text:span></text:p>
      <text:p text:style-name="P2637">_________________</text:p>
      <text:p text:style-name="Normal"/>
      <text:p text:style-name="Normal"/>
      <text:p text:style-name="Normal"/>
      <text:p text:style-name="P2638">Priedų pakeitimai:</text:p>
      <text:p text:style-name="Normal"/>
      <text:p text:style-name="P2639">8priedas</text:p>
      <text:p text:style-name="P2640">Priedo pakeitimai:</text:p>
      <text:p text:style-name="P2641"><text:span text:style-name="T2642">Nr.<text:s/></text:span><text:a xlink:href="https://www.e-tar.lt/portal/legalAct.html?documentId=ff996bc02e8a11e9b66f85227a03f7a3" office:target-frame-name="_top" xlink:show="replace"><text:span text:style-name="T2643">1V-134/V-41</text:span></text:a><text:span text:style-name="T2644">, 2019-02-11, paskelbta TAR 2019-02-12, i. k. 2019-02173</text:span></text:p>
      <text:p text:style-name="P2645"><text:span text:style-name="T2646">Nr.<text:s/></text:span><text:a xlink:href="https://www.e-tar.lt/portal/legalAct.html?documentId=80936e10ac4411e9aa488968c21ecc58" office:target-frame-name="_top" xlink:show="replace"><text:span text:style-name="T2647">1V-636/V-214</text:span></text:a><text:span text:style-name="T2648">, 2019-07-15, paskelbta TAR 2019-07-22, i. k. 2019-12014</text:span></text:p>
      <text:p text:style-name="Normal"/>
      <text:p text:style-name="P2649">10priedas</text:p>
      <text:p text:style-name="P2650">Priedo pakeitimai:</text:p>
      <text:p text:style-name="P2651"><text:span text:style-name="T2652">Nr.<text:s/></text:span><text:a xlink:href="https://www.e-tar.lt/portal/legalAct.html?documentId=ff996bc02e8a11e9b66f85227a03f7a3" office:target-frame-name="_top" xlink:show="replace"><text:span text:style-name="T2653">1V-134/V-41</text:span></text:a><text:span text:style-name="T2654">, 2019-02-11, paskelbta TAR 2019-02-12, i. k. 2019-02173</text:span></text:p>
      <text:p text:style-name="P2655"><text:span text:style-name="T2656">Nr.<text:s/></text:span><text:a xlink:href="https://www.e-tar.lt/portal/legalAct.html?documentId=80936e10ac4411e9aa488968c21ecc58" office:target-frame-name="_top" xlink:show="replace"><text:span text:style-name="T2657">1V-636/V-214</text:span></text:a><text:span text:style-name="T2658">, 2019-07-15, paskelbta TAR 2019-</text:span><text:span text:style-name="T2659">07-22, i. k. 2019-12014</text:span></text:p>
      <text:p text:style-name="Normal"/>
      <text:p text:style-name="P2660">11priedas</text:p>
      <text:p text:style-name="P2661">Priedo pakeitimai:</text:p>
      <text:p text:style-name="P2662"><text:span text:style-name="T2663">Nr.<text:s/></text:span><text:a xlink:href="https://www.e-tar.lt/portal/legalAct.html?documentId=ff996bc02e8a11e9b66f85227a03f7a3" office:target-frame-name="_top" xlink:show="replace"><text:span text:style-name="T2664">1V-134/V-41</text:span></text:a><text:span text:style-name="T2665">, 2019-02-11, paskelbta TAR 2019-02-12, i. k. 2019-02173</text:span></text:p>
      <text:p text:style-name="P2666"><text:span text:style-name="T2667">Nr.<text:s/></text:span><text:a xlink:href="https://www.e-tar.lt/portal/legalAct.html?documentId=80936e10ac4411e9aa488968c21ecc58" office:target-frame-name="_top" xlink:show="replace"><text:span text:style-name="T2668">1V-636/V-214</text:span></text:a><text:span text:style-name="T2669">, 2019-07-15, paskelbta TAR 2019-07-22, i. k. 2019-12014</text:span></text:p>
      <text:p text:style-name="Normal"/>
      <text:p text:style-name="P2670">12priedas</text:p>
      <text:p text:style-name="P2671">Priedo pakeitimai:</text:p>
      <text:p text:style-name="P2672"><text:span text:style-name="T2673">Nr.<text:s/></text:span><text:a xlink:href="https://www.e-tar.lt/portal/legalAct.html?documentId=ff996bc02e8a11e9b66f85227a03f7a3" office:target-frame-name="_top" xlink:show="replace"><text:span text:style-name="T2674">1V-134/V-41</text:span></text:a><text:span text:style-name="T2675">, 2019-02-11, paskelbta TAR 2019-02-12, i. k. 2019-02173</text:span></text:p>
      <text:p text:style-name="P2676"><text:span text:style-name="T2677">Nr.<text:s/></text:span><text:a xlink:href="https://www.e-tar.lt/portal/legalAct.html?documentId=80936e10ac4411e9aa488968c21ecc58" office:target-frame-name="_top" xlink:show="replace"><text:span text:style-name="T2678">1V-636/V-214</text:span></text:a><text:span text:style-name="T2679">, 2019-07-15, paskelbta TAR 2019-07-22, i. k. 2019-12014</text:span></text:p>
      <text:p text:style-name="P2680">Neteko galios nuo: 2019-11-15</text:p>
      <text:p text:style-name="P2681"><text:span text:style-name="T2682">Nr.<text:s/></text:span><text:a xlink:href="https://www.e-tar.lt/portal/legalAct.html?documentId=d8e2de7006b711ea9d279ea27696ab7b" office:target-frame-name="_top" xlink:show="replace"><text:span text:style-name="T2683">1V-905/V-323</text:span></text:a><text:span text:style-name="T2684">, 2019-11-08, paskelbta TAR<text:s/></text:span><text:span text:style-name="T2685">2019-11-14, i. k. 2019-18265</text:span></text:p>
      <text:p text:style-name="Normal"/>
      <text:p text:style-name="P2686">2priedas</text:p>
      <text:p text:style-name="P2687">Priedo pakeitimai:</text:p>
      <text:p text:style-name="P2688"><text:span text:style-name="T2689">Nr.<text:s/></text:span><text:a xlink:href="https://www.e-tar.lt/portal/legalAct.html?documentId=80936e10ac4411e9aa488968c21ecc58" office:target-frame-name="_top" xlink:show="replace"><text:span text:style-name="T2690">1V-636/V-214</text:span></text:a><text:span text:style-name="T2691">, 2019-07-15, paskelbta TAR 2019-07-22, i. k. 2019-12014</text:span></text:p>
      <text:p text:style-name="Normal"/>
      <text:p text:style-name="P2692">3priedas</text:p>
      <text:p text:style-name="P2693">Priedo pakeitimai:</text:p>
      <text:p text:style-name="P2694"><text:span text:style-name="T2695">Nr.<text:s/></text:span><text:a xlink:href="https://www.e-tar.lt/portal/legalAct.html?documentId=80936e10ac4411e9aa488968c21ecc58" office:target-frame-name="_top" xlink:show="replace"><text:span text:style-name="T2696">1V-636/V-214</text:span></text:a><text:span text:style-name="T2697">, 2019-07-15, paskelbta TAR 2019-07-22, i. k. 2019-12014</text:span></text:p>
      <text:p text:style-name="Normal"/>
      <text:p text:style-name="P2698">Vizos išdavimo tvarkos aprašo 13 priedas</text:p>
      <text:p text:style-name="P2699">Papildyta priedu:</text:p>
      <text:p text:style-name="P2700"><text:span text:style-name="T2701">Nr.<text:s/></text:span><text:a xlink:href="https://www.e-tar.lt/portal/legalAct.html?documentId=ea3b11b0944711ea9515f752ff221ec9" office:target-frame-name="_top" xlink:show="replace"><text:span text:style-name="T2702">1V-443/V-104</text:span></text:a><text:span text:style-name="T2703">, 2020-05-08, paskelbta TAR 2020-05-12, i. k. 2020-10142</text:span></text:p>
      <text:p text:style-name="Normal"/>
      <text:p text:style-name="P2704"/>
      <text:p text:style-name="P2705"/>
      <text:p text:style-name="P2706"><text:span text:style-name="T2707">Pakeitimai:</text:span></text:p>
      <text:p text:style-name="P2708"/>
      <text:p text:style-name="P2709"><text:span text:style-name="T2710">1.</text:span></text:p>
      <text:p text:style-name="P2711"><text:span text:style-name="T2712">Lietuvos Respublikos vidaus reikalų ministerija, Lietuvos Respublikos užsienio reikalų mi</text:span><text:span text:style-name="T2713">nisterija, Įsakymas</text:span></text:p>
      <text:p text:style-name="P2714"><text:span text:style-name="T2715">Nr.<text:s/></text:span><text:a xlink:href="https://www.e-tar.lt/portal/legalAct.html?documentId=ff996bc02e8a11e9b66f85227a03f7a3" office:target-frame-name="_top" xlink:show="replace"><text:span text:style-name="T2716">1V-134/V-41</text:span></text:a><text:span text:style-name="T2717">, 2019-02-11, paskelbta TAR 2019-02-12, i. k. 2019-02173</text:span></text:p>
      <text:p text:style-name="P2718"><text:span text:style-name="T2719">Dėl Lietuvos Respublikos vidaus reikalų ministro ir Lietuvos<text:s/></text:span><text:span text:style-name="T2720">Respublikos užsienio reikalų ministro 2017 m. gruodžio 28 d. įsakymo Nr. 1V-899/V-330 „Dėl Vizos išdavimo tvarkos aprašo patvirtinimo“ pakeitimo</text:span></text:p>
      <text:p text:style-name="P2721"/>
      <text:p text:style-name="P2722"><text:span text:style-name="T2723">2.</text:span></text:p>
      <text:p text:style-name="P2724"><text:span text:style-name="T2725">Lietuvos Respublikos vidaus reikalų ministerija, Lietuvos Respublikos užsienio reikalų ministerija, Įsakyma</text:span><text:span text:style-name="T2726">s</text:span></text:p>
      <text:p text:style-name="P2727"><text:span text:style-name="T2728">Nr.<text:s/></text:span><text:a xlink:href="https://www.e-tar.lt/portal/legalAct.html?documentId=80936e10ac4411e9aa488968c21ecc58" office:target-frame-name="_top" xlink:show="replace"><text:span text:style-name="T2729">1V-636/V-214</text:span></text:a><text:span text:style-name="T2730">, 2019-07-15, paskelbta TAR 2019-07-22, i. k. 2019-12014</text:span></text:p>
      <text:p text:style-name="P2731"><text:span text:style-name="T2732">Dėl Lietuvos Respublikos vidaus reikalų ministro ir Lietuvos Respublikos užsienio<text:s/></text:span><text:span text:style-name="T2733">reikalų ministro 2017 m. gruodžio 28 d. įsakymo Nr. 1V-899/V-330 „Dėl Vizos išdavimo tvarkos aprašo patvirtinimo“ pakeitimo</text:span></text:p>
      <text:p text:style-name="P2734"/>
      <text:p text:style-name="P2735"><text:span text:style-name="T2736">3.</text:span></text:p>
      <text:p text:style-name="P2737"><text:span text:style-name="T2738">Lietuvos Respublikos vidaus reikalų ministerija, Lietuvos Respublikos užsienio reikalų ministerija, Įsakymas</text:span></text:p>
      <text:p text:style-name="P2739"><text:span text:style-name="T2740">Nr.<text:s/></text:span><text:a xlink:href="https://www.e-tar.lt/portal/legalAct.html?documentId=d8e2de7006b711ea9d279ea27696ab7b" office:target-frame-name="_top" xlink:show="replace"><text:span text:style-name="T2741">1V-905/V-323</text:span></text:a><text:span text:style-name="T2742">, 2019-11-08, paskelbta TAR 2019-11-14, i. k. 2019-18265</text:span></text:p>
      <text:p text:style-name="P2743"><text:span text:style-name="T2744">Dėl Lietuvos Respublikos vidaus reikalų ministro ir Lietuvos Respublikos užsienio reikalų ministro 2017<text:s/></text:span><text:span text:style-name="T2745">m. gruodžio 28 d. įsakymo Nr. 1V-899/V-330 „Dėl Vizos išdavimo tvarkos aprašo patvirtinimo“ pakeitimo</text:span></text:p>
      <text:p text:style-name="P2746"/>
      <text:p text:style-name="P2747"><text:span text:style-name="T2748">4.</text:span></text:p>
      <text:p text:style-name="P2749"><text:span text:style-name="T2750">Lietuvos Respublikos vidaus reikalų ministerija, Lietuvos Respublikos užsienio reikalų ministerija, Įsakymas</text:span></text:p>
      <text:p text:style-name="P2751"><text:span text:style-name="T2752">Nr.<text:s/></text:span><text:a xlink:href="https://www.e-tar.lt/portal/legalAct.html?documentId=ea3b11b0944711ea9515f752ff221ec9" office:target-frame-name="_top" xlink:show="replace"><text:span text:style-name="T2753">1V-443/V-104</text:span></text:a><text:span text:style-name="T2754">, 2020-05-08, paskelbta TAR 2020-05-12, i. k. 2020-10142</text:span></text:p>
      <text:p text:style-name="P2755"><text:span text:style-name="T2756">Dėl Lietuvos Respublikos vidaus reikalų ministro ir Lietuvos Respublikos užsienio reikalų ministro 2017 m. gruodžio 28 d. įsak</text:span><text:span text:style-name="T2757">ymo Nr. 1V-899/V-330 „Dėl Vizos išdavimo tvarkos a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P77"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master-page style:name="MP1" style:page-layout-name="PL1">
      <style:header>
        <text:p text:style-name="P76"><text:page-number text:fixed="false">22</text:page-number></text:p>
        <text:p text:style-name="P7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10T13:03:00Z</meta:creation-date>
    <dc:date>2023-07-10T13:03:00Z</dc:date>
    <meta:print-date>2017-12-21T06:08:00Z</meta:print-date>
    <meta:template xlink:href="Normal.dotm" xlink:type="simple"/>
    <meta:editing-cycles>2</meta:editing-cycles>
    <meta:editing-duration>PT0S</meta:editing-duration>
    <meta:document-statistic meta:page-count="9" meta:paragraph-count="1557" meta:word-count="13876" meta:character-count="124581" meta:row-count="3742" meta:non-whitespace-character-count="112262"/>
  </office:meta>
</office:document-meta>
</file>