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fo:widows="0" fo:orphans="0">
        <style:tab-stops>
          <style:tab-stop style:type="left" style:position="0.7875in"/>
        </style:tab-stops>
      </style:paragraph-properties>
      <style:text-properties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4" style:parent-style-name="Normal" style:family="paragraph">
      <style:paragraph-properties>
        <style:tab-stops>
          <style:tab-stop style:type="left" style:position="0.7875in"/>
        </style:tab-stops>
      </style:paragraph-properties>
    </style:style>
    <style:style style:name="P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3937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36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5"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style:tab-stops>
          <style:tab-stop style:type="left" style:position="0.7875in"/>
        </style:tab-stops>
      </style:paragraph-properties>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style:tab-stops>
          <style:tab-stop style:type="left" style:position="0.7875in"/>
        </style:tab-stops>
      </style:paragraph-properties>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25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2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73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1" style:parent-style-name="Normal" style:family="paragraph">
      <style:paragraph-properties>
        <style:tab-stops>
          <style:tab-stop style:type="left" style:position="0.7875in"/>
        </style:tab-stops>
      </style:paragraph-properties>
    </style:style>
    <style:style style:name="P105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3" style:parent-style-name="DefaultParagraphFont" style:family="text">
      <style:text-properties fo:font-weight="bold" style:font-weight-asian="bold" style:font-weight-complex="bold" fo:text-transform="uppercase"/>
    </style:style>
    <style:style style:name="T1054" style:parent-style-name="DefaultParagraphFont" style:family="text">
      <style:text-properties fo:font-weight="bold" style:font-weight-asian="bold" style:font-weight-complex="bold" fo:text-transform="uppercase"/>
    </style:style>
    <style:style style:name="P105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P10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59" style:parent-style-name="Normal" style:family="paragraph">
      <style:paragraph-properties fo:text-align="center">
        <style:tab-stops>
          <style:tab-stop style:type="left" style:position="0.7875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fo:text-transform="uppercase"/>
    </style:style>
    <style:style style:name="P1064" style:parent-style-name="Normal" style:family="paragraph">
      <style:paragraph-properties>
        <style:tab-stops>
          <style:tab-stop style:type="left" style:position="0.7875in"/>
        </style:tab-stops>
      </style:paragraph-properties>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7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ize="10.5pt" style:font-size-asian="10.5pt" style:font-size-complex="10.5p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3937in"/>
      <style:text-properties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7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166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weight-complex="bold"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fo:font-weight="bold" style:font-weight-asian="bold"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fo:font-weight="bold" style:font-weight-asian="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06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fo:font-weight="bold" style:font-weight-asian="bold"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fo:letter-spacing="-0.0006in"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4368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39"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194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P2006" style:parent-style-name="Normal" style:family="paragraph">
      <style:paragraph-properties fo:text-align="center" fo:text-indent="0.3937in"/>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fo:text-indent="0.3937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margin-right="0.0666in" fo:text-indent="0.21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1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237" style:parent-style-name="Normal" style:family="paragraph">
      <style:paragraph-properties fo:widows="0" fo:orphans="0" fo:text-align="justify" fo:text-indent="0.4375in">
        <style:tab-stops>
          <style:tab-stop style:type="left" style:position="0.7875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51" style:parent-style-name="DefaultParagraphFont" style:family="text">
      <style:text-properties fo:font-weight="bold" style:font-weight-asian="bold" style:font-weight-complex="bold" fo:text-transform="uppercase"/>
    </style:style>
    <style:style style:name="T2352" style:parent-style-name="DefaultParagraphFont" style:family="text">
      <style:text-properties fo:font-weight="bold" style:font-weight-asian="bold" style:font-weight-complex="bold" fo:text-transform="uppercase"/>
    </style:style>
    <style:style style:name="P235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54" style:parent-style-name="DefaultParagraphFont" style:family="text">
      <style:text-properties fo:font-weight="bold" style:font-weight-asian="bold" style:font-weight-complex="bold" fo:text-transform="uppercase"/>
    </style:style>
    <style:style style:name="P23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5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60" style:parent-style-name="DefaultParagraphFont" style:family="text">
      <style:text-properties fo:font-weight="bold" style:font-weight-asian="bold" style:font-weight-complex="bold" fo:text-transform="uppercase"/>
    </style:style>
    <style:style style:name="T2561" style:parent-style-name="DefaultParagraphFont" style:family="text">
      <style:text-properties fo:font-weight="bold" style:font-weight-asian="bold" style:font-weight-complex="bold" fo:text-transform="uppercase"/>
    </style:style>
    <style:style style:name="P256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63" style:parent-style-name="DefaultParagraphFont" style:family="text">
      <style:text-properties fo:font-weight="bold" style:font-weight-asian="bold" style:font-weight-complex="bold" fo:text-transform="uppercase"/>
    </style:style>
    <style:style style:name="P2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65" style:parent-style-name="Normal" style:family="paragraph">
      <style:paragraph-properties fo:text-align="justify" fo:text-indent="0.3937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font-weight="bold" style:font-weight-asian="bold"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44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center">
        <style:tab-stops>
          <style:tab-stop style:type="left" style:position="0.7875in"/>
        </style:tab-stops>
      </style:paragraph-properties>
    </style:style>
    <style:style style:name="P2623" style:parent-style-name="Normal" style:family="paragraph">
      <style:text-properties style:font-name-asian="MS Mincho" fo:font-weight="bold" style:font-weight-asian="bold"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office:automatic-styles>
  <office:body>
    <office:text text:use-soft-page-breaks="true">
      <text:p text:style-name="P1"><text:span text:style-name="T4">Suvestinė redakcija nuo 2019-03-01 iki 2019-07-22</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text:s/></text:span><text:soft-page-break/><text:span text:style-name="T31">2014/36/ES dėl trečiųjų šalių piliečių atvykimo ir buvimo tikslu dirbti sezoniniais darbuotojais sąlygų (OL 2014 L 94, p. 375):</text:span><text:s/></text:p>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50"><text:s/></text:span>tvarkos aprašo, patvirtinto Lietuvos Respublikos vidaus reikalų ministro ir Lietuvos Respublikos užsienio reikalų ministro<text:span text:style-name="T5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text:span text:style-name="T53"><text:s/>nuostatomis;</text:span></text:p>
      <text:p text:style-name="P54"><text:span text:style-name="T55">3.3</text:span><text:span text:style-name="T56">.<text:s/></text:span><text:span text:style-name="T57">Lietuvos Respublikos užsienio reikalų ministerijos bendradarbiavimo<text:s/></text:span><text:span text:style-name="T58">sutartims su išorės pa</text:span><text:span text:style-name="T59">slaugų teikėjais, sudarytoms iki šio įsakymo įsigaliojimo dienos, taikomas 9 metų terminas;</text:span></text:p>
      <text:p text:style-name="P60">3.4.<text:s/><text:span text:style-name="T61">Migracijos departamentas prie Lietuvos Respublikos vidaus reikalų ministerijos ir Lietuvos Respublikos užsienio reikalų ministerijos Konsulinis departament</text:span><text:span text:style-name="T62">as iki 2018 m. birželio<text:s/></text:span><text:soft-page-break/><text:span text:style-name="T63">1 d. atlieka<text:s/></text:span>šiuo įsakymu tvirtinamo Vizos išdavimo tvarkos aprašo V skyriaus trečiojo skirsnio<text:span text:style-name="T64"><text:s/>nuostatų praktinio įgyvendinimo stebėseną (teigiamos ir neigiamos procedūros pasekmės, išryškėjusios problemos, statistiniai rodikliai).</text:span><text:span text:style-name="T65"><text:s/>Migracijos departamentas iki 2018 m. liepos 1 d. parengia apibendrintą informaciją apie praktinio įgyvendinimo stebėseną, kurią pateikia vidaus reikalų ministrui ir, prireikus, pateikia pasiūlymus dėl teisinio reguliavimo tobulinimo.</text:span></text:p>
      <text:p text:style-name="P66"/>
      <text:p text:style-name="P67"/>
      <text:p text:style-name="P68"/>
      <text:p text:style-name="P69">Vidaus reikalų<text:s/>ministras<text:tab/><text:tab/><text:tab/><text:tab/><text:tab/>Eimutis Misiūnas</text:p>
      <text:p text:style-name="P70"/>
      <text:p text:style-name="P71">Užsienio reikalų ministras<text:s/><text:tab/><text:tab/><text:tab/><text:tab/><text:tab/>Linas Linkevičius</text:p>
      <text:p text:style-name="P72"/>
      <text:soft-page-break/>
      <text:p text:style-name="P73">PATVIRTINTA</text:p>
      <text:p text:style-name="P76">Lietuvos Respublikos vidaus reikalų<text:s/></text:p>
      <text:p text:style-name="P77">ministro ir Lietuvos Respublikos<text:s/></text:p>
      <text:p text:style-name="P78">užsienio reikalų ministro</text:p>
      <text:p text:style-name="P79">2017 m.<text:s/>gruodžio 28 d.</text:p>
      <text:p text:style-name="P80">įsakymu Nr. 1V-899/V-330</text:p>
      <text:p text:style-name="P81"/>
      <text:p text:style-name="P82">VIZOS IŠDAVIMO TVARKOS APRAŠAS<text:s/></text:p>
      <text:p text:style-name="P83"/>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text:span><text:span text:style-name="T94"><text:tab/>Vizos išdavimo tvarkos aprašas (toliau – aprašas) reglamentuoja dokumentų vizai gauti pateikimo, nagrinėjimo ir sprendimo dėl vizos išdavi</text:span><text:span text:style-name="T95">mo ar atsisakymo ją išduoti priėmimo, jos pratęsimo ar atsisakymo ją pratęsti, jos panaikinimo ir Šengeno vizos atšaukimo, kvietimo patvirtinimo, tarpininkavimo rašto pateikimo, Patvirtintų įmonių sąrašo sudarymo, konsultacijų dėl vizos išdavimo (toliau –<text:s/></text:span><text:span text:style-name="T96">konsultacijos) vykdymo bei kitų su vizos išdavimu susijusių klausimų, taip pat komercinių tarpininkų akreditavimo ir išorės paslaugų teikėjų pasirinkimo tvarką tiek, kiek šių klausimų nereglamentuoja<text:s/></text:span><text:span text:style-name="T97">2009 m. liepos 13 d. Europos Parlamento ir Tarybos regla</text:span><text:span text:style-name="T98">mento (EB) Nr. 810/2009, nustatančio Bendrijos vizų kodeksą (Vizų kodeksas) (OL 2009 L 243, p. 1)</text:span><text:span text:style-name="T99">,<text:s/></text:span><text:span text:style-name="T100">su paskutiniais pakeitimais, padarytais 2016 m. kovo 9 d. Europos Parlamento ir Tarybos reglamentu (ES) Nr. 2016/399 (OL 2016 L 77, p. 1)</text:span><text:span text:style-name="T101"><text:s/>(toliau – Vizų kode</text:span><text:span text:style-name="T102">ksas) nuostatos ir kiti Europos Sąjungos teisės aktai.</text:span><text:s/></text:p>
      <text:p text:style-name="P103"><text:span text:style-name="T104">2</text:span><text:span text:style-name="T105">.</text:span><text:span text:style-name="T106"><text:tab/>Apraše vartojamos sąvokos atitinka Vizų kodekse ir Lietuvos Respublikos įstatyme „Dėl užsieniečių teisinės padėties“ (toliau – Užsieniečių teisinės padėties įstatymas) vartojamas<text:s/></text:span><text:soft-page-break/><text:span text:style-name="T107">sąvokas.<text:s/></text:span></text:p>
      <text:p text:style-name="P108"><text:span text:style-name="T109">3</text:span><text:span text:style-name="T110">.</text:span><text:span text:style-name="T111"><text:tab/>Viza išduodama vadovaujantis tarptautinių sutarčių, kurių dalyvė yra Lietuvos Respublika, Vizų kodekso, kitų Europos Sąjungos teisės aktų, Lietuvos Respublikos įstatymų, aprašo ir kitų teisės aktų nustatyta tvarka.<text:s/></text:span></text:p>
      <text:p text:style-name="P112"><text:span text:style-name="T113">4</text:span><text:span text:style-name="T114">.</text:span><text:span text:style-name="T115"><text:tab/>Dokumentus vizai gauti priima<text:s/></text:span><text:span text:style-name="T116">ir nagrinėja Užsieniečių teisinės padėties įstatymo 21 straipsnio 3 dalyje nurodytų valstybės institucijų ir įstaigų, kuriose užsieniečiui išduodama viza (toliau – vizų tarnybos), valstybės tarnautojai, jie sprendžia ir klausimus, susijusius su konsultacij</text:span><text:span text:style-name="T117">ų vykdymu, vizos išdavimu ar atsisakymu ją išduoti, jos pratęsimu ar atsisakymu ją pratęsti, jos panaikinimu ir Šengeno vizos atšaukimu, taip pat komercinių tarpininkų akreditavimu. Dokumentus vizai gauti priimti, vizos įkliją užpildyti gali ir vizų tarnyb</text:span><text:span text:style-name="T118">ų darbuotojai, dirbantys pagal darbo sutartis ir gaunantys darbo užmokestį iš valstybės ir savivaldybių biudžetų ir valstybės pinigų fondų.<text:s/></text:span></text:p>
      <text:p text:style-name="P119"><text:span text:style-name="T120">Duomenys apie gautą prašymą išduoti vizą, išduotą vizą, prašymo išduoti vizą nagrinėjimo nutraukimą, neišduotą vizą</text:span><text:span text:style-name="T121">, panaikintą ar atšauktą vizą arba sutrumpintą jos galiojimo laiką, apie pratęstą vizą<text:s/></text:span><text:span text:style-name="T122">įrašomi į Užsieniečių registrą ir<text:s/></text:span><text:span text:style-name="T123">2008 m. liepos 9 d. Europos Parlamento ir Tarybos reglamento (EB) Nr. 767/2008 dėl Vizų informacinės sistemos (VIS) ir apsikeitimo duom</text:span><text:span text:style-name="T124">enimis apie trumpalaikes vizas tarp valstybių narių (VIS reglamento)<text:s/></text:span>(OL 2008 L 218, p. 60) su paskutiniais pakeitimais, padarytais Vizų kodeksu,<text:s/><text:span text:style-name="T125">nustatytais atvejais<text:s/></text:span><text:span text:style-name="T126">per Lietuvos nacionalinę vizų informacinę sistemą (toliau – N.VIS) perduodami į Centrinę<text:s/></text:span><text:span text:style-name="T127">vizų informacinę sistemą</text:span><text:span text:style-name="T128">.</text:span></text:p>
      <text:p text:style-name="P129">Punkto pakeitimai:</text:p>
      <text:p text:style-name="P130"><text:span text:style-name="T131">Nr.<text:s/></text:span><text:a xlink:href="https://www.e-tar.lt/portal/legalAct.html?documentId=ff996bc02e8a11e9b66f85227a03f7a3" office:target-frame-name="_top" xlink:show="replace"><text:span text:style-name="T132">1V-134/V-41</text:span></text:a><text:span text:style-name="T133">, 2019-02-11, paskelbta TAR 2019-02-12, i. k. 2019-02173</text:span></text:p>
      <text:p text:style-name="Normal"/>
      <text:p text:style-name="P134"><text:span text:style-name="T135">5</text:span><text:span text:style-name="T136">.</text:span><text:span text:style-name="T137"><text:tab/></text:span><text:span text:style-name="T138">Lietuvos Respublikos diplomatinėse atstovybėse ir konsulinėse įstaigose (toliau – Lietuvos vizų tarnybos užsienyje) sprendimus dėl vizos išdavimo ar atsisakymo ją išduoti, jos panaikinimo, Šengeno vizos atšaukimo priima konsuliniai pareigūnai.<text:s/></text:span></text:p>
      <text:p text:style-name="P139"><text:span text:style-name="T140">Sprendimą d</text:span><text:span text:style-name="T141">ėl Šengeno vizos išdavimo gali priimti ir Lietuvos vizų tarnybos užsienyje<text:s/></text:span><text:soft-page-break/><text:span text:style-name="T142">vadovas, veikiantis kaip konsulinis pareigūnas (toliau – Lietuvos vizų tarnybos užsienyje vadovas). Duomenis apie išduotą Šengeno vizą<text:s/></text:span><text:span text:style-name="T143">į Užsieniečių registrą gali įrašyti</text:span><text:span text:style-name="T144"><text:s/>tiek pats<text:s/></text:span><text:span text:style-name="T145">Lietuvos vizų tarnybos užsienyje vadovas, tiek ir kitas konsulinis pareigūnas.</text:span></text:p>
      <text:p text:style-name="P146">Punkto pakeitimai:</text:p>
      <text:p text:style-name="P147"><text:span text:style-name="T148">Nr.<text:s/></text:span><text:a xlink:href="https://www.e-tar.lt/portal/legalAct.html?documentId=ff996bc02e8a11e9b66f85227a03f7a3" office:target-frame-name="_top" xlink:show="replace"><text:span text:style-name="T149">1V-134/V-41</text:span></text:a><text:span text:style-name="T150">, 2019-02-11, paskelbta TAR 2019-02-12, i. k.</text:span><text:span text:style-name="T151"><text:s/>2019-02173</text:span></text:p>
      <text:p text:style-name="Normal"/>
      <text:p text:style-name="P152"><text:span text:style-name="T153">6</text:span><text:span text:style-name="T154">. Kai duomenis apie Lietuvos vizų tarnybos užsienyje vadovo sprendimu išduotą Šengeno vizą į Užsieniečių registrą įrašo kitas konsulinis pareigūnas, šis Lietuvos vizų tarnybos užsienyje vadovo sprendimas turi būti surašomas raštu pagal nu</text:span><text:span text:style-name="T155">statytą formą (1 priedas).</text:span></text:p>
      <text:p text:style-name="P156"><text:span text:style-name="T157">Kai duomenis apie išduotą Šengeno vizą į Užsieniečių registrą įrašo Lietuvos vizų tarnybos užsienyje vadovas, atskiras sprendimas nesurašomas.<text:s/></text:span></text:p>
      <text:p text:style-name="P158">Punkto pakeitimai:</text:p>
      <text:p text:style-name="P159"><text:span text:style-name="T160">Nr.<text:s/></text:span><text:a xlink:href="https://www.e-tar.lt/portal/legalAct.html?documentId=ff996bc02e8a11e9b66f85227a03f7a3" office:target-frame-name="_top" xlink:show="replace"><text:span text:style-name="T161">1V-134/V-41</text:span></text:a><text:span text:style-name="T162">, 2019-02-11, paskelbta TAR 2019-02-12, i. k. 2019-02173</text:span></text:p>
      <text:p text:style-name="Normal"/>
      <text:p text:style-name="P163"><text:span text:style-name="T164">7</text:span><text:span text:style-name="T165">.</text:span><text:span text:style-name="T166"><text:tab/>Apskričių vyriausiųjų policijos komisariatų migracijos padaliniai (toliau – migracijos tarnybos) turi teisę iš Lietuvos Respublikos valstybės ir</text:span><text:span text:style-name="T167"><text:s/>savivaldybių institucijų, įstaigų ir įmonių gauti duomenis šiame apraše nurodytoms funkcijoms atlikti.<text:s/></text:span></text:p>
      <text:p text:style-name="P168"><text:span text:style-name="T169">8</text:span><text:span text:style-name="T170">.</text:span><text:span text:style-name="T171"><text:tab/>Migracijos departamentas prie Lietuvos Respublikos vidaus reikalų ministerijos (toliau – Migracijos departamentas), Valstybės sienos apsaugos ta</text:span><text:span text:style-name="T172">rnyba prie Lietuvos Respublikos vidaus reikalų ministerijos (toliau – Valstybės sienos apsaugos tarnyba), Lietuvos Respublikos užsienio reikalų ministerijos Konsulinis departamentas (toliau – Konsulinis departamentas) pagal savo kompetenciją teikia nurodym</text:span><text:span text:style-name="T173">us ir metodinę pagalbą vizų tarnyboms vizų išdavimo klausimais, apibendrina vizų išdavimo praktiką.</text:span></text:p>
      <text:p text:style-name="P174"/>
      <text:p text:style-name="P175"><text:span text:style-name="T176">II</text:span><text:span text:style-name="T177"><text:s/>SKYRIUS</text:span></text:p>
      <text:p text:style-name="P178"><text:span text:style-name="T179">ŠENGENO VIZOS IŠDAVIMAS AR ATSISAKYMAS JĄ IŠDUOTI, JOS PRATĘSIMAS AR ATSISAKYMAS JĄ PRATĘSTI, JOS PANAIKINIMAS IR ATŠAUKIMAS, KVIETIMO PAT</text:span><text:span text:style-name="T180">VIRTINIMAS<text:s/></text:span></text:p>
      <text:p text:style-name="P181"/>
      <text:p text:style-name="P182"><text:span text:style-name="T183">PIRMASIS</text:span><text:span text:style-name="T184"><text:s/>SKIRSNIS</text:span></text:p>
      <text:p text:style-name="P185"><text:span text:style-name="T186">ŠENGENO VIZOS IŠDAVIMAS AR ATSISAKYMAS JĄ IŠDUOTI, JOS PRATĘSIMAS AR ATSISAKYMAS JĄ PRATĘSTI, JOS PANAIKINIMAS IR ATŠAUKIMAS</text:span></text:p>
      <text:p text:style-name="P187"/>
      <text:p text:style-name="P188"><text:span text:style-name="T189">9</text:span><text:span text:style-name="T190">. Šengeno viza išduodama ar atsisakoma ją išduoti, ji pratęsiama ar atsisakoma ją<text:s/></text:span><text:span text:style-name="T191">pratęsti, ji panaikinama ir atšaukiama vadovaujantis Vizų kodekso nuostatomis.</text:span></text:p>
      <text:p text:style-name="P192">Sprendimą dėl Šengeno vizos išdavimo ar atsisakymo išduoti Šengeno vizą, dėl Šengeno vizos panaikinimo ar Šengeno vizos atšaukimo priima Užsieniečių teisinės padėties įstatymo 21 straipsnio 3 dalyje nurodytos institucijos.</text:p>
      <text:p text:style-name="P193">Priėmus sprendimą išduoti Šengeno vizą ir duomenis apie tai įrašius į Užsieniečių registrą, atskiras sprendimas nesurašomas.</text:p>
      <text:p text:style-name="P194">Vizų kodekso 34 straipsnio 1 ir 2 dalyse numatytais atvejais Migracijos departamentui<text:s/>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195"><text:span text:style-name="T196">Sprendimą dėl Šengeno vizos galiojimo pratęsimo arba atsisakymo pratęsti jos galiojimą priima Migracijos departamentas ir Vilniaus apskrities vyriausiojo policijos komisariato Migracijos valdyba, Kauno apskrities vyriausiojo p</text:span><text:span text:style-name="T197">olicijos komisariato Migracijos skyrius, Klaipėdos apskrities vyriausiojo policijos komisariato Migracijos skyrius (toliau – Vilniaus, Kauno ar Klaipėdos migracijos tarnyba).</text:span><text:s/></text:p>
      <text:p text:style-name="P198">Punkto pakeitimai:</text:p>
      <text:p text:style-name="P199"><text:span text:style-name="T200">Nr.<text:s/></text:span><text:a xlink:href="https://www.e-tar.lt/portal/legalAct.html?documentId=ff996bc02e8a11e9b66f85227a03f7a3" office:target-frame-name="_top" xlink:show="replace"><text:span text:style-name="T201">1V-134/V-41</text:span></text:a><text:span text:style-name="T202">, 2019-02-11, paskelbta TAR 2019-02-12, i. k. 2019-02173</text:span></text:p>
      <text:p text:style-name="Normal"/>
      <text:p text:style-name="P203"><text:span text:style-name="T204">10</text:span><text:span text:style-name="T205">.</text:span><text:span text:style-name="T206"><text:tab/></text:span><text:span text:style-name="T207">Pagal Vizų kodekso 14 straipsnio 4 dalį užsienietis, norintis gauti Šengeno vizą kvietimo pagrindu, Lietuvos vizų tarnybai užsienyje nurod</text:span><text:span text:style-name="T208">o elektroniniu būdu patvirtinto kvietimo numerį, suteiktą aprašo II skyriaus antrajame skirsnyje nustatyta tvarka</text:span><text:span text:style-name="T209">,</text:span><text:span text:style-name="T210"><text:s/></text:span><text:span text:style-name="T211">o<text:s/></text:span>kreipdamasis į Lietuvos Respublikai atstovaujančią kitos Šengeno valstybės diplomatinę atstovybę ar konsulinę įstaigą užsienyje, jai pateikia aprašo 28 punkte nustatyta tvarka migracijos tarnybos patvirtintą kvietimą<text:span text:style-name="T212">.<text:s/></text:span><text:span text:style-name="T213"><text:s/></text:span></text:p>
      <text:p text:style-name="P214"><text:span text:style-name="T215">Kai užsieniečiui Šengeno viza išduodama kvietimo pagrindu, lėšų, būtinų atvykstančiam užsieniečiui būti Lietuvos Respublikoje, dydis yra 20 eurų vienai dienai, kitais atvejais</text:span><text:span text:style-name="T216"><text:s/>– 40 eurų vienai dienai. Šis reikalavimas netaikomas nepilnamečiam užsieniečiui, vykstančiam kartu su pilnamečiu šeimos nariu.</text:span></text:p>
      <text:p text:style-name="P217"><text:span text:style-name="T218">11</text:span><text:span text:style-name="T219">.</text:span><text:span text:style-name="T220"><text:tab/>Išduodant Šengeno vizą ar pratęsiant šios vizos galiojimą Užsieniečių teisinės padėties įstatymo 12</text:span><text:span text:style-name="T221">1</text:span><text:span text:style-name="T222"><text:s/>straipsnio 2 dalyje nurodytu pagrindu, ar pratęsiant šios vizos galiojimą, kol bus priimtas sprendimas išduoti naują ar pratęsti leidimą dirbti sezoninį darbą, vizos įklijos skiltyje „PASTABOS“ įrašoma „Sezoninis darbas“.<text:s/></text:span></text:p>
      <text:p text:style-name="P223"><text:span text:style-name="T224">12</text:span><text:span text:style-name="T225">.</text:span><text:span text:style-name="T226"><text:tab/>Jeigu už Šengeno vizos i</text:span><text:span text:style-name="T227">šdavimą ar jos pratęsimą turi būti sumokėta valstybės rinkliava, įgaliotas vizų tarnybos valstybės tarnautojas, nagrinėjantis prašymą išduoti Šengeno vizą, privalo įsitikinti, ar valstybės rinkliava sumokėta.<text:s/></text:span></text:p>
      <text:p text:style-name="P228"><text:span text:style-name="T229">Lietuvos Respublikos konsulinio mokesčio įstat</text:span><text:span text:style-name="T230">yme nustatytais atvejais<text:s/></text:span><text:span text:style-name="T231">Lietuvos vizų tarnybos užsienyje<text:s/></text:span><text:span text:style-name="T232">vadovas gali priimti sprendimą neimti konsulinio mokesčio už prašymo išduoti Šengeno vizą nagrinėjimą.</text:span></text:p>
      <text:p text:style-name="P233">Lietuvos vizų tarnybos užsienyje vadovo sprendimas neimti konsulinio mokesčio už prašymo išduoti Šengeno vizą nagrinėjimą, nurodant priežastį, kodėl neimamas konsulinis mokestis, surašomas raštu pagal nustatytą formą (1 priedas).<text:s/></text:p>
      <text:p text:style-name="P234"><text:span text:style-name="T235">13</text:span><text:span text:style-name="T236">.</text:span><text:span text:style-name="T237"><text:tab/>Užsieniečiui, pateikusiam dokumentus, įrodančius, kad jis yra Europos Sąjungos valstybės narės piliečio, Europos</text:span><text:span text:style-name="T238"><text:s/>laisvosios prekybos asociacijai priklausančios valstybės narės piliečio arba Lietuvos Respublikos piliečio, pasinaudojusio laisvo asmenų judėjimo teise, šeimos narys arba kitas asmuo, kuris pagal Europos Sąjungos teisės aktus naudojasi asmenų judėjimo tei</text:span><text:span text:style-name="T239">se, Šengeno viza turi būti išduodama per kiek įmanoma trumpiausią laiką. Kai paaiškėja, kad šis užsienietis yra įtrauktas į Užsieniečių, kuriems draudžiama atvykti į Lietuvos Respubliką, nacionalinį sąrašą arba kad į antrosios kartos Šengeno informacinę si</text:span><text:span text:style-name="T240">stemą (SIS II) (toliau – SIS II) įvestas perspėjimas dėl draudimo šiam užsieniečiui atvykti ir apsigyventi, vizų tarnyba apie tai praneša Migracijos departamentui. Migracijos departamentas, gavęs vizų tarnybos pranešimą, kad į SIS II yra įvestas perspėjima</text:span><text:span text:style-name="T241">s dėl draudimo šiame punkte nurodytam užsieniečiui atvykti ir apsigyventi, atlieka 2006 m. gruodžio 20 d. Europos Parlamento ir Tarybos reglamento (EB) Nr. 1987/2006 dėl antrosios kartos Šengeno informacinės sistemos (SIS II) sukūrimo, veikimo ir naudojimo</text:span><text:span text:style-name="T242"><text:s/>(OL 2006 L 381, p. 4) 25 straipsnio 2 dalyje nurodytus veiksmus.<text:s/></text:span></text:p>
      <text:p text:style-name="P243"><text:span text:style-name="T244">14</text:span><text:span text:style-name="T245">.</text:span><text:span text:style-name="T246"><text:tab/>Europos Sąjungos valstybės narės piliečio, Europos laisvosios prekybos asociacijai priklausančios valstybės narės piliečio arba Lietuvos Respublikos piliečio, pasinaudojusio laisvo<text:s/></text:span><text:span text:style-name="T247">asmenų judėjimo teise, šeimos narį apie sprendimą atsisakyti išduoti Šengeno vizą vizų tarnybos valstybės tarnautojas informuoja raštu. Šiam užsieniečiui išsamiai išdėstomos priežastys, kuriomis buvo grindžiamas sprendimas atsisakyti išduoti Šengeno vizą,<text:s/></text:span><text:span text:style-name="T248">išskyrus tokius atvejus, kai informavimas keltų grėsmę valstybės saugumui.<text:s/></text:span></text:p>
      <text:p text:style-name="P249">Sprendime atsisakyti išduoti Šengeno vizą taip pat nurodoma šio sprendimo apskundimo tvarka ir terminai.<text:s/></text:p>
      <text:p text:style-name="P250"/>
      <text:p text:style-name="P251"><text:span text:style-name="T252">ANTRASIS</text:span><text:span text:style-name="T253"><text:s/>SKIRSNIS</text:span></text:p>
      <text:p text:style-name="P254"><text:span text:style-name="T255">KVIETIMO PATVIRTINIMAS<text:s/></text:span></text:p>
      <text:p text:style-name="P256"/>
      <text:p text:style-name="P257"><text:span text:style-name="T258">15</text:span><text:span text:style-name="T259">.</text:span><text:span text:style-name="T260"><text:tab/>Šiame aprašo<text:s/></text:span><text:span text:style-name="T261">skirsnyje nustatyta tvarka patvirtintas kvietimas patvirtina Lietuvos Respublikoje gyvenančio fizinio asmens arba juridinio asmens, juridinio asmens filialo ar juridinio asmens atstovybės, įregistruoto (-os) Juridinių asmenų registre (toliau – juridinis as</text:span><text:span text:style-name="T262">muo), įsipareigojimus:</text:span></text:p>
      <text:p text:style-name="P263"><text:span text:style-name="T264">15.1</text:span><text:span text:style-name="T265">.</text:span><text:span text:style-name="T266"><text:tab/></text:span><text:span text:style-name="T267">pasirūpinti, kad į Lietuvos Respubliką atvykstantis užsienietis būtų tinkamai apgyvendintas (tinkamoje gyvenamojoje patalpoje, kurioje kiekvienam pilnamečiam asmeniui, deklaravusiam joje gyvenamąją vietą, įskaitant ir kviečia</text:span><text:span text:style-name="T268">mą (-us) užsienietį (-čius), tenka ne mažiau kaip 7 kvadratiniai metrai gyvenamojo ploto, arba viešbutyje, motelyje ar kitoje apgyvendinimo paslaugų teikėjo siūlomoje vietoje) jo buvimo Lietuvos Respublikoje turint Šengeno vizą laikotarpiu;<text:s/></text:span></text:p>
      <text:p text:style-name="P269"><text:span text:style-name="T270">15.2</text:span><text:span text:style-name="T271">.</text:span><text:span text:style-name="T272"><text:tab/></text:span><text:span text:style-name="T273">prir</text:span><text:span text:style-name="T274">eikus padengti užsieniečio grįžimo, išsiuntimo ar grąžinimo į kilmės ar užsienio valstybę, į kurią jis turi teisę vykti, išlaidas.<text:s/></text:span></text:p>
      <text:p text:style-name="P275"><text:span text:style-name="T276">16</text:span><text:span text:style-name="T277">.</text:span><text:span text:style-name="T278"><text:tab/>Fizinis asmuo per kalendorinius metus gali pateikti ne daugiau kaip 20 prašymų patvirtinti kvietimą.<text:s/></text:span></text:p>
      <text:p text:style-name="P279">Juridinis asmuo gali prašyti patvirtinti kvietimą tik užsieniečiui, kuris yra užsienio valstybės ūkio subjekto, su kuriuo juridinis asmuo siejamas verslo ryšiais, atstovas. Juridinis asmuo, per kalendorinius metus gali pateikti ne daugiau kaip 50 prašymų patvirtinti kvietimą.</text:p>
      <text:p text:style-name="P280"><text:span text:style-name="T281">Vienu prašymu patvirtinti kvietimą gali būti prašoma patvirtinti kvietimą tik vienam užsieniečiui.<text:s/></text:span></text:p>
      <text:p text:style-name="P282"><text:span text:style-name="T283">17</text:span><text:span text:style-name="T284">.</text:span><text:span text:style-name="T285"><text:tab/>Fizinis ar juridinis asmuo (toliau – kvietėjas) prašymą patvirtinti kvietimą gali pateikti ne anksčiau nei likus 6 mėnesiams iki numatomos<text:s/></text:span><text:span text:style-name="T286">užsieniečio atvykimo datos.</text:span></text:p>
      <text:p text:style-name="P287"><text:span text:style-name="T288">18</text:span><text:span text:style-name="T289">.</text:span><text:span text:style-name="T290"><text:tab/>Sprendimą dėl kvietimo patvirtinimo arba atsisakymo tvirtinti kvietimą priima migracijos tarnyba, kurios aptarnaujamoje teritorijoje yra kvietėjo deklaruota gyvenamoji arba buveinės registracijos vieta.<text:s/></text:span></text:p>
      <text:p text:style-name="P291"><text:span text:style-name="T292">19</text:span><text:span text:style-name="T293">.</text:span><text:span text:style-name="T294"><text:tab/></text:span><text:span text:style-name="T295">Kvietėjas prašymą patvirtinti kvietimą užpildo ir pateikia elektroniniu būdu prisijungęs prie Viešųjų paslaugų, susijusių su asmens ir kitų dokumentų išdavimu, konsultavimu, teikimo Lietuvos Respublikoje piliečiams ir užsieniečiams informacinės sistemos (t</text:span><text:span text:style-name="T296">oliau – elektroninių paslaugų informacinė sistema), pateikdamas aprašo 2 priede nurodytus duomenis ir kviečiamo užsieniečio kelionės dokumento kopiją.<text:s/></text:span></text:p>
      <text:p text:style-name="P297"><text:span text:style-name="T298">20</text:span><text:span text:style-name="T299">.</text:span><text:span text:style-name="T300"><text:tab/>Fizinio asmens prašymą patvirtinti kvietimą pateikia asmuo, kuriam sukako 18 metų arba kuris įst</text:span><text:span text:style-name="T301">atymų nustatyta tvarka sudarė santuoką anksčiau, nei jam sukaks 18 metų, arba kuris teismo tvarka yra pripažintas visiškai veiksniu (emancipuotas) bei pateikia šias aplinkybes patvirtinančius dokumentus ir yra:</text:span></text:p>
      <text:p text:style-name="P302"><text:span text:style-name="T303">20.1</text:span><text:span text:style-name="T304">.</text:span><text:span text:style-name="T305"><text:tab/></text:span><text:span text:style-name="T306">Lietuvos Respublikos, Europos Sąjungo</text:span><text:span text:style-name="T307">s valstybės narės arba Europos laisvosios prekybos asociacijos valstybės narės pilietis, deklaravęs gyvenamąją vietą Lietuvos Respublikoje;</text:span></text:p>
      <text:p text:style-name="P308"><text:span text:style-name="T309">20.2</text:span><text:span text:style-name="T310">.</text:span><text:span text:style-name="T311"><text:tab/></text:span><text:span text:style-name="T312">užsienietis, turintis galiojantį Lietuvos Respublikos ilgalaikio gyventojo leidimą gyventi Europos Sąjungo</text:span><text:span text:style-name="T313">je (toliau – leidimas nuolat gyventi) ir deklaravęs gyvenamąją vietą Lietuvos Respublikoje;<text:s/></text:span></text:p>
      <text:p text:style-name="P314"><text:span text:style-name="T315">20.3</text:span><text:span text:style-name="T316">.</text:span><text:span text:style-name="T317"><text:tab/></text:span><text:span text:style-name="T318">užsienietis, turintis galiojantį Europos Sąjungos valstybės narės piliečio šeimos nario leidimą gyventi Lietuvos Respublikoje arba galiojančią Sąjungos p</text:span><text:span text:style-name="T319">iliečio šeimos nario leidimo gyventi šalyje kortelę ir deklaravęs gyvenamąją vietą Lietuvos Respublikoje.</text:span></text:p>
      <text:p text:style-name="P320"><text:span text:style-name="T321">21</text:span><text:span text:style-name="T322">.</text:span><text:span text:style-name="T323"><text:tab/>Juridinio asmens prašymą patvirtinti kvietimą per elektroninių paslaugų informacinę sistemą pateikia juridinio asmens vadovas ar jo įgaliota</text:span><text:span text:style-name="T324">s atstovas, kuris yra susijęs su šiuo juridiniu asmeniu darbo santykiais, arba fizinis asmuo, kuris yra šio juridinio asmens dalyvis (toliau – įgaliotas atstovas). Juridinio asmens vadovas ar įgaliotas atstovas yra:</text:span></text:p>
      <text:p text:style-name="P325">Punkto pakeitimai:</text:p>
      <text:p text:style-name="P326"><text:span text:style-name="T327">Nr.<text:s/></text:span><text:a xlink:href="https://www.e-tar.lt/portal/legalAct.html?documentId=ff996bc02e8a11e9b66f85227a03f7a3" office:target-frame-name="_top" xlink:show="replace"><text:span text:style-name="T328">1V-134/V-41</text:span></text:a><text:span text:style-name="T329">, 2019-02-11, paskelbta TAR 2019-02-12, i. k. 2019-02173</text:span></text:p>
      <text:p text:style-name="P330"><text:span text:style-name="T331">21.1</text:span><text:span text:style-name="T332">.</text:span><text:span text:style-name="T333"><text:tab/></text:span><text:span text:style-name="T334">Lietuvos Respublikos, Europos Sąjungos valstybės narės arba Europos laisvosios prekybos asociacijos</text:span><text:span text:style-name="T335"><text:s/>valstybės narės pilietis, deklaravęs gyvenamąją vietą Lietuvos Respublikoje;</text:span></text:p>
      <text:p text:style-name="P336"><text:span text:style-name="T337">21.2</text:span><text:span text:style-name="T338">.</text:span><text:span text:style-name="T339"><text:tab/></text:span><text:span text:style-name="T340">užsienietis, turintis galiojantį leidimą nuolat gyventi ir deklaravęs gyvenamąją vietą Lietuvos Respublikoje;<text:s/></text:span></text:p>
      <text:p text:style-name="P341"><text:span text:style-name="T342">21.3</text:span><text:span text:style-name="T343">. užsienietis, turintis galiojantį leidimą<text:s/></text:span><text:span text:style-name="T344">laikinai gyventi Lietuvos Respublikoje (toliau – leidimas laikinai gyventi) ir deklaravęs gyvenamąją vietą Lietuvos Respublikoje. Užsieniečio pateikiamame juridinio asmens kvietime nurodoma kviečiamo užsieniečio išvykimo data negali būti vėlesnė nei juridi</text:span><text:span text:style-name="T345">nio asmens vadovo</text:span><text:span text:style-name="T346"><text:s/></text:span><text:span text:style-name="T347">turimo leidimo laikinai gyventi galiojimo data;</text:span><text:s/></text:p>
      <text:p text:style-name="P348">Papunkčio pakeitimai:</text:p>
      <text:p text:style-name="P349"><text:span text:style-name="T350">Nr.<text:s/></text:span><text:a xlink:href="https://www.e-tar.lt/portal/legalAct.html?documentId=ff996bc02e8a11e9b66f85227a03f7a3" office:target-frame-name="_top" xlink:show="replace"><text:span text:style-name="T351">1V-134/V-41</text:span></text:a><text:span text:style-name="T352">, 2019-02-11, paskelbta TAR 2019-02-12, i. k.<text:s/></text:span><text:span text:style-name="T353">2019-02173</text:span></text:p>
      <text:p text:style-name="Normal"/>
      <text:p text:style-name="P354"><text:span text:style-name="T355">21.4</text:span><text:span text:style-name="T356">.</text:span><text:span text:style-name="T357"><text:tab/></text:span><text:span text:style-name="T358">užsienietis, turintis galiojantį Europos Sąjungos valstybės narės piliečio šeimos nario leidimą gyventi Lietuvos Respublikoje arba galiojančią Sąjungos piliečio šeimos nario leidimo gyventi šalyje kortelę ir deklaravęs gyvenamąją viet</text:span><text:span text:style-name="T359">ą Lietuvos Respublikoje.<text:s/></text:span></text:p>
      <text:p text:style-name="P360"><text:span text:style-name="T361">22</text:span><text:span text:style-name="T362">.</text:span><text:span text:style-name="T363"><text:tab/>Kvietėjas privalo sumokėti valstybės rinkliavą už kvietimo patvirtinimą.</text:span></text:p>
      <text:p text:style-name="P364"><text:span text:style-name="T365">23</text:span><text:span text:style-name="T366">.</text:span><text:span text:style-name="T367"><text:tab/></text:span><text:span text:style-name="T368">Kvietėjas turi pasirūpinti, kad gyvenamosios patalpos, kurioje užsienietis bus apgyvendintas, savininkas (bendraturčiai) ar jo (jų) įgaliot</text:span><text:span text:style-name="T369">i asmenys elektroninių paslaugų informacinėje sistemoje elektroniniu būdu patvirtintų sutikimą,</text:span><text:span text:style-name="T370"><text:s/></text:span><text:span text:style-name="T371">kad užsienietis apsigyventų savininkui (bendraturčiams) nuosavybės teise priklausančioje gyvenamojoje patalpoje arba pateiktų šio sutikimo, patvirtinto Lietuvos</text:span><text:span text:style-name="T372"><text:s/>Respublikos notariato įstatymo 26, 27 ar 27</text:span><text:span text:style-name="T373">1</text:span><text:span text:style-name="T374"> straipsnyje nurodyto asmens, skaitmeninę kopiją.<text:s/></text:span><text:span text:style-name="T375">Jeigu gyvenamosios patalpos savininkas yra ne pats kvietėjas, prašymas patvirtinti kvietimą teikiamas tik gavus gyvenamosios patalpos savininko (bendraturčių) ar</text:span><text:span text:style-name="T376"><text:s/>jų įgaliotų asmenų sutikimą.</text:span></text:p>
      <text:p text:style-name="P377"><text:span text:style-name="T378">24</text:span><text:span text:style-name="T379">. Įgaliotas migracijos tarnybos valstybės tarnautojas, gavęs kvietėjo pateiktą prašymą patvirtinti kvietimą, nustato, ar nėra aprašo 16 ir 25 punktuose nurodytų priežasčių, dėl kurių kvietimas negali būti patvirtintas.</text:span><text:s/></text:p>
      <text:p text:style-name="P380">Punkto pakeitimai:</text:p>
      <text:p text:style-name="P381"><text:span text:style-name="T382">Nr.<text:s/></text:span><text:a xlink:href="https://www.e-tar.lt/portal/legalAct.html?documentId=ff996bc02e8a11e9b66f85227a03f7a3" office:target-frame-name="_top" xlink:show="replace"><text:span text:style-name="T383">1V-134/V-41</text:span></text:a><text:span text:style-name="T384">, 2019-02-11, paskelbta TAR 2019-02-12, i. k. 2019-02173</text:span></text:p>
      <text:p text:style-name="Normal"/>
      <text:p text:style-name="P385"><text:span text:style-name="T386">25</text:span><text:span text:style-name="T387">.</text:span><text:span text:style-name="T388"><text:tab/>Kvietimas nepatvirtinamas ir jam numeris nesuteikiamas, je</text:span><text:span text:style-name="T389">igu kvietėjas:</text:span></text:p>
      <text:p text:style-name="P390"><text:span text:style-name="T391">25.1</text:span><text:span text:style-name="T392">.</text:span><text:span text:style-name="T393"><text:tab/></text:span><text:span text:style-name="T394">fizinis asmuo arba juridinio asmens vadovas ar įgaliotas atstovas – nėra deklaravęs gyvenamosios vietos Lietuvos Respublikoje. Duomenys apie gyvenamosios vietos deklaravimą Lietuvos Respublikoje tikrinami Lietuvos Respublikos gyvento</text:span><text:span text:style-name="T395">jų registre;<text:s/></text:span></text:p>
      <text:p text:style-name="P396"><text:span text:style-name="T397">25.2</text:span><text:span text:style-name="T398">.</text:span><text:span text:style-name="T399"><text:tab/></text:span><text:span text:style-name="T400">fizinis asmuo arba juridinio asmens vadovas ar įgaliotas atstovas neturi galiojančio asmens dokumento (asmens tapatybės kortelės, paso, Lietuvos Respublikos piliečio paso, leidimo nuolat gyventi, leidimo laikinai gyventi, Europos Są</text:span><text:span text:style-name="T401">jungos valstybės narės piliečio šeimos nario leidimo gyventi Lietuvos Respublikoje, Sąjungos piliečio šeimos nario leidimo laikinai ar nuolat gyventi šalyje kortelės arba kelionės dokumento);</text:span></text:p>
      <text:p text:style-name="P402"><text:span text:style-name="T403">25.3</text:span><text:span text:style-name="T404">.</text:span><text:span text:style-name="T405"><text:tab/></text:span><text:span text:style-name="T406">juridinis asmuo – neįregistruotas Juridinių asmenų<text:s/></text:span><text:span text:style-name="T407">registre;</text:span></text:p>
      <text:p text:style-name="P408"><text:span text:style-name="T409">25.4</text:span><text:span text:style-name="T410">.</text:span><text:span text:style-name="T411"><text:tab/></text:span><text:span text:style-name="T412">negauna gyvenamosios patalpos savininko (bendraturčių) ar jo (jų) įgaliotų asmenų aprašo 23 punkte nustatytu būdu patvirtinto sutikimo apgyvendinti kviečiamą užsienietį;</text:span></text:p>
      <text:p text:style-name="P413"><text:span text:style-name="T414">25.5</text:span><text:span text:style-name="T415">.</text:span><text:span text:style-name="T416"><text:tab/></text:span><text:span text:style-name="T417">nesumoka valstybės rinkliavos už kvietimo patvirtinimą;</text:span></text:p>
      <text:p text:style-name="P418"><text:span text:style-name="T419">25.6</text:span><text:span text:style-name="T420">.</text:span><text:span text:style-name="T421"><text:tab/>prašo patvirtinti kvietimą užsieniečiui, kuris yra įtrauktas į Užsieniečių, kuriems draudžiama atvykti į Lietuvos Respubliką, nacionalinį sąrašą, arba užsieniečiui, dėl kurio į SIS II yra įvestas perspėjimas dėl draudimo jam atvykti ir apsigyvent</text:span><text:span text:style-name="T422">i;</text:span></text:p>
      <text:p text:style-name="P423"><text:span text:style-name="T424">25.7</text:span><text:span text:style-name="T425">.</text:span><text:span text:style-name="T426"><text:tab/></text:span><text:span text:style-name="T427">tarpininkauja kitiems asmenims, norintiems, kad užsienietis laikinai atvyktų į Lietuvos Respubliką;<text:s/></text:span></text:p>
      <text:p text:style-name="P428"><text:span text:style-name="T429">25.8</text:span><text:span text:style-name="T430">.</text:span><text:span text:style-name="T431"><text:tab/></text:span><text:span text:style-name="T432">viršija aprašo 16 punkte nustatytą prašymų patvirtinti kvietimą<text:s/></text:span><text:span text:style-name="T433">per kalendorinius metus</text:span><text:span text:style-name="T434"><text:s/>skaičių</text:span><text:span text:style-name="T435">;</text:span></text:p>
      <text:p text:style-name="P436"><text:span text:style-name="T437">25.9</text:span><text:span text:style-name="T438">.</text:span><text:span text:style-name="T439"><text:tab/></text:span><text:span text:style-name="T440">pateikia prašymą patvirti</text:span><text:span text:style-name="T441">nti kvietimą anksčiau nei prieš 6 mėnesius iki numatomos užsieniečio atvykimo datos;</text:span></text:p>
      <text:p text:style-name="P442"><text:span text:style-name="T443">25.10</text:span><text:span text:style-name="T444">.</text:span><text:span text:style-name="T445"><text:tab/></text:span><text:span text:style-name="T446">pateikia tikrovės neatitinkančius duomenis.</text:span></text:p>
      <text:p text:style-name="P447"><text:span text:style-name="T448">26</text:span><text:span text:style-name="T449">.</text:span><text:span text:style-name="T450"><text:tab/>Kvietime nurodytas užsieniečio buvimo Lietuvos Respublikoje laikas negali būti ilgesnis nei 90 dienų ir<text:s/></text:span><text:span text:style-name="T451">turi atitikti nurodomą pagrįstą apsilankymo tikslą.</text:span></text:p>
      <text:p text:style-name="P452"><text:span text:style-name="T453">27</text:span><text:span text:style-name="T454">.</text:span><text:span text:style-name="T455"><text:tab/>Įgaliotas migracijos tarnybos valstybės tarnautojas sprendimą dėl kvietimo patvirtinimo priima per 3 darbo dienas nuo kvietėjo prašymo patvirtinti kvietimą pateikimo datos.<text:s/></text:span></text:p>
      <text:p text:style-name="P456"><text:span text:style-name="T457">Jeigu kyla abejonių, a</text:span><text:span text:style-name="T458">r kvietėjo prašyme patvirtinti kvietimą pateikti duomenys atitinka tikrovę, ir reikalingas papildomas patikrinimas, įgaliotas migracijos tarnybos valstybės tarnautojas sprendimo dėl kvietimo patvirtinimo priėmimo laikotarpį gali pratęsti iki 7 darbo dienų.</text:span><text:span text:style-name="T459"><text:s/>Apie tai kvietėjas informuojamas elektroninių paslaugų informacinės sistemos priemonėmis.</text:span></text:p>
      <text:p text:style-name="P460"><text:span text:style-name="T461">28</text:span><text:span text:style-name="T462">.</text:span><text:span text:style-name="T463"><text:tab/>Kvietėjas apie tai, kad kvietimas netvirtinamas, informuojamas elektroninių paslaugų informacinės sistemos priemonėmis.</text:span></text:p>
      <text:p text:style-name="P464"><text:span text:style-name="T465">29</text:span><text:span text:style-name="T466">.</text:span><text:span text:style-name="T467"><text:tab/>Jeigu užsienietis dėl Šengeno</text:span><text:span text:style-name="T468"><text:s/>vizos išdavimo kreipsis į Lietuvos Respublikai atstovaujančią kitos Šengeno valstybės diplomatinę atstovybę ar konsulinę įstaigą užsienyje, tai kvietėjas turi kreiptis į migracijos tarnybą dėl kvietimo atspausdinimo ir patvirtinimo migracijos tarnybos žym</text:span><text:span text:style-name="T469">a. Aprašo 3 priede nurodytos formos kvietimas atspausdinamas iš elektroninių paslaugų informacinės sistemos. Išspausdintas kvietimas patvirtinamas migracijos tarnybos žyma, kurią sudaro migracijos tarnybos ir įgalioto migracijos tarnybos valstybės tarnauto</text:span><text:span text:style-name="T470">jo pareigų pavadinimas, parašas, vardas ir pavardė, data. Įgalioto migracijos tarnybos valstybės tarnautojo parašas patvirtinamas migracijos tarnybos antspaudu su Lietuvos valstybės herbu. Tokiu būdu patvirtintas kvietimas atiduodamas kvietėjui. Šengeno vi</text:span><text:span text:style-name="T471">zos prašytojas patvirtintą kvietimą pateikia Lietuvos Respublikai atstovaujančiai kitos Šengeno valstybės diplomatinei atstovybei ar konsulinei įstaigai užsienyje.</text:span></text:p>
      <text:p text:style-name="P472"><text:span text:style-name="T473">30</text:span><text:span text:style-name="T474">. Išskyrus aprašo 29 punkte nurodytą atvejį, kvietėjas gali elektroninių paslaugų info</text:span><text:span text:style-name="T475">rmacinėje sistemoje atšaukti patvirtintą kvietimą, jeigu šio kvietimo pagrindu dar neišduota Šengeno viza.<text:s/></text:span></text:p>
      <text:p text:style-name="P476"><text:span text:style-name="T477">Paaiškėjus aprašo 16 ar 25 punkte nurodytoms priežastims, dėl kurių kvietimas netvirtinamas, įgaliotas migracijos tarnybos ar Migracijos departament</text:span><text:span text:style-name="T478">o valstybės tarnautojas panaikina kvietimą elektroninių paslaugų informacinėje sistemoje, jeigu šio kvietimo pagrindu dar neišduota Šengeno viza.</text:span><text:s/></text:p>
      <text:p text:style-name="P479">Punkto pakeitimai:</text:p>
      <text:p text:style-name="P480"><text:span text:style-name="T481">Nr.<text:s/></text:span><text:a xlink:href="https://www.e-tar.lt/portal/legalAct.html?documentId=ff996bc02e8a11e9b66f85227a03f7a3" office:target-frame-name="_top" xlink:show="replace"><text:span text:style-name="T482">1V-134/V-41</text:span></text:a><text:span text:style-name="T483">, 2019-02-11, paskelbta TAR 2019-02-12, i. k. 2019-02173</text:span></text:p>
      <text:p text:style-name="Normal"/>
      <text:p text:style-name="P484"><text:span text:style-name="T485">iii</text:span><text:span text:style-name="T486"><text:s/>SKYRIUS</text:span></text:p>
      <text:p text:style-name="P487"><text:span text:style-name="T488">IŠORĖS PASLAUGŲ TEIKĖJŲ PASIRINKIMAS IR BENDRADARBIAVIMAS SU JAIS<text:s/></text:span></text:p>
      <text:p text:style-name="P489"/>
      <text:p text:style-name="P490"><text:span text:style-name="T491">3</text:span><text:span text:style-name="T492">1</text:span><text:span text:style-name="T493">.</text:span><text:span text:style-name="T494"><text:tab/>Jeigu yra aplinkybių, nustatytų Vizų kodekso 40 straipsnio 3 dalyje, Lietuvos vizų tarnyba užsienyje Konsuliniam departamentui teikia pasiūlymus dėl bendradarbiavimo su išorės paslaugų teikėjais (toliau – teikėjai) Vizų kodekso 43 straipsnio 6 dalyje<text:s/></text:span><text:span text:style-name="T495">nustatytai vienai ar kelioms užduotims vykdyti.</text:span></text:p>
      <text:p text:style-name="P496"><text:span text:style-name="T497">Lietuvos vizų tarnyba užsienyje gali teikti pasiūlymus Konsuliniam departamentui dėl bendradarbiavimo su teikėjais vienai ar kelioms užduotims vykdyti priimant prašymus dėl nacionalinių vizų išdavimo<text:s/></text:span><text:span text:style-name="T498">mutatis<text:s/></text:span><text:span text:style-name="T499">mutandis</text:span><text:span text:style-name="T500"><text:s/>taikant Vizų kodekso 43 straipsnio 6 dalies nuostatas.</text:span></text:p>
      <text:p text:style-name="P501"><text:span text:style-name="T502">32</text:span><text:span text:style-name="T503">.</text:span><text:span text:style-name="T504"><text:tab/>Teikėjų atranką vykdo užsienio reikalų ministro įsakymu sudaryta teikėjų atrankos komisija (toliau – Atrankos komisija), kurią sudaro Lietuvos Respublikos užsienio reikalų ministerijos</text:span><text:span text:style-name="T505"><text:s/>(toliau – Užsienio reikalų ministerija) ir Lietuvos Respublikos vidaus reikalų ministerijos atstovai.</text:span></text:p>
      <text:p text:style-name="P506"><text:span text:style-name="T507">33</text:span><text:span text:style-name="T508">.</text:span><text:span text:style-name="T509"><text:tab/>Konsulinis departamentas savo iniciatyva ar atsižvelgdamas į aprašo 31 punkte nurodytus Lietuvos vizų tarnybos užsienyje pateiktus pasiūlymus, At</text:span><text:span text:style-name="T510">rankos komisijos pirmininkui siūlo inicijuoti komisijos posėdį. Atrankos komisija, vadovaudamasi Konsulinio departamento pateikta informacija, sprendžia dėl teikėjų atrankos skelbimo vienoje ar keliose užsienio valstybėse.<text:s/></text:span></text:p>
      <text:p text:style-name="P511"><text:span text:style-name="T512">34</text:span><text:span text:style-name="T513">.</text:span><text:span text:style-name="T514"><text:tab/>Atrankos komisijai priėm</text:span><text:span text:style-name="T515">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516"><text:span text:style-name="T517">35</text:span><text:span text:style-name="T518">.</text:span><text:span text:style-name="T519"><text:tab/>Kvietime dalyvauti teikėjų atrankoje nurodoma ši informacija:</text:span></text:p>
      <text:p text:style-name="P520"><text:span text:style-name="T521">35.1</text:span><text:span text:style-name="T522">.</text:span><text:span text:style-name="T523"><text:tab/></text:span><text:span text:style-name="T524">užsienio valstybė (-ės), kurioje (-iose) numatoma bendradarbiauti su teikėjais;</text:span></text:p>
      <text:p text:style-name="P525"><text:span text:style-name="T526">35.2</text:span><text:span text:style-name="T527">.</text:span><text:span text:style-name="T528"><text:tab/></text:span><text:span text:style-name="T529">bendra informacija apie numatomą bendradarbiavimą su teikėjais;<text:s/></text:span></text:p>
      <text:p text:style-name="P530"><text:span text:style-name="T531">35.3</text:span><text:span text:style-name="T532">.</text:span><text:span text:style-name="T533"><text:tab/></text:span><text:span text:style-name="T534"><text:s/>paraiškų dalyvauti teikėjų atrankoje (toliau – paraiška) įforminimo reikalavimai ir pateikimo terminas;<text:s/></text:span></text:p>
      <text:p text:style-name="P535"><text:span text:style-name="T536">35.4</text:span><text:span text:style-name="T537">.</text:span><text:span text:style-name="T538"><text:tab/></text:span><text:span text:style-name="T539">mokesčių už prašymų išduoti vizą nagrinėjimą rinkimo tvarka, atsiskaitymas ir finansų kontrolė;<text:s/></text:span></text:p>
      <text:p text:style-name="P540"><text:span text:style-name="T541">35.5</text:span><text:span text:style-name="T542">.</text:span><text:span text:style-name="T543"><text:tab/></text:span><text:span text:style-name="T544">numatomos pasirašyti su teikėju s</text:span><text:span text:style-name="T545">utarties dėl bendradarbiavimo sąlygos ir galiojimo terminas;</text:span></text:p>
      <text:p text:style-name="P546"><text:span text:style-name="T547">35.6</text:span><text:span text:style-name="T548">.</text:span><text:span text:style-name="T549"><text:tab/></text:span><text:span text:style-name="T550">teikėjų kvalifikaciniai reikalavimai ir dokumentai, galintys patvirtinti atitiktį šiems reikalavimams;<text:s/></text:span></text:p>
      <text:p text:style-name="P551"><text:span text:style-name="T552">35.7</text:span><text:span text:style-name="T553">.</text:span><text:span text:style-name="T554"><text:tab/></text:span><text:span text:style-name="T555">kiti reikalavimai, kuriuos turi atitikti ar kurių vykdymą turi užtikrin</text:span><text:span text:style-name="T556">ti teikėjai;<text:s/></text:span></text:p>
      <text:p text:style-name="P557"><text:span text:style-name="T558">35.8</text:span><text:span text:style-name="T559">.</text:span><text:span text:style-name="T560"><text:tab/></text:span><text:span text:style-name="T561">įmonių, įstaigų ar organizacijų, pateikusių paraišką dalyvauti teikėjų atrankoje, paraiškų nagrinėjimo terminai, vertinimo kriterijai ir tvarka, kontaktiniai asmenys, į kuriuos galima kreiptis dėl informacijos, susijusios su teikėjų</text:span><text:span text:style-name="T562"><text:s/>atranka ir prašymo išduoti vizą priėmimu.<text:s/></text:span></text:p>
      <text:p text:style-name="P563"><text:span text:style-name="T564">36</text:span><text:span text:style-name="T565">.</text:span><text:span text:style-name="T566"><text:tab/>Teikėjai turi atitikti Vizų kodekso 43 straipsnio 7 dalyje nustatytus reikalavimus.</text:span></text:p>
      <text:p text:style-name="P567"><text:span text:style-name="T568">37</text:span><text:span text:style-name="T569">.</text:span><text:span text:style-name="T570"><text:tab/>Atrankos komisijos sprendimu teikėjo paraiška nevertinama, jeigu:<text:s/></text:span></text:p>
      <text:p text:style-name="P571"><text:span text:style-name="T572">37.1</text:span><text:span text:style-name="T573">.</text:span><text:span text:style-name="T574"><text:tab/></text:span><text:span text:style-name="T575">pateikiama nesilaikant kvietime dal</text:span><text:span text:style-name="T576">yvauti teikėjų atrankoje nurodytų terminų;</text:span></text:p>
      <text:p text:style-name="P577"><text:span text:style-name="T578">37.2</text:span><text:span text:style-name="T579">.</text:span><text:span text:style-name="T580"><text:tab/></text:span><text:span text:style-name="T581">neatitinka kvietime dalyvauti teikėjų atrankoje nurodytų įforminimo reikalavimų;</text:span></text:p>
      <text:p text:style-name="P582"><text:span text:style-name="T583">37.3</text:span><text:span text:style-name="T584">.</text:span><text:span text:style-name="T585"><text:tab/></text:span><text:span text:style-name="T586">teikėjas neatitinka kvietime dalyvauti teikėjų atrankoje nurodytų kvalifikacinių ir kitų reikalavimų;</text:span></text:p>
      <text:p text:style-name="P587"><text:span text:style-name="T588">37.4</text:span><text:span text:style-name="T589">.</text:span><text:span text:style-name="T590"><text:tab/></text:span><text:span text:style-name="T591">teikėjas neatitinka bendradarbiavimo su Lietuvos vizų tarnyba (-omis) užsienyje priimant dokumentus vizai gauti reikalavimų arba negali užtikrinti, kad jie būtų vykdomi. Teikėjas, kurio paraiška Atrankos komisijos sprendimu nevertinama, Atrankos komisijos<text:s/></text:span><text:span text:style-name="T592">nuostatuose nustatyta tvarka ne vėliau kaip per 10 darbo dienų nuo komisijos sprendimo priėmimo informuojamas apie tokį komisijos sprendimą.<text:s/></text:span></text:p>
      <text:p text:style-name="P593"><text:span text:style-name="T594">38</text:span><text:span text:style-name="T595">.</text:span><text:span text:style-name="T596"><text:tab/>Atrankos komisija vertina teikėjo paraišką, atsižvelgdama į šiuos kriterijus:</text:span></text:p>
      <text:p text:style-name="P597"><text:span text:style-name="T598">38.1</text:span><text:span text:style-name="T599">.</text:span><text:span text:style-name="T600"><text:tab/></text:span><text:span text:style-name="T601">prašymų išduoti vi</text:span><text:span text:style-name="T602">zą priėmimo centrų skaičių ir jų geografinį pasiskirstymą;<text:s/></text:span></text:p>
      <text:p text:style-name="P603"><text:span text:style-name="T604">38.2</text:span><text:span text:style-name="T605">.</text:span><text:span text:style-name="T606"><text:tab/></text:span><text:span text:style-name="T607">siūlomo prašymų išduoti vizą priėmimo centro būklę ir vietą (pastato būklę, vietą ir aplinką mieste, pasiekiamumą automobiliu ir viešuoju transportu);</text:span></text:p>
      <text:p text:style-name="P608"><text:span text:style-name="T609">38.3</text:span><text:span text:style-name="T610">.</text:span><text:span text:style-name="T611"><text:tab/></text:span><text:span text:style-name="T612">patalpų būklę (patalpų<text:s/></text:span><text:span text:style-name="T613">saugumą, aplinką, įrangos kiekį ir būklę, laukimo salės dydį, aptarnavimo vietų skaičių, sėdimų vietų skaičių, vėdinimą, valymo dažnumą, eilės valdymo sistemą, sąlygas neįgaliesiems ir asmenims su specialiais poreikiais, papildomas paslaugas patalpose, hig</text:span><text:span text:style-name="T614">ienos reikalavimų laikymąsi);</text:span></text:p>
      <text:p text:style-name="P615"><text:span text:style-name="T616">38.4</text:span><text:span text:style-name="T617">.</text:span><text:span text:style-name="T618"><text:tab/></text:span><text:span text:style-name="T619">dokumentų saugumo ir asmens duomenų apsaugos būklę;</text:span></text:p>
      <text:p text:style-name="P620"><text:span text:style-name="T621">38.5</text:span><text:span text:style-name="T622">.</text:span><text:span text:style-name="T623"><text:tab/></text:span><text:span text:style-name="T624">informacijos sklaidos būdus ir prieinamumą (interneto svetaines, komunikavimo su pareiškėjais būdus, informacinius stendus, leidinius, prašymų išduoti viz</text:span><text:span text:style-name="T625">ą anketų prieinamumą);</text:span></text:p>
      <text:p text:style-name="P626"><text:span text:style-name="T627">38.6</text:span><text:span text:style-name="T628">.</text:span><text:span text:style-name="T629"><text:tab/></text:span><text:span text:style-name="T630">personalo būklę (darbuotojų skaičių, kompetenciją, Šengeno<text:s/></text:span><text:span text:style-name="T631">acquis</text:span><text:span text:style-name="T632"><text:s/>reikalavimų žinias, užsienio kalbų žinias, teistumą);</text:span></text:p>
      <text:p text:style-name="P633"><text:span text:style-name="T634">38.7</text:span><text:span text:style-name="T635">.</text:span><text:span text:style-name="T636"><text:tab/></text:span><text:span text:style-name="T637">darbo su kitomis Šengeno valstybėmis narėmis patirtį (aptarnaujamų Šengeno valstybių skaičių<text:s/></text:span><text:span text:style-name="T638">ir aptarnavimo kokybę);</text:span></text:p>
      <text:p text:style-name="P639"><text:span text:style-name="T640">38.8</text:span><text:span text:style-name="T641">.</text:span><text:span text:style-name="T642"><text:tab/></text:span><text:span text:style-name="T643">prašymų išduoti vizą priėmimo centrų darbo kiekybinius ir kokybinius rodiklius (priimtų paraiškų per 2 paskutinius metus statistiką, aptarnavimo terminus, atsiliepimų ir kitos informacijos įvertinimą);</text:span></text:p>
      <text:p text:style-name="P644"><text:span text:style-name="T645">38.9</text:span><text:span text:style-name="T646">.</text:span><text:span text:style-name="T647"><text:tab/></text:span><text:span text:style-name="T648">paslaugų k</text:span><text:span text:style-name="T649">ainą vienam prašymą išduoti vizą pateikiančiam asmeniui;</text:span></text:p>
      <text:p text:style-name="P650"><text:span text:style-name="T651">38.10</text:span><text:span text:style-name="T652">.</text:span><text:span text:style-name="T653"><text:tab/></text:span><text:span text:style-name="T654">detalų prašymų išduoti vizą priėmimo centrų atidarymo ir paslaugų teikimo pradžios tvarkaraštį;</text:span></text:p>
      <text:p text:style-name="P655"><text:span text:style-name="T656">38.11</text:span><text:span text:style-name="T657">.</text:span><text:span text:style-name="T658"><text:tab/></text:span><text:span text:style-name="T659">prašymų išduoti vizą pristatymo Lietuvos vizų tarnybai užsienyje, paėmimo iš Liet</text:span><text:span text:style-name="T660">uvos vizų tarnybos užsienyje ir pristatymo pareiškėjui terminus;</text:span></text:p>
      <text:p text:style-name="P661"><text:span text:style-name="T662">38.12</text:span><text:span text:style-name="T663">.</text:span><text:span text:style-name="T664"><text:tab/></text:span><text:span text:style-name="T665">maksimalų vieno pareiškėjo aptarnavimo laiką (minutėmis) nuo atvykimo į prašymų išduoti vizą priėmimo centrą iki paraiškos pateikimo;</text:span></text:p>
      <text:p text:style-name="P666"><text:span text:style-name="T667">38.13</text:span><text:span text:style-name="T668">.</text:span><text:span text:style-name="T669"><text:tab/></text:span><text:span text:style-name="T670">informacijos apie paraiškos nagrinė</text:span><text:span text:style-name="T671">jimo būklę prieinamumą telefonu, elektroniniu paštu, prašymų išduoti vizą priėmimo centro interneto svetainėje, trumpąja žinute, kita.</text:span></text:p>
      <text:p text:style-name="P672"><text:span text:style-name="T673">39</text:span><text:span text:style-name="T674">.</text:span><text:span text:style-name="T675"><text:tab/>Atrankos komisijos sprendime dėl teikėjų atrankos rezultatų nurodomas visų atrankoje dalyvavusių teikėjų paraiš</text:span><text:span text:style-name="T676">kų vertinimas. Atrankos komisija gali priimti sprendimą atrinkti vieną teikėją bendradarbiauti keliose užsienio valstybėse.</text:span></text:p>
      <text:p text:style-name="P677"><text:span text:style-name="T678">40</text:span><text:span text:style-name="T679">.</text:span><text:span text:style-name="T680"><text:tab/>Visi paraiškas pateikę teikėjai Atrankos komisijos nuostatuose nustatyta tvarka ne vėliau kaip per 10 darbo dienų nuo<text:s/></text:span><text:span text:style-name="T681">Atrankos komisijos sprendimo priėmimo informuojami apie Atrankos komisijos sprendimą dėl teikėjų atrankos rezultatų.</text:span></text:p>
      <text:p text:style-name="P682"><text:span text:style-name="T683">41</text:span><text:span text:style-name="T684">.</text:span><text:span text:style-name="T685"><text:tab/>Užsienio reikalų ministerija ne anksčiau kaip po 45 dienų nuo Atrankos komisijos sprendimo dėl teikėjų atrankos rezultatų su teikėj</text:span><text:span text:style-name="T686">u, laimėjusiu atranką, sudaro sutartį dėl bendradarbiavimo (toliau – sutartis) pagal Vizų kodekso X priedo reikalavimus. Sutartis sudaroma 3 metams ir gali būti pratęsiama 2 metų laikotarpiui. Bendradarbiavimo tos pačios sutarties pagrindu laikotarpis nega</text:span><text:span text:style-name="T687">li būti ilgesnis negu 9 metai. Sutarčių, sudarytų su teikėjais, kopijas Užsienio reikalų ministerija perduoda Europos Komisijai.</text:span></text:p>
      <text:p text:style-name="P688"><text:span text:style-name="T689">42</text:span><text:span text:style-name="T690">.</text:span><text:span text:style-name="T691"><text:tab/>Lietuvos vizų tarnyba užsienyje, bendradarbiaujanti su teikėju, siekdama užtikrinti, kad teikėjas laikosi sutartyje<text:s/></text:span><text:span text:style-name="T692">nustatytų sąlygų ir reikalavimų:</text:span></text:p>
      <text:p text:style-name="P693"><text:span text:style-name="T694">42.1</text:span><text:span text:style-name="T695">.</text:span><text:span text:style-name="T696"><text:tab/></text:span><text:span text:style-name="T697">organizuoja reguliarius susitikimus su teikėjo atstovais, aptaria teikėjo veiklą;</text:span></text:p>
      <text:p text:style-name="P698"><text:span text:style-name="T699">42.2</text:span><text:span text:style-name="T700">.</text:span><text:span text:style-name="T701"><text:tab/></text:span><text:span text:style-name="T702">tiesiogiai bendrauja su prašymų išduoti vizą priėmimo centrų atstovais;<text:s/></text:span></text:p>
      <text:p text:style-name="P703"><text:span text:style-name="T704">42.3</text:span><text:span text:style-name="T705">.</text:span><text:span text:style-name="T706"><text:tab/></text:span><text:span text:style-name="T707">organizuoja ne rečiau kaip kartą per met</text:span><text:span text:style-name="T708">us reguliarius ir prireikus iš anksto nepranešdama neplanuotus prašymų išduoti vizą priėmimo centrų patikrinimus;</text:span></text:p>
      <text:p text:style-name="P709"><text:span text:style-name="T710">42.4</text:span><text:span text:style-name="T711">.</text:span><text:span text:style-name="T712"><text:tab/></text:span><text:span text:style-name="T713">gali bendradarbiauti su kitų Šengeno valstybių narių diplomatinėmis atstovybėmis ir konsulinėmis įstaigomis keičiantis informacija i</text:span><text:span text:style-name="T714">r vykdant bendrus patikrinimus vietoje.<text:s/></text:span></text:p>
      <text:p text:style-name="P715"><text:span text:style-name="T716">43</text:span><text:span text:style-name="T717">.</text:span><text:span text:style-name="T718"><text:tab/>Sutartyje nustatoma mokymų, susijusių su Lietuvos Respublikos ir Europos Sąjungos teisės aktuose nustatytų reikalavimų vykdymu ir procedūrų vykdant sutartyje nustatytą vieną ar kelias užduotis organizavimu</text:span><text:span text:style-name="T719"><text:s/>teikėjo darbuotojams, tvarka.</text:span></text:p>
      <text:p text:style-name="P720"><text:span text:style-name="T721">44</text:span><text:span text:style-name="T722">.</text:span><text:span text:style-name="T723"><text:tab/>Nutraukus sutartį arba jai pasibaigus, Užsienio reikalų ministerija imasi visų priemonių užtikrinti, kad Lietuvos vizų tarnyba užsienyje perimtų sutartyje nustatytų teikėjui perduotų užduočių vykdymą.</text:span></text:p>
      <text:p text:style-name="P724"/>
      <text:p text:style-name="P725"><text:span text:style-name="T726">iV</text:span><text:span text:style-name="T727"><text:s/>SKYRIU</text:span><text:span text:style-name="T728">S</text:span></text:p>
      <text:p text:style-name="P729"><text:span text:style-name="T730">komercinių tarpininkų akreditavimo tvarka</text:span></text:p>
      <text:p text:style-name="P731"/>
      <text:p text:style-name="P732"><text:span text:style-name="T733">45</text:span><text:span text:style-name="T734">.</text:span><text:span text:style-name="T735"><text:tab/>Lietuvos vizų tarnybos užsienyje, vadovaudamosi Vizų kodeksu ir aprašu, gali bendradarbiauti su komerciniais tarpininkais užsieniečių, teisėtai gyvenančių Lietuvos vizų tarnybos užsienyje konsulinės apyg</text:span><text:span text:style-name="T736">ardos teritorijoje, prašymų išduoti Šengeno vizą, suteikiančią teisę atvykti vieną arba du kartus, pateikimo, išskyrus biometrinių identifikatorių rinkimą, tikslais.<text:s/></text:span></text:p>
      <text:p text:style-name="P737"><text:span text:style-name="T738">Sprendimą bendradarbiauti arba nebendradarbiauti su komerciniais tarpininkais atitinkamoj</text:span><text:span text:style-name="T739">e užsienio valstybėje, įvertinęs komisijos dėl bendradarbiavimo su komerciniais tarpininkais (toliau – komisija) rekomendaciją, priima užsienio reikalų ministras. Užsienio reikalų ministro sprendimas įforminamas įsakymu. Komisija rekomendaciją teikia įvert</text:span><text:span text:style-name="T740">in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741"><text:span text:style-name="T742">K</text:span><text:span text:style-name="T743">omisijos sudarymo ir darbo organizavimo nuostatus tvirtina ir jos sudėtį nustato užsienio reikalų ministras.<text:s/></text:span></text:p>
      <text:p text:style-name="P744"><text:span text:style-name="T745">46</text:span><text:span text:style-name="T746">.</text:span><text:span text:style-name="T747"><text:tab/>Apie priimtą sprendimą bendradarbiauti arba nebendradarbiauti su komerciniais tarpininkais atitinkamoje užsienio valstybėje paskelbiama Už</text:span><text:span text:style-name="T748">sienio reikalų ministerijos ir Lietuvos vizų tarnybų užsienyje interneto svetainėse. Apie priimtą sprendimą nebendradarbiauti su komerciniais tarpininkais atitinkamoje užsienio valstybėje ne vėliau kaip per 5 darbo dienas Lietuvos vizų tarnyba užsienyje ra</text:span><text:span text:style-name="T749">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750"><text:span text:style-name="T751">47</text:span><text:span text:style-name="T752">.</text:span><text:span text:style-name="T753"><text:tab/></text:span><text:span text:style-name="T754"><text:s/>Priėmus sprendimą nebendradarbiauti su komerciniais tarpininkais atitinkamoje užsienio valstybėje, komercinių tarpininkų prašymai akredituoti nepriimami. Lietuvos vizų tarnyba užsienyje iki sprendimo nebendradarbiauti su komerciniais tarpininkais atitinka</text:span><text:span text:style-name="T755">moje užsienio valstybėje įsigaliojimo dienos iš akredituotų komercinių tarpininkų priima užsieniečių prašymus išduoti Šengeno vizą, kuriuose nurodyta numatoma išvykimo iš Šengeno erdvės data yra ne vėlesnė negu sprendimo nebendradarbiauti su komerciniais t</text:span><text:span text:style-name="T756">arpininkais atitinkamoje užsienio valstybėje įsigaliojimo data.</text:span></text:p>
      <text:p text:style-name="P757"><text:span text:style-name="T758">48</text:span><text:span text:style-name="T759">.</text:span><text:span text:style-name="T760"><text:tab/><text:s/>Lietuvos vizų tarnyba užsienyje gali bendradarbiauti tik su jos akredituotais komerciniais tarpininkais. Lietuvos vizų tarnyba užsienyje gali akredituoti tik tokius komercinius tarpin</text:span><text:span text:style-name="T761">inkus, kurie reguliariai verčiasi turizmo verslu, tarpininkauja parduodant organizuotas turistines keliones ir turizmo paslaugas, bendradarbiauja su Lietuvos Respublikoje arba kitoje Šengeno valstybėje, kuriai Lietuva atstovauja išduodama vizas, įregistruo</text:span><text:span text:style-name="T762">tais kelionių organizatoriais ir kitais turizmo paslaugų teikėjais, kurių registracijos arba buveinės vieta yra Lietuvos vizų tarnybos užsienyje konsulinės apygardos teritorijoje.<text:s/></text:span></text:p>
      <text:p text:style-name="P763"><text:span text:style-name="T764">49</text:span><text:span text:style-name="T765">.</text:span><text:span text:style-name="T766"><text:tab/><text:s/>Sprendimą dėl komercinio tarpininko akreditavimo priima Lietuvos v</text:span><text:span text:style-name="T767">izų tarnybos užsienyje valstybės tarnautojas, įvertinęs, ar komercinis tarpininkas atitinka Vizų kodekso nustatytus reikalavimus, ir informaciją apie komercinio tarpininko veiklą, susijusią su prašymų išduoti vizą priėmimu ir turizmo paslaugų teikimu, gaut</text:span><text:span text:style-name="T768">ą bendradarbiavimo Šengeno klausimais vietos lygiu metu ir iš Lietuvos Respublikos institucijų, Lietuvos Respublikoje įregistruotų kelionių organizatorių ar kitų turizmo paslaugų teikėjų.</text:span></text:p>
      <text:p text:style-name="P769"><text:span text:style-name="T770">50</text:span><text:span text:style-name="T771">.</text:span><text:span text:style-name="T772"><text:tab/><text:s/>Komerciniai tarpininkai Lietuvos vizų tarnyboje užsienyje a</text:span><text:span text:style-name="T773">kredituojami aprašo 51.3 papunktyje nurodyto dokumento galiojimo laikotarpiui, bet ne ilgiau kaip vieniems metams.<text:s/></text:span></text:p>
      <text:p text:style-name="P774"><text:span text:style-name="T775">51</text:span><text:span text:style-name="T776">.</text:span><text:span text:style-name="T777"><text:tab/>Akreditacijai gauti komercinis tarpininkas Lietuvos vizų tarnybai užsienyje pateikia šiuos dokumentus:</text:span></text:p>
      <text:p text:style-name="P778"><text:span text:style-name="T779">51.1</text:span><text:span text:style-name="T780">.</text:span><text:span text:style-name="T781"><text:tab/></text:span><text:span text:style-name="T782">užpildytą nustatytos<text:s/></text:span><text:span text:style-name="T783">formos Prašymą akredituoti (4 priedas);</text:span></text:p>
      <text:p text:style-name="P784"><text:span text:style-name="T785">51.2</text:span><text:span text:style-name="T786">.</text:span><text:span text:style-name="T787"><text:tab/></text:span><text:span text:style-name="T788"><text:s/>komercinio tarpininko registracijos Juridinių asmenų ar jį atitinkančiame registre pažymėjimą;</text:span></text:p>
      <text:p text:style-name="P789"><text:span text:style-name="T790">51.3</text:span><text:span text:style-name="T791">.</text:span><text:span text:style-name="T792"><text:tab/></text:span><text:span text:style-name="T793"><text:s/>licenciją arba kitą dokumentą, patvirtinantį komercinio tarpininko teisę vykdyti kelionių organizat</text:span><text:span text:style-name="T794">oriaus veiklą išvykstamojo turizmo srityje ir (ar) parduoti jau organizuotas turistines keliones, jeigu valstybėje, kurioje yra Lietuvos vizų tarnybos konsulinė apygarda, licencija arba kitas dokumentas yra būtinas;</text:span></text:p>
      <text:p text:style-name="P795"><text:span text:style-name="T796">51.4</text:span><text:span text:style-name="T797">.</text:span><text:span text:style-name="T798"><text:tab/></text:span><text:span text:style-name="T799"><text:s/>komercinio tarpininko įstatus</text:span><text:span text:style-name="T800"><text:s/>ar juos atitinkantį dokumentą;<text:s/></text:span></text:p>
      <text:p text:style-name="P801"><text:span text:style-name="T802">51.5</text:span><text:span text:style-name="T803">.</text:span><text:span text:style-name="T804"><text:tab/></text:span><text:span text:style-name="T805"><text:s/>sutartis su Lietuvos Respublikoje arba kitoje Šengeno valstybėje, kuriai Lietuva atstovauja išduodama vizas, įregistruotais kelionių organizatoriais ar kitais turizmo paslaugų teikėjais;</text:span></text:p>
      <text:p text:style-name="P806"><text:span text:style-name="T807">51.6</text:span><text:span text:style-name="T808">.</text:span><text:span text:style-name="T809"><text:tab/></text:span><text:span text:style-name="T810"><text:s/>sutartis su ba</text:span><text:span text:style-name="T811">nkais;</text:span></text:p>
      <text:p text:style-name="P812"><text:span text:style-name="T813">51.7</text:span><text:span text:style-name="T814">.</text:span><text:span text:style-name="T815"><text:tab/></text:span><text:span text:style-name="T816">sutartis su transporto bendrovėmis, kai komercinis tarpininkas naudojasi transporto bendrovių teikiamomis turistų vežimo paslaugomis, kuriose turi būti numatytas išvykimas ir garantuotas sugrįžimas nustatytu laiku;</text:span></text:p>
      <text:p text:style-name="P817"><text:span text:style-name="T818">51.8</text:span><text:span text:style-name="T819">.</text:span><text:span text:style-name="T820"><text:tab/></text:span><text:span text:style-name="T821"><text:s/>turizmo pasla</text:span><text:span text:style-name="T822">ugų teikimo sutarties, kurią komercinis tarpininkas sudaro su turistu, pavyzdį;</text:span></text:p>
      <text:p text:style-name="P823"><text:span text:style-name="T824">51.9</text:span><text:span text:style-name="T825">.</text:span><text:span text:style-name="T826"><text:tab/></text:span><text:span text:style-name="T827"><text:s/>komercinio tarpininko darbuotojų, kurie atstovaus komerciniam tarpininkui pateikiant dokumentus vizai gauti Lietuvos vizų tarnybai užsienyje, sąrašą, kiekvieno sąraš</text:span><text:span text:style-name="T828">e esančio Darbuotojo anketą (5 priedas), užpildytą komercinio tarpininko darbuotojo, ir dokumentus, patvirtinančius darbuotojo anketoje nurodytus asmens duomenis.</text:span></text:p>
      <text:p text:style-name="P829"><text:span text:style-name="T830">52</text:span><text:span text:style-name="T831">.</text:span><text:span text:style-name="T832"><text:tab/>Vietoj aprašo 51.2–51.7 papunkčiuose nurodytų dokumentų originalų gali būti pateiki</text:span><text:span text:style-name="T833">ami notariškai paliudyti šių dokumentų nuorašai.</text:span></text:p>
      <text:p text:style-name="P834"><text:span text:style-name="T835">53</text:span><text:span text:style-name="T836">.</text:span><text:span text:style-name="T837"><text:tab/>Nustatęs, kad komercinis tarpininkas akreditacijai gauti pateikė ne visus duomenis ar informaciją arba pateikti dokumentai yra su trūkumais, Lietuvos vizų tarnybos užsienyje valstybės tarnautojas per</text:span><text:span text:style-name="T838"><text:s/>5 darbo dienas nuo komercinio tarpininko Prašymo akredituoti užregistravimo Lietuvos vizų tarnyboje užsienyje dienos raštu informuoja komercinį tarpininką apie nustatytus trūkumus ir nustato 10 darbo dienų terminą trūkumams pašalinti. Laikoma, kad Prašyma</text:span><text:span text:style-name="T839">s akredituoti pateiktas tą dieną, kurią buvo pašalinti trūkumai. Jeigu per nustatytą terminą trūkumai nepašalinami, Lietuvos vizų tarnybos užsienyje valstybės tarnautojas, vadovaudamasis aprašo 58.11 papunkčiu, priima sprendimą neakredituoti komercinio tar</text:span><text:span text:style-name="T840">pininko.</text:span></text:p>
      <text:p text:style-name="P841"><text:span text:style-name="T842">54</text:span><text:span text:style-name="T843">.</text:span><text:span text:style-name="T844"><text:tab/>Lietuvos vizų tarnyba užsienyje, gavusi aprašo 51 punkte nurodytus dokumentus, ne vėliau kaip per 3 darbo dienas diplomatiniu paštu išsiunčia Konsuliniam departamentui raštišką paklausimą dėl komercinio tarpininko tinkamumo akredituoti ir<text:s/></text:span><text:span text:style-name="T845">komercinio tarpininko darbuotojų tinkamumo atstovauti pateikiant prašymus išduoti Šengeno vizą ir aprašo 51 punkte nurodytų dokumentų kopijas, patvirtintas Lietuvos vizų tarnybos užsienyje valstybės tarnautojo. Konsulinis departamentas ne vėliau kaip per 3</text:span><text:span text:style-name="T846"><text:s/>darbo dienas nuo šių dokumentų gavimo dienos išsiunčia raštišką paklausimą dėl komercinio tarpininko tinkamumo akredituoti ir komercinio tarpininko darbuotojų tinkamumo atstovauti pateikiant prašymus išduoti Šengeno vizą su gautomis dokumentų kopijomis Li</text:span><text:span text:style-name="T847">etuvos Respublikos valstybės saugumo departamentui (toliau – Valstybės saugumo departamentas),</text:span><text:span text:style-name="T848"><text:s/></text:span><text:span text:style-name="T849">Informatikos ir ryšių departamentui prie Lietuvos Respublikos vidaus reikalų ministerijos (toliau – Informatikos ir ryšių departamentas), prireikus – ir kitoms k</text:span><text:span text:style-name="T850">ompetentingoms institucijoms. Raštišką atsakymą į Konsulinio departamento paklausimą dėl komercinio tarpininko tinkamumo akredituoti ir komercinio tarpininko darbuotojų tinkamumo atstovauti pateikiant prašymus išduoti Šengeno vizą šiame punkte nurodytos in</text:span><text:span text:style-name="T851">stitucijos pagal kompetenciją parengia ir pateikia Konsuliniam departamentui ne vėliau kaip per 45 kalendorines dienas nuo paklausimo gavimo dienos. Jei per šį terminą raštiškas atsakymas Konsuliniam departamentui nepateikiamas – laikoma, kad šiame punkte<text:s/></text:span><text:span text:style-name="T852">nurodytos institucijos informacijos, kuri gali būti pagrindas komercinio tarpininko neakredituoti, neturi. Konsulinis departamentas ne vėliau kaip per 3 darbo dienas nuo visų raštiškų atsakymų gavimo dienos, o tais atvejais, kai per šiame punkte nustatytą<text:s/></text:span><text:span text:style-name="T853">terminą atsakymus pateikė ne visos institucijos, nuo dienos, kai šie atsakymai turėjo būti pateikti, perduoda Lietuvos vizų tarnybai užsienyje gautus atsakymus kartu su savo rašytine rekomendacija dėl tinkamumo akredituoti komercinį tarpininką ir komercini</text:span><text:span text:style-name="T854">o tarpininko darbuotojų tinkamumo atstovauti pateikiant prašymus išduoti Šengeno vizą. Lietuvos vizų tarnybos užsienyje valstybės tarnautojas, atsižvelgdamas į Konsulinio departamento rekomendaciją, per 3 darbo dienas nuo šios rekomendacijos gavimo dienos<text:s/></text:span><text:span text:style-name="T855">ir ne vėliau kaip per 60 kalendorinių dienų nuo visų aprašo 51 punkte nurodytų dokumentų gavimo dienos priima sprendimą dėl komercinio tarpininko akreditavimo.</text:span></text:p>
      <text:p text:style-name="P856"><text:span text:style-name="T857">55</text:span><text:span text:style-name="T858">.</text:span><text:span text:style-name="T859"><text:tab/>Jeigu priimamas sprendimas komercinį tarpininką akredituoti, tai Lietuvos vizų tarnybos<text:s/></text:span><text:span text:style-name="T860">užsienyje valstybės tarnautojas Prašymo akredituoti dalyje „Pildo Lietuvos vizų tarnyba užsienyje“ įrašo registracijos Prašymų ir sprendimų dėl akreditacijos konsulinėje apygardoje registre numerį ir sprendimo priėmimo datą, nurodo savo pareigas, vardą, pa</text:span><text:span text:style-name="T861">vardę, datą ir pasirašo, taip pat padaro atitinkamą įrašą Prašymų ir sprendimų dėl akreditacijos konsulinėje apygardoje registre (6 priedas). Atskiras sprendimas šiuo atveju nesurašomas. Akredituotam komerciniam tarpininkui pateikus rašytinį prašymą, Lietu</text:span><text:span text:style-name="T862">vos vizų tarnybos užsienyje valstybės tarnautojas išduoda išrašą iš Prašymų ir sprendimų dėl akreditacijos konsulinėje apygardoje registro apie suteiktą akreditaciją.</text:span></text:p>
      <text:p text:style-name="P863"><text:span text:style-name="T864">56</text:span><text:span text:style-name="T865">.</text:span><text:span text:style-name="T866"><text:tab/>Komercinio tarpininko pateikti dokumentai turi galioti visą akreditacijos laikota</text:span><text:span text:style-name="T867">rpį. Akredituotas komercinis tarpininkas privalo pateikti naujus dokumentus vietoj dokumentų, kurių galiojimo terminas yra trumpesnis už akreditacijos laikotarpį, iki šių dokumentų galiojimo termino pabaigos. Akredituotas komercinis tarpininkas privalo ned</text:span><text:span text:style-name="T868">elsdamas raštu informuoti Lietuvos vizų tarnybą užsienyje apie pasikeitusius komercinio tarpininko duomenis ir dokumentuose pateiktą informaciją ir per 5 darbo dienas nuo komercinio tarpininko duomenų ar kitos informacijos pasikeitimo dienos pateikti nauju</text:span><text:span text:style-name="T869">s dokumentus, pagrindžiančius pasikeitusius komercinio tarpininko duomenis ar kitą informaciją.<text:s/></text:span></text:p>
      <text:p text:style-name="P870"><text:span text:style-name="T871">Jeigu šiame punkte nustatytų pareigų komercinis tarpininkas nevykdo, Lietuvos vizų tarnyba užsienyje iš šio komercinio tarpininko nepriima prašymų išduoti Šeng</text:span><text:span text:style-name="T872">eno vizą, kol šis komercinis tarpininkas nepateiks šiame punkte nurodytų dokumentų.<text:s/></text:span></text:p>
      <text:p text:style-name="P873"><text:span text:style-name="T874">57</text:span><text:span text:style-name="T875">.</text:span><text:span text:style-name="T876"><text:tab/>Komercinis tarpininkas įsipareigoja prireikus padengti užsieniečio, kuriam tarpininkauja gaunant Šengeno vizą, grįžimo, išsiuntimo ar grąžinimo į išvykimo ar kitą<text:s/></text:span><text:span text:style-name="T877">valstybę, į kurią jis turi teisę vykti, išlaidas ir laiku teikti Lietuvos vizų tarnybai užsienyje tikslią ir teisingą informaciją, susijusią su turistinės kelionės organizavimu.</text:span></text:p>
      <text:p text:style-name="P878"><text:span text:style-name="T879">58</text:span><text:span text:style-name="T880">.</text:span><text:span text:style-name="T881"><text:tab/>Sprendimas neakredituoti komercinio tarpininko arba panaikinti akredit</text:span><text:span text:style-name="T882">aciją priimamas, jeigu:</text:span></text:p>
      <text:p text:style-name="P883"><text:span text:style-name="T884">58.1</text:span><text:span text:style-name="T885">.</text:span><text:span text:style-name="T886"><text:tab/></text:span><text:span text:style-name="T887">komercinio tarpininko ir jo partnerių Lietuvos Respublikoje arba kitoje Šengeno valstybėje reputacija, sugebėjimas organizuoti turistines keliones ar veiklos vykdymo galimybės kelia pagrįstų abejonių;</text:span></text:p>
      <text:p text:style-name="P888"><text:span text:style-name="T889">58.2</text:span><text:span text:style-name="T890">.</text:span><text:span text:style-name="T891"><text:tab/></text:span><text:span text:style-name="T892">komercinio tarpininko veikla kelia grėsmę valstybės saugumui ar žmonių sveikatai;<text:s/></text:span></text:p>
      <text:p text:style-name="P893"><text:span text:style-name="T894">58.3</text:span><text:span text:style-name="T895">.</text:span><text:span text:style-name="T896"><text:tab/></text:span><text:span text:style-name="T897">komercinio tarpininko darbuotojai yra teisti už sunkius ar labai sunkius nusikaltimus arba už neteisėtą žmonių gabenimą per išorinę Europos Sąjungos sieną;<text:s/></text:span></text:p>
      <text:p text:style-name="P898"><text:span text:style-name="T899">58.4</text:span><text:span text:style-name="T900">.</text:span><text:span text:style-name="T901"><text:tab/></text:span><text:span text:style-name="T902">norėdamas gauti akreditaciją, komercinis tarpininkas pateikė tikrovės neatitinkančius dokumentus ar duomenis, įskaitant ir pagal aprašo 51.9 papunkčio reikalavimus teikiamus dokumentus ar duomenis;</text:span></text:p>
      <text:p text:style-name="P903"><text:span text:style-name="T904">58.5</text:span><text:span text:style-name="T905">.</text:span><text:span text:style-name="T906"><text:tab/></text:span><text:span text:style-name="T907">norėdamas gauti akreditaciją, komercinis tar</text:span><text:span text:style-name="T908">pininkas pateikė dokumentus, kuriuose yra klastojimo požymių;</text:span></text:p>
      <text:p text:style-name="P909"><text:span text:style-name="T910">58.6</text:span><text:span text:style-name="T911">.</text:span><text:span text:style-name="T912"><text:tab/></text:span><text:span text:style-name="T913">išaiškėja, kad komercinis tarpininkas iš tikrųjų nebendradarbiauja su kelionių organizatoriais ar kitais turizmo paslaugų teikėjais, įregistruotais Lietuvos Respublikoje ar kitoje Šeng</text:span><text:span text:style-name="T914">eno valstybėje;<text:s/></text:span></text:p>
      <text:p text:style-name="P915"><text:span text:style-name="T916">58.7</text:span><text:span text:style-name="T917">.</text:span><text:span text:style-name="T918"><text:tab/></text:span><text:span text:style-name="T919">dėl komercinio tarpininko pradėtas ikiteisminis tyrimas arba per pastaruosius 5 metus Lietuvos Respublikoje priimtas ir įsiteisėjęs apkaltinamasis teismo nuosprendis dėl jo padarytų aprašo 58.3 papunktyje nurodytų nusikaltimų;</text:span></text:p>
      <text:p text:style-name="P920"><text:span text:style-name="T921">58.8</text:span><text:span text:style-name="T922">.</text:span><text:span text:style-name="T923"><text:tab/></text:span><text:span text:style-name="T924">kita Lietuvos ar Europos Sąjungos valstybės narės vizų tarnyba užsienyje priėmė sprendimą neakredituoti komercinio tarpininko ar panaikinti akreditaciją ir šio sprendimo pagrindai dar neišnyko;</text:span></text:p>
      <text:p text:style-name="P925"><text:span text:style-name="T926">58.9</text:span><text:span text:style-name="T927">.</text:span><text:span text:style-name="T928"><text:tab/></text:span><text:span text:style-name="T929">komercinio tarpininko akreditacija prieštara</text:span><text:span text:style-name="T930">utų bendrai Europos Sąjungos vykdomai vizų politikai arba būtų vietinio konsulinio bendradarbiavimo būdu pateikta pagrįsta ir motyvuota neigiama informacija apie komercinį tarpininką;</text:span></text:p>
      <text:p text:style-name="P931"><text:span text:style-name="T932">58.10</text:span><text:span text:style-name="T933">.</text:span><text:span text:style-name="T934"><text:tab/></text:span><text:span text:style-name="T935">aprašo 54 punkte nustatyta tvarka gaunama Konsulinio departam</text:span><text:span text:style-name="T936">ento rašytinė rekomendacija neakredituoti komercinio tarpininko;</text:span></text:p>
      <text:p text:style-name="P937"><text:span text:style-name="T938">58.11</text:span><text:span text:style-name="T939">.</text:span><text:span text:style-name="T940"><text:tab/></text:span><text:span text:style-name="T941"><text:s/>komercinis tarpininkas neatitinka arba nevykdo Vizų kodekse ir apraše nustatytų reikalavimų;</text:span></text:p>
      <text:p text:style-name="P942"><text:span text:style-name="T943">58.12</text:span><text:span text:style-name="T944">.</text:span><text:span text:style-name="T945"><text:tab/></text:span><text:span text:style-name="T946"><text:s/>komercinis tarpininkas per paskutinės akreditacijos laikotarpį nepateikė užsieniečių dokumentų dėl Šengeno vizos išdavimo;</text:span></text:p>
      <text:p text:style-name="P947"><text:span text:style-name="T948">58.13</text:span><text:span text:style-name="T949">.</text:span><text:span text:style-name="T950"><text:tab/></text:span><text:span text:style-name="T951"><text:s/>komercinis tarpininkas pateikė dokumentus Lietuvos vizų tarnybai užsienyje dėl Šengeno vizos išdavimo užsieniečiui, kuri</text:span><text:span text:style-name="T952">s buvo grąžintas ar perduotas į Lietuvos Respubliką iš kitos Europos Sąjungos valstybės narės ar Šengeno valstybės narės arba kuriam Lietuvos vizų tarnybos išduotą Šengeno vizą panaikino kita Šengeno valstybės narė.<text:s/></text:span></text:p>
      <text:p text:style-name="P953"><text:span text:style-name="T954">59</text:span><text:span text:style-name="T955">.</text:span><text:span text:style-name="T956"><text:tab/>Lietuvos vizų tarnyba užsieny</text:span><text:span text:style-name="T957">je komercinio tarpininko veiklos stebėsenos ir patikrinimo, bendradarbiavimo Šengeno klausimais vietos lygiu metu ar iš Lietuvos Respublikos institucijų, Lietuvos Respublikoje įregistruotų kelionių organizatorių ar kelionių agentūrų gavusi informacijos, ka</text:span><text:span text:style-name="T958">d yra bent vienas aprašo 58 punkte nustatytas pagrindas neakredituoti arba panaikinti akreditaciją, įvertina šią informaciją ir priima sprendimą dėl akreditacijos panaikinimo.</text:span></text:p>
      <text:p text:style-name="P959"><text:span text:style-name="T960">Valstybės saugumo departamentas ar kitos kompetentingos institucijos, gavusios i</text:span><text:span text:style-name="T961">nformacijos, kuri yra pagrindas priimti sprendimą panaikinti komercinio tarpininko akreditaciją, nedelsdamos raštu perduoda ją Konsuliniam departamentui su rekomendacija panaikinti komercinio tarpininko akreditaciją. Konsulinis departamentas šią informacij</text:span><text:span text:style-name="T962">ą kartu su savo rašytine rekomendacija panaikinti akreditaciją nedelsdamas raštu perduoda Lietuvos vizų tarnybai užsienyje.</text:span></text:p>
      <text:p text:style-name="P963"><text:span text:style-name="T964">60</text:span><text:span text:style-name="T965">.</text:span><text:span text:style-name="T966"><text:tab/>Priėmęs sprendimą neakredituoti arba panaikinti akreditaciją, Lietuvos vizų tarnybos užsienyje valstybės tarnautojas padaro<text:s/></text:span><text:span text:style-name="T967">atitinkamą įrašą Prašymų ir sprendimų dėl akreditacijos konsulinėje apygardoje registre.</text:span></text:p>
      <text:p text:style-name="P968"><text:span text:style-name="T969">Komercinis tarpininkas, dėl kurio buvo priimtas sprendimas neakredituoti arba panaikinti akreditaciją, pakartotinai kreiptis dėl akreditavimo gali tik išnykus pagrindu</text:span><text:span text:style-name="T970">i neakredituoti arba panaikinti akreditaciją, bet ne anksčiau kaip po vienų metų nuo sprendimo neakredituoti arba panaikinti akreditaciją priėmimo dienos. Jeigu akreditacija buvo panaikinta vadovaujantis aprašo 58.12 papunktyje nustatytu pagrindu, draudima</text:span><text:span text:style-name="T971">s siekti akreditacijos neišnykus šiam pagrindui netaikomas.</text:span></text:p>
      <text:p text:style-name="P972"><text:span text:style-name="T973">61</text:span><text:span text:style-name="T974">.</text:span><text:span text:style-name="T975"><text:tab/>Lietuvos vizų tarnyba užsienyje, vadovaudamasi Vizų kodeksu, vykdo akredituotų komercinių tarpininkų veiklos stebėseną ir vieną kartą per komercinio tarpininko akreditacijos laikotarpį atl</text:span><text:span text:style-name="T976">ieka jų veiklos ir dokumentų patikrinimą. Jeigu stebėsenos metu kyla pagrįstų įtarimų, kad yra aprašo 58 punkte nustatytų pagrindų panaikinti komercinio tarpininko akreditaciją, komercinio tarpininko veiklos ir dokumentų patikrinimas atliekamas nedelsiant.</text:span><text:span text:style-name="T977"><text:s/>Komercinio tarpininko veiklos ir dokumentų patikrinimą atlieka Lietuvos vizų tarnybos užsienyje valstybės tarnautojas arba Lietuvos vizų tarnybos užsienyje vadovo įsakymu sudaryta komisija.</text:span></text:p>
      <text:p text:style-name="P978"><text:span text:style-name="T979">62</text:span><text:span text:style-name="T980">.</text:span><text:span text:style-name="T981"><text:tab/>Likus ne mažiau kaip 30 darbo dienų iki akreditacijos pab</text:span><text:span text:style-name="T982">aigos, komercinis tarpininkas, siekiantis gauti naują akreditaciją, privalo pateikti aprašo 51 punkte nurodytus dokumentus. Jeigu dokumentus naujai akreditacijai gauti komercinis tarpininkas pateikia nepažeisdamas šiame punkte nustatyto termino, sprendimą<text:s/></text:span><text:span text:style-name="T983">dėl akreditacijos, netaikydamas aprašo 54 punkte nustatytų procedūrų, priima Lietuvos vizų tarnybos užsienyje valstybės tarnautojas likus ne mažiau kaip 10 darbo dienų iki komercinio tarpininko akreditacijos pabaigos. Priėmęs sprendimą akredituoti komercin</text:span><text:span text:style-name="T984">į tarpininką naujam laikotarpiui, Lietuvos vizų tarnybos užsienyje valstybės tarnautojas padaro atitinkamą įrašą Prašymų ir sprendimų dėl akreditacijos konsulinėje apygardoje registre. Atskiras sprendimas šiuo atveju nesurašomas. Akredituotam komerciniam t</text:span><text:span text:style-name="T985">arpininkui pateikus rašytinį prašymą, Lietuvos vizų tarnybos užsienyje valstybės tarnautojas išduoda išrašą iš Prašymų ir sprendimų dėl akreditacijos konsulinėje apygardoje registro apie akreditaciją.</text:span></text:p>
      <text:p text:style-name="P986"><text:span text:style-name="T987">Jeigu komercinis tarpininkas naujam akreditacijos laiko</text:span><text:span text:style-name="T988">tarpiui dokumentus pateikia nesilaikydamas šiame punkte nustatytų reikalavimų, tai šio komercinio tarpininko akreditacija pasibaigia pasibaigus akreditacijos terminui, ir toks komercinis tarpininkas naujam akreditacijos laikotarpiui akredituojamas aprašo 5</text:span><text:span text:style-name="T989">4 punkte nustatyta tvarka. Apie komercinio tarpininko akreditacijos pasibaigimą padaromas įrašas Prašymų ir sprendimų dėl akreditacijos konsulinėje apygardoje registre.<text:s/></text:span></text:p>
      <text:p text:style-name="P990"><text:span text:style-name="T991">63</text:span><text:span text:style-name="T992">.</text:span><text:span text:style-name="T993"><text:tab/>Lietuvos vizų tarnybos užsienyje valstybės tarnautojas, apraše nustatytais<text:s/></text:span><text:span text:style-name="T994">pagrindais priėmęs sprendimą akredituoti, neakredituoti ar panaikinti akreditaciją, apie tai ne vėliau kaip kitą darbo dieną informuoja kitas Lietuvos vizų tarnybas užsienyje ir aprašo 54 punkte nurodytas valstybės institucijas.</text:span></text:p>
      <text:p text:style-name="P995"><text:span text:style-name="T996">Ne vėliau kaip per 3 darbo<text:s/></text:span><text:span text:style-name="T997">dienas nuo atitinkamo sprendimo priėmimo dienos komerciniam tarpininkui pranešama apie priimtą sprendimą elektroniniu paštu ir sprendimas komercinio tarpininko neakredituoti arba akreditaciją panaikinti įteikiamas ar išsiunčiamas paštu.</text:span></text:p>
      <text:p text:style-name="P998"><text:span text:style-name="T999">64</text:span><text:span text:style-name="T1000">.</text:span><text:span text:style-name="T1001"><text:tab/>Pateikti pr</text:span><text:span text:style-name="T1002">ašymus išduoti Šengeno vizą Lietuvos vizų tarnybai užsienyje gali tik komercinio tarpininko darbuotojai, aprašo 54 punkte nustatyta tvarka įgiję teisę atstovauti šiam komerciniam tarpininkui. Šie darbuotojai užsieniečio vardu pateikia dokumentus Šengeno vi</text:span><text:span text:style-name="T1003">zai gauti, dokumento, patvirtinančio, kad užsienietis sumokėjo visą turizmo paslaugų teikimo sutartyje nurodytą kelionės kainą ar jos dalį (sumokėta turizmo paslaugų teikimo sutartyje nurodyta kelionės kainos dalis turi padengti asmens kelionės ir pragyven</text:span><text:span text:style-name="T1004">imo išlaidas), kopiją ir turizmo paslaugų teikimo sutartis ir jų kopijas. Dokumento, patvirtinančio, kad užsienietis sumokėjo visą turizmo paslaugų teikimo sutartyje nurodytą kelionės kainą ar jos dalį, kopiją ir turizmo paslaugų teikimo sutarčių kopijas p</text:span><text:span text:style-name="T1005">asilieka Lietuvos vizų tarnyba užsienyje.<text:s/></text:span></text:p>
      <text:p text:style-name="P1006"><text:span text:style-name="T1007">65</text:span><text:span text:style-name="T1008">.</text:span><text:span text:style-name="T1009"><text:tab/>Komercinio tarpininko ir turisto sudarytoje turizmo paslaugų teikimo sutartyje, kurią komercinis tarpininkas teikia kartu su turisto prašymu išduoti Šengeno vizą, turi būti nurodyta:</text:span></text:p>
      <text:p text:style-name="P1010"><text:span text:style-name="T1011">65.1</text:span><text:span text:style-name="T1012">.</text:span><text:span text:style-name="T1013"><text:tab/></text:span><text:span text:style-name="T1014">sutarties suda</text:span><text:span text:style-name="T1015">rymo vieta ir data, komercinio tarpininko rekvizitai, turisto (-ų) vardas (-ai), pavardė (-ės), adresas, kelionės data, trukmė, maršrutas, nakvynių skaičius;</text:span></text:p>
      <text:p text:style-name="P1016"><text:span text:style-name="T1017">65.2</text:span><text:span text:style-name="T1018">.</text:span><text:span text:style-name="T1019"><text:tab/></text:span><text:span text:style-name="T1020">priimančio Lietuvos Respublikoje arba kitoje Šengeno valstybėje, kuriai Lietuva atstovau</text:span><text:span text:style-name="T1021">ja išduodama vizas, įregistruoto kelionių organizatoriaus ar apgyvendinimo paslaugos teikėjo rekvizitai;</text:span></text:p>
      <text:p text:style-name="P1022"><text:span text:style-name="T1023">65.3</text:span><text:span text:style-name="T1024">.</text:span><text:span text:style-name="T1025"><text:tab/></text:span><text:span text:style-name="T1026">transporto priemonė, kuria teikiama turisto vežimo paslauga, kartu su komercinio tarpininko įsipareigojimu pasirūpinti turisto sugrįžimu nust</text:span><text:span text:style-name="T1027">atytu laiku;</text:span></text:p>
      <text:p text:style-name="P1028"><text:span text:style-name="T1029">65.4</text:span><text:span text:style-name="T1030">.</text:span><text:span text:style-name="T1031"><text:tab/></text:span><text:span text:style-name="T1032">turisto (-ų) apgyvendinimo vieta, jos adresas;</text:span></text:p>
      <text:p text:style-name="P1033"><text:span text:style-name="T1034">65.5</text:span><text:span text:style-name="T1035">.</text:span><text:span text:style-name="T1036"><text:tab/></text:span><text:span text:style-name="T1037">kelionės kaina;</text:span></text:p>
      <text:p text:style-name="P1038"><text:span text:style-name="T1039">65.6</text:span><text:span text:style-name="T1040">.</text:span><text:span text:style-name="T1041"><text:tab/></text:span><text:span text:style-name="T1042">kitos kelionės metu teikiamos turistinės paslaugos (maitinimas, ekskursijos ir kt.).</text:span></text:p>
      <text:p text:style-name="P1043"><text:span text:style-name="T1044">66</text:span><text:span text:style-name="T1045">.</text:span><text:span text:style-name="T1046"><text:tab/>Akredituotas komercinis tarpininkas, norintis pakeisti<text:s/></text:span><text:span text:style-name="T1047">darbuotojus, kurie turi teisę atstovauti komerciniam tarpininkui paduodant prašymus Šengeno vizai gauti, Lietuvos vizų tarnybai užsienyje privalo pateikti laisvos formos raštišką prašymą leisti pakeisti šiuos darbuotojus, naujų darbuotojų užpildytas darbuo</text:span><text:span text:style-name="T1048">tojo anketas ir dokumentus, patvirtinančius darbuotojo anketose nurodytus asmens duomenis.</text:span></text:p>
      <text:p text:style-name="P1049">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text:s/>terminą raštiškas atsakymas Konsuliniam departamentui nepateikiamas – laikoma, kad Valstybės saugumo departamentas informacijos, kuri gali būti pagrindas atsisakyti pakeisti darbuotoją, neturi.</text:p>
      <text:p text:style-name="P1050">Lietuvos vizų tarnybos užsienyje valstybės tarnautojas, priėmęs sprendimą dėl šiame punkte minimų darbuotojų pakeitimo, padaro atitinkamus įrašus Prašymų ir sprendimų dėl akreditacijos jų konsulinėje apygardoje registre.</text:p>
      <text:p text:style-name="P1051"/>
      <text:p text:style-name="P1052"><text:span text:style-name="T1053">v</text:span><text:span text:style-name="T1054"><text:s/>SKYRIUS</text:span></text:p>
      <text:p text:style-name="P1055"><text:span text:style-name="T1056">NACIONALINĖS VIZOS IŠDAVIMAS AR ATSISAKYMAS JĄ IŠDUOTI, JOS PANAIKINIMAS, TARPIN</text:span><text:span text:style-name="T1057">INKAVIMO RAŠTO PATEIKIMAS, PATVIRTINTŲ ĮMONIŲ SĄRAŠO SUDARYMAS<text:s/></text:span></text:p>
      <text:p text:style-name="P1058"/>
      <text:p text:style-name="P1059"><text:span text:style-name="T1060">PIRMASIS</text:span><text:span text:style-name="T1061"><text:s/>SKIRSNIS</text:span></text:p>
      <text:p text:style-name="P1062"><text:span text:style-name="T1063">NACIONALINĖS VIZOS IŠDAVIMAS AR ATSISAKYMAS JĄ IŠDUOTI, JOS PANAIKINIMAS</text:span></text:p>
      <text:p text:style-name="P1064"/>
      <text:p text:style-name="P1065"><text:span text:style-name="T1066">67</text:span><text:span text:style-name="T1067">. Užsienietis dokumentus nacionalinei vizai gauti pateikia Lietuvos vizų tarnybai užsieni</text:span><text:span text:style-name="T1068">o valstybėje arba per išorės paslaugų teikėją. Jeigu valstybėje, kurioje teisėtai gyvena prašymą išduoti vizą pateikiantis asmuo, nėra Lietuvos vizų tarnybos arba išorės paslaugų teikėjo, dokumentus nacionalinei vizai gauti užsienietis gali pateikti bet ku</text:span><text:span text:style-name="T1069">riai Lietuvos vizų tarnybai užsienyje arba per bet kurį išorės paslaugų teikėjo prašymų išduoti vizą priėmimo centrą.</text:span><text:span text:style-name="T1070"><text:s/></text:span></text:p>
      <text:p text:style-name="P1071"><text:span text:style-name="T1072">Jeigu užsienietis nėra valstybės, kurioje pateikia dokumentus nacionalinei vizai gauti, pilietis, jis turi pateikti dokumentus, patvirtinančius jo teisinę padėtį šioje valstybėje. Prašymo<text:s/></text:span>išduoti nacionalinę vizą nagrinėjimo metu nustačius, kad užsienietis<text:s/>valstybėje, kurioje pateiktas prašymas, yra neteisėtai, jo nagrinėjimas nutraukiamas<text:span text:style-name="T1073">.</text:span><text:s/></text:p>
      <text:p text:style-name="P1074">Punkto pakeitimai:</text:p>
      <text:p text:style-name="P1075"><text:span text:style-name="T1076">Nr.<text:s/></text:span><text:a xlink:href="https://www.e-tar.lt/portal/legalAct.html?documentId=ff996bc02e8a11e9b66f85227a03f7a3" office:target-frame-name="_top" xlink:show="replace"><text:span text:style-name="T1077">1V-134/V-41</text:span></text:a><text:span text:style-name="T1078">, 2019-02-11, paskelbta TAR<text:s/></text:span><text:span text:style-name="T1079">2019-02-12, i. k. 2019-02173</text:span></text:p>
      <text:p text:style-name="Normal"/>
      <text:p text:style-name="P1080"><text:span text:style-name="T1081">68</text:span><text:span text:style-name="T1082">.</text:span><text:span text:style-name="T1083"><text:tab/>Dokumentus daugkartinei nacionalinei vizai gauti užsienietis gali pateikti Vilniaus, Kauno ar Klaipėdos migracijos tarnybai arba Migracijos departamentui (toliau – vizų tarnyba Lietuvoje), jeigu jis Lietuvos Respubliko</text:span><text:span text:style-name="T1084">s teritorijoje yra teisėtai.</text:span></text:p>
      <text:p text:style-name="P1085"><text:span text:style-name="T1086">69</text:span><text:span text:style-name="T1087">. Aprašo 68 punkte nurodytoms institucijoms užsienietis negali pateikti dokumentų nacionalinei vizai gauti aprašo 70.6, 70.13, 70.15 ir 70.18 papunkčiuose nurodytais atvejais, išskyrus:</text:span><text:s/></text:p>
      <text:p text:style-name="P1088">Punkto pakeitimai:</text:p>
      <text:p text:style-name="P1089"><text:span text:style-name="T1090">Nr.<text:s/></text:span><text:a xlink:href="https://www.e-tar.lt/portal/legalAct.html?documentId=ff996bc02e8a11e9b66f85227a03f7a3" office:target-frame-name="_top" xlink:show="replace"><text:span text:style-name="T1091">1V-134/V-41</text:span></text:a><text:span text:style-name="T1092">, 2019-02-11, paskelbta TAR 2019-02-12, i. k. 2019-02173</text:span></text:p>
      <text:p text:style-name="P1093"><text:span text:style-name="T1094">69.1</text:span><text:span text:style-name="T1095">. aprašo 70.18 papunktyje nurodytą užsienietį, kuris atvyksta į Lietuvos Respubliką dirbti ir t</text:span><text:span text:style-name="T1096">uri profesiją, kuri įtraukta į Užimtumo tarnybos prie Lietuvos Respublikos socialinės apsaugos ir darbo ministerijos (toliau – Užimtumo tarnyba) direktoriaus patvirtintą profesijų, kurių darbuotojų trūksta Lietuvos Respublikoje, sąrašą pagal ekonominės vei</text:span><text:span text:style-name="T1097">klos rūšis, jeigu pastarųjų 12 mėnesių laikotarpiu užsieniečiui nebuvo išduota daugkartinė nacionalinė viza ar leidimas laikinai gyventi kaip atvykstančiam į Lietuvos Respubliką dirbti kitame juridiniame asmenyje;</text:span><text:s/></text:p>
      <text:p text:style-name="P1098">Papunkčio pakeitimai:</text:p>
      <text:p text:style-name="P1099"><text:span text:style-name="T1100">Nr.<text:s/></text:span><text:a xlink:href="https://www.e-tar.lt/portal/legalAct.html?documentId=ff996bc02e8a11e9b66f85227a03f7a3" office:target-frame-name="_top" xlink:show="replace"><text:span text:style-name="T1101">1V-134/V-41</text:span></text:a><text:span text:style-name="T1102">, 2019-02-11, paskelbta TAR 2019-02-12, i. k. 2019-02173</text:span></text:p>
      <text:p text:style-name="Normal"/>
      <text:p text:style-name="P1103"><text:span text:style-name="T1104">69.2</text:span><text:span text:style-name="T1105">.</text:span><text:span text:style-name="T1106"><text:tab/>atskirus atvejus, kai pateikiamas motyvuotas valstybinės institucijos tarpininkavimo raštas.<text:s/></text:span></text:p>
      <text:p text:style-name="P1107"><text:span text:style-name="T1108">70</text:span><text:span text:style-name="T1109">.</text:span><text:span text:style-name="T1110"><text:tab/>Daugkartinė nacionalinė viza gali būti išduodama užsieniečiui:</text:span></text:p>
      <text:p text:style-name="P1111"><text:span text:style-name="T1112">70.1</text:span><text:span text:style-name="T1113">.</text:span><text:span text:style-name="T1114"><text:tab/>studentui, atvykstančiam į Lietuvos Respubliką studijuoti pagal tarptautines ar Lietuvos Respublikoje registruotos ir veikiančios aukštosios mokyklos ir užsienio valstybės auk</text:span><text:span text:style-name="T1115">štosios mokyklos sudarytas studentų mainų programas;</text:span></text:p>
      <text:p text:style-name="P1116"><text:span text:style-name="T1117">70.2</text:span><text:span text:style-name="T1118">.</text:span><text:span text:style-name="T1119"><text:tab/>studentui, priimtam studijuoti į Lietuvos Respublikoje registruotą ir veikiančią aukštąją mokyklą;</text:span></text:p>
      <text:p text:style-name="P1120"><text:span text:style-name="T1121">70.3</text:span><text:span text:style-name="T1122">.</text:span><text:span text:style-name="T1123"><text:tab/></text:span><text:span text:style-name="T1124">kuris atvyksta į Lietuvos Respubliką dirbti kaip dėstytojas arba atlikti mokslinių t</text:span><text:span text:style-name="T1125">yrimų ir (arba) eksperimentinės (socialinės, kultūrinės) plėtros darbų kaip tyrėjas, turėdamas darbo arba autorinę sutartį, sudarytą su Lietuvos Respublikoje įregistruota mokslo ir studijų institucija, taip pat kartu vykstančiam šio užsieniečio šeimos nari</text:span><text:span text:style-name="T1126">ui;<text:s/></text:span></text:p>
      <text:p text:style-name="P1127"><text:span text:style-name="T1128">70.4</text:span><text:span text:style-name="T1129">.</text:span><text:span text:style-name="T1130"><text:tab/></text:span><text:span text:style-name="T1131">kuris atvyksta į Lietuvos Respubliką vykdyti bendrų su užsienio valstybėmis vyriausybinių programų kaip dėstytojas arba atlikti mokslinių tyrimų kaip tyrėjas, taip pat kartu vykstančiam šio užsieniečio šeimos nariui;<text:s/></text:span></text:p>
      <text:p text:style-name="P1132"><text:span text:style-name="T1133">70.5</text:span><text:span text:style-name="T1134">. sportininkui,</text:span><text:span text:style-name="T1135"><text:s/></text:span><text:span text:style-name="T1136">dalyvaujančiam aukšto meistriškumo sporte arba treneriui, kaip jie apibrėžiami Lietuvos Respublikos sporto įstatyme, atvykstančiam į Lietuvos Respubliką užsiimti sporto veikla, taip pat kartu vykstančiam šio užsieniečio šeimos nariui;</text:span><text:s/></text:p>
      <text:p text:style-name="P1137">Papunkčio pakeitimai:</text:p>
      <text:p text:style-name="P1138"><text:span text:style-name="T1139">Nr.<text:s/></text:span><text:a xlink:href="https://www.e-tar.lt/portal/legalAct.html?documentId=ff996bc02e8a11e9b66f85227a03f7a3" office:target-frame-name="_top" xlink:show="replace"><text:span text:style-name="T1140">1V-134/V-41</text:span></text:a><text:span text:style-name="T1141">, 2019-02-11, paskelbta TAR 2019-02-12, i. k. 2019-02173</text:span></text:p>
      <text:p text:style-name="Normal"/>
      <text:p text:style-name="P1142"><text:span text:style-name="T1143">70.6</text:span><text:span text:style-name="T1144">. atvykstančiam į Lietuvos Respubliką dirbti ir turinčiam Užimtumo tarnybo</text:span><text:span text:style-name="T1145">s užsieniečiui išduotą leidimą dirbti Lietuvos Respublikoje;</text:span><text:s/></text:p>
      <text:p text:style-name="P1146">Papunkčio pakeitimai:</text:p>
      <text:p text:style-name="P1147"><text:span text:style-name="T1148">Nr.<text:s/></text:span><text:a xlink:href="https://www.e-tar.lt/portal/legalAct.html?documentId=ff996bc02e8a11e9b66f85227a03f7a3" office:target-frame-name="_top" xlink:show="replace"><text:span text:style-name="T1149">1V-134/V-41</text:span></text:a><text:span text:style-name="T1150">, 2019-02-11, paskelbta TAR 2019-02-12, i. k. 2019-02173</text:span></text:p>
      <text:p text:style-name="Normal"/>
      <text:p text:style-name="P1151"><text:span text:style-name="T1152">70.7</text:span><text:span text:style-name="T1153">. jūrininkui, atvykstančiam į laivą, plaukiojantį su Lietuvos valstybės vėliava;<text:s/></text:span></text:p>
      <text:p text:style-name="P1154">Papunkčio pakeitimai:</text:p>
      <text:p text:style-name="P1155"><text:span text:style-name="T1156">Nr.<text:s/></text:span><text:a xlink:href="https://www.e-tar.lt/portal/legalAct.html?documentId=ff996bc02e8a11e9b66f85227a03f7a3" office:target-frame-name="_top" xlink:show="replace"><text:span text:style-name="T1157">1V-134/V-41</text:span></text:a><text:span text:style-name="T1158">, 2019-02-11, paskelbta TAR 2019</text:span><text:span text:style-name="T1159">-02-12, i. k. 2019-02173</text:span></text:p>
      <text:p text:style-name="Normal"/>
      <text:p text:style-name="P1160"><text:span text:style-name="T1161">70.8</text:span><text:span text:style-name="T1162">.</text:span><text:span text:style-name="T1163"><text:tab/>jūrininkui, jei laivas, kurio įgulos narys jis yra, remontuojamas Lietuvos Respublikoje;</text:span></text:p>
      <text:p text:style-name="P1164"><text:span text:style-name="T1165">70.9</text:span><text:span text:style-name="T1166">.</text:span><text:span text:style-name="T1167"><text:tab/>žurnalistui, akredituotam Užsienio reikalų ministerijoje;</text:span></text:p>
      <text:p text:style-name="P1168"><text:span text:style-name="T1169">70.10</text:span><text:span text:style-name="T1170">.</text:span><text:span text:style-name="T1171"><text:tab/></text:span><text:span text:style-name="T1172">kuris atvyksta į Lietuvos Respubliką užsiimti teisėt</text:span><text:span text:style-name="T1173">a veikla ir yra Juridinių asmenų registre įregistruoto privataus juridinio asmens (toliau – įmonė), įsteigto ne anksčiau kaip prieš metus iki užsieniečio prašymo išduoti nacionalinę vizą pateikimo dienos, dalyvis, kaip jis apibrėžiamas Lietuvos Respublikos</text:span><text:span text:style-name="T1174"><text:s/>civiliniame kodekse (toliau – dalyvis), jeigu įmonės nuosavo kapitalo (ne akcinės bendrovės ir ne uždarosios akcinės bendrovės atveju – turto) vertė sudaro ne mažiau kaip 28 tūkstančius eurų, iš kurių ne mažiau kaip 14 tūkstančių eurų – užsieniečio invest</text:span><text:span text:style-name="T1175">uotos lėšos ar kitas turtas, arba yra įmonės, įsteigtos ne anksčiau kaip prieš metus iki užsieniečio prašymo išduoti nacionalinę vizą pateikimo dienos, kurios nuosavo kapitalo (ne akcinės bendrovės ir ne uždarosios akcinės bendrovės atveju – turto) vertė s</text:span><text:span text:style-name="T1176">udaro ne mažiau kaip 28 tūkstančius eurų, vadovas ir jo atvykimo tikslas yra darbas toje įmonėje;</text:span><text:span text:style-name="T1177"><text:s/></text:span></text:p>
      <text:p text:style-name="P1178"><text:span text:style-name="T1179">70.11</text:span><text:span text:style-name="T1180">.</text:span><text:span text:style-name="T1181"><text:tab/></text:span><text:span text:style-name="T1182">pateikusiam prašymą išduoti ar pakeisti leidimą gyventi Lietuvos Respublikoje arba Sąjungos piliečio šeimos nario leidimo gyventi šalyje kortelę;</text:span><text:span text:style-name="T1183"><text:s/></text:span></text:p>
      <text:p text:style-name="P1184"><text:span text:style-name="T1185">70.12</text:span><text:span text:style-name="T1186">.</text:span><text:span text:style-name="T1187"><text:tab/></text:span><text:span text:style-name="T1188">kuris negali išvykti iš Lietuvos Respublikos dėl kurios nors iš šių priežasčių</text:span><text:span text:style-name="T1189">:<text:s/></text:span></text:p>
      <text:p text:style-name="P1190"><text:span text:style-name="T1191">70.12.1</text:span><text:span text:style-name="T1192">.</text:span><text:span text:style-name="T1193"><text:tab/>ligos, kitokio ūmaus sveikatos sutrikimo ar organizmo būklės;<text:s/></text:span></text:p>
      <text:p text:style-name="P1194"><text:span text:style-name="T1195">70.12.2</text:span><text:span text:style-name="T1196">.</text:span><text:span text:style-name="T1197"><text:tab/><text:s/>asmeninės priežasties, kurios užsienietis negalėjo numatyti;<text:s/></text:span></text:p>
      <text:p text:style-name="P1198"><text:span text:style-name="T1199">70.12.3</text:span><text:span text:style-name="T1200">.</text:span><text:span text:style-name="T1201"><text:tab/></text:span><text:span text:style-name="T1202"><text:s/>nenugalimos jėgos (</text:span><text:span text:style-name="T1203">force majeure</text:span><text:span text:style-name="T1204">);<text:s/></text:span></text:p>
      <text:p text:style-name="P1205"><text:span text:style-name="T1206">70.13</text:span><text:span text:style-name="T1207">. atvykstančiam į Lietuvos Respubliką dirbti ir turinčiam profesiją, kuri įtraukta į Užimtumo tarnybos direktoriaus patvirtintą profesijų, kurių darbuotojų trūksta Lietuvos Respublikoje, sąrašą pagal<text:s/></text:span><text:span text:style-name="T1208">ekonominės veiklos rūšis;</text:span><text:s/></text:p>
      <text:p text:style-name="P1209">Papunkčio pakeitimai:</text:p>
      <text:p text:style-name="P1210"><text:span text:style-name="T1211">Nr.<text:s/></text:span><text:a xlink:href="https://www.e-tar.lt/portal/legalAct.html?documentId=ff996bc02e8a11e9b66f85227a03f7a3" office:target-frame-name="_top" xlink:show="replace"><text:span text:style-name="T1212">1V-134/V-41</text:span></text:a><text:span text:style-name="T1213">, 2019-02-11, paskelbta TAR 2019-02-12, i. k. 2019-02173</text:span></text:p>
      <text:p text:style-name="Normal"/>
      <text:p text:style-name="P1214"><text:span text:style-name="T1215">70.14.</text:span><text:span text:style-name="T1216"><text:s/>Neteko galios nuo 2019-03-0</text:span><text:span text:style-name="T1217">1</text:span></text:p>
      <text:p text:style-name="P1218">Papunkčio naikinimas:</text:p>
      <text:p text:style-name="P1219"><text:span text:style-name="T1220">Nr.<text:s/></text:span><text:a xlink:href="https://www.e-tar.lt/portal/legalAct.html?documentId=ff996bc02e8a11e9b66f85227a03f7a3" office:target-frame-name="_top" xlink:show="replace"><text:span text:style-name="T1221">1V-134/V-41</text:span></text:a><text:span text:style-name="T1222">, 2019-02-11, paskelbta TAR 2019-02-12, i. k. 2019-02173</text:span></text:p>
      <text:p text:style-name="Normal"/>
      <text:p text:style-name="P1223"><text:span text:style-name="T1224">70.15</text:span><text:span text:style-name="T1225">. atvykstančiam į Lietuvos Respubliką dirbti<text:s/></text:span><text:span text:style-name="T1226">sezoninio darbo ir turinčiam Užimtumo tarnybos užsieniečiui išduotą leidimą dirbti sezoninį darbą ilgesniam kaip 90 dienų laikotarpiui;</text:span><text:s/></text:p>
      <text:p text:style-name="P1227">Papunkčio pakeitimai:</text:p>
      <text:p text:style-name="P1228"><text:span text:style-name="T1229">Nr.<text:s/></text:span><text:a xlink:href="https://www.e-tar.lt/portal/legalAct.html?documentId=ff996bc02e8a11e9b66f85227a03f7a3" office:target-frame-name="_top" xlink:show="replace"><text:span text:style-name="T1230">1V-134/V-41</text:span></text:a><text:span text:style-name="T1231">, 2019-02-11, paskelbta TAR 2019-02-12, i. k. 2019-02173</text:span></text:p>
      <text:p text:style-name="Normal"/>
      <text:p text:style-name="P1232"><text:span text:style-name="T1233">70.16</text:span><text:span text:style-name="T1234">.</text:span><text:span text:style-name="T1235"><text:tab/>turinčiam pratęstą leidimą dirbti sezoninį darbą, jeigu bendras laikotarpis viršija 90 dienų, arba pateikusiam prašymą išduoti naują ar pratęsti leidimą dirbti sezoninį da</text:span><text:span text:style-name="T1236">rbą;<text:s/></text:span></text:p>
      <text:p text:style-name="P1237"><text:span text:style-name="T1238">70.17</text:span><text:span text:style-name="T1239">.</text:span><text:span text:style-name="T1240"><text:tab/>atvykstančiam į Lietuvos Respubliką vadovaujantis tarptautinių sutarčių, kurių dalyvė yra Lietuvos Respublika, nuostatomis;</text:span></text:p>
      <text:p text:style-name="P1241"><text:span text:style-name="T1242">70.18</text:span><text:span text:style-name="T1243">. kuris nurodytas aprašo 70.6, 70.13, 70.15 ar 70.16 papunktyje ir yra pilietis valstybės, įtrauktos į</text:span><text:span text:style-name="T1244"><text:s/></text:span><text:span text:style-name="T1245">201</text:span><text:span text:style-name="T1246">8 m. lapkričio 14 d.</text:span><text:span text:style-name="T1247"><text:s/></text:span><text:span text:style-name="T1248">Tarybos reglamento (ES) Nr. 2018/1806, nustatančio trečiųjų šalių, kurių piliečiai, kirsdami išorines sienas, privalo turėti vizas, ir trečiųjų šalių, kurių piliečiams toks reikalavimas netaikomas, sąrašus (OL 2018 L 303, p. 39)</text:span><text:span text:style-name="T1249">, II pr</text:span><text:span text:style-name="T1250">iedą, arba valstybės, kuriai Lietuvos Respublika taiko nacionalinių vizų išdavimo lengvatas vienašališkai arba pagal tarptautinius susitarimus, atvykstantis į juridinį asmenį, įtrauktą į Patvirtintų įmonių sąrašą, ir turintis</text:span><text:span text:style-name="T1251"><text:s/>kvalifikaciją toje ekonominės<text:s/></text:span><text:span text:style-name="T1252">veiklos rūšies srityje, pagal kurią juridinis asmuo įtrauktas į Patvirtintų įmonių sąrašą</text:span><text:span text:style-name="T1253">;</text:span><text:s/></text:p>
      <text:p text:style-name="P1254">Papunkčio pakeitimai:</text:p>
      <text:p text:style-name="P1255"><text:span text:style-name="T1256">Nr.<text:s/></text:span><text:a xlink:href="https://www.e-tar.lt/portal/legalAct.html?documentId=ff996bc02e8a11e9b66f85227a03f7a3" office:target-frame-name="_top" xlink:show="replace"><text:span text:style-name="T1257">1V-134/V-41</text:span></text:a><text:span text:style-name="T1258">, 2019-02-11, paskelbta TAR 2</text:span><text:span text:style-name="T1259">019-02-12, i. k. 2019-02173</text:span></text:p>
      <text:p text:style-name="Normal"/>
      <text:p text:style-name="P1260"><text:span text:style-name="T1261">70.19</text:span><text:span text:style-name="T1262">.</text:span><text:span text:style-name="T1263"><text:tab/>kitais atvejais, kai jo atvykimo į Lietuvos Respubliką tikslas – ilgalaikis buvimas Lietuvos Respublikoje.<text:s/></text:span></text:p>
      <text:p text:style-name="P1264"><text:span text:style-name="T1265">71</text:span><text:span text:style-name="T1266">.</text:span><text:span text:style-name="T1267"><text:tab/>Nacionalinė viza išduodama ne ilgiau kaip vieniems metams. Aprašo 70.11 papunktyje nurodytu atveju</text:span><text:span text:style-name="T1268"><text:s/>daugkartinė nacionalinė viza išduodama ne ilgiau kaip 5 mėnesiams nuo aprašo 70.11 papunktyje nurodyto prašymo išduoti ar pakeisti leidimą gyventi Lietuvos Respublikoje arba Sąjungos piliečio šeimos nario leidimo gyventi šalyje kortelę pateikimo dienos.<text:s/></text:span></text:p>
      <text:p text:style-name="P1269"><text:span text:style-name="T1270">72</text:span><text:span text:style-name="T1271">.<text:s/></text:span><text:span text:style-name="T1272">Užsieniečiui, kuriam buvo išduota 1 metus galiojanti daugkartinė nacionalinė viza ar kelios daugkartinės nacionalinės vizos, kurių bendras galiojimo laikotarpis yra 1 metai, kita daugkartinė nacionalinė viza (išskyrus atvejus, kai</text:span><text:span text:style-name="T1273"><text:s/></text:span><text:span text:style-name="T1274">prašymas išduoti<text:s/></text:span><text:span text:style-name="T1275">nacionalinę vizą aprašo 70.11 ir 70.12 papunkčiuose nurodytais atvejais teikiamas Lietuvos Respublikoje) gali būti išduota, jeigu nuo turėtos vizos ar turėtų vizų bendro galiojimo laiko pabaigos yra praėję daugiau kaip 180 dienų. Bendras kelių daugkartinių</text:span><text:span text:style-name="T1276"><text:s/>nacionalinių vizų galiojimo laikotarpis skaičiuojamas nuo prieš tai išduotos daugkartinės nacionalinės vizos, jei nuo jos galiojimo laikotarpio pabaigos praėjo mažiau kaip 180 dienų, galiojimo laikotarpio pradžios.</text:span></text:p>
      <text:p text:style-name="P1277">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278"><text:span text:style-name="T1279">Užsieniečiui, kuriam aprašo 70.12 papunktyje nurodytu atveju buvo išduota 1 metus galiojanti daugkartinė nacionalinė viza ar kelios daugkartinės n</text:span><text:span text:style-name="T1280">acionalinės vizos, kurių bendras galiojimo laikotarpis yra 1 metai, kita daugkartinė nacionalinė viza gali būti išduota, jeigu nuo turėtos vizos ar turėtų vizų bendro galiojimo laikotarpio pabaigos yra praėję daugiau kaip 90 dienų. Bendras kelių daugkartin</text:span><text:span text:style-name="T1281">ių nacionalinių vizų galiojimo laikotarpis skaičiuojamas nuo prieš tai išduotos daugkartinės nacionalinės vizos, jei nuo jos galiojimo laikotarpio pabaigos praėjo mažiau kaip 90 dienų, galiojimo laikotarpio pradžios.</text:span><text:s/></text:p>
      <text:p text:style-name="P1282">Punkto pakeitimai:</text:p>
      <text:p text:style-name="P1283"><text:span text:style-name="T1284">Nr.<text:s/></text:span><text:a xlink:href="https://www.e-tar.lt/portal/legalAct.html?documentId=ff996bc02e8a11e9b66f85227a03f7a3" office:target-frame-name="_top" xlink:show="replace"><text:span text:style-name="T1285">1V-134/V-41</text:span></text:a><text:span text:style-name="T1286">, 2019-02-11, paskelbta TAR 2019-02-12, i. k. 2019-02173</text:span></text:p>
      <text:p text:style-name="Normal"/>
      <text:p text:style-name="P1287"><text:span text:style-name="T1288">73</text:span><text:span text:style-name="T1289">. Išorės paslaugų teikėjas už vienos ar kelių užduočių vykdymą, priimdamas prašymus dėl nacionalinių vizų išdavimo, gali imti aptarnavimo mokestį<text:s/></text:span><text:span text:style-name="T1290">mutatis mutandis<text:s/></text:span><text:span text:style-name="T1291">taikydamas Vizų kodekso 17 straipsnio nuostatas.<text:s/></text:span><text:span text:style-name="T1292">Jeigu išorės paslaugų teikėjas vieną ar keli</text:span><text:span text:style-name="T1293">as užduotis, priimdamas prašymus išduoti nacionalinę vizą, vykdo valstybėse, kuriose nėra Lietuvos vizų tarnybų, Vizų kodekso 17 straipsnio nuostatos netaikomos.</text:span></text:p>
      <text:p text:style-name="P1294">Jeigu įstatymų nustatytais atvejais užsienietis atleidžiamas nuo konsulinio mokesčio ar valstybės rinkliavos, jis privalo pateikti dokumentus, patvirtinančius aplinkybes, dėl kurių jis atleidžiamas nuo šio mokesčio ar rinkliavos.<text:s/></text:p>
      <text:p text:style-name="P1295">Lietuvos Respublikos konsulinio mokesčio įstatyme nurodytais atvejais Lietuvos vizų tarnybos užsienyje vadovas gali priimti sprendimą neimti konsulinio mokesčio už prašymo išduoti nacionalinę vizą nagrinėjimą.</text:p>
      <text:p text:style-name="P1296"><text:span text:style-name="T1297">Lietuvos vizų tarnybos užsienyje vadovo sprendimas neimti konsulinio mokesčio už prašymo išduoti nacionalinę vizą nagrinėjimą, nurodant priežastį, kodėl neimamas kon</text:span><text:span text:style-name="T1298">sulinis mokestis, surašomas raštu pagal nustatytą formą (7 priedas).</text:span><text:s/></text:p>
      <text:p text:style-name="P1299">Punkto pakeitimai:</text:p>
      <text:p text:style-name="P1300"><text:span text:style-name="T1301">Nr.<text:s/></text:span><text:a xlink:href="https://www.e-tar.lt/portal/legalAct.html?documentId=ff996bc02e8a11e9b66f85227a03f7a3" office:target-frame-name="_top" xlink:show="replace"><text:span text:style-name="T1302">1V-134/V-41</text:span></text:a><text:span text:style-name="T1303">, 2019-02-11, paskelbta TAR 2019-02-12, i. k. 2019-021</text:span><text:span text:style-name="T1304">73</text:span></text:p>
      <text:p text:style-name="Normal"/>
      <text:p text:style-name="P1305"><text:span text:style-name="T1306">73</text:span><text:span text:style-name="T1307">1</text:span><text:span text:style-name="T1308">. Prašymui išduoti nacionalinę vizą kartu su apraše nurodytais dokumentais pateikti ir nagrinėti<text:s/></text:span><text:span text:style-name="T1309">mutatis mutandis</text:span><text:span text:style-name="T1310"><text:s/>taikomos Vizų kodekso 6 straipsnio, taip pat II ir III skyrių nuostatos.</text:span></text:p>
      <text:p text:style-name="P1311"><text:span text:style-name="T1312">Jeigu prašymas išduoti nacionalinę vizą pateikiamas kitu<text:s/></text:span><text:span text:style-name="T1313">būdu, nei nustatyta Vizų kodekse, prašymas nenagrinėjamas ir apie tai pranešama prašymą pateikusiam asmeniui.</text:span><text:s/></text:p>
      <text:p text:style-name="P1314">Papildyta punktu:</text:p>
      <text:p text:style-name="P1315"><text:span text:style-name="T1316">Nr.<text:s/></text:span><text:a xlink:href="https://www.e-tar.lt/portal/legalAct.html?documentId=ff996bc02e8a11e9b66f85227a03f7a3" office:target-frame-name="_top" xlink:show="replace"><text:span text:style-name="T1317">1V-134/V-41</text:span></text:a><text:span text:style-name="T1318">, 2019-02-11,<text:s/></text:span><text:span text:style-name="T1319">paskelbta TAR 2019-02-12, i. k. 2019-02173</text:span></text:p>
      <text:p text:style-name="Normal"/>
      <text:p text:style-name="P1320"><text:span text:style-name="T1321">74</text:span><text:span text:style-name="T1322">.</text:span><text:span text:style-name="T1323"><text:tab/>Prašymą išduoti nacionalinę vizą pirmą kartą pateikiantis užsienietis turi atvykti asmeniškai. Iš užsieniečio paimami dešimties pirštų atspaudai, išskyrus atvejus, kai šis reikalavimas netaikomas išduodan</text:span><text:span text:style-name="T1324">t Šengeno vizą pagal Vizų kodeksą arba užsieniečiui, turinčiam diplomatinį pasą, taikant abipusiškumo principą. Užsieniečių registre įrašomi užsieniečio biometriniai duomenys – veido atvaizdas ir dešimties pirštų atspaudai.<text:s/></text:span></text:p>
      <text:p text:style-name="P1325"><text:span text:style-name="T1326">75</text:span><text:span text:style-name="T1327">.</text:span><text:span text:style-name="T1328"><text:tab/>Jeigu<text:s/></text:span><text:span text:style-name="T1329">iš prašymą išduot</text:span><text:span text:style-name="T1330">i nacionalinę vizą pateikiančio užsieniečio paimti pirštų atspaudai dėl ankstesnio prašymo buvo įrašyti į Užsieniečių registrą likus mažiau nei 59 mėnesiams iki naujo prašymo išduoti nacionalinę vizą pateikimo dienos</text:span><text:span text:style-name="T1331">, jie nukopijuojami į vėlesnį prašymą.</text:span><text:span text:style-name="T1332"><text:s/></text:span></text:p>
      <text:p text:style-name="P1333"><text:span text:style-name="T1334">Šiuo atveju užsieniečio vardu dokumentus nacionalinei vizai gauti gali pateikti įgaliotas asmuo. Jis privalo pateikti notarine ar jai prilyginta forma patvirtintą įgaliojimą arba juridinio asmens patvirtintą įgaliojimą. Įgaliotam asmeniui užsieniečio vardu</text:span><text:span text:style-name="T1335"><text:s/>teikiant dokumentus vizų tarnybai Lietuvoje, užsienietis Lietuvos Respublikos teritorijoje turi būti teisėtai.</text:span><text:span text:style-name="T1336"><text:s/></text:span><text:span text:style-name="T1337">Jei kyla įtarimų dėl užsieniečio kelionės tikslo, pateiktų dokumentų autentiškumo, vizų tarnybos valstybės tarnautojas, norėdamas įsitikinti užs</text:span><text:span text:style-name="T1338">ieniečio patikimumu, gali pareikalauti, kad užsienietis dokumentus pateiktų asmeniškai, o esant pagrįstų abejonių dėl užsieniečio tapatybės – paimti pirštų atspaudus, netaikant šio punkto pirmojoje pastraipoje nurodyto laikotarpio.</text:span><text:s/></text:p>
      <text:p text:style-name="P1339">Punkto pakeitimai:</text:p>
      <text:p text:style-name="P1340"><text:span text:style-name="T1341">Nr.<text:s/></text:span><text:a xlink:href="https://www.e-tar.lt/portal/legalAct.html?documentId=ff996bc02e8a11e9b66f85227a03f7a3" office:target-frame-name="_top" xlink:show="replace"><text:span text:style-name="T1342">1V-134/V-41</text:span></text:a><text:span text:style-name="T1343">, 2019-02-11, paskelbta TAR 2019-02-12, i. k. 2019-02173</text:span></text:p>
      <text:p text:style-name="Normal"/>
      <text:p text:style-name="P1344"><text:span text:style-name="T1345">76</text:span><text:span text:style-name="T1346">.</text:span><text:span text:style-name="T1347"><text:tab/>Vienkartinei nacionalinei vizai gauti užsienietis Lietuvos vizų tarnybai užsienyj</text:span><text:span text:style-name="T1348">e arba per išorės paslaugų teikėją pateikia:</text:span></text:p>
      <text:p text:style-name="P1349"><text:span text:style-name="T1350">76.1</text:span><text:span text:style-name="T1351">.</text:span><text:span text:style-name="T1352"><text:tab/>nustatytos formos prašymą išduoti nacionalinę vizą, užpildytą naudojantis elektroninėmis paraiškos pildymo ir pateikimo priemonėmis (8 priedas);<text:s/></text:span></text:p>
      <text:p text:style-name="P1353"><text:span text:style-name="T1354">76.2</text:span><text:span text:style-name="T1355">. galiojantį kelionės dokumentą;</text:span><text:s/></text:p>
      <text:p text:style-name="P1356">Papunkčio<text:s/>pakeitimai:</text:p>
      <text:p text:style-name="P1357"><text:span text:style-name="T1358">Nr.<text:s/></text:span><text:a xlink:href="https://www.e-tar.lt/portal/legalAct.html?documentId=ff996bc02e8a11e9b66f85227a03f7a3" office:target-frame-name="_top" xlink:show="replace"><text:span text:style-name="T1359">1V-134/V-41</text:span></text:a><text:span text:style-name="T1360">, 2019-02-11, paskelbta TAR 2019-02-12, i. k. 2019-02173</text:span></text:p>
      <text:p text:style-name="Normal"/>
      <text:p text:style-name="P1361"><text:span text:style-name="T1362">76.3</text:span><text:span text:style-name="T1363">.</text:span><text:span text:style-name="T1364"><text:tab/>vieną 35x45 mm dydžio spalvotą nuotrauką, atitinkančią 1995 m.<text:s/></text:span><text:span text:style-name="T1365">gegužės 29 d. Tarybos reglamente (EB) Nr. 1683/95, nustatančiame vienodą vizų formą (OL 1995 m. specialusis leidimas, 19 skyrius, 1 tomas, p. 13), su paskutiniais pakeitimais, padarytais 2017 m. liepos 4 d. Europos Parlamento ir Tarybos reglamente (ES) Nr.</text:span><text:span text:style-name="T1366"><text:s/>2017/1370 (OL 2017 L 198, p. 24), nustatytus standartus;</text:span></text:p>
      <text:p text:style-name="P1367"><text:span text:style-name="T1368">76.4</text:span><text:span text:style-name="T1369">.</text:span><text:span text:style-name="T1370"><text:tab/>sveikatos draudimą patvirtinantį dokumentą, atitinkantį Užsieniečių teisinės padėties įstatymo 6</text:span><text:span text:style-name="T1371">1</text:span><text:span text:style-name="T1372"><text:s/>straipsnyje ir 17 straipsnio 7 dalyje nustatytus reikalavimus užsieniečio sveikatos draudi</text:span><text:span text:style-name="T1373">mui.</text:span></text:p>
      <text:p text:style-name="P1374"><text:span text:style-name="T1375">76.5</text:span><text:span text:style-name="T1376">.</text:span><text:span text:style-name="T1377"><text:tab/>Migracijos departamento pranešimą apie priimtą sprendimą išduoti jam leidimą laikinai arba nuolat gyventi, migracijos tarnybos pranešimą apie priimtą sprendimą pakeisti užsieniečio leidimą laikinai arba nuolat gyventi arba konsulinei įstaiga</text:span><text:span text:style-name="T1378">i pateiktą pranešimą apie užsienyje prarastą leidimą laikinai arba nuolat gyventi.</text:span></text:p>
      <text:p text:style-name="P1379"><text:span text:style-name="T1380">77</text:span><text:span text:style-name="T1381">.</text:span><text:span text:style-name="T1382"><text:tab/>Aprašo 70.18 papunktyje nurodytas užsienietis daugkartinei nacionalinei vizai gauti vizų tarnybai arba per išorės paslaugų teikėją pateikia:</text:span></text:p>
      <text:p text:style-name="P1383"><text:span text:style-name="T1384">77.1</text:span><text:span text:style-name="T1385">.</text:span><text:span text:style-name="T1386"><text:tab/>aprašo 76.1–76</text:span><text:span text:style-name="T1387">.4 papunkčiuose nurodytus dokumentus;</text:span></text:p>
      <text:p text:style-name="P1388"><text:span text:style-name="T1389">77.2</text:span><text:span text:style-name="T1390">.</text:span><text:span text:style-name="T1391"><text:tab/></text:span><text:span text:style-name="T1392">juridinio asmens, įtraukto į Patvirtintų įmonių sąrašą,<text:s/></text:span><text:span text:style-name="T1393">tarpininkavimo raštą, pateiktą aprašo V skyriaus antrajame skirsnyje nustatyta tvarka.</text:span></text:p>
      <text:p text:style-name="P1394"><text:span text:style-name="T1395">77</text:span><text:span text:style-name="T1396">1</text:span><text:span text:style-name="T1397">. Nagrinėjant aprašo 70.18 papunktyje nurodyto užsienieč</text:span><text:span text:style-name="T1398">io prašymą dėl nacionalinės vizos išdavimo ir nustačius, kad juridinis asmuo, į kurį atvyksta dirbti šis užsienietis, išbrauktas iš Patvirtintų įmonių sąrašo, šio užsieniečio prašymo dėl nacionalinės vizos išdavimo nagrinėjamas nutraukiamas aprašo 89 punkt</text:span><text:span text:style-name="T1399">e nustatyta tvarka.</text:span><text:s/></text:p>
      <text:p text:style-name="P1400">Papildyta punktu:</text:p>
      <text:p text:style-name="P1401"><text:span text:style-name="T1402">Nr.<text:s/></text:span><text:a xlink:href="https://www.e-tar.lt/portal/legalAct.html?documentId=ff996bc02e8a11e9b66f85227a03f7a3" office:target-frame-name="_top" xlink:show="replace"><text:span text:style-name="T1403">1V-134/V-41</text:span></text:a><text:span text:style-name="T1404">, 2019-02-11, paskelbta TAR 2019-02-12, i. k. 2019-02173</text:span></text:p>
      <text:p text:style-name="Normal"/>
      <text:p text:style-name="P1405"><text:span text:style-name="T1406">78</text:span><text:span text:style-name="T1407">. Daugkartinei nacionalinei vizai gauti<text:s/></text:span><text:span text:style-name="T1408">užsienietis, išskyrus aprašo 77 punkte nurodytą užsienietį, vizų tarnybai arba per išorės paslaugų teikėją pateikia:</text:span></text:p>
      <text:p text:style-name="P1409"><text:span text:style-name="T1410">78.1</text:span><text:span text:style-name="T1411">. aprašo 76.1–76.4 papunkčiuose nurodytus dokumentus;</text:span></text:p>
      <text:p text:style-name="P1412"><text:span text:style-name="T1413">78.2</text:span><text:span text:style-name="T1414">. dokumentą, patvirtinantį, kad turi pakankamai lėšų ir (ar) gauna<text:s/></text:span><text:span text:style-name="T1415">reguliarių pajamų pragyventi Lietuvos Respublikoje bei lėšų grįžti į kilmės valstybę ar užsienio valstybę, į kurią jis turi teisę vykti. Pakankamas pragyvenimo lėšų dydis užsieniečiui, nurodytam aprašo 70.1 ir 70.2 papunkčiuose, bei nepilnamečiam užsienieč</text:span><text:span text:style-name="T1416">iui yra 0,5 minimaliosios mėnesinės algos vienam mėnesiui, kitiems užsieniečiams – 1 minimalioji mėnesinė alga vienam mėnesiui. Pakankamas grįžimo lėšų dydis yra 1 minimalioji mėnesinė alga. Šie dokumentai prireikus turi būti išversti į lietuvių arba į kit</text:span><text:span text:style-name="T1417">ą vizų tarnybos valstybės tarnautojo nurodytą kalbą;</text:span></text:p>
      <text:p text:style-name="P1418"><text:span text:style-name="T1419">78.3</text:span><text:span text:style-name="T1420">. aprašo 70.1–70.8, 70.13–70.17 papunkčiuose nurodytais atvejais – Lietuvos Respublikos įstaigos, įmonės, organizacijos ar fizinio asmens, pas kurį atvyksta užsienietis (toliau – priimantis asmuo</text:span><text:span text:style-name="T1421">), tarpininkavimo raštą, pateiktą aprašo V skyriaus antrajame skirsnyje nustatyta tvarka;<text:s/></text:span></text:p>
      <text:p text:style-name="P1422"><text:span text:style-name="T1423">78.4</text:span><text:span text:style-name="T1424">. aprašo 70.3 papunktyje nurodytu atveju:</text:span></text:p>
      <text:p text:style-name="P1425"><text:span text:style-name="T1426">78.4.1</text:span><text:span text:style-name="T1427">. kai užsienietis atvyksta į Lietuvos Respubliką dirbti kaip dėstytojas arba atlikti mokslinių tyrimų ir (a</text:span><text:span text:style-name="T1428">rba) eksperimentinės (socialinės, kultūrinės) plėtros darbų kaip tyrėjas – darbo arba autorines sutartis, sudarytas su Lietuvos Respublikoje įregistruota mokslo ir studijų institucija, arba jų kopijas,<text:s/></text:span><text:span text:style-name="T1429">kurių tikrumas paliudytas dokumentų kopijų tikrumo pal</text:span><text:span text:style-name="T1430">iudijimo teisę turinčio asmens ar institucijos</text:span><text:span text:style-name="T1431">;</text:span></text:p>
      <text:p text:style-name="P1432"><text:span text:style-name="T1433">78.4.2</text:span><text:span text:style-name="T1434">. kai užsienietis yra užsieniečio, kuris atvyksta į Lietuvos Respubliką dirbti kaip dėstytojas arba atlikti mokslinių tyrimų ir (arba) eksperimentinės (socialinės, kultūrinės) plėtros darbų kaip tyr</text:span><text:span text:style-name="T1435">ėjas, šeimos narys, atvykstantis kartu su šiuo užsieniečiu, – dokumentus, įrodančius, kad jis yra šio užsieniečio šeimos narys, arba jų kopijas,<text:s/></text:span><text:span text:style-name="T1436">kurių tikrumas paliudytas dokumentų kopijų tikrumo paliudijimo teisę turinčio asmens ar institucijos</text:span><text:span text:style-name="T1437">;</text:span></text:p>
      <text:p text:style-name="P1438"><text:span text:style-name="T1439">78.5</text:span><text:span text:style-name="T1440">. aprašo 70.4</text:span><text:span text:style-name="T1441"><text:s/></text:span><text:span text:style-name="T1442">papunktyje nurodytu atveju – dokumentus, įrodančius, kad jis yra užsieniečio, kuris atvyksta į Lietuvos Respubliką vykdyti bendrų su užsienio valstybėmis vyriausybinių programų kaip dėstytojas arba atlikti mokslinių tyrimų kaip tyrėjas, šeim</text:span><text:span text:style-name="T1443">os narys, arba jų kopijas,<text:s/></text:span><text:span text:style-name="T1444">kurių tikrumas paliudytas dokumentų kopijų tikrumo paliudijimo teisę turinčio asmens ar institucijos</text:span><text:span text:style-name="T1445">;</text:span></text:p>
      <text:p text:style-name="P1446"><text:span text:style-name="T1447">78.6</text:span><text:span text:style-name="T1448">. aprašo 70.5 papunktyje nurodytu atveju:</text:span></text:p>
      <text:p text:style-name="P1449"><text:span text:style-name="T1450">78.6.1</text:span><text:span text:style-name="T1451">. kai užsienietis yra sportininkas, dalyvaujantis aukšto meistriškumo</text:span><text:span text:style-name="T1452"><text:s/>sporte, arba treneris,</text:span><text:s/><text:span text:style-name="T1453">kaip jie apibrėžiami Sporto įstatyme, ir atvyksta į Lietuvos Respubliką užsiimti sporto veikla – sportinės veiklos sutartį arba darbo sutartį arba jų kopijas,<text:s/></text:span><text:span text:style-name="T1454">kurių tikrumas paliudytas dokumentų kopijų tikrumo paliudijimo teisę turi</text:span><text:span text:style-name="T1455">nčio asmens ar institucijos</text:span><text:span text:style-name="T1456">;</text:span></text:p>
      <text:p text:style-name="P1457"><text:span text:style-name="T1458">78.6.2</text:span><text:span text:style-name="T1459">. kai užsienietis yra užsieniečio, kuris yra sportininkas, dalyvaujantis aukšto meistriškumo sporte, arba, kaip jie apibrėžiami Sporto įstatyme, ir atvyksta į Lietuvos Respubliką užsiimti sporto veikla, šeimos narys i</text:span><text:span text:style-name="T1460">r atvyksta kartu su šiuo užsieniečiu – dokumentus, įrodančius, kad jis yra šio užsieniečio šeimos narys, arba jų kopijas,<text:s/></text:span><text:span text:style-name="T1461">kurių tikrumas paliudytas dokumentų kopijų tikrumo paliudijimo teisę turinčio asmens ar institucijos</text:span><text:span text:style-name="T1462">;<text:s/></text:span></text:p>
      <text:p text:style-name="P1463"><text:span text:style-name="T1464">78.7</text:span><text:span text:style-name="T1465">. aprašo 70.6 papunkt</text:span><text:span text:style-name="T1466">yje nurodytu atveju –<text:s/></text:span><text:span text:style-name="T1467">Užimtumo tarnybos</text:span><text:span text:style-name="T1468"><text:s/></text:span><text:span text:style-name="T1469">užsieniečiui išduotą leidimą dirbti Lietuvos Respublikoje arba jo kopiją,<text:s/></text:span><text:span text:style-name="T1470">kurios tikrumas paliudytas dokumentų kopijų tikrumo paliudijimo teisę turinčio asmens ar institucijos</text:span><text:span text:style-name="T1471">;<text:s/></text:span></text:p>
      <text:p text:style-name="P1472"><text:span text:style-name="T1473">78.8</text:span><text:span text:style-name="T1474">. aprašo 70.7 papunktyje nurod</text:span><text:span text:style-name="T1475">ytu a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476"><text:span text:style-name="T1477">78.9</text:span><text:span text:style-name="T1478">. aprašo 70.8 papunktyje nurodytu atveju – dokumentą, patvirtinantį, kad užsienietis yra įtrauktas į laivo įgulos narių sąrašą, bei sutartį, kurios pagrindu remontuojamas laivas, arba jos kopiją, patvirtintą teisės aktų nustatyta tvarka, ir (arba) darbo<text:s/></text:span><text:span text:style-name="T1479">sutartį su užsieniečiu arba jos kopiją, kurios tikrumas paliudytas dokumentų kopijų tikrumo paliudijimo teisę turinčio asmens ar institucijos;</text:span></text:p>
      <text:p text:style-name="P1480"><text:span text:style-name="T1481">78.10</text:span><text:span text:style-name="T1482">. aprašo 70.9 papunktyje nurodytu atveju – dokumentą, patvirtinantį, kad užsienietis yra akredituotas Už</text:span><text:span text:style-name="T1483">sienio reikalų ministerijoje;<text:s/></text:span></text:p>
      <text:p text:style-name="P1484"><text:span text:style-name="T1485">78.11</text:span><text:span text:style-name="T1486">.<text:s/></text:span><text:span text:style-name="T1487">aprašo 70.10 papunktyje nurodytu atveju – įmonės įsteigimo (dokumento apie juridinio asmens įregistravimą Juridinių asmenų registre vizų tarnybai Lietuvoje</text:span><text:span text:style-name="T1488"><text:s/></text:span><text:span text:style-name="T1489">pateikti nereikia) ar įsigijimo dokumentus ir dokumentus,<text:s/></text:span><text:span text:style-name="T1490">patvirtinančius, kad šios įmonės</text:span><text:span text:style-name="T1491"><text:s/></text:span><text:span text:style-name="T1492">nuosavo</text:span><text:span text:style-name="T1493"><text:s/></text:span><text:span text:style-name="T1494">kapitalo (ne akcinės bendrovės ar uždarosios akcinės bendrovės atveju – turto) vertė sudaro ne mažiau kaip 28 tūkstančius eurų (pavyzdžiui, įmonės tarpinė finansinė ataskaita (balansas ar nuosavo kapitalo pokyčių at</text:span><text:span text:style-name="T1495">askaita), dokumentus, patvirtinančius, kad šis<text:s/></text:span><text:span text:style-name="T1496">užsienietis yra tokios<text:s/></text:span><text:span text:style-name="T1497">įmonės dalyvis ir kad jo į įmonę investuotos lėšos ar turtas sudaro ne mažiau kaip 14 tūkstančių eurų</text:span><text:span text:style-name="T1498"><text:s/></text:span><text:span text:style-name="T1499">(pavyzdžiui, banko antspaudu patvirtintas įmonės sąskaitos išrašas, patvirtinantis p</text:span><text:span text:style-name="T1500">inigų pervedimą), arba dokumentus, patvirtinančius, kad šis<text:s/></text:span><text:span text:style-name="T1501">užsienietis yra tokios įmonės vadovas,<text:s/></text:span><text:span text:style-name="T1502">ir dokumentą, patvirtinantį, kad jo atvykimo tikslas yra darbas toje įmonėje;</text:span></text:p>
      <text:p text:style-name="P1503"><text:span text:style-name="T1504">78.12</text:span><text:span text:style-name="T1505">. aprašo 70.11 papunktyje nurodytu atveju – dokumentą, patvirtinantį,<text:s/></text:span><text:span text:style-name="T1506">kad jis yra pateikęs prašymą išduoti ar pakeisti leidimą gyventi Lietuvos Respublikoje arba Sąjungos piliečio šeimos nario leidimo gyventi šalyje kortelę (šio dokumento vizų tarnybai Lietuvoje pateikti nereikia);</text:span></text:p>
      <text:p text:style-name="P1507"><text:span text:style-name="T1508">78.13</text:span><text:span text:style-name="T1509">. aprašo 70.12 papunktyje nurodyta</text:span><text:span text:style-name="T1510">is atvejais – dokumentus, patvirtinančius aplinkybes, dėl kurių užsienietis negali išvykti iš Lietuvos Respublikos;<text:s/></text:span></text:p>
      <text:p text:style-name="P1511"><text:span text:style-name="T1512">78.14</text:span><text:span text:style-name="T1513">. aprašo 70.13 papunktyje nurodytu atveju – darbo sutarties kopiją, kurios tikrumas paliudytas dokumentų kopijų tikrumo paliudijim</text:span><text:span text:style-name="T1514">o teisę turinčio asmens ar institucijos, arba darbdavio įsipareigojimą įdarbinti užsienietį, kuriame turi būti nurodyta užsieniečio darbovietė, darbo funkcija, darbo užmokestis ir numatoma darbo pradžia, taip pat dokumentą, patvirtinantį užsieniečio kvalif</text:span><text:span text:style-name="T1515">ikaciją, patvirtintą pažyma (</text:span><text:span text:style-name="T1516">Apostille</text:span><text:span text:style-name="T1517">) arba legalizuotą. Jeigu dokumentas, patvirtinantis užsieniečio kvalifikaciją, yra sudarytas ne lietuvių kalba, jis turi būti pateiktas kartu su vertėjo parašu patvirtintu vertimu į lietuvių kalbą;</text:span></text:p>
      <text:p text:style-name="P1518"><text:span text:style-name="T1519">78.15.</text:span><text:span text:style-name="T1520"><text:s/>Neteko gal</text:span><text:span text:style-name="T1521">ios nuo 2019-03-01</text:span></text:p>
      <text:p text:style-name="P1522">Papunkčio naikinimas:</text:p>
      <text:p text:style-name="P1523"><text:span text:style-name="T1524">Nr.<text:s/></text:span><text:a xlink:href="https://www.e-tar.lt/portal/legalAct.html?documentId=ff996bc02e8a11e9b66f85227a03f7a3" office:target-frame-name="_top" xlink:show="replace"><text:span text:style-name="T1525">1V-134/V-41</text:span></text:a><text:span text:style-name="T1526">, 2019-02-11, paskelbta TAR 2019-02-12, i. k. 2019-02173</text:span></text:p>
      <text:p text:style-name="Normal"/>
      <text:p text:style-name="P1527"><text:span text:style-name="T1528">78.16</text:span><text:span text:style-name="T1529">. aprašo 70.15 ir 70.16 papunkčiuose nurodytais atvejais –<text:s/></text:span><text:span text:style-name="T1530">Užimtumo tarnybos</text:span><text:span text:style-name="T1531"><text:s/>užsieniečiui išduoto ar pratęsto leidimo dirbti sezoninį darbą kopiją,<text:s/></text:span><text:span text:style-name="T1532">kurios tikrumas paliudytas dokumentų kopijų tikrumo paliudijimo teisę turinčio asmens ar institucijos</text:span><text:span text:style-name="T1533">, arba<text:s/></text:span><text:span text:style-name="T1534">Užimtumo tarnybos</text:span><text:span text:style-name="T1535"><text:s/></text:span><text:span text:style-name="T1536">pažymą, kad yra gautas prašymas išduoti naują ar pratęsti leidimą dirbti sezoninį darbą;</text:span></text:p>
      <text:p text:style-name="P1537"><text:span text:style-name="T1538">78.17</text:span><text:span text:style-name="T1539">. aprašo 70.17 papunktyje nurodytu atveju – tarptautinėje sutartyje nurodytus dokumentus, o jeigu jie nenurodyti – dokumentus, patvirtinanči</text:span><text:span text:style-name="T1540">us tarptautinėje sutartyje nurodytus atvykimo tikslą ir sąlygas;</text:span></text:p>
      <text:p text:style-name="P1541"><text:span text:style-name="T1542">78.18</text:span><text:span text:style-name="T1543">. aprašo 70.19 papunktyje nurodytu atveju – dokumentus, kad užsienietis į Lietuvos Respubliką atvyksta gydymosi, medicininės reabilitacijos tikslais, aukštos pridėtinės vertės profes</text:span><text:span text:style-name="T1544">inės kvalifikacijos tobulinimo ar techninės priežiūros bei remonto darbų atlikimo tikslais, kai užsienio įmonės atstovų dalyvavimas yra būtina minėtų darbų atlikimo sąlyga (pavyzdžiui, aviacijos, laivybos sritys), kai užsienietis yra savanorių programų dal</text:span><text:span text:style-name="T1545">yvis, yra mokinys, atvykstantis į Lietuvos Respubliką mokytis į bendrojo ugdymo mokyklą pagal tarptautines moksleivių mainų programas, taip pat kai pateikiamas motyvuotas valstybinės institucijos tarpininkavimo raštas ar kiti dokumentai, patvirtinantys užs</text:span><text:span text:style-name="T1546">ieniečio ilgalaikį buvimą Lietuvos Respublikoje.</text:span><text:s/></text:p>
      <text:p text:style-name="P1547">Punkto pakeitimai:</text:p>
      <text:p text:style-name="P1548"><text:span text:style-name="T1549">Nr.<text:s/></text:span><text:a xlink:href="https://www.e-tar.lt/portal/legalAct.html?documentId=ff996bc02e8a11e9b66f85227a03f7a3" office:target-frame-name="_top" xlink:show="replace"><text:span text:style-name="T1550">1V-134/V-41</text:span></text:a><text:span text:style-name="T1551">, 2019-02-11, paskelbta TAR 2019-02-12, i. k. 2019-02173</text:span></text:p>
      <text:p text:style-name="Normal"/>
      <text:p text:style-name="P1552"><text:span text:style-name="T1553">79</text:span><text:span text:style-name="T1554">. Vizų<text:s/></text:span><text:span text:style-name="T1555">tarnybos valstybės tarnautojas, pagrįstais atvejais (pavyzdžiui, siekdamas įsitikinti įmonės, kurios vadovu ar dalyviu užsienietis yra, įsteigimo ir (arba) įsigijimo aplinkybėmis; siekdamas išsiaiškinti užsieniečio atvykimo į Šengeno erdvę aplinkybes; kilu</text:span><text:span text:style-name="T1556">s pagrįstų abejonių dėl pateiktų dokumentų autentiškumo arba jų turinio teisingumo; siekdamas nustatyti, ar nėra atsisakymo išduoti nacionalinę vizą pagrindų, nurodytų Užsieniečių teisinės padėties įstatymo 19 straipsnyje) gali pakviesti prašymą išduoti na</text:span><text:span text:style-name="T1557">cionalinę vizą pateikusį užsienietį pokalbio ir (arba) paprašyti pateikti papildomus dokumentus, patvirtinančius prašyme išduoti nacionalinę vizą ir kartu su juo pateiktuose dokumentuose nurodytus duomenis</text:span><text:span text:style-name="T1558">.</text:span><text:s/></text:p>
      <text:p text:style-name="P1559">Punkto pakeitimai:</text:p>
      <text:p text:style-name="P1560"><text:span text:style-name="T1561">Nr.<text:s/></text:span><text:a xlink:href="https://www.e-tar.lt/portal/legalAct.html?documentId=ff996bc02e8a11e9b66f85227a03f7a3" office:target-frame-name="_top" xlink:show="replace"><text:span text:style-name="T1562">1V-134/V-41</text:span></text:a><text:span text:style-name="T1563">, 2019-02-11, paskelbta TAR 2019-02-12, i. k. 2019-02173</text:span></text:p>
      <text:p text:style-name="Normal"/>
      <text:p text:style-name="P1564"><text:span text:style-name="T1565">80</text:span><text:span text:style-name="T1566">.</text:span><text:span text:style-name="T1567"><text:tab/>Prašymą išduoti nacionalinę vizą priėmęs vizų tarnybos valstybės tarnautojas arba vizų tarnybos darbuotoja</text:span><text:span text:style-name="T1568">s, dirbantis pagal darbo sutartį ir gaunantis darbo užmokestį iš valstybės ir savivaldybių biudžetų ir valstybės pinigų fondų, užsieniečio kelionės dokumento vizoms skirtame pirmame tuščiame lape deda Vizų kodekso III priede nurodytą spaudą, nurodo naciona</text:span><text:span text:style-name="T1569">linės vizos kodą, dviženklį Lietuvos Respublikos kodą, prašymo priėmimo datą ir vizų tarnybos pavadinimą.<text:s/></text:span></text:p>
      <text:p text:style-name="P1570"><text:span text:style-name="T1571">81</text:span><text:span text:style-name="T1572">.</text:span><text:span text:style-name="T1573"><text:tab/></text:span><text:span text:style-name="T1574">Įgaliotas Vilniaus, Kauno ar Klaipėdos migracijos tarnybos valstybės tarnautojas, priėmęs prašymą išduoti nacionalinę vizą, atlieka aprašo 80</text:span><text:span text:style-name="T1575"><text:s/>punkte nurodytus veiksmus, o prašymą išduoti nacionalinę vizą kartu su pateiktais dokumentais ne vėliau kaip kitą darbo dieną nuo šio prašymo priėmimo dienos išsiunčia paštu Migracijos departamentui sprendimui dėl nacionalinės vizos išdavimo priimti.</text:span><text:span text:style-name="T1576"><text:s/></text:span></text:p>
      <text:p text:style-name="P1577"><text:span text:style-name="T1578">82.</text:span><text:span text:style-name="T1579"><text:s/>Neteko galios nuo 2019-02-13</text:span></text:p>
      <text:p text:style-name="P1580">Punkto naikinimas:</text:p>
      <text:p text:style-name="P1581"><text:span text:style-name="T1582">Nr.<text:s/></text:span><text:a xlink:href="https://www.e-tar.lt/portal/legalAct.html?documentId=ff996bc02e8a11e9b66f85227a03f7a3" office:target-frame-name="_top" xlink:show="replace"><text:span text:style-name="T1583">1V-134/V-41</text:span></text:a><text:span text:style-name="T1584">, 2019-02-11, paskelbta TAR 2019-02-12, i. k. 2019-02173</text:span></text:p>
      <text:p text:style-name="Normal"/>
      <text:p text:style-name="P1585"><text:span text:style-name="T1586">83</text:span><text:span text:style-name="T1587">.</text:span><text:span text:style-name="T1588"><text:tab/>Jeigu už<text:s/></text:span><text:span text:style-name="T1589">prašymo išduoti<text:s/></text:span><text:span text:style-name="T1590">nacionalinę vizą svarstymą, sprendimo dėl nacionalinės vizos išdavimo ar atsisakymo ją išduoti priėmimą</text:span><text:span text:style-name="T1591"><text:s/>turi būti sumokėta valstybės rinkliava, vizų tarnybos valstybės tarnautojas, nagrinėjantis prašymą išduoti nacionalinę vizą, privalo įsitikinti, ar vals</text:span><text:span text:style-name="T1592">tybės rinkliava sumokėta.</text:span><text:s/></text:p>
      <text:p text:style-name="P1593">Punkto pakeitimai:</text:p>
      <text:p text:style-name="P1594"><text:span text:style-name="T1595">Nr.<text:s/></text:span><text:a xlink:href="https://www.e-tar.lt/portal/legalAct.html?documentId=ff996bc02e8a11e9b66f85227a03f7a3" office:target-frame-name="_top" xlink:show="replace"><text:span text:style-name="T1596">1V-134/V-41</text:span></text:a><text:span text:style-name="T1597">, 2019-02-11, paskelbta TAR 2019-02-12, i. k. 2019-02173</text:span></text:p>
      <text:p text:style-name="Normal"/>
      <text:p text:style-name="P1598"><text:span text:style-name="T1599">84</text:span><text:span text:style-name="T1600">.</text:span><text:span text:style-name="T1601"><text:tab/></text:span><text:span text:style-name="T1602">Patikrinęs, ar tenkinamas vizos</text:span><text:span text:style-name="T1603"><text:s/>iš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604">.</text:span></text:p>
      <text:p text:style-name="P1605"><text:span text:style-name="T1606">Užsieniečio prašymo<text:s/></text:span><text:span text:style-name="T1607">išduoti nacionalinę vizą dalyje „Pildo vizų tarnyba“ įgaliotas vizų tarnybos valstybės tarnautojas pažymi, kad priimtas sprendimas išduoti nacionalinę vizą, nurodo aprašo punktą, kuriuo vadovaujantis išduodama viza, savo pareigas, vardą, pavardę, datą ir p</text:span><text:span text:style-name="T1608">asirašo. Atskiras sprendimas šiuo atveju nesurašomas.</text:span><text:span text:style-name="T1609"><text:s/></text:span></text:p>
      <text:p text:style-name="P1610">Punkto pakeitimai:</text:p>
      <text:p text:style-name="P1611"><text:span text:style-name="T1612">Nr.<text:s/></text:span><text:a xlink:href="https://www.e-tar.lt/portal/legalAct.html?documentId=ff996bc02e8a11e9b66f85227a03f7a3" office:target-frame-name="_top" xlink:show="replace"><text:span text:style-name="T1613">1V-134/V-41</text:span></text:a><text:span text:style-name="T1614">, 2019-02-11, paskelbta TAR 2019-02-12, i. k. 2019-02173</text:span></text:p>
      <text:p text:style-name="Normal"/>
      <text:p text:style-name="P1615"><text:span text:style-name="T1616">85</text:span><text:span text:style-name="T1617">.</text:span><text:span text:style-name="T1618"><text:tab/></text:span><text:span text:style-name="T1619">Priėmus sprendimą išduoti nacionalinę vizą, įgaliotas vizų tarnybos valstybės tarnautojas užpildo vizos įkliją. Tinkamai užpildyta vizos įklija įklijuojama į kelionės dokumento puslapį, kuriame yra aprašo<text:s/></text:span><text:span text:style-name="T1620">80</text:span><text:span text:style-name="T1621"><text:s/>punkte nurodytas spaudas, ir patvirtinama vizų t</text:span><text:span text:style-name="T1622">arnybos spaudu (9 priedas). <text:s/></text:span></text:p>
      <text:p text:style-name="P1623"><text:span text:style-name="T1624">Užsieniečių teisinės padėties įstatymo 22 straipsnio 1 dalies 5 punkte nurodytu atveju prieš įklijuojant vizos įkliją į kelionės dokumentą</text:span><text:span text:style-name="T1625"><text:s/></text:span><text:span text:style-name="T1626">negaliojanti viza turi būti padaroma</text:span><text:span text:style-name="T1627"><text:s/></text:span><text:span text:style-name="T1628">netinkama naudoti</text:span><text:span text:style-name="T1629"><text:s/>–<text:s/></text:span><text:span text:style-name="T1630">optiškai</text:span><text:span text:style-name="T1631"><text:s/></text:span><text:span text:style-name="T1632">kintantis vizos įklij</text:span><text:span text:style-name="T1633">os elementas, latentinio vaizdo įspūdį daranti apsaugos priemonė ir žodis „viza“ subraižoma</text:span><text:span text:style-name="T1634"><text:s/></text:span><text:span text:style-name="T1635">aštriu įrankiu</text:span><text:span text:style-name="T1636">.<text:s/></text:span></text:p>
      <text:p text:style-name="P1637">Punkto pakeitimai:</text:p>
      <text:p text:style-name="P1638"><text:span text:style-name="T1639">Nr.<text:s/></text:span><text:a xlink:href="https://www.e-tar.lt/portal/legalAct.html?documentId=ff996bc02e8a11e9b66f85227a03f7a3" office:target-frame-name="_top" xlink:show="replace"><text:span text:style-name="T1640">1V-134/V-41</text:span></text:a><text:span text:style-name="T1641">, 2019-02-11, p</text:span><text:span text:style-name="T1642">askelbta TAR 2019-02-12, i. k. 2019-02173</text:span></text:p>
      <text:p text:style-name="Normal"/>
      <text:p text:style-name="P1643"><text:span text:style-name="T1644">86</text:span><text:span text:style-name="T1645">.</text:span><text:span text:style-name="T1646"><text:tab/>Vizos įklijos skiltyje „PASTABOS“ nurodomas vizos išdavimo pagrindas:</text:span></text:p>
      <text:p text:style-name="P1647"><text:span text:style-name="T1648">86.1</text:span><text:span text:style-name="T1649">.</text:span><text:span text:style-name="T1650"><text:tab/>aprašo 70.1 ir 70.2 papunkčiuose nurodytais atvejais įrašoma „Studentas“;</text:span></text:p>
      <text:p text:style-name="P1651"><text:span text:style-name="T1652">86.2</text:span><text:span text:style-name="T1653">.</text:span><text:span text:style-name="T1654"><text:tab/>aprašo 70.3 ir 70.4 papunkčiuose nurodytais</text:span><text:span text:style-name="T1655"><text:s/>atvejais įrašoma atitinkamai „Dėstytojas“, „Tyrėjas“ arba „Šeimos narys“;</text:span></text:p>
      <text:p text:style-name="P1656"><text:span text:style-name="T1657">86.3</text:span><text:span text:style-name="T1658">.</text:span><text:span text:style-name="T1659"><text:tab/>aprašo 70.5 papunktyje nurodytu atveju įrašoma atitinkamai „Sporto veikla“ arba „Šeimos narys“;</text:span></text:p>
      <text:p text:style-name="P1660"><text:span text:style-name="T1661">86.4</text:span><text:span text:style-name="T1662">.</text:span><text:span text:style-name="T1663"><text:tab/>aprašo 70.6 papunktyje nurodytu atveju įrašoma „Leidimas dirbti“;</text:span></text:p>
      <text:p text:style-name="P1664"><text:span text:style-name="T1665">86.5</text:span><text:span text:style-name="T1666">.</text:span><text:span text:style-name="T1667"><text:tab/>aprašo 70.7 ir 70.8 papunkčiuose nurodytais atvejais įrašoma „Jūrininkas“;</text:span></text:p>
      <text:p text:style-name="P1668"><text:span text:style-name="T1669">86.6</text:span><text:span text:style-name="T1670">.</text:span><text:span text:style-name="T1671"><text:tab/>aprašo 70.9 papunktyje nurodytu atveju įrašoma „Žurnalistas“;</text:span></text:p>
      <text:p text:style-name="P1672"><text:span text:style-name="T1673">86.7</text:span><text:span text:style-name="T1674">.</text:span><text:span text:style-name="T1675"><text:tab/>aprašo 70.10 papunktyje nurodytu atveju įrašoma „Verslas“;</text:span></text:p>
      <text:p text:style-name="P1676"><text:span text:style-name="T1677">86.8</text:span><text:span text:style-name="T1678">.</text:span><text:span text:style-name="T1679"><text:tab/>aprašo 70.11<text:s/></text:span><text:span text:style-name="T1680">papunktyje nurodytu atveju įrašoma „Prašymas leidimui gyventi“;</text:span></text:p>
      <text:p text:style-name="P1681"><text:span text:style-name="T1682">86.9</text:span><text:span text:style-name="T1683">.</text:span><text:span text:style-name="T1684"><text:tab/>aprašo 70.12 papunktyje nurodytu atveju įrašoma „Nenumatytos aplinkybės“;</text:span></text:p>
      <text:p text:style-name="P1685"><text:span text:style-name="T1686">86.10</text:span><text:span text:style-name="T1687">.</text:span><text:span text:style-name="T1688"><text:tab/><text:s/>aprašo 70.13 papunktyje nurodytu atveju įrašoma „Profesijų sąrašas“;</text:span></text:p>
      <text:p text:style-name="P1689"><text:span text:style-name="T1690">86.11.</text:span><text:span text:style-name="T1691"><text:s/>Neteko galios nuo<text:s/></text:span><text:span text:style-name="T1692">2019-03-01</text:span></text:p>
      <text:p text:style-name="P1693">Papunkčio naikinimas:</text:p>
      <text:p text:style-name="P1694"><text:span text:style-name="T1695">Nr.<text:s/></text:span><text:a xlink:href="https://www.e-tar.lt/portal/legalAct.html?documentId=ff996bc02e8a11e9b66f85227a03f7a3" office:target-frame-name="_top" xlink:show="replace"><text:span text:style-name="T1696">1V-134/V-41</text:span></text:a><text:span text:style-name="T1697">, 2019-02-11, paskelbta TAR 2019-02-12, i. k. 2019-02173</text:span></text:p>
      <text:p text:style-name="Normal"/>
      <text:p text:style-name="P1698"><text:span text:style-name="T1699">86.12</text:span><text:span text:style-name="T1700">.</text:span><text:span text:style-name="T1701"><text:tab/>aprašo 70.15 ir 70.16 papunkčiuose nurody</text:span><text:span text:style-name="T1702">tais atvejais įrašoma „Sezoninis darbas“;</text:span></text:p>
      <text:p text:style-name="P1703"><text:span text:style-name="T1704">86.13</text:span><text:span text:style-name="T1705">.</text:span><text:span text:style-name="T1706"><text:tab/>aprašo 70.17 papunktyje nurodytu atveju įrašoma „Tarptautinė sutartis“;</text:span></text:p>
      <text:p text:style-name="P1707"><text:span text:style-name="T1708">86.14</text:span><text:span text:style-name="T1709">.</text:span><text:span text:style-name="T1710"><text:tab/>aprašo 70.18 papunktyje nurodytu atveju įrašoma „Patvirtintų įmonių sąrašas“;</text:span></text:p>
      <text:p text:style-name="P1711"><text:span text:style-name="T1712">86.15</text:span><text:span text:style-name="T1713">.</text:span><text:span text:style-name="T1714"><text:tab/>aprašo 70.19 papunktyje nurodyt</text:span><text:span text:style-name="T1715">u atveju įrašoma „Ilgalaikis buvimas“.</text:span></text:p>
      <text:p text:style-name="P1716"><text:span text:style-name="T1717">87</text:span><text:span text:style-name="T1718">.</text:span><text:span text:style-name="T1719"><text:tab/></text:span><text:span text:style-name="T1720">Nustatęs kurį nors iš atsisakymo išduoti nacionalinę vizą pagrindų, išvardytų Užsieniečių teisinės padėties įstatymo 19 straipsnyje,</text:span><text:span text:style-name="T1721"><text:s/></text:span><text:span text:style-name="T1722">vizų tarnybos valstybės tarnautojas priima sprendimą dėl atsisakymo išduot</text:span><text:span text:style-name="T1723">i nacionalinę vizą (10 priedas). Užsieniečio nurodytu adresu vizų tarnyba ne vėliau kaip per 3 darbo dienas nuo šio sprendimo priėmimo užsieniečiui registruotu paštu išsiunčia šio sprendimo kopiją, patvirtintą pagal Lietuvos vyriausiojo archyvaro nustatytu</text:span><text:span text:style-name="T1724">s dokumentų rengimo reikalavimus, arba į užsieniečio nurodytą elektroninį paštą išsiunčiamas šis nuskaitytas skaitmeninis sprendimas, arba su šiuo sprendimu užsienietis supažindinamas vizų tarnyboje.<text:s/></text:span></text:p>
      <text:p text:style-name="P1725"><text:span text:style-name="T1726">Užsieniečio prašymo išduoti nacionalinę vizą dalyje „Pi</text:span><text:span text:style-name="T1727">ldo vizų tarnyba“ vizų tarnybos valstybės tarnautojas pažymi, kad priimtas sprendimas atsisakyti išduoti nacionalinę vizą, nurodo Užsieniečių teisinės padėties įstatymo 19 straipsnio punktą, kuriuo</text:span><text:span text:style-name="T1728"><text:s/></text:span><text:span text:style-name="T1729">vadovaujantis atsisakoma išduoti vizą, savo pareigas, vard</text:span><text:span text:style-name="T1730">ą, pavardę, datą ir pasirašo.</text:span></text:p>
      <text:p text:style-name="P1731">Punkto pakeitimai:</text:p>
      <text:p text:style-name="P1732"><text:span text:style-name="T1733">Nr.<text:s/></text:span><text:a xlink:href="https://www.e-tar.lt/portal/legalAct.html?documentId=ff996bc02e8a11e9b66f85227a03f7a3" office:target-frame-name="_top" xlink:show="replace"><text:span text:style-name="T1734">1V-134/V-41</text:span></text:a><text:span text:style-name="T1735">, 2019-02-11, paskelbta TAR 2019-02-12, i. k. 2019-02173</text:span></text:p>
      <text:p text:style-name="Normal"/>
      <text:p text:style-name="P1736"><text:span text:style-name="T1737">88</text:span><text:span text:style-name="T1738">.</text:span><text:span text:style-name="T1739"><text:tab/></text:span><text:span text:style-name="T1740">Jeigu<text:s/></text:span><text:span text:style-name="T1741">įgaliotas<text:s/></text:span><text:span text:style-name="T1742">Migracijos departamento<text:s/></text:span><text:span text:style-name="T1743">valstybės tarnautojas priima sprendimą atsisakyti išduoti nacionalinę vizą (10 priedas), kai prašymas išduoti nacionalinę vizą buvo persiųstas<text:s/></text:span><text:span text:style-name="T1744">Vilniaus, Kauno ar Klaipėdos migracijos tarnybos, tai<text:s/></text:span><text:span text:style-name="T1745">šis nuskaitytas sprendimas ne vėlia</text:span><text:span text:style-name="T1746">u kaip per 3 darbo dienas nuo šio sprendimo priėmimo elektroninėmis priemonėmis išsiunčiamas šiai<text:s/></text:span><text:span text:style-name="T1747">migracijos tarnybai.</text:span><text:s/></text:p>
      <text:p text:style-name="P1748">Punkto pakeitimai:</text:p>
      <text:p text:style-name="P1749"><text:span text:style-name="T1750">Nr.<text:s/></text:span><text:a xlink:href="https://www.e-tar.lt/portal/legalAct.html?documentId=ff996bc02e8a11e9b66f85227a03f7a3" office:target-frame-name="_top" xlink:show="replace"><text:span text:style-name="T1751">1V-134/V-41</text:span></text:a><text:span text:style-name="T1752">, 20</text:span><text:span text:style-name="T1753">19-02-11, paskelbta TAR 2019-02-12, i. k. 2019-02173</text:span></text:p>
      <text:p text:style-name="Normal"/>
      <text:p text:style-name="P1754"><text:span text:style-name="T1755">89</text:span><text:span text:style-name="T1756">.<text:s/></text:span><text:span text:style-name="T1757">Pateikto prašymo išduoti nacionalinę vizą nagrinėjimas nutraukiamas, jeigu prašymo nagrinėjimo laikotarpiu</text:span><text:span text:style-name="T1758"><text:s/>užsienietis, užsienietį priimantis asmuo ar įgaliotas atstovas pateikia prašymą nutraukti prašymo išduoti nacionalinę vizą nagrinėjimą. Užsieniečio prašymo išduoti nacionalinę vizą dalyje „Pildo vizų tarnyba“ įgaliotas vizų tarnybos valstybės tarnautojas<text:s/></text:span><text:span text:style-name="T1759">pažymi, kad prašymo išduoti nacionalinę vizą nagrinėjimas nutrauktas, nurodo savo pareigas, vardą, pavardę, datą ir pasirašo. Atskiras sprendimas šiuo atveju nesurašomas ir pranešimas apie prašymo išduoti nacionalinę vizą nagrinėjimo nutraukimą užsieniečiu</text:span><text:span text:style-name="T1760">i ir prašymą nutraukti prašymo išduoti nacionalinę vizą pateikusiam asmeniui nesiunčiamas.</text:span><text:s/></text:p>
      <text:p text:style-name="P1761">Punkto pakeitimai:</text:p>
      <text:p text:style-name="P1762"><text:span text:style-name="T1763">Nr.<text:s/></text:span><text:a xlink:href="https://www.e-tar.lt/portal/legalAct.html?documentId=ff996bc02e8a11e9b66f85227a03f7a3" office:target-frame-name="_top" xlink:show="replace"><text:span text:style-name="T1764">1V-134/V-41</text:span></text:a><text:span text:style-name="T1765">, 2019-02-11, paskelbta TAR 2019</text:span><text:span text:style-name="T1766">-02-12, i. k. 2019-02173</text:span></text:p>
      <text:p text:style-name="Normal"/>
      <text:p text:style-name="P1767"><text:span text:style-name="T1768">90</text:span><text:span text:style-name="T1769">.</text:span><text:span text:style-name="T1770"><text:tab/></text:span><text:span text:style-name="T1771">Nacionalinė viza panaikinama Užsieniečių teisinės padėties įstatymo 19 straipsnyje nustatytais pagrindais.</text:span><text:span text:style-name="T1772"><text:s/></text:span></text:p>
      <text:p text:style-name="P1773"><text:span text:style-name="T1774">91</text:span><text:span text:style-name="T1775">. Sprendimą dėl nacionalinės vizos panaikinimo priima Užsieniečių teisinės padėties įstatymo 21 straipsnio 3</text:span><text:span text:style-name="T1776"><text:s/>dalyje nurodytos institucijos savo iniciatyva, užsieniečio ar priimančio asmens prašymu arba gavusios kurios nors iš aprašo 92 punkte nurodytų institucijų teikimą. Priimantis asmuo privalo pranešti Migracijos departamentui</text:span><text:span text:style-name="T1777"><text:s/></text:span><text:span text:style-name="T1778">apie užsieniečio, turinčio nacio</text:span><text:span text:style-name="T1779">nalinę vizą: neatvykimą, jeigu nuo priimančio asmens tarpininkavimo rašte nurodytos numatomos užsieniečio atvykimo į Lietuvos Respubliką datos praėjo daugiau kaip 7 kalendorinės dienos, neįdarbinimą, darbo sutarties ar studijų nutraukimą, ne vėliau kaip pe</text:span><text:span text:style-name="T1780">r 7 kalendorines dienas nuo šių aplinkybių atsiradimo dienos.</text:span><text:span text:style-name="T1781"><text:s/></text:span><text:span text:style-name="T1782">Migracijos departamentas, priėmęs sprendimą išbraukti juridinį asmenį iš Patvirtintų įmonių sąrašo, įvertina, ar nėra nacionalinės vizos panaikinimo pagrindų, nurodytų Užsieniečių teisinės padėt</text:span><text:span text:style-name="T1783">ies įstatymo 19 straipsnyje, aprašo 70.18 papunktyje nurodytiems užsieniečiams, atvykusiems dirbti į tą juridinį asmenį.</text:span><text:s/></text:p>
      <text:p text:style-name="P1784">Punkto pakeitimai:</text:p>
      <text:p text:style-name="P1785"><text:span text:style-name="T1786">Nr.<text:s/></text:span><text:a xlink:href="https://www.e-tar.lt/portal/legalAct.html?documentId=ff996bc02e8a11e9b66f85227a03f7a3" office:target-frame-name="_top" xlink:show="replace"><text:span text:style-name="T1787">1V-134/V-41</text:span></text:a><text:span text:style-name="T1788">,<text:s/></text:span><text:span text:style-name="T1789">2019-02-11, paskelbta TAR 2019-02-12, i. k. 2019-02173</text:span></text:p>
      <text:p text:style-name="Normal"/>
      <text:p text:style-name="P1790"><text:span text:style-name="T1791">92</text:span><text:span text:style-name="T1792">.</text:span><text:span text:style-name="T1793"><text:tab/>Teikimą dėl nacionalinės vizos panaikinimo gali pateikti:</text:span></text:p>
      <text:p text:style-name="P1794"><text:span text:style-name="T1795">92.1</text:span><text:span text:style-name="T1796">.</text:span><text:span text:style-name="T1797"><text:tab/></text:span><text:span text:style-name="T1798">Policijos departamentas prie Lietuvos Respublikos vidaus reikalų ministerijos (toliau – Policijos departamentas) ir kitos poli</text:span><text:span text:style-name="T1799">cijos įstaigos;</text:span><text:span text:style-name="T1800"><text:s/></text:span></text:p>
      <text:p text:style-name="P1801"><text:span text:style-name="T1802">92.2</text:span><text:span text:style-name="T1803">.</text:span><text:span text:style-name="T1804"><text:tab/>Vadovybės apsaugos departamentas prie Lietuvos Respublikos vidaus reikalų ministerijos;</text:span></text:p>
      <text:p text:style-name="P1805"><text:span text:style-name="T1806">92.3</text:span><text:span text:style-name="T1807">.</text:span><text:span text:style-name="T1808"><text:tab/>Finansinių nusikaltimų tyrimo tarnyba prie Lietuvos Respublikos vidaus reikalų ministerijos;</text:span></text:p>
      <text:p text:style-name="P1809"><text:span text:style-name="T1810">92.4</text:span><text:span text:style-name="T1811">.</text:span><text:span text:style-name="T1812"><text:tab/>Valstybės saugumo departamen</text:span><text:span text:style-name="T1813">tas;</text:span></text:p>
      <text:p text:style-name="P1814"><text:span text:style-name="T1815">92.5</text:span><text:span text:style-name="T1816">.</text:span><text:span text:style-name="T1817"><text:tab/>Antrasis operatyvinių tarnybų departamentas prie Lietuvos Respublikos krašto apsaugos ministerijos;</text:span></text:p>
      <text:p text:style-name="P1818"><text:span text:style-name="T1819">92.6</text:span><text:span text:style-name="T1820">.</text:span><text:span text:style-name="T1821"><text:tab/>Muitinės departamentas prie Lietuvos Respublikos finansų ministerijos;</text:span></text:p>
      <text:p text:style-name="P1822"><text:span text:style-name="T1823">92.7</text:span><text:span text:style-name="T1824">.</text:span><text:span text:style-name="T1825"><text:tab/>Lietuvos Respublikos specialiųjų tyrimų tarnyba;</text:span></text:p>
      <text:p text:style-name="P1826"><text:span text:style-name="T1827">92.8</text:span><text:span text:style-name="T1828">.</text:span><text:span text:style-name="T1829"><text:tab/>Lietuvos Respublikos teismai.</text:span></text:p>
      <text:p text:style-name="P1830"><text:span text:style-name="T1831">93</text:span><text:span text:style-name="T1832">. Teikime ar priimančio asmens prašyme</text:span><text:span text:style-name="T1833"><text:s/></text:span><text:span text:style-name="T1834">dėl nacionalinės vizos panaikinimo nurodoma:</text:span><text:s/><text:span text:style-name="T1835"><text:s/></text:span></text:p>
      <text:p text:style-name="P1836">Punkto pakeitimai:</text:p>
      <text:p text:style-name="P1837"><text:span text:style-name="T1838">Nr.<text:s/></text:span><text:a xlink:href="https://www.e-tar.lt/portal/legalAct.html?documentId=ff996bc02e8a11e9b66f85227a03f7a3" office:target-frame-name="_top" xlink:show="replace"><text:span text:style-name="T1839">1V-134/V-41</text:span></text:a><text:span text:style-name="T1840">, 2019-02-11, paskelbta TAR 2019-02-12, i. k. 2019-02173</text:span></text:p>
      <text:p text:style-name="P1841"><text:span text:style-name="T1842">93.1</text:span><text:span text:style-name="T1843">.</text:span><text:span text:style-name="T1844"><text:tab/>užsieniečio vardas, pavardė;</text:span></text:p>
      <text:p text:style-name="P1845"><text:span text:style-name="T1846">93.2</text:span><text:span text:style-name="T1847">.</text:span><text:span text:style-name="T1848"><text:tab/>gimimo data;<text:s/></text:span></text:p>
      <text:p text:style-name="P1849"><text:span text:style-name="T1850">93.3</text:span><text:span text:style-name="T1851">.</text:span><text:span text:style-name="T1852"><text:tab/>pilietybė (jei turi);<text:s/></text:span></text:p>
      <text:p text:style-name="P1853"><text:span text:style-name="T1854">93.4</text:span><text:span text:style-name="T1855">.</text:span><text:span text:style-name="T1856"><text:tab/>kelionės dokumento pavadinimas, serija ir numeris;</text:span></text:p>
      <text:p text:style-name="P1857"><text:span text:style-name="T1858">93.5</text:span><text:span text:style-name="T1859">.</text:span><text:span text:style-name="T1860"><text:tab/>prašomos panaikinti viz</text:span><text:span text:style-name="T1861">os numeris;</text:span></text:p>
      <text:p text:style-name="P1862"><text:span text:style-name="T1863">93.6</text:span><text:span text:style-name="T1864">. pagrindai panaikinti nacionalinę vizą. Kartu su teikimu pateikiamos prašyme nurodytas aplinkybes pagrindžiančių dokumentų kopijos, patvirtintos pagal Lietuvos vyriausiojo archyvaro nustatytus dokumentų rengimo reikalavimus.</text:span><text:s/></text:p>
      <text:p text:style-name="P1865">Papunkčio<text:s/>pakeitimai:</text:p>
      <text:p text:style-name="P1866"><text:span text:style-name="T1867">Nr.<text:s/></text:span><text:a xlink:href="https://www.e-tar.lt/portal/legalAct.html?documentId=ff996bc02e8a11e9b66f85227a03f7a3" office:target-frame-name="_top" xlink:show="replace"><text:span text:style-name="T1868">1V-134/V-41</text:span></text:a><text:span text:style-name="T1869">, 2019-02-11, paskelbta TAR 2019-02-12, i. k. 2019-02173</text:span></text:p>
      <text:p text:style-name="Normal"/>
      <text:p text:style-name="P1870"><text:span text:style-name="T1871">94</text:span><text:span text:style-name="T1872">.</text:span><text:span text:style-name="T1873"><text:tab/></text:span><text:span text:style-name="T1874">Užsieniečių teisinės padėties įstatymo 21 straipsnio 3 dalyje<text:s/></text:span><text:span text:style-name="T1875">nurodytos institucijos valstybės tarnautojas, turėdamas informacijos, gavęs užsieniečio ar priimančio asmens prašymą arba teikimą dėl nacionalinės vizos panaikinimo ir nustatęs, kad turima informacija ar užsieniečio ar priimančio asmens prašyme, ar teikime</text:span><text:span text:style-name="T1876"><text:s/>nurodytos aplinkybės yra pakankamas faktinis ir teisinis pagrindas panaikinti nacionalinę vizą, priima nustatytais faktais ir teisės aktų normomis pagrįstą sprendimą panaikinti nacionalinę vizą (10 priedas).<text:s/></text:span></text:p>
      <text:p text:style-name="P1877"><text:span text:style-name="T1878">95</text:span><text:span text:style-name="T1879">. Sprendimas dėl nacionalinės vizos<text:s/></text:span><text:span text:style-name="T1880">panaikinimo priimamas ne vėliau kaip per 14 kalendorių dienų nuo teikimo arba užsieniečio ar priimančio asmens prašymo ir (ar) visų reikiamų dokumentų gavimo dienos.</text:span></text:p>
      <text:p text:style-name="P1881"><text:span text:style-name="T1882">Vizų tarnybos valstybės tarnautojas, priėmęs sprendimą panaikinti nacionalinę vizą, su šiu</text:span><text:span text:style-name="T1883">o sprendimu supažindina į vizų tarnybą atvykusį užsienietį, duoda jam pasirašyti ir šio sprendimo kopiją, patvirtintą pagal Lietuvos vyriausiojo archyvaro nustatytus dokumentų rengimo reikalavimus, įteikia užsieniečiui. Jeigu su šiuo sprendimu užsienietis<text:s/></text:span><text:span text:style-name="T1884">nesupažindinamas vizų tarnyboje, tai ne vėliau kaip per 3 darbo dienas nuo šio sprendimo priėmimo užsieniečiui registruotu paštu prašyme išduoti nacionalinę vizą nurodytu gyvenamosios vietos adresu išsiunčiama šio sprendimo kopija, patvirtinta</text:span><text:span text:style-name="T1885"><text:s/></text:span><text:span text:style-name="T1886">pagal Lietuv</text:span><text:span text:style-name="T1887">os vyriausiojo archyvaro nustatytus dokumentų rengimo reikalavimus, arba į užsieniečio nurodytą elektroninį paštą išsiunčiamas šis nuskaitytas sprendimas, išskyrus atvejus, kai nacionalinė viza panaikinama užsieniečio prašymu arba priimančio asmens prašymu</text:span><text:span text:style-name="T1888">, kai priimantis asmuo prašo panaikinti nacionalinę vizą dėl to, kad su užsieniečiu nutraukta darbo sutartis.</text:span><text:s/></text:p>
      <text:p text:style-name="P1889">Punkto pakeitimai:</text:p>
      <text:p text:style-name="P1890"><text:span text:style-name="T1891">Nr.<text:s/></text:span><text:a xlink:href="https://www.e-tar.lt/portal/legalAct.html?documentId=ff996bc02e8a11e9b66f85227a03f7a3" office:target-frame-name="_top" xlink:show="replace"><text:span text:style-name="T1892">1V-134/V-41</text:span></text:a><text:span text:style-name="T1893">, 2019-02-11,</text:span><text:span text:style-name="T1894"><text:s/>paskelbta TAR 2019-02-12, i. k. 2019-02173</text:span></text:p>
      <text:p text:style-name="Normal"/>
      <text:p text:style-name="P1895"><text:span text:style-name="T1896">96</text:span><text:span text:style-name="T1897">. Apie priimtą sprendimą dėl nacionalinės vizos panaikinimo aprašo 92</text:span><text:span text:style-name="T1898"><text:s/></text:span><text:span text:style-name="T1899">punkte nurodytai institucijai, pateikusiai teikimą dėl nacionalinės vizos panaikinimo, ir priimančiam asmeniui, pateikusiam prašymą dėl</text:span><text:span text:style-name="T1900"><text:s/>nacionalinės vizos panaikinimo, nepranešama.</text:span><text:s/></text:p>
      <text:p text:style-name="P1901">Punkto pakeitimai:</text:p>
      <text:p text:style-name="P1902"><text:span text:style-name="T1903">Nr.<text:s/></text:span><text:a xlink:href="https://www.e-tar.lt/portal/legalAct.html?documentId=ff996bc02e8a11e9b66f85227a03f7a3" office:target-frame-name="_top" xlink:show="replace"><text:span text:style-name="T1904">1V-134/V-41</text:span></text:a><text:span text:style-name="T1905">, 2019-02-11, paskelbta TAR 2019-02-12, i. k. 2019-02173</text:span></text:p>
      <text:p text:style-name="Normal"/>
      <text:p text:style-name="P1906"><text:span text:style-name="T1907">97</text:span><text:span text:style-name="T1908">.</text:span><text:span text:style-name="T1909"><text:tab/>Priėmus spr</text:span><text:span text:style-name="T1910">endimą dėl nacionalinės vizos panaikinimo, vizos mašininio nuskaitymo zonoje dedamas Vizų kodekso 34 straipsnio 5 dalyje nurodytas spaudas ir viza padaroma netinkama naudoti – optiškai kintantis vizos įklijos elementas, latentinio vaizdo įspūdį daranti aps</text:span><text:span text:style-name="T1911">augos priemonė ir žodis „viza“ subraižoma aštriu įrankiu.<text:s/></text:span></text:p>
      <text:p text:style-name="P1912"><text:span text:style-name="T1913">98</text:span><text:span text:style-name="T1914">.</text:span><text:span text:style-name="T1915"><text:tab/>Užsieniečių teisinės padėties įstatymo 22 straipsnio 1 dalies 6 punkte nurodytu atveju įgaliotas migracijos tarnybos valstybės tarnautojas p</text:span><text:span text:style-name="T1916">rieš įteikdamas užsieniečiui leidimą gyventi Liet</text:span><text:span text:style-name="T1917">uvos Respublikoje ar</text:span><text:span text:style-name="T1918"><text:s/>S</text:span><text:span text:style-name="T1919">ąjungos piliečio šeimos nario leidimo gyventi šalyje kortelę</text:span><text:span text:style-name="T1920"><text:s/>galiojančios nacionalinės<text:s/></text:span><text:span text:style-name="T1921">vizos mašininio nuskaitymo zonoje užrašo „Išduotas leidimas gyventi LR“ ir aprašo 97 punkte nurodytu būdu padaro vizą netinkama naudoti.<text:s/></text:span></text:p>
      <text:p text:style-name="P1922"><text:span text:style-name="T1923">99</text:span><text:span text:style-name="T1924">.</text:span><text:span text:style-name="T1925"><text:tab/></text:span><text:span text:style-name="T1926">Jeigu institucija, priėmusi sprendimą dėl nacionalinės vizos panaikinimo, dėl objektyvių priežasčių negali atlikti aprašo<text:s/></text:span><text:span text:style-name="T1927">97</text:span><text:span text:style-name="T1928"><text:s/>punkte nurodytų veiksmų, šiuos veiksmus atlieka Valstybės sienos apsaugos tarnyba, kai užsienietis ketina kirsti Lietuvos Respublik</text:span><text:span text:style-name="T1929">os valstybės sieną arba</text:span><text:s/>bet kuri Lietuvos vizų tarnyba užsienyje, kai užsienietis kreipiasi dėl vizos išdavimo<text:span text:style-name="T1930">.</text:span><text:span text:style-name="T1931"><text:s/></text:span></text:p>
      <text:p text:style-name="P1932"><text:span text:style-name="T1933">100</text:span><text:span text:style-name="T1934">.</text:span><text:span text:style-name="T1935"><text:tab/><text:s/>Duomenys apie panaikintą nacionalinę vizą įrašomi į<text:s/></text:span><text:span text:style-name="T1936">Užsieniečių registrą</text:span><text:span text:style-name="T1937">.</text:span></text:p>
      <text:p text:style-name="P1938"/>
      <text:p text:style-name="P1939"><text:span text:style-name="T1940">ANTRASIS</text:span><text:span text:style-name="T1941"><text:s/>SKIRSNIS</text:span></text:p>
      <text:p text:style-name="P1942"><text:span text:style-name="T1943">TARPININKAVIMO RAŠTO PATEIKIMAS</text:span></text:p>
      <text:p text:style-name="P1944"/>
      <text:p text:style-name="P1945"><text:span text:style-name="T1946">101</text:span><text:span text:style-name="T1947">.</text:span><text:span text:style-name="T1948"><text:tab/></text:span><text:span text:style-name="T1949">Šiame aprašo skirsnyje nustatyta tvarka pateiktas tarpininkavimo raštas – tai priimančio asmens<text:s/></text:span><text:span text:style-name="T1950">prašymas išduoti daugkartinę nacionalinę vizą užsieniečiui, atvykstančiam pas priimantį asmenį.</text:span></text:p>
      <text:p text:style-name="P1951"><text:span text:style-name="T1952">102</text:span><text:span text:style-name="T1953">. Tarpininkavimo raštas pateikiamas per elektroni</text:span><text:span text:style-name="T1954">nių paslaugų informacinę sistemą. Jeigu dėl objektyvių priežasčių (esančiomis techninėmis priemonėmis nėra galimybės pateikti tarpininkavimo raštą ar šios sistemos priemonėmis įgalioti kitą asmenį tai padaryti) priimantis asmuo negali pateikti tarpininkavi</text:span><text:span text:style-name="T1955">mo rašto per elektroninių paslaugų informacinę sistemą, jis vizų tarnybai gali pateikti popierinį tarpininkavimo raštą, kuriame asmens parašas turi būti patvirtintas notaro). Tarpininkavimo rašte nurodomi aprašo 11 priede nurodyti duomenys. Elektroninių pa</text:span><text:span text:style-name="T1956">slaugų informacinė sistema pateiktam tarpininkavimo raštui suteikia numerį, kurį perduoda priimančiam asmeniui. Šį numerį užsienietis nurodo Lietuvos vizų tarnybai užsienyje arba aprašo 68 punkte nurodytai institucijai, į kurią kreipiasi dėl daugkartinės n</text:span><text:span text:style-name="T1957">acionalinės vizos išdavimo.</text:span><text:s/></text:p>
      <text:p text:style-name="P1958">Punkto pakeitimai:</text:p>
      <text:p text:style-name="P1959"><text:span text:style-name="T1960">Nr.<text:s/></text:span><text:a xlink:href="https://www.e-tar.lt/portal/legalAct.html?documentId=ff996bc02e8a11e9b66f85227a03f7a3" office:target-frame-name="_top" xlink:show="replace"><text:span text:style-name="T1961">1V-134/V-41</text:span></text:a><text:span text:style-name="T1962">, 2019-02-11, paskelbta TAR 2019-02-12, i. k. 2019-02173</text:span></text:p>
      <text:p text:style-name="Normal"/>
      <text:p text:style-name="P1963"><text:span text:style-name="T1964">103</text:span><text:span text:style-name="T1965">.</text:span><text:span text:style-name="T1966"><text:tab/>Pateikdamas tarpininkavimo r</text:span><text:span text:style-name="T1967">aštą, priimantis asmuo įsipareigoja:</text:span></text:p>
      <text:p text:style-name="P1968"><text:span text:style-name="T1969">103.1</text:span><text:span text:style-name="T1970">.</text:span><text:span text:style-name="T1971"><text:tab/>tinkamai apgyvendinti užsienietį jo buvimo Lietuvos Respublikoje turint vizą laikotarpiu;</text:span></text:p>
      <text:p text:style-name="P1972"><text:span text:style-name="T1973">103.2</text:span><text:span text:style-name="T1974">.</text:span><text:span text:style-name="T1975"><text:tab/>prireikus padengti užsieniečio pragyvenimo, apgyvendinimo buvimo Lietuvos Respublikoje turint vizą laikotarpi</text:span><text:span text:style-name="T1976">u bei užsieniečio grįžimo, išsiuntimo ar grąžinimo į kilmės ar užsienio valstybę, į kurią jis turi teisę vykti, išlaidas;</text:span></text:p>
      <text:p text:style-name="P1977"><text:span text:style-name="T1978">103.3</text:span><text:span text:style-name="T1979">.</text:span><text:span text:style-name="T1980"><text:tab/></text:span>įdarbinti užsienietį pagal veiklos sritį, kurioje priimantis asmuo turi teisę veikti, arba sudaryti užsieniečiui sąlygas užsiimti veikla, dėl kurios jis kreipsis dėl daugkartinės nacionalinės vizos išdavimo<text:span text:style-name="T1981">;</text:span></text:p>
      <text:p text:style-name="P1982"><text:span text:style-name="T1983">103.4</text:span><text:span text:style-name="T1984">.</text:span><text:span text:style-name="T1985"><text:tab/>užtikrinti, kad užsienietis buvimo Lietuvos Respublikoje turint nacionalinę vizą laikotarpiu bus apdraustas sveikatos draudimu, atitinkančiu Užsieniečių<text:s/></text:span><text:span text:style-name="T1986">teisinės padėties įstatymo 6</text:span><text:span text:style-name="T1987">1</text:span><text:span text:style-name="T1988"><text:s/>straipsnyje ir 17 straipsnio 7 dalyje nustatytus reikalavimus.</text:span></text:p>
      <text:p text:style-name="P1989"><text:span text:style-name="T1990">104</text:span><text:span text:style-name="T1991">. Tarpininkavimo raštas turi būti sudarytas ne anksčiau nei prieš 30 dienų iki užsieniečio prašymo išduoti daugkartinę nacionalinę vizą pateikimo dienos i</text:span><text:span text:style-name="T1992">r apimti visą numatomą užsieniečio buvimo Lietuvos Respublikoje turint daugkartinę nacionalinę vizą laikotarpį.</text:span><text:s/></text:p>
      <text:p text:style-name="P1993">Punkto pakeitimai:</text:p>
      <text:p text:style-name="P1994"><text:span text:style-name="T1995">Nr.<text:s/></text:span><text:a xlink:href="https://www.e-tar.lt/portal/legalAct.html?documentId=ff996bc02e8a11e9b66f85227a03f7a3" office:target-frame-name="_top" xlink:show="replace"><text:span text:style-name="T1996">1V-134/V-41</text:span></text:a><text:span text:style-name="T1997">,<text:s/></text:span><text:span text:style-name="T1998">2019-02-11, paskelbta TAR 2019-02-12, i. k. 2019-02173</text:span></text:p>
      <text:p text:style-name="Normal"/>
      <text:p text:style-name="P1999"><text:span text:style-name="T2000">105</text:span><text:span text:style-name="T2001">.</text:span><text:span text:style-name="T2002"><text:tab/></text:span><text:span text:style-name="T2003">Esant techninėms priemonėms priimantis asmuo gali elektroninių paslaugų informacinėje sistemoje atšaukti pateiktą tarpininkavimo raštą, jeigu šio rašto pagrindu dar neišduota daugkartinė naci</text:span><text:span text:style-name="T2004">onalinė viza.<text:s/></text:span></text:p>
      <text:p text:style-name="P2005"/>
      <text:p text:style-name="P2006"><text:span text:style-name="T2007">TREČIASIS</text:span><text:span text:style-name="T2008"><text:s/>SKIRSNIS</text:span></text:p>
      <text:p text:style-name="P2009"><text:span text:style-name="T2010">PATVIRTINTŲ ĮMONIŲ SĄRAŠO SUDARYMAS</text:span></text:p>
      <text:p text:style-name="P2011"/>
      <text:p text:style-name="P2012"><text:span text:style-name="T2013">106</text:span><text:span text:style-name="T2014">. Juridinis asmuo gali Migracijos departamentui pateikti prašymą įtraukti jį į Patvirtintų įmonių sąrašą. Prašymas įtraukti į Patvirtintų įmonių sąrašą pateikiamas per ele</text:span><text:span text:style-name="T2015">ktroninių paslaugų informacinę sistemą. Kol nesukurtos techninės priemonės prašymą pateikti per elektroninių paslaugų informacinę sistemą, aprašo 12 priede nurodytos formos prašymas Migracijos departamentui pateikiamas paštu ar elektroniniais ryšiais. Elek</text:span><text:span text:style-name="T2016">troniniais</text:span><text:span text:style-name="T2017"><text:s/></text:span><text:span text:style-name="T2018">ryšiais siunčiamas prašymas turi būti pasirašytas saugiu elektroniniu parašu, sukurtu saugia parašo formavimo įranga ir patvirtintu galiojančiu kvalifikuotu sertifikatu, arba suformuotas elektroninėmis priemonėmis, kurios leidžia užtikrinti teks</text:span><text:span text:style-name="T2019">to vientisumą ir nepakeičiamumą.<text:s/></text:span></text:p>
      <text:p text:style-name="P2020"><text:span text:style-name="T2021">107</text:span><text:span text:style-name="T2022">. Prašymas įtraukti į Patvirtintų įmonių sąrašą<text:s/></text:span><text:span text:style-name="T2023">ne vėliau kaip per 5 darbo dienas nuo jo gavimo Migracijos departamente dienos kartu su pateiktais dokumentais grąžinamas juos pateikusiam juridiniam asmeniui, raštu j</text:span><text:span text:style-name="T2024">am paaiškinus grąžinimo priežastį ir suteikus reikiamą informaciją, jeigu<text:s/></text:span><text:span text:style-name="T2025">prašymas įtraukti į Patvirtintų įmonių sąrašą pateikiamas nesilaikant aprašo 106 punkte nurodytų reikalavimų, jeigu juridinis asmuo šiame prašyme užpildė ne visas reikiamas eilutes a</text:span><text:span text:style-name="T2026">rba jeigu<text:s/></text:span><text:span text:style-name="T2027">kartu su prašymu pateikiami ne visi reikiami dokumentai.</text:span></text:p>
      <text:p text:style-name="P2028"><text:span text:style-name="T2029">108</text:span><text:span text:style-name="T2030">. Juridinis asmuo įtraukiamas į Patvirtintų įmonių sąrašą, jeigu atitinka visus aprašo 110.1–110.13 papunkčiuose arba 110.1–110.6 ir 110.14 ar 110.15 papunktyje nurodytus kriterijus.</text:span></text:p>
      <text:p text:style-name="P2031"><text:span text:style-name="T2032">109</text:span><text:span text:style-name="T2033">. Į Patvirtintų įmonių sąrašą juridiniai asmenys įtraukiami pagal ekonominės veiklos rūšį (rūšis) srityje (srityse), kurioje (kuriose) juridinis asmuo vykdo veiklą ne trumpiau kaip 2 metus.</text:span></text:p>
      <text:p text:style-name="P2034"><text:span text:style-name="T2035">110</text:span><text:span text:style-name="T2036">. Įtraukimo į Patvirtintų įmonių sąrašą kriterijai<text:s/></text:span><text:span text:style-name="T2037">yra šie:</text:span></text:p>
      <text:p text:style-name="P2038"><text:span text:style-name="T2039">110.1</text:span><text:span text:style-name="T2040">. juridinis asmuo neturi didesnės negu vieno bazinės socialinės išmokos dydžio mokestinės nepriemokos Lietuvos Respublikos valstybės biudžetui, savivaldybių biudžetams ar fondams, į kuriuos mokamus mokesčius administruoja Valstybinė mokesči</text:span><text:span text:style-name="T2041">ų inspekcija</text:span><text:span text:style-name="T2042"><text:s/>prie Lietuvos Respublikos finansų ministerijos (toliau – Valstybinė mokesčių inspekcija)</text:span><text:span text:style-name="T2043">, muitinei ar Valstybinio socialinio draudimo fondo biudžetui (išskyrus atvejus, kai mokesčių, delspinigių, baudų mokėjimas išdėstytas dalimis ar</text:span><text:span text:style-name="T2044"><text:s/></text:span><text:span text:style-name="T2045">atidėtas<text:s/></text:span><text:span text:style-name="T2046">Lietuvos Respublikos teisės aktų nustatyta tvarka) ir pateikia Atsiskaitymo su valstybe ir (ar) savivaldybių biudžetais, pinigų fondais pažymą (FR0320 formą) arba Nepakankamo atsiskaitymo su valstybės ir (ar) savivaldybių biudžetais, pinigų fondais pažymą<text:s/></text:span><text:span text:style-name="T2047">(FR0321 formą), išduotą ne anksčiau nei prieš 1 mėnesį iki aprašo 106 punkte nurodyto prašymo pateikimo dienos;</text:span></text:p>
      <text:p text:style-name="P2048"><text:span text:style-name="T2049">110.2</text:span><text:span text:style-name="T2050">. juridinis asmuo vykdo įsipareigojimus muitinei ir neturi nesumokėtų baudų, kurių dydis (suma) didesnis (didesnė) negu vienas bazinės<text:s/></text:span><text:span text:style-name="T2051">socialinės išmokos dydis (išskyrus atvejus, kai baudų mokėjimas išdėstytas dalimis ar atidėtas Lietuvos Respublikos teisės aktų nustatyta tvarka);</text:span></text:p>
      <text:p text:style-name="P2052"><text:span text:style-name="T2053">110.3</text:span><text:span text:style-name="T2054">. juridinis asmuo nėra likviduojamas ar bankrutuojantis;</text:span></text:p>
      <text:p text:style-name="P2055"><text:span text:style-name="T2056">110.4</text:span><text:span text:style-name="T2057">. juridinis asmuo nebaustas už<text:s/></text:span><text:span text:style-name="T2058">leidimą dirbti nelegalų darbą, nedeklaruotą darbą ar užsieniečių įdarbinimo tvarkos pažeidimus pagal Lietuvos Respublikos užimtumo įstatymo nuostatas, o jeigu buvo baustas – nuo dienos, kurią skirta bauda ar įpareigojimas baigti vykdyti, praėjo daugiau kai</text:span><text:span text:style-name="T2059">p 1 metai,</text:span><text:span text:style-name="T2060"><text:s/></text:span><text:span text:style-name="T2061">per pastaruosius 5 metus nėra įsiteisėjusiu teismo nuosprendžiu pripažintas kaltu dėl Lietuvos Respublikoje nelegaliai esančių trečiųjų šalių piliečių darbo,<text:s/></text:span><text:span text:style-name="T2062">nusikaltimų, susijusių su prekyba žmonėmis,<text:s/></text:span><text:span text:style-name="T2063">neteisėto vertimosi komercine, ūkine, finan</text:span><text:span text:style-name="T2064">sine ar profesine veikla, neteisėtos juridinio asmens veiklos, apgaulingo apskaitos tvarkymo ar papirkimo,</text:span><text:span text:style-name="T2065"><text:s/>dėl tokių nusikalstamų veikų padarymo juridiniam asmeniui nėra pareikšti įtarimai</text:span><text:span text:style-name="T2066">;</text:span><text:span text:style-name="T2067"><text:s/></text:span></text:p>
      <text:p text:style-name="P2068"><text:span text:style-name="T2069">110.5</text:span><text:span text:style-name="T2070">. juridinio asmens vadovas ar jo įgaliotas asmuo:</text:span></text:p>
      <text:p text:style-name="P2071"><text:span text:style-name="T2072">110.5.</text:span><text:span text:style-name="T2073">1</text:span><text:span text:style-name="T2074">. nebuvo baustas už administracinius nusižengimus, susijusius su asmens darbo ir socialinėmis teisėmis, neteisėtą vertimąsi komercine, ūkine, finansine ar profesine veikla arba nepranešimą apie pasikeitusius užsieniečio duomenis, o jeigu buvo baustas –<text:s/></text:span><text:span text:style-name="T2075">nuo dienos, kurią nuobauda baigta vykdyti, praėjo daugiau kaip 1 metai;</text:span></text:p>
      <text:p text:style-name="P2076"><text:span text:style-name="T2077">110.5.2</text:span><text:span text:style-name="T2078">. per pastaruosius 5 metus nėra įsiteisėjusiu teismo nuosprendžiu pripažintas kaltu dėl Lietuvos Respublikoje nelegaliai esančių trečiųjų šalių piliečių darbo,<text:s/></text:span><text:span text:style-name="T2079">nusikaltimų,<text:s/></text:span><text:span text:style-name="T2080">susijusių su prekyba žmonėmis,<text:s/></text:span><text:span text:style-name="T2081">neteisėto vertimosi komercine, ūkine, finansine ar profesine veikla, neteisėtos juridinio asmens veiklos, apgaulingo apskaitos tvarkymo ar papirkimo,</text:span><text:span text:style-name="T2082"><text:s/>dėl tokių nusikalstamų veikų padarymo<text:s/></text:span><text:span text:style-name="T2083">juridinio asmens vadovui ar jo įgalio</text:span><text:span text:style-name="T2084">tam asmeniui nėra<text:s/></text:span><text:span text:style-name="T2085">pareikšti įtarimai</text:span><text:span text:style-name="T2086">;</text:span></text:p>
      <text:p text:style-name="P2087"><text:span text:style-name="T2088">110.6</text:span><text:span text:style-name="T2089">. Migracijos departamentas nebuvo nustatęs, kad yra rimtas pagrindas manyti, kad šis juridinis asmuo yra fiktyvi įmonė pagal Užsieniečių teisinės padėties įstatymo 2 straipsnio 6 dalį;</text:span></text:p>
      <text:p text:style-name="P2090"><text:span text:style-name="T2091">110.7</text:span><text:span text:style-name="T2092">.</text:span><text:span text:style-name="T2093"><text:s/></text:span><text:span text:style-name="T2094">juridinis a</text:span><text:span text:style-name="T2095">smuo vykdo Lietuvos Respublikoje veiklą, kuria siekiama pelno, ne trumpiau kaip 3 metus ir yra valstybės įmonei Registrų centrui pateikęs pastarųjų 3 metų finansinės atskaitomybės dokumentus;</text:span></text:p>
      <text:p text:style-name="P2096"><text:span text:style-name="T2097">110.8</text:span><text:span text:style-name="T2098">. juridinis asmuo veiklą srityje (srityse), pagal ekono</text:span><text:span text:style-name="T2099">minės veiklos rūšį (rūšis), pagal kurią (kurias) prašo būti įtrauktas į Patvirtintų įmonių sąrašą, vykdo ne trumpiau kaip 2 metus ir tai patvirtina valstybės įmonei Registrų centrui pateikti pastarųjų 2 metų finansinės atskaitomybės dokumentai. Jei juridin</text:span><text:span text:style-name="T2100">io asmens vykdoma veikla yra licencijuojama ir duomenys apie išduotą licenciją nėra tvarkomi Licencijų informacinėje sistemoje, tai juridinis asmuo prie aprašo 106 punkte nurodyto prašymo turi pridėti licencijos kopiją;</text:span></text:p>
      <text:p text:style-name="P2101"><text:span text:style-name="T2102">110.9</text:span><text:span text:style-name="T2103">. juridinis asmuo turi užsi</text:span><text:span text:style-name="T2104">eniečių įdarbinimo patirties</text:span><text:span text:style-name="T2105"><text:s/>–<text:s/></text:span><text:span text:style-name="T2106">juridiniame asmenyje pastarųjų 2 metų iki prašymo įtraukti į Patvirtintų įmonių sąrašą pateikimo dienos laikotarpiu visą darbo laiką vienu metu ne trumpiau kaip 6 mėnesius dirbo ne mažiau kaip trys užsieniečiai, turintys vizų</text:span><text:span text:style-name="T2107"><text:s/>tarnybos išduotą nacionalinę vizą arba leidimą laikinai gyventi. Šiuo atveju juridinis asmuo aprašo 106 punkte nurodytame prašyme turi nurodyti įdarbintus užsieniečius ir pridėti šiame papunktyje nurodytas sąlygas pagrindžiančius dokumentus (pavyzdžiui, d</text:span><text:span text:style-name="T2108">arbo sutarčių kopijas);</text:span></text:p>
      <text:p text:style-name="P2109"><text:span text:style-name="T2110">110.10</text:span><text:span text:style-name="T2111">.</text:span><text:span text:style-name="T2112"><text:s/></text:span><text:span text:style-name="T2113">juridiniame asmenyje visą darbo laiką</text:span><text:span text:style-name="T2114"><text:s/></text:span><text:span text:style-name="T2115">dirba 10 ar daugiau darbuotojų;</text:span></text:p>
      <text:p text:style-name="P2116"><text:span text:style-name="T2117">110.11</text:span><text:span text:style-name="T2118">.</text:span><text:span text:style-name="T2119"><text:s/></text:span><text:span text:style-name="T2120">juridinio asmens pajamos sudaro ne mažiau kaip 500 000 eurų per metus;</text:span></text:p>
      <text:p text:style-name="P2121"><text:span text:style-name="T2122">110.12</text:span><text:span text:style-name="T2123">.</text:span><text:span text:style-name="T2124"><text:s/></text:span><text:span text:style-name="T2125">juridinio asmens mokamas vidutinis mėnesinis bruto<text:s/></text:span><text:span text:style-name="T2126">darbo užmokestis yra ne mažesnis nei Lietuvos Respublikos Vyriausybės patvirtinta minimalioji mėnesinė alga, padauginta iš koeficiento 1,3;</text:span></text:p>
      <text:p text:style-name="P2127"><text:span text:style-name="T2128">110.13</text:span><text:span text:style-name="T2129">. juridinis asmuo nevykdo laikinojo įdarbinimo veiklos;</text:span></text:p>
      <text:p text:style-name="P2130"><text:span text:style-name="T2131">110.14</text:span><text:span text:style-name="T2132">.</text:span><text:span text:style-name="T2133"><text:s/></text:span><text:span text:style-name="T2134">juridinio asmens kapitalo investicijos</text:span><text:span text:style-name="T2135"><text:s/>pasiekė ne mažesnę kaip vieno milijono eurų sumą. Šiuo atveju juridinis asmuo prie aprašo 106 punkte nurodyto prašymo turi pridėti nepriklausomo auditoriaus išvadas apie atliktą investiciją;</text:span></text:p>
      <text:p text:style-name="P2136"><text:span text:style-name="T2137">110.15</text:span><text:span text:style-name="T2138">.</text:span><text:span text:style-name="T2139"><text:s/></text:span><text:span text:style-name="T2140">juridinis asmuo su Lietuvos Respublikos Vyriausybe a</text:span><text:span text:style-name="T2141">rba jos įgaliota institucija Lietuvos Respublikos investicijų įstatymo nustatyta tvarka yra sudaręs investicijų sutartį. Šiuo atveju juridinis asmuo prie aprašo 106 punkte nurodyto prašymo turi</text:span><text:span text:style-name="T2142"><text:s/></text:span><text:span text:style-name="T2143">pridėti įrodymus apie sudarytą investicijų sutartį.</text:span></text:p>
      <text:p text:style-name="P2144"><text:span text:style-name="T2145">111</text:span><text:span text:style-name="T2146">.</text:span><text:span text:style-name="T2147"><text:s/>Gavęs prašymą įtraukti į Patvirtintų įmonių sąrašą, įgaliotas Migracijos departamento valstybės tarnautojas:<text:s/></text:span></text:p>
      <text:p text:style-name="P2148"><text:span text:style-name="T2149">111.1</text:span><text:span text:style-name="T2150">. ne vėliau kaip per 5 darbo dienas išsiunčia elektroniniu paštu paklausimus (nuskaitytus arba pasirašytus</text:span><text:span text:style-name="T2151"><text:s/></text:span><text:span text:style-name="T2152">saugiu elektroniniu parašu) ter</text:span><text:span text:style-name="T2153">itorinei muitinei, kurios teritorijoje yra juridinio asmens, dėl kurio kreipiamasi, buveinė (toliau – teritorinė muitinė), Valstybinei darbo inspekcijai, Valstybinei mokesčių inspekcijai, prireikus – paklausimus kitoms institucijoms, įstaigoms ir organizac</text:span><text:span text:style-name="T2154">ijoms, ar juridinis asmuo atitinka aprašo 108 punkte nurodytus kriterijus. Paklausimai Valstybinei mokesčių inspekcijai gali būti teikiami per Valstybinės mokesčių inspekcijos autorizuotų elektroninių paslaugų sritį Mano VMI;</text:span></text:p>
      <text:p text:style-name="P2155"><text:span text:style-name="T2156">111.2</text:span><text:span text:style-name="T2157">. atlieka kitus patik</text:span><text:span text:style-name="T2158">rinimus, ar juridinis asmuo atitinka aprašo 108 punkte nurodytus kriterijus.<text:s/></text:span></text:p>
      <text:p text:style-name="P2159"><text:span text:style-name="T2160">112</text:span><text:span text:style-name="T2161">. Teritorinė muitinė, Valstybinė darbo inspekcija, Valstybinė mokesčių inspekcija atsakymus elektroniniu paštu (nuskaitytus arba pasirašytus saugiu elektroniniu parašu)<text:s/></text:span><text:span text:style-name="T2162">Migracijos departamentui pateikia per 10 darbo dienų nuo paklausimo gavimo dienos.</text:span></text:p>
      <text:p text:style-name="P2163"><text:span text:style-name="T2164">Jeigu teritorinė muitinė, Valstybinė darbo inspekcija, Valstybinė mokesčių inspekcija per 10 darbo dienų nuo paklausimo gavimo dienos nepateikia Migracijos departamentui ats</text:span><text:span text:style-name="T2165">akymo arba raštu neinformuoja jo apie tai, kad negali pateikti atsakymo per nustatytą terminą, tai laikoma, kad teritorinė muitinė, Valstybinė darbo inspekcija, Valstybinė mokesčių inspekcija neturi duomenų apie tai, kad juridinis asmuo neatitinka aprašo 1</text:span><text:span text:style-name="T2166">08 punkte nurodytų kriterijų.</text:span></text:p>
      <text:p text:style-name="P2167"><text:span text:style-name="T2168">113</text:span><text:span text:style-name="T2169">. Sprendimą dėl juridinio asmens įtraukimo (neįtraukimo) į Patvirtintų įmonių sąrašą Migracijos departamento direktorius ar jo įgaliotas valstybės tarnautojas priima ne vėliau kaip per <text:s/>mėnesį nuo aprašo 106 punkte nuro</text:span><text:span text:style-name="T2170">dyto prašymo gavimo dienos.</text:span></text:p>
      <text:p text:style-name="P2171"><text:span text:style-name="T2172">114</text:span><text:span text:style-name="T2173">. Juridinis asmuo į Patvirtintų įmonių sąrašą įtraukiamas 3 metams. Jeigu į Patvirtintų įmonių sąrašą pagal ekonominės veiklos rūšis įtrauktas juridinis asmuo nebevykdo veiklos, pagal kurią yra įtrauktas į sąrašą, arba vy</text:span><text:span text:style-name="T2174">kdo ir kitą veiklą ir šią veiklą vykdydamas atitinka aprašo 110.8 papunktyje nurodytą kriterijų, arba jeigu nori</text:span><text:span text:style-name="T2175"><text:s/></text:span><text:span text:style-name="T2176">vėl būti įtrauktas į Patvirtintų įmonių sąrašą pasibaigus 3 metų</text:span><text:span text:style-name="T2177"><text:s/></text:span><text:span text:style-name="T2178">laikotarpiui, juridinis asmuo gali iš naujo pateikti prašymą įtraukti jį į Pat</text:span><text:span text:style-name="T2179">virtintų įmonių sąrašą šiame aprašo skirsnyje nustatyta tvarka.</text:span></text:p>
      <text:p text:style-name="P2180"><text:span text:style-name="T2181">Į Patvirtintų įmonių sąrašą įtrauktas juridinis asmuo, pageidaujantis likti Patvirtintų įmonių sąraše pasibaigus 3 metų laikotarpiui, turi likus ne mažiau kaip 1 mėnesiui iki<text:s/></text:span><text:span text:style-name="T2182">termino, iki kuri</text:span><text:span text:style-name="T2183">o juridinis asmuo buvo įtrauktas į Patvirtintų įmonių sąrašą, pabaigos,<text:s/></text:span><text:span text:style-name="T2184">pateikti prašymą įtraukti jį į Patvirtintų įmonių sąrašą šiame aprašo skirsnyje nustatyta tvarka. Jei juridinis asmuo likus ne mažiau kaip 1 mėnesiui iki<text:s/></text:span><text:span text:style-name="T2185">termino, iki kurio juridinis a</text:span><text:span text:style-name="T2186">smuo buvo įtrauktas į Patvirtintų įmonių sąrašą, pabaigos, nepateikia<text:s/></text:span><text:span text:style-name="T2187">prašymo įtraukti jį į Patvirtintų įmonių sąrašą, vykdomas aprašo 122 punktas.<text:s/></text:span></text:p>
      <text:p text:style-name="P2188"><text:span text:style-name="T2189">115</text:span><text:span text:style-name="T2190">. Apie aprašo 113 punkte nurodytą sprendimą juridinis asmuo informuojamas per elektroninių paslaugų<text:s/></text:span><text:span text:style-name="T2191">informacinę sistemą. Kol nesukurtos techninės priemonės juridinį asmenį informuoti per elektroninių paslaugų informacinę sistemą, Migracijos departamentas apie priimtą sprendimą juridinį asmenį informuoja išsiųsdamas elektroniniu paštu (nuskaitytą) sprendi</text:span><text:span text:style-name="T2192">mo kopiją ne vėliau kaip per 3 darbo dienas nuo sprendimo priėmimo dienos.</text:span></text:p>
      <text:p text:style-name="P2193"><text:span text:style-name="T2194">116</text:span><text:span text:style-name="T2195">. Gavęs Migracijos departamento sprendimą dėl juridinio asmens neįtraukimo į Patvirtintų įmonių sąrašą, pakartotinį prašymą įtraukti į Patvirtintų įmonių sąrašą juridinis asm</text:span><text:span text:style-name="T2196">uo gali pateikti tada, kai atitiks aprašo 108 punkte nurodytus</text:span><text:span text:style-name="T2197"><text:s/></text:span><text:span text:style-name="T2198">kriterijus, ir ne anksčiau nei praėjus 6 mėnesiams nuo šiame punkte nurodyto sprendimo priėmimo dienos.</text:span></text:p>
      <text:p text:style-name="P2199"><text:span text:style-name="T2200">117</text:span><text:span text:style-name="T2201">. Juridinis asmuo, įtrauktas į Patvirtintų įmonių sąrašą, privalo:</text:span></text:p>
      <text:p text:style-name="P2202"><text:span text:style-name="T2203">117.1</text:span><text:span text:style-name="T2204">. teikti</text:span><text:span text:style-name="T2205"><text:s/>Migracijos departamentui, Valstybinei darbo inspekcijai, Valstybinei mokesčių inspekcijai ir kitoms valstybės įstaigoms informaciją apie įdarbintus užsieniečius, kurią reikalaujama teikti pagal Lietuvos Respublikos įstatymus, Migracijos departamentui per<text:s/></text:span><text:span text:style-name="T2206">aprašo 91 punkte nurodytą terminą</text:span><text:span text:style-name="T2207"><text:s/>–</text:span><text:span text:style-name="T2208"><text:s/>apie darbo sutarties su užsieniečiu, turinčiu nacionalinę vizą, nutraukimą, apie užsieniečio neatvykimą ar neįdarbinimą;</text:span></text:p>
      <text:p text:style-name="P2209"><text:span text:style-name="T2210">117.2</text:span><text:span text:style-name="T2211">. pranešti Migracijos departamentui apie užsienietį, kuriam išduota<text:s/></text:span><text:span text:style-name="T2212">daugkartinė</text:span><text:span text:style-name="T2213"><text:s/>nacionalin</text:span><text:span text:style-name="T2214">ė viza, jeigu pasikeitė užsieniečio fizinė darbo vieta arba jeigu užsienietis komandiruotas į užsienio valstybę, išskyrus atvejus, kai užsieniečiai dirba darbą, kuris susijęs su nuolatiniais važinėjimais tarptautiniais maršrutais;</text:span></text:p>
      <text:p text:style-name="P2215"><text:span text:style-name="T2216">117.3</text:span><text:span text:style-name="T2217">. užtikrinti, ka</text:span><text:span text:style-name="T2218">d kviečiamas užsienietis nedirbtų jokio kito darbo ar pas kitą darbdavį, nei tas, kuriam dirbti jam išduota daugkartinė nacionalinė viza, išskyrus atvejus, kai su užsieniečiu darbo sutartis nutraukta arba jis neatvyko ir neįsidarbino ir apie tai juridinis<text:s/></text:span><text:span text:style-name="T2219">asmuo pranešė aprašo 117.1 papunktyje nurodytoms institucijoms;</text:span></text:p>
      <text:p text:style-name="P2220"><text:span text:style-name="T2221">117.4</text:span><text:span text:style-name="T2222">. užtikrinti, kad užsienietis, kuriam išduota<text:s/></text:span><text:span text:style-name="T2223">daugkartinė</text:span><text:span text:style-name="T2224"><text:s/>nacionalinė viza, darbo juridiniame asmenyje laikotarpiu būtų</text:span><text:span text:style-name="T2225"><text:s/></text:span><text:span text:style-name="T2226">apdraustas sveikatos draudimu.</text:span></text:p>
      <text:p text:style-name="P2227"><text:span text:style-name="T2228">118</text:span><text:span text:style-name="T2229">. Juridinis asmuo išbra</text:span><text:span text:style-name="T2230">ukiamas iš Patvirtintų įmonių sąrašo, jeigu nustatoma, kad:</text:span></text:p>
      <text:p text:style-name="P2231"><text:span text:style-name="T2232">118.1</text:span><text:span text:style-name="T2233">. jis nebeatitinka bent vieno iš</text:span><text:span text:style-name="T2234"><text:s/></text:span><text:span text:style-name="T2235">kriterijų, kurie buvo vertinami priimant sprendimą juridinį asmenį įtraukti į Patvirtintų įmonių sąrašą.<text:s/></text:span></text:p>
      <text:p text:style-name="P2236">Jeigu nustatoma, kad juridinis asmuo turi aprašo 110.1 papunktyje nurodytą mokestinę nepriemoką, juridinis asmuo išbraukiamas iš Patvirtintų įmonių sąrašo, jei ją turi ilgiau kaip 30 darbo dienų nuo šios aplinkybės nustatymo Migracijos departamente dienos.</text:p>
      <text:p text:style-name="P2237"><text:span text:style-name="T2238">Jeigu nustatoma, kad juridinio asmens vadovas ar<text:s/></text:span><text:span text:style-name="T2239">jo įgaliotas asmuo yra baustas už aprašo 110.5 papunktyje nurodytus darbo įstatymų, darbuotojų saugos ir sveikatos norminių teisės aktų <text:s/>pažeidimus, išskyrus baustumą už nelegalų darbą, juridinis asmuo išbraukiamas iš Patvirtintų įmonių sąrašo, jeigu už ši</text:span><text:span text:style-name="T2240">uos pažeidimus yra nubaudžiamas antrą kartą per 12 mėnesių laikotarpį nuo dienos, kurią nuobauda už pirmąjį pažeidimą baigta vykdyti;</text:span></text:p>
      <text:p text:style-name="P2241"><text:span text:style-name="T2242">118.2</text:span><text:span text:style-name="T2243">.<text:s/></text:span><text:span text:style-name="T2244">per pastaruosius 6 mėnesius<text:s/></text:span><text:span text:style-name="T2245">jis</text:span><text:span text:style-name="T2246"><text:s/>neįvykdė bent vienos iš</text:span><text:span text:style-name="T2247"><text:s/>aprašo 117 punkte nurodytų pareigų;</text:span></text:p>
      <text:p text:style-name="P2248"><text:span text:style-name="T2249">118.3</text:span><text:span text:style-name="T2250">. daugiau<text:s/></text:span><text:span text:style-name="T2251">kaip 40 procentų užsieniečių, dėl kurių juridinis asmuo</text:span><text:span text:style-name="T2252"><text:s/>aprašo V skyriaus antrojo skirsnio nustatyta tvarka<text:s/></text:span><text:span text:style-name="T2253">pastarųjų 7 mėnesių laikotarpiu per pirmuosius 6 mėnesius<text:s/></text:span><text:span text:style-name="T2254">pateikė tarpininkavimo raštus, jais nepasinaudojo<text:s/></text:span><text:span text:style-name="T2255">ir</text:span><text:span text:style-name="T2256"><text:s/></text:span><text:span text:style-name="T2257">nesikreipė dėl nacionalinių vizų gavi</text:span><text:span text:style-name="T2258">mo</text:span><text:span text:style-name="T2259">;</text:span></text:p>
      <text:p text:style-name="P2260"><text:span text:style-name="T2261">118.4</text:span><text:span text:style-name="T2262">. jis neįdarbino daugiau kaip 10 procentų užsieniečių, dėl kurių aprašo V skyriaus antrojo skirsnio nustatyta tvarka<text:s/></text:span><text:span text:style-name="T2263">pastarųjų 9 mėnesių laikotarpiu per pirmuosius 6 mėnesius</text:span><text:span text:style-name="T2264"><text:s/>pateikė<text:s/></text:span><text:span text:style-name="T2265">tarpininkavimo raštus;</text:span></text:p>
      <text:p text:style-name="P2266"><text:span text:style-name="T2267">118.5</text:span><text:span text:style-name="T2268">. jis užsieniečius, gavusius</text:span><text:span text:style-name="T2269"><text:s/>nacionalines vizas, įdarbino ne visam darbo laikui;</text:span></text:p>
      <text:p text:style-name="P2270"><text:span text:style-name="T2271">118.6</text:span><text:span text:style-name="T2272">.</text:span><text:span text:style-name="T2273"><text:s/>per pastaruosius 6 mėnesius daugiau kaip 3</text:span><text:span text:style-name="T2274"><text:s/>užsieniečiai darbo juridiniame asmenyje laikotarpiu pažeidė Užsieniečių teisinės padėties įstatymo 36 straipsnio 1 dalyje, 57 straipsnio 1 ir 2 dalyse, 124 straipsnio 1 ir 2 dalyse jiems nustatytus įpareigojimus;</text:span></text:p>
      <text:p text:style-name="P2275"><text:span text:style-name="T2276">118.7</text:span><text:span text:style-name="T2277">. užsieniečiai darbo juridiniame<text:s/></text:span><text:span text:style-name="T2278">asmenyje laikotarpiu arba juridinis asmuo, kai jis yra Užsieniečių teisinės padėties 62</text:span><text:span text:style-name="T2279">1</text:span><text:span text:style-name="T2280"><text:s/>straipsnio 1 dalies 4 punkte nurodytas darbdavys, pažeidė Užsieniečių teisinės padėties įstatymo 62</text:span><text:span text:style-name="T2281">1</text:span><text:span text:style-name="T2282"><text:s/>straipsnio 2 dalyje jiems nustatytus įpareigojimus;</text:span></text:p>
      <text:p text:style-name="P2283"><text:span text:style-name="T2284">118.8</text:span><text:span text:style-name="T2285">. jur</text:span><text:span text:style-name="T2286">idiniam asmeniui tarpininkaujant buvo išduota Šengeno viza ar nacionalinė viza užsieniečiui, už kurio kitoje Europos Sąjungos valstybėje narėje pateikto prašymo suteikti prieglobstį nagrinėjimą Lietuvos Respublika buvo pripažinusi atsakomybę pagal 2013 m.<text:s/></text:span><text:span text:style-name="T2287">birželio 26 d. Europos Parlamento ir Tarybos reglamentą (ES) Nr. 604/2013, kuriuo išdėstomi valstybės narės, atsakingos už trečiosios šalies piliečio arba asmens be pilietybės vienoje iš valstybių narių pateikto tarptautinės apsaugos prašymo nagrinėjimą, n</text:span><text:span text:style-name="T2288">ustatymo kriterijai ir mechanizmai (OL 2013 L 180, p. 31), 12 straipsnį dėl to, kad užsieniečiui buvo<text:s/></text:span><text:span text:style-name="T2289">išduota viza;</text:span></text:p>
      <text:p text:style-name="P2290"><text:span text:style-name="T2291">118.9</text:span><text:span text:style-name="T2292">. užsieniečiai, atvykę į juridinį asmenį, dirba ar teikia paslaugas pagal sutartis su šiuo juridiniu asmeniu, fiziškai nebūdami Lie</text:span><text:span text:style-name="T2293">tuvos Respublikoje, išskyrus atvejus, kai užsieniečiai dirba darbą, kuris susijęs su nuolatiniais važinėjimais tarptautiniais maršrutais.</text:span></text:p>
      <text:p text:style-name="P2294"><text:span text:style-name="T2295">119</text:span><text:span text:style-name="T2296">. Migracijos departamento direktorius ar jo įgaliotas valstybės tarnautojas sprendimą išbraukti juridinį asme</text:span><text:span text:style-name="T2297">nį iš Patvirtintų įmonių sąrašo priima per 10 darbo dienų nuo bent vieno iš aprašo 118 punkte nustatytų pagrindų nustatymo dienos</text:span><text:span text:style-name="T2298">.</text:span><text:span text:style-name="T2299"><text:s/>Apie priimtą sprendimą juridinis asmuo informuojamas per elektroninių paslaugų informacinę sistemą. Kol nesukurtos techninės<text:s/></text:span><text:span text:style-name="T2300">priemonės juridinį asmenį informuoti per elektroninių paslaugų informacinę sistemą, Migracijos departamentas apie priimtą sprendimą juridinį asmenį informuoja, išsiųsdamas elektroniniu paštu (nuskaitytą) sprendimo kopiją per 3 darbo dienas nuo sprendimo pr</text:span><text:span text:style-name="T2301">iėmimo.</text:span></text:p>
      <text:p text:style-name="P2302"><text:span text:style-name="T2303">120</text:span><text:span text:style-name="T2304">. Norėdamas vėl būti įtrauktas į Patvirtintų įmonių sąrašą, prašymą įtraukti į Patvirtintų įmonių sąrašą juridinis asmuo gali pateikti tada, kai atitiks aprašo 108 punkte nurodytus kriterijus, ir ne anksčiau nei praėjus 1 metams</text:span><text:span text:style-name="T2305"><text:s/></text:span><text:span text:style-name="T2306">nuo aprašo 1</text:span><text:span text:style-name="T2307">19 punkte nurodyto sprendimo priėmimo dienos.<text:s/></text:span></text:p>
      <text:p text:style-name="P2308">Iš Patvirtintų įmonių sąrašo išbrauktas juridinis asmuo, kuris buvo įtrauktas į Patvirtintų įmonių sąrašą dėl to, kad atitinka aprašo 110.1–110.13 papunkčiuose nurodytus kriterijus, prašymą įtraukti į Patvirtintų įmonių sąrašą nepraėjus 1 metams nuo aprašo 119 punkte nurodyto sprendimo priėmimo dienos gali pateikti, jeigu atitinka aprašo 110.1–110.6 ir 110.14 ar 110.15 papunktyje nurodytus kriterijus.<text:s/></text:p>
      <text:p text:style-name="P2309"><text:span text:style-name="T2310">Iš Patvirtintų įmonių sąrašo išbrauktas juridinis asmuo,<text:s/></text:span><text:span text:style-name="T2311">kuris buvo įtrauktas į Patvirtintų įmonių sąrašą dėl to, kad atitinka aprašo 110.1–110.6 ir 110.14 ar 110.15 papunktyje nurodytus kriterijus, prašymą įtraukti į Patvirtintų įmonių sąrašą nepraėjus 1 metams nuo aprašo 119 punkte nurodyto sprendimo priėmimo<text:s/></text:span><text:span text:style-name="T2312">dienos gali pateikti, jeigu atitinka aprašo 110.1–110.13 papunkčiuose nurodytus kriterijus.</text:span><text:span text:style-name="T2313"><text:s/></text:span></text:p>
      <text:p text:style-name="P2314"><text:span text:style-name="T2315">121</text:span><text:span text:style-name="T2316">. Patvirtintų įmonių sąrašas</text:span><text:span text:style-name="T2317"><text:s/></text:span><text:span text:style-name="T2318">skelbiamas</text:span><text:span text:style-name="T2319"><text:s/></text:span><text:span text:style-name="T2320">Migracijos departamento interneto svetainėje</text:span><text:span text:style-name="T2321">,<text:s/></text:span><text:span text:style-name="T2322">nurodant:</text:span></text:p>
      <text:p text:style-name="P2323"><text:span text:style-name="T2324">121.1</text:span><text:span text:style-name="T2325">.<text:s/></text:span><text:span text:style-name="T2326">juridinio asmens pavadinimą;</text:span></text:p>
      <text:p text:style-name="P2327"><text:span text:style-name="T2328">121.2</text:span><text:span text:style-name="T2329">. juridinio a</text:span><text:span text:style-name="T2330">smens kodą;</text:span></text:p>
      <text:p text:style-name="P2331"><text:span text:style-name="T2332">121.3</text:span><text:span text:style-name="T2333">. sprendimo įtraukti juridinį asmenį į sąrašą datą;</text:span></text:p>
      <text:p text:style-name="P2334"><text:span text:style-name="T2335">121.4</text:span><text:span text:style-name="T2336">. ekonominės veiklos rūšį (rūšis), pagal kurią (kurias) juridinis asmuo įtrauktas į sąrašą;</text:span></text:p>
      <text:p text:style-name="P2337"><text:span text:style-name="T2338">121.5</text:span><text:span text:style-name="T2339">. datą, iki kurios juridinis asmuo įtrauktas į sąrašą.</text:span></text:p>
      <text:p text:style-name="P2340"><text:span text:style-name="T2341">122</text:span><text:span text:style-name="T2342">. Aprašo<text:s/></text:span><text:span text:style-name="T2343">121 punkte nurodyti duomenys Migracijos departamento interneto svetainėje panaikinami nuo juridinio asmens išbraukimo iš Patvirtintų įmonių sąrašo dienos ar nuo termino, iki kurio juridinis asmuo buvo įtrauktas į Patvirtintų įmonių sąrašą, pabaigos. Migrac</text:span><text:span text:style-name="T2344">ijos departamentas elektroniniu paštu informuoja Konsulinį departamentą apie juridinio asmens išbraukimą iš Patvirtintų įmonių sąrašo ne vėliau kaip kitą darbo dieną nuo sprendimo išbraukti juridinį asmenį iš sąrašo priėmimo dienos.</text:span><text:s/></text:p>
      <text:p text:style-name="P2345">Skirsnio pakeitimai:</text:p>
      <text:p text:style-name="P2346"><text:span text:style-name="T2347">Nr.<text:s/></text:span><text:a xlink:href="https://www.e-tar.lt/portal/legalAct.html?documentId=ff996bc02e8a11e9b66f85227a03f7a3" office:target-frame-name="_top" xlink:show="replace"><text:span text:style-name="T2348">1V-134/V-41</text:span></text:a><text:span text:style-name="T2349">, 2019-02-11, paskelbta TAR 2019-02-12, i. k. 2019-02173</text:span></text:p>
      <text:p text:style-name="Normal"/>
      <text:p text:style-name="P2350"><text:span text:style-name="T2351">vi</text:span><text:span text:style-name="T2352"><text:s/>SKYRIUS</text:span></text:p>
      <text:p text:style-name="P2353"><text:span text:style-name="T2354">KONSULTACIJŲ VYKDYMAS<text:s/></text:span></text:p>
      <text:p text:style-name="P2355"/>
      <text:p text:style-name="P2356"><text:span text:style-name="T2357">123</text:span><text:span text:style-name="T2358">.</text:span><text:span text:style-name="T2359"><text:tab/>Konsultavimosi dėl Šengeno vizos i</text:span><text:span text:style-name="T2360">šdavimo pagal Vizų kodekso 22 ir 31 straipsnius nacionalinė centrinė valdžios institucija yra Migracijos departamentas.</text:span></text:p>
      <text:p text:style-name="P2361"><text:span text:style-name="T2362">124</text:span><text:span text:style-name="T2363">.</text:span><text:span text:style-name="T2364"><text:tab/></text:span><text:span text:style-name="T2365">Konsultacijos dėl Šengeno ar nacionalinės vizos išdavimo yra vykdomos per N.VIS.</text:span></text:p>
      <text:p text:style-name="P2366"><text:span text:style-name="T2367">125</text:span><text:span text:style-name="T2368">.</text:span><text:span text:style-name="T2369"><text:tab/>Vizų tarnybos, nagrinėdamos valstybių</text:span><text:span text:style-name="T2370">, nurodytų Valstybės saugumo departamento, Valstybės sienos apsaugos tarnybos ir Policijos departamento</text:span><text:span text:style-name="T2371"> </text:span><text:span text:style-name="T2372">patvirtintuose sąrašuose, piliečių ar šiuose sąrašuose nustatytų kategorijų piliečių</text:span><text:span text:style-name="T2373"> </text:span><text:span text:style-name="T2374">prašymus dėl Šengeno ar nacionalinės vizos išdavimo, konsultuojasi su atitinkama institucija, sudariusia minėtą sąrašą<text:s/></text:span><text:span text:style-name="T2375">(išskyrus atvejus, kai vizų tarnybos valstybės tarnautojas, nagrinėdamas pateiktą prašymą ir dokumentus dėl Šengeno ar nacionalinės vizos</text:span><text:span text:style-name="T2376"><text:s/>išdavimo, be konsultacijos nusprendžia, kad yra<text:s/></text:span><text:span text:style-name="T2377">Vizų kodekso 32 straipsnyje nurodytų atsisakymo išduoti Šengeno vizą pagrindų arba Užsieniečių teisinės padėties įstatymo 19 straipsnyje nurodytų atsisakymo išduoti nacionalinę vizą pagrindų)</text:span><text:span text:style-name="T2378">:</text:span><text:span text:style-name="T2379"> </text:span></text:p>
      <text:p text:style-name="P2380"><text:span text:style-name="T2381">125.1</text:span><text:span text:style-name="T2382">.</text:span><text:span text:style-name="T2383"><text:tab/>su V</text:span><text:span text:style-name="T2384">alstybės saugumo departamentu – ar<text:s/></text:span><text:span text:style-name="T2385">užsienietis gali kelti grėsmę valstybės saugumui. Valstybės saugumo departamentas pateikia informaciją dėl kitų</text:span><text:span text:style-name="T2386"><text:s/></text:span><text:span text:style-name="T2387">atsisakymo išduoti Šengeno vizą pagrindų, nurodytų</text:span><text:span text:style-name="T2388"><text:s/></text:span><text:span text:style-name="T2389">Vizų kodekso 32 straipsnyje, ar atsisakymo išduoti naciona</text:span><text:span text:style-name="T2390">linę vizą pagrindų, nurodytų</text:span><text:span text:style-name="T2391"><text:s/>Užsieniečių teisinės padėties įstatymo 19 straipsnyje,<text:s/></text:span><text:span text:style-name="T2392">jeigu tokios informacijos turi;</text:span></text:p>
      <text:p text:style-name="P2393"><text:span text:style-name="T2394">125.2</text:span><text:span text:style-name="T2395">.</text:span><text:span text:style-name="T2396"><text:tab/>su Valstybės sienos apsaugos tarnyba – ar nėra<text:s/></text:span><text:span text:style-name="T2397">rimto pagrindo manyti, kad gali kilti užsieniečio nelegalios migracijos grėsmė. Va</text:span><text:span text:style-name="T2398">lstybės si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2399"><text:s/>j</text:span><text:span text:style-name="T2400">eigu tokios informacijos turi;</text:span><text:span text:style-name="T2401"> </text:span></text:p>
      <text:p text:style-name="P2402"><text:span text:style-name="T2403">125.3</text:span><text:span text:style-name="T2404">.</text:span><text:span text:style-name="T2405"><text:tab/>su Policijos departamentu –<text:s/></text:span><text:span text:style-name="T2406">ar užsienietis gali kelti grėsmę viešajai tvarkai ar visuomenei. Policijos departamentas pateikia informaciją dėl kitų atsisakymo išduoti Šengeno vizą pagrindų, nurodytų Vizų kodekso 32</text:span><text:span text:style-name="T2407"><text:s/>straipsnyje, ar atsisakymo išduoti nacionalinę vizą pagrindų, nurodytų Užsieniečių teisinės padėties įstatymo 19 straipsnyje,</text:span><text:span text:style-name="T2408"><text:s/></text:span><text:span text:style-name="T2409">jeigu tokios informacijos turi.</text:span><text:span text:style-name="T2410"> </text:span></text:p>
      <text:p text:style-name="P2411"><text:span text:style-name="T2412">126</text:span><text:span text:style-name="T2413">.</text:span><text:span text:style-name="T2414"><text:tab/></text:span><text:span text:style-name="T2415">Aprašo 125 punkte nurodytus valstybių sąrašus Valstybės saugumo departamentas, Valsty</text:span><text:span text:style-name="T2416">bės sienos apsaugos tarnyba ir Policijos departamentas</text:span><text:span text:style-name="T2417"><text:s/></text:span><text:span text:style-name="T2418">raštu pateikia Migracijos departamentui nedelsiant po tokio sąrašo sudarymo ar jo pakeitimo, o jeigu pakeitimų nėra, apie tai raštu informuoja Migracijos departamentą kasmet iki sausio 10 d</text:span><text:span text:style-name="T2419">.<text:s/></text:span></text:p>
      <text:p text:style-name="P2420"><text:span text:style-name="T2421">127</text:span><text:span text:style-name="T2422">.</text:span><text:span text:style-name="T2423"><text:tab/></text:span><text:span text:style-name="T2424">Kai konsultuotis dėl vizos išdavimo neprivaloma, tačiau vizų tarnybos valstybės tarnautojas, išnagrinėjęs pateiktą prašymą ir dokumentus dėl Šengeno ar nacionalinės vizos gavimo, nusprendžia, kad būtina papildomai patikrinti pateiktus duomenis, jis gali ko</text:span><text:span text:style-name="T2425">nsultuotis savo iniciatyva</text:span><text:span text:style-name="T2426"><text:s/></text:span><text:span text:style-name="T2427">su aprašo 125 punkte nurodytomis institucijomis dėl tame punkte nurodytų atsisakymo išduoti Šengeno ar nacionalinę vizą pagrindų ir (ar)</text:span><text:span text:style-name="T2428"><text:s/>su Migracijos departamentu<text:s/></text:span><text:span text:style-name="T2429">dėl atsisakymo išduoti nacionalinę vizą pagrindų, nurodytų Užsien</text:span><text:span text:style-name="T2430">iečių teis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2431">.</text:span></text:p>
      <text:p text:style-name="P2432"><text:span text:style-name="T2433">128.</text:span><text:span text:style-name="T2434"><text:s/>Neteko galios nuo 2019-03-01</text:span></text:p>
      <text:p text:style-name="P2435">Punkto naikinimas:</text:p>
      <text:p text:style-name="P2436"><text:span text:style-name="T2437">Nr.<text:s/></text:span><text:a xlink:href="https://www.e-tar.lt/portal/legalAct.html?documentId=ff996bc02e8a11e9b66f85227a03f7a3" office:target-frame-name="_top" xlink:show="replace"><text:span text:style-name="T2438">1V-134/V-41</text:span></text:a><text:span text:style-name="T2439">, 2019-02-11, paskelbta TAR 2019-02-12, i. k. 2019-02173</text:span></text:p>
      <text:p text:style-name="Normal"/>
      <text:p text:style-name="P2440"><text:span text:style-name="T2441">129</text:span><text:span text:style-name="T2442">.</text:span><text:span text:style-name="T2443"><text:tab/>Vizų tarnybos<text:s/></text:span><text:span text:style-name="T2444">valstybės tarnautojas elektroninį paklausimą dėl vizos išdavimo per N. VIS (toliau – paklausimas) išsiunčia institucijoms, nurodytoms aprašo 125 punkte (toliau – konsultavimosi institucijos) ir (ar) Migracijos departamentui ne vėliau kaip kitą darbo dieną<text:s/></text:span><text:span text:style-name="T2445">nuo užsieniečio dokumentų vizai gauti priėmimo dienos. Jeigu su konsultavimosi institucijomis ir (ar) Migracijos departamentu konsultuojamasi savo iniciatyva, siunčiant paklausimą nurodoma, su kuria (kuriomis) iš institucijų konsultuojasi.</text:span></text:p>
      <text:p text:style-name="P2446"><text:span text:style-name="T2447">Konsultuojantis<text:s/></text:span><text:span text:style-name="T2448">su Valstybine darbo inspekcija paklausimas siunčiamas Migracijos departamentui</text:span><text:span text:style-name="T2449"><text:s/></text:span><text:span text:style-name="T2450">kartu su užsieniečio pateiktais dokumentais. Migracijos departamentas paklausimą kartu su pridėtais dokumentais ne vėliau kaip kitą darbo dieną nuo šio paklausimo gavimo dienos<text:s/></text:span><text:span text:style-name="T2451">Valstybinei darbo inspekcijai gali persiųsti elektroniniu paštu.<text:s/></text:span></text:p>
      <text:p text:style-name="P2452">Punkto pakeitimai:</text:p>
      <text:p text:style-name="P2453"><text:span text:style-name="T2454">Nr.<text:s/></text:span><text:a xlink:href="https://www.e-tar.lt/portal/legalAct.html?documentId=ff996bc02e8a11e9b66f85227a03f7a3" office:target-frame-name="_top" xlink:show="replace"><text:span text:style-name="T2455">1V-134/V-41</text:span></text:a><text:span text:style-name="T2456">, 2019-02-11, paskelbta TAR 2019-02-12, i. k. 2019-02173</text:span></text:p>
      <text:p text:style-name="Normal"/>
      <text:p text:style-name="P2457"><text:span text:style-name="T2458">129¹. Tais atvejais, kai konsultacijos yra vykdomos tik su konsultavimosi institucijomis, atsakymus į paklausimus bei informaciją dėl konsultacijos termino pratęsimo vizų tarnybos iš šių institucijų per N.VIS gauna tiesiogiai. Konsultavimosi institucijos</text:span><text:span text:style-name="T2459"><text:s/>atsakymus vizų tarnybai pateikia ne vėliau kaip per 7 kalendorines dienas nuo paklausimo gavimo dienos, išskyrus aprašo 133 ir 134 punktuose nurodytus atvejus.</text:span><text:s/></text:p>
      <text:p text:style-name="P2460">Papildyta pastraipa:</text:p>
      <text:p text:style-name="P2461"><text:span text:style-name="T2462">Nr.<text:s/></text:span><text:a xlink:href="https://www.e-tar.lt/portal/legalAct.html?documentId=ff996bc02e8a11e9b66f85227a03f7a3" office:target-frame-name="_top" xlink:show="replace"><text:span text:style-name="T2463">1V-134/V-41</text:span></text:a><text:span text:style-name="T2464">, 2019-02-11, paskelbta TAR 2019-02-12, i. k. 2019-02173</text:span></text:p>
      <text:p text:style-name="Normal"/>
      <text:p text:style-name="P2465"><text:span text:style-name="T2466">130</text:span><text:span text:style-name="T2467">.</text:span><text:span text:style-name="T2468"><text:tab/>Tais atvejais, kai konsultacijos vykdomos ne tik su konsultavimosi institucijomis, bet ir su Migracijos departamentu, konsultavimosi institucijos, pa</text:span><text:span text:style-name="T2469">tikrinusios duomenis apie užsienietį ir pagal kompetenciją įvertinusios turimą informaciją, ne vėliau kaip per 5 kalendorines dienas nuo paklausimo gavimo dienos pateikia Migracijos departamentui įvertinimą. Aprašo 134 punkte nurodytu atveju konsultavimosi</text:span><text:span text:style-name="T2470"><text:s/>institucijos ir (ar) Migracijos departamentas vizų tarnybai</text:span><text:span text:style-name="T2471"><text:s/></text:span><text:span text:style-name="T2472">pateikia įvertinimą per minėtame punkte nustatytą terminą.<text:s/></text:span></text:p>
      <text:p text:style-name="P2473">Punkto pakeitimai:</text:p>
      <text:p text:style-name="P2474"><text:span text:style-name="T2475">Nr.<text:s/></text:span><text:a xlink:href="https://www.e-tar.lt/portal/legalAct.html?documentId=ff996bc02e8a11e9b66f85227a03f7a3" office:target-frame-name="_top" xlink:show="replace"><text:span text:style-name="T2476">1V-134/V-41</text:span></text:a><text:span text:style-name="T2477">, 2</text:span><text:span text:style-name="T2478">019-02-11, paskelbta TAR 2019-02-12, i. k. 2019-02173</text:span></text:p>
      <text:p text:style-name="Normal"/>
      <text:p text:style-name="P2479"><text:span text:style-name="T2480">131</text:span><text:span text:style-name="T2481">.</text:span><text:span text:style-name="T2482"><text:tab/>Jei atitinkamai iki aprašo 129</text:span><text:span text:style-name="T2483">1</text:span><text:span text:style-name="T2484"><text:s/>ar 130 punkte nustatyto termino pabaigos vizų tarnyba</text:span><text:span text:style-name="T2485"><text:s/></text:span><text:span text:style-name="T2486">negauna atsakymo į paklausimą iš konsultavimosi institucijos ir (ar) Migracijos departamento arba nėra inf</text:span><text:span text:style-name="T2487">ormuojama</text:span><text:span text:style-name="T2488"><text:s/></text:span><text:span text:style-name="T2489">apie šio termino pratęsimą, laikoma, kad konsultavimosi institucijos ir (ar) Migracijos departamentas<text:s/></text:span><text:span text:style-name="T2490">neturi duomenų, dėl kurių prieštarautų vizos išdavimui</text:span><text:span text:style-name="T2491">.<text:s/></text:span></text:p>
      <text:p text:style-name="P2492">Punkto pakeitimai:</text:p>
      <text:p text:style-name="P2493"><text:span text:style-name="T2494">Nr.<text:s/></text:span><text:a xlink:href="https://www.e-tar.lt/portal/legalAct.html?documentId=ff996bc02e8a11e9b66f85227a03f7a3" office:target-frame-name="_top" xlink:show="replace"><text:span text:style-name="T2495">1V-134/V-41</text:span></text:a><text:span text:style-name="T2496">, 2019-02-11, paskelbta TAR 2019-02-12, i. k. 2019-02173</text:span></text:p>
      <text:p text:style-name="Normal"/>
      <text:p text:style-name="P2497"><text:span text:style-name="T2498">132</text:span><text:span text:style-name="T2499">.</text:span><text:span text:style-name="T2500"><text:tab/>Migracijos departamentas į vizų tarnybos paklausimą atsako ne vėliau kaip per 7 ka</text:span><text:span text:style-name="T2501">lendorines dienas nuo jo gavimo dienos, išskyrus aprašo 133</text:span><text:span text:style-name="T2502"><text:s/></text:span><text:span text:style-name="T2503">ir 134 punktuose nustatytus atvejus.</text:span></text:p>
      <text:p text:style-name="P2504"><text:span text:style-name="T2505">Atsakymas vizų tarnybai pateikiamas per N.VIS, apibendrinus konsultavimosi institucijų pateiktus atsakymus</text:span><text:span text:style-name="T2506"><text:s/></text:span><text:span text:style-name="T2507">ir (ar) Migracijos departamento turimą informaciją,<text:s/></text:span><text:span text:style-name="T2508">įtraukiant konsultavimosi institucijų nurodytus ir (ar) Migracijos departamento komentarus.</text:span><text:s/></text:p>
      <text:p text:style-name="P2509">Punkto pakeitimai:</text:p>
      <text:p text:style-name="P2510"><text:span text:style-name="T2511">Nr.<text:s/></text:span><text:a xlink:href="https://www.e-tar.lt/portal/legalAct.html?documentId=ff996bc02e8a11e9b66f85227a03f7a3" office:target-frame-name="_top" xlink:show="replace"><text:span text:style-name="T2512">1V-134/V-41</text:span></text:a><text:span text:style-name="T2513">, 2019-02-11, paskelbta TAR 201</text:span><text:span text:style-name="T2514">9-02-12, i. k. 2019-02173</text:span></text:p>
      <text:p text:style-name="Normal"/>
      <text:p text:style-name="P2515"><text:span text:style-name="T2516">133</text:span><text:span text:style-name="T2517">.</text:span><text:span text:style-name="T2518"><text:tab/>Atsakymo į paklausimą terminą Migracijos departamentas ar konsultavimosi institucija gali pratęsti iki 7 kalendorinių dienų, o išimtiniais atvejais – iki 30 kalendorinių dienų.</text:span></text:p>
      <text:p text:style-name="P2519"><text:span text:style-name="T2520">Konsultavimosi institucija apie termino pra</text:span><text:span text:style-name="T2521">tęsimą informuoja Migracijos departamentą, o Migracijos departamentas, pratęsęs terminą arba iš konsultavimosi institucijos gavęs informacijos apie termino pratęsimą, apie tai informuoja vizų tarnybą, išskyrus aprašo 129¹ punkte nurodytu atveju.</text:span><text:s/></text:p>
      <text:p text:style-name="P2522">Punkto<text:s/>pakeitimai:</text:p>
      <text:p text:style-name="P2523"><text:span text:style-name="T2524">Nr.<text:s/></text:span><text:a xlink:href="https://www.e-tar.lt/portal/legalAct.html?documentId=ff996bc02e8a11e9b66f85227a03f7a3" office:target-frame-name="_top" xlink:show="replace"><text:span text:style-name="T2525">1V-134/V-41</text:span></text:a><text:span text:style-name="T2526">, 2019-02-11, paskelbta TAR 2019-02-12, i. k. 2019-02173</text:span></text:p>
      <text:p text:style-name="Normal"/>
      <text:p text:style-name="P2527"><text:span text:style-name="T2528">134</text:span><text:span text:style-name="T2529">.</text:span><text:span text:style-name="T2530"><text:tab/>Vizų tarnybos gali prašyti skubaus arba labai skubaus atsakymo į</text:span><text:span text:style-name="T2531"><text:s/>paklausimą. Tokiais atvejais atsakymai vizų tarnybai turi būti pateikti:</text:span><text:s/></text:p>
      <text:p text:style-name="P2532">Punkto pakeitimai:</text:p>
      <text:p text:style-name="P2533"><text:span text:style-name="T2534">Nr.<text:s/></text:span><text:a xlink:href="https://www.e-tar.lt/portal/legalAct.html?documentId=ff996bc02e8a11e9b66f85227a03f7a3" office:target-frame-name="_top" xlink:show="replace"><text:span text:style-name="T2535">1V-134/V-41</text:span></text:a><text:span text:style-name="T2536">, 2019-02-11, paskelbta TAR 2019-02-12, i. k. 201</text:span><text:span text:style-name="T2537">9-02173</text:span></text:p>
      <text:p text:style-name="P2538"><text:span text:style-name="T2539">134.1</text:span><text:span text:style-name="T2540">.</text:span><text:span text:style-name="T2541"><text:tab/>į skubų paklausimą – per 4 kalendorines dienas nuo jo gavimo dienos;</text:span></text:p>
      <text:p text:style-name="P2542"><text:span text:style-name="T2543">134.2</text:span><text:span text:style-name="T2544">.</text:span><text:span text:style-name="T2545"><text:tab/>į labai skubų paklausimą – per 24 valandas nuo jo gavimo dienos.</text:span></text:p>
      <text:p text:style-name="P2546"><text:span text:style-name="T2547">135</text:span><text:span text:style-name="T2548">.</text:span><text:span text:style-name="T2549"><text:tab/>Jei iki aprašo 132 ir 134 punktuose nustatyto termino pabaigos vizų tarnyba negauna</text:span><text:span text:style-name="T2550"><text:s/>atsakymo į paklausimą arba nėra informuojama apie termino pratęsimą, laikoma, kad konsultavimosi institucija ir (ar) Migracijos departamentas</text:span><text:span text:style-name="T2551"><text:s/>neturi duomenų, dėl kurių prieštarautų vizos išdavimui</text:span><text:span text:style-name="T2552">.<text:s/></text:span></text:p>
      <text:p text:style-name="P2553"><text:span text:style-name="T2554">136</text:span><text:span text:style-name="T2555">.</text:span><text:span text:style-name="T2556"><text:tab/>Jei dėl techninių kliūčių nėra galimybės išsiųs</text:span><text:span text:style-name="T2557">ti paklausimą per N.VIS, šis paklausimas siunčiamas elektroniniu paštu.</text:span></text:p>
      <text:p text:style-name="P2558"/>
      <text:p text:style-name="P2559"><text:span text:style-name="T2560">vii</text:span><text:span text:style-name="T2561"><text:s/>SKYRIUS</text:span></text:p>
      <text:p text:style-name="P2562"><text:span text:style-name="T2563">BAIGIAMOSIOS NUOSTATOS</text:span></text:p>
      <text:p text:style-name="P2564"/>
      <text:p text:style-name="P2565"><text:span text:style-name="T2566">137</text:span><text:span text:style-name="T2567">.</text:span><text:span text:style-name="T2568"><text:tab/>Vizų įklijų užsakymą, jų gaminimą ir saugojimą organizuoja Asmens dokumentų išrašymo centras prie Vidaus reikalų ministerijos (tolia</text:span><text:span text:style-name="T2569">u – Asmens dokumentų išrašymo centras).<text:s/></text:span></text:p>
      <text:p text:style-name="P2570"><text:span text:style-name="T2571">138</text:span><text:span text:style-name="T2572">.</text:span><text:span text:style-name="T2573"><text:tab/>Asmens dokumentų išrašymo centras organizuoja vizų įklijų paskirstymą ir perdavimą vizų tarnyboms Lietuvoje. Konsulinis departamentas organizuoja pristatytų vizų įklijų paskirstymą ir saugojimą iki perdavim</text:span><text:span text:style-name="T2574">o Lietuvos vizų tarnyboms užsienyje.<text:s/></text:span></text:p>
      <text:p text:style-name="P2575"><text:span text:style-name="T2576">139</text:span><text:span text:style-name="T2577">. Prašymai patvirtinti kvietimą, išduoti nacionalinę vizą, Šengeno vizą,</text:span><text:span text:style-name="T2578"><text:s/></text:span><text:span text:style-name="T2579">panaikinti nacionalinę vizą, panaikinti ar atšaukti Šengeno vizą kartu su prie jų pridėtais dokumentais ir kiti su šiais prašymais susiję<text:s/></text:span><text:span text:style-name="T2580">dokumentai, taip pat prašymai akredituoti kartu su prie jų pridėtais dokumentais ir kiti su šiais prašymais susiję dokumentai vizų tarnybose saugomi 2 metus nuo sprendimų dėl prašymų priėmimo dienos. </text:span></text:p>
      <text:p text:style-name="P2581"><text:span text:style-name="T2582">Prašymai įtraukti į Patvirtintų įmonių sąrašą kartu su<text:s/></text:span><text:span text:style-name="T2583">prie jų pridėtais dokumentais ir kiti su šiais prašymais susiję dokumentai, taip pat sprendimai išbraukti juridinį asmenį iš Patvirtintų įmonių sąrašo ir sprendimai nebepriimti rekomendacijų iš darbdavių organizacijos bei šiuos sprendimus pagrindžiantys do</text:span><text:span text:style-name="T2584">kumentai saugomi 5 metus.</text:span><text:s/></text:p>
      <text:p text:style-name="P2585">Punkto pakeitimai:</text:p>
      <text:p text:style-name="P2586"><text:span text:style-name="T2587">Nr.<text:s/></text:span><text:a xlink:href="https://www.e-tar.lt/portal/legalAct.html?documentId=ff996bc02e8a11e9b66f85227a03f7a3" office:target-frame-name="_top" xlink:show="replace"><text:span text:style-name="T2588">1V-134/V-41</text:span></text:a><text:span text:style-name="T2589">, 2019-02-11, paskelbta TAR 2019-02-12, i. k. 2019-02173</text:span></text:p>
      <text:p text:style-name="Normal"/>
      <text:p text:style-name="P2590"><text:span text:style-name="T2591">140</text:span><text:span text:style-name="T2592">.</text:span><text:span text:style-name="T2593"><text:tab/></text:span><text:span text:style-name="T2594">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text:span><text:span text:style-name="T2595">mo, neišduotų vizų, sprendimų dėl akreditacijos, dėl nacionalinės ar Šengeno vizos panaikinimo ar dėl Šengeno vizos atšaukimo, taip pat sprendimų dėl juridinio asmens įtraukimo į Patvirtintų įmonių sąrašą ir išbraukimo iš šio sąrašo ir sprendimų nebepriimt</text:span><text:span text:style-name="T2596">i rekomendacijų iš darbdavių organizacijos registrai pildomi vienus kalendorinius metus toje laikmenoje, kurioje jie buvo sudaryti. Kvietimų, tarpininkavimo raštų ir prašymų įtraukti į Patvirtintų įmonių sąrašą (kai bus sukurtos techninės priemonės pateikt</text:span><text:span text:style-name="T2597">i tarpininkavimo raštus ir prašymus įtraukti į Patvirtintų įmonių sąrašą per elektroninių paslaugų informacinę sistemą), vizų išdavimo, neišduotų vizų ir sprendimų dėl nacionalinės ar Šengeno vizos panaikinimo ar dėl Šengeno vizos atšaukimo, taip pat spren</text:span><text:span text:style-name="T2598">dimų dėl juridinio asmens įtraukimo į Patvirtintų įmonių sąrašą ir išbraukimo iš šio sąrašo ir sprendimų nebepriimti rekomendacijų iš darbdavių organizacijos registrai saugomi 5 metus nuo jų užbaigimo, o sprendimų dėl akreditacijos registras – 10 metų nuo<text:s/></text:span><text:span text:style-name="T2599">jo užbaigimo.<text:s/></text:span></text:p>
      <text:p text:style-name="P2600"><text:span text:style-name="T2601">Šengeno vizų ir neišduotų Šengeno vizų registrai N.VIS saugomi 2008 m. liepos 9 d. Europos Parlamento ir Tarybos reglamentą (EB) Nr. 767/2008 dėl Vizų informacinės sistemos (VIS) ir apsikeitimo duomenimis apie trumpalaikes vizas tarp valstyb</text:span><text:span text:style-name="T2602">ių narių (VIS reglamentas) (OL 2008 L 218, p. 60) su paskutiniais pakeitimais, padarytais Vizų kodeksu, 23 straipsnio 1 dalyje nustatytą laiką.</text:span></text:p>
      <text:p text:style-name="P2603"><text:span text:style-name="T2604">141</text:span><text:span text:style-name="T2605">.</text:span><text:span text:style-name="T2606"><text:tab/>Dokumentai, patvirtinantys valstybės rinkliavos ar konsulinio mokesčio sumokėjimą, Lietuvos vizų tarnyb</text:span><text:span text:style-name="T2607">os užsienyje vadovo sprendimai neimti konsulinio mokesčio tvarkomi ir saugomi Lietuvos Respublikos teisės aktų nustatyta tvarka.</text:span></text:p>
      <text:p text:style-name="P2608"><text:span text:style-name="T2609">142</text:span><text:span text:style-name="T2610">.</text:span><text:span text:style-name="T2611"><text:tab/>Pasibaigus saugojimo terminams, dokumentai sunaikinami.</text:span></text:p>
      <text:p text:style-name="P2612"><text:span text:style-name="T2613">143</text:span><text:span text:style-name="T2614">.</text:span><text:span text:style-name="T2615"><text:tab/>Užsienietis turi teisę susipažinti su visa informacij</text:span><text:span text:style-name="T2616">a, susijusia su vizos jam išdavimu, išskyrus įstatymų nustatyta tvarka įslaptintą informaciją. Tretiesiems asmenims informacija apie užsienietį neteikiama, išskyrus teisės aktų nustatytus atvejus.<text:s/></text:span></text:p>
      <text:p text:style-name="P2617"><text:span text:style-name="T2618">144</text:span><text:span text:style-name="T2619">.</text:span><text:span text:style-name="T2620"><text:tab/>Už Europos Komisijos informavimą pagal Vizų kodek</text:span><text:span text:style-name="T2621">so 53 straipsnio 1 dalies b, c, d, e ir g punktus atsakingas Migracijos departamentas, o pagal minėtos dalies a, f, h ir i punktus – Konsulinis departamentas.</text:span></text:p>
      <text:p text:style-name="P2622">_________________</text:p>
      <text:p text:style-name="Normal"/>
      <text:p text:style-name="Normal"/>
      <text:p text:style-name="Normal"/>
      <text:p text:style-name="P2623">Priedų pakeitimai:</text:p>
      <text:p text:style-name="Normal"/>
      <text:p text:style-name="P2624">8priedas</text:p>
      <text:p text:style-name="P2625">Priedo pakeitimai:</text:p>
      <text:p text:style-name="P2626"><text:span text:style-name="T2627">Nr.<text:s/></text:span><text:a xlink:href="https://www.e-tar.lt/portal/legalAct.html?documentId=ff996bc02e8a11e9b66f85227a03f7a3" office:target-frame-name="_top" xlink:show="replace"><text:span text:style-name="T2628">1V-134/V-41</text:span></text:a><text:span text:style-name="T2629">, 2019-02-11, paskelbta TAR 2019-02-12, i. k. 2019-02173</text:span></text:p>
      <text:p text:style-name="Normal"/>
      <text:p text:style-name="P2630">10priedas</text:p>
      <text:p text:style-name="P2631">Priedo pakeitimai:</text:p>
      <text:p text:style-name="P2632"><text:span text:style-name="T2633">Nr.<text:s/></text:span><text:a xlink:href="https://www.e-tar.lt/portal/legalAct.html?documentId=ff996bc02e8a11e9b66f85227a03f7a3" office:target-frame-name="_top" xlink:show="replace"><text:span text:style-name="T2634">1V-134/V-41</text:span></text:a><text:span text:style-name="T2635">, 2019-02-11, paskelbta TAR 2019-02-12, i. k. 2019-02173</text:span></text:p>
      <text:p text:style-name="Normal"/>
      <text:p text:style-name="P2636">11priedas</text:p>
      <text:p text:style-name="P2637">Priedo pakeitimai:</text:p>
      <text:p text:style-name="P2638"><text:span text:style-name="T2639">Nr.<text:s/></text:span><text:a xlink:href="https://www.e-tar.lt/portal/legalAct.html?documentId=ff996bc02e8a11e9b66f85227a03f7a3" office:target-frame-name="_top" xlink:show="replace"><text:span text:style-name="T2640">1V-134/V-41</text:span></text:a><text:span text:style-name="T2641">, 2019-02-11,<text:s/></text:span><text:span text:style-name="T2642">paskelbta TAR 2019-02-12, i. k. 2019-02173</text:span></text:p>
      <text:p text:style-name="Normal"/>
      <text:p text:style-name="P2643">12priedas</text:p>
      <text:p text:style-name="P2644">Priedo pakeitimai:</text:p>
      <text:p text:style-name="P2645"><text:span text:style-name="T2646">Nr.<text:s/></text:span><text:a xlink:href="https://www.e-tar.lt/portal/legalAct.html?documentId=ff996bc02e8a11e9b66f85227a03f7a3" office:target-frame-name="_top" xlink:show="replace"><text:span text:style-name="T2647">1V-134/V-41</text:span></text:a><text:span text:style-name="T2648">, 2019-02-11, paskelbta TAR 2019-02-12, i. k. 2019-02173</text:span></text:p>
      <text:p text:style-name="Normal"/>
      <text:p text:style-name="P2649"/>
      <text:p text:style-name="P2650"/>
      <text:p text:style-name="P2651"><text:span text:style-name="T2652">Pakeitimai</text:span><text:span text:style-name="T2653">:</text:span></text:p>
      <text:p text:style-name="P2654"/>
      <text:p text:style-name="P2655"><text:span text:style-name="T2656">1.</text:span></text:p>
      <text:p text:style-name="P2657"><text:span text:style-name="T2658">Lietuvos Respublikos vidaus reikalų ministerija, Lietuvos Respublikos užsienio reikalų ministerija, Įsakymas</text:span></text:p>
      <text:p text:style-name="P2659"><text:span text:style-name="T2660">Nr.<text:s/></text:span><text:a xlink:href="https://www.e-tar.lt/portal/legalAct.html?documentId=ff996bc02e8a11e9b66f85227a03f7a3" office:target-frame-name="_top" xlink:show="replace"><text:span text:style-name="T2661">1V-134/V-41</text:span></text:a><text:span text:style-name="T2662">, 2019-02-11, paskelbta TAR<text:s/></text:span><text:span text:style-name="T2663">2019-02-12, i. k. 2019-02173</text:span></text:p>
      <text:p text:style-name="P2664"><text:span text:style-name="T2665">Dėl Lietuvos Respublikos vidaus reikalų ministro ir Lietuvos Respublikos užsienio reikalų ministro 2017 m. gruodžio 28 d. įsakymo Nr. 1V-899/V-330 „Dėl Vizos išdavimo tvarkos aprašo patvirtinimo“ pakeitimo</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30</text:page-number></text:p>
        <text:p text:style-name="P3"/>
      </style:header>
    </style:master-page>
    <style:master-page style:next-style-name="MP0" style:name="MPF0" style:page-layout-name="PL0"/>
    <style:master-page style:name="MP1" style:page-layout-name="PL1">
      <style:header>
        <text:p text:style-name="P74"><text:page-number text:fixed="false">30</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7" meta:paragraph-count="1254" meta:word-count="16359" meta:character-count="127987" meta:row-count="4031" meta:non-whitespace-character-count="112882"/>
  </office:meta>
</office:document-meta>
</file>