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7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7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style:tab-stops>
          <style:tab-stop style:type="left" style:position="0.7875in"/>
        </style:tab-stops>
      </style:paragraph-properties>
    </style:style>
    <style:style style:name="P84" style:parent-style-name="Normal" style:family="paragraph">
      <style:paragraph-properties>
        <style:tab-stops>
          <style:tab-stop style:type="left" style:position="0.7875in"/>
        </style:tab-stops>
      </style:paragraph-properties>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style:tab-stops>
          <style:tab-stop style:type="left" style:position="0.7875in"/>
        </style:tab-stops>
      </style:paragraph-properties>
      <style:text-properties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9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4"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0" style:parent-style-name="Normal" style:family="paragraph">
      <style:paragraph-properties>
        <style:tab-stops>
          <style:tab-stop style:type="left" style:position="0.7875in"/>
        </style:tab-stops>
      </style:paragraph-properties>
    </style:style>
    <style:style style:name="P10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36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style:tab-stops>
          <style:tab-stop style:type="left" style:position="0.7875in"/>
        </style:tab-stops>
      </style:paragraph-properties>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text-position="super 66.6%" style:font-size-complex="12pt"/>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text-position="super 66.6%" style:font-size-complex="12pt"/>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name-asian="MS Mincho" style:font-style-complex="italic" style:text-position="super 66.6%"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206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7030A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22"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2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50" style:parent-style-name="Normal" style:family="paragraph">
      <style:paragraph-properties>
        <style:tab-stops>
          <style:tab-stop style:type="left" style:position="0.7875in"/>
        </style:tab-stops>
      </style:paragraph-properties>
    </style:style>
    <style:style style:name="P1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P1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ab-stops>
          <style:tab-stop style:type="left" style:position="0.787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fo:text-transform="upperca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ext-properties fo:color="#000000" style:font-size-complex="12pt" style:language-asian="lt" style:country-asian="LT"/>
    </style:style>
    <style:style style:name="P1695" style:parent-style-name="Normal" style:family="paragraph">
      <style:paragraph-properties fo:text-align="justify" fo:text-indent="0.3937in"/>
      <style:text-properties fo:color="#000000"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text-position="super 66.6%"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text-position="super 66.6%"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font-style="italic" style:font-style-asian="italic"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3.6%"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text-position="super 66.6%"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MS Mincho" style:font-size-complex="12pt"/>
    </style:style>
    <style:style style:name="T2345" style:parent-style-name="DefaultParagraphFont" style:family="text">
      <style:text-properties style:font-name-asian="MS Mincho" style:text-position="super 66.6%" style:font-size-complex="12pt"/>
    </style:style>
    <style:style style:name="T2346" style:parent-style-name="DefaultParagraphFont" style:family="text">
      <style:text-properties style:font-name-asian="MS Mincho" style:font-size-complex="12p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text-position="super 66.6%"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text-position="super 66.6%"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text-position="super 66.6%"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57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ab-stops>
          <style:tab-stop style:type="left" style:position="0.393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23" style:parent-style-name="DefaultParagraphFont" style:family="text">
      <style:text-properties fo:font-weight="bold" style:font-weight-asian="bold" style:font-weight-complex="bold" fo:text-transform="uppercase"/>
    </style:style>
    <style:style style:name="T2724" style:parent-style-name="DefaultParagraphFont" style:family="text">
      <style:text-properties fo:font-weight="bold" style:font-weight-asian="bold" style:font-weight-complex="bold" fo:text-transform="uppercase"/>
    </style:style>
    <style:style style:name="T2725" style:parent-style-name="DefaultParagraphFont" style:family="text">
      <style:text-properties fo:font-weight="bold" style:font-weight-asian="bold" style:font-weight-complex="bold" fo:text-transform="uppercase"/>
    </style:style>
    <style:style style:name="P272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27" style:parent-style-name="DefaultParagraphFont" style:family="text">
      <style:text-properties fo:font-weight="bold" style:font-weight-asian="bold" style:font-weight-complex="bold" fo:text-transform="uppercase"/>
    </style:style>
    <style:style style:name="P2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9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36" style:parent-style-name="DefaultParagraphFont" style:family="text">
      <style:text-properties fo:font-weight="bold" style:font-weight-asian="bold" style:font-weight-complex="bold" fo:text-transform="uppercase"/>
    </style:style>
    <style:style style:name="T2937" style:parent-style-name="DefaultParagraphFont" style:family="text">
      <style:text-properties fo:font-weight="bold" style:font-weight-asian="bold" style:font-weight-complex="bold" fo:text-transform="uppercase"/>
    </style:style>
    <style:style style:name="P29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39" style:parent-style-name="DefaultParagraphFont" style:family="text">
      <style:text-properties fo:font-weight="bold" style:font-weight-asian="bold" style:font-weight-complex="bold" fo:text-transform="uppercase"/>
    </style:style>
    <style:style style:name="P2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1" style:parent-style-name="Normal" style:family="paragraph">
      <style:paragraph-properties fo:text-align="justify" fo:text-indent="0.3937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tab-stops>
          <style:tab-stop style:type="left" style:position="0.492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center">
        <style:tab-stops>
          <style:tab-stop style:type="left" style:position="0.7875in"/>
        </style:tab-stops>
      </style:paragraph-properties>
    </style:style>
    <style:style style:name="P3024" style:parent-style-name="Normal" style:family="paragraph">
      <style:text-properties style:font-name-asian="MS Mincho" fo:font-weight="bold" style:font-weight-asian="bold"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4">Įsakymas netenka galios 2023-07-05:</text:span></text:p>
      <text:p text:style-name="P5"><text:span text:style-name="T6">Lietuvos Respublikos vidaus reikalų ministerija, Lietuvos Respublikos užsienio reikalų ministerija, Įsakymas</text:span></text:p>
      <text:p text:style-name="P7"><text:span text:style-name="T8">Nr.<text:s/></text:span><text:a xlink:href="https://www.e-tar.lt/portal/legalAct.html?documentId=5dfe4bc019ac11eeb233e8b04dc9bb3d" office:target-frame-name="_top" xlink:show="replace"><text:span text:style-name="T9">1V-420/V-222</text:span></text:a><text:span text:style-name="T10">, 2023-07-03, paskelbta TAR 2023-07-04, i. k. 2023-13775</text:span></text:p>
      <text:p text:style-name="P11"><text:span text:style-name="T12">Dėl Lietuvos Respublikos vidaus reikalų ministro ir Lietuvos Respublikos užsienio reikalų m</text:span><text:span text:style-name="T13">inistro 2017 m. gruodžio 28 d. įsakymo Nr. 1V-899/V-330 „Dėl Vizos išdavimo tvarkos aprašo patvirtinimo“ pripažinimo netekusiu galios</text:span></text:p>
      <text:p text:style-name="P14"/>
      <text:p text:style-name="P15"><text:span text:style-name="T16">Suvestinė redakcija nuo 2022-12-13 iki 2023-07-04</text:span></text:p>
      <text:p text:style-name="P17"/>
      <text:p text:style-name="P18"><text:span text:style-name="T19">Įsakymas paskelbtas: TAR 2018-01-02, i. k. 2018-00090</text:span></text:p>
      <text:p text:style-name="P20"/>
      <text:p text:style-name="P21">LIETUVOS RESPUBLIKOS VIDAUS REIKALŲ MINISTRAS</text:p>
      <text:p text:style-name="P22"/>
      <text:p text:style-name="P23">LIETUVOS RESPUBLIKOS UŽSIENIO REIKALŲ MINISTRAS</text:p>
      <text:p text:style-name="P24"/>
      <text:p text:style-name="P25">ĮSAKYMAS</text:p>
      <text:p text:style-name="P26">DĖL VIZOS IŠDAVIMO TVARKOS APRAŠO PATVIRTINIMO<text:s/></text:p>
      <text:p text:style-name="P27"/>
      <text:p text:style-name="P28">2017 m. gruodžio 28 d. Nr. 1V-899/V-330</text:p>
      <text:p text:style-name="P29"><text:span text:style-name="T30">Vilnius</text:span></text:p>
      <text:p text:style-name="P31"/>
      <text:p text:style-name="P32"/>
      <text:p text:style-name="P33"><text:span text:style-name="T34">Vadovaudamiesi Lietuvos Respublikos įstatymo „Dėl užsieniečių<text:s/></text:span><text:span text:style-name="T35">teisinės padėties“ 21 straipsnio 1, 6 ir 9 dalimis, 141 straipsniu ir įgyvendindami 2004 m. balandžio 29 d. Europos Parlamento ir Tarybos direktyvą 2004/38/EB dėl Sąjungos piliečių ir jų šeimos narių teisės laisvai judėti ir gyventi valstybių narių teritor</text:span><text:span text:style-name="T36">ijoje, iš dalies keičiančią Reglamentą (EEB) Nr. 1612/68 ir panaikinančią Direktyvas 64/221/EEB, 68/360/EEB, 72/194/EEB, 73/148/EEB, 75/34/EEB, 75/35/EEB, 90/364/EEB, 90/365/EEB, 93/96/EEB, 2009 m. liepos 13 d. Europos Parlamento ir<text:s/></text:span><text:soft-page-break/><text:span text:style-name="T37">Tarybos reglamentą (EB)</text:span><text:span text:style-name="T38"><text:s/>Nr. 810/2009, nustatantį Bendrijos vizų kodeksą (Vizų kodeksas), su paskutiniais pakeitimais, padarytais 2019 m. birželio 20 d. Europos Parlamento ir Tarybos reglamentu (ES) Nr. 2019/1155, ir 2014 m. vasario 26 d. Europos Parlamento ir Tarybos direktyvą 2</text:span><text:span text:style-name="T39">014/36/ES dėl trečiųjų šalių piliečių atvykimo ir buvimo tikslu dirbti sezoniniais darbuotojais sąlygų:</text:span><text:s/></text:p>
      <text:p text:style-name="P40">Preambulės pakeitimai:</text:p>
      <text:p text:style-name="P41"><text:span text:style-name="T42">Nr.<text:s/></text:span><text:a xlink:href="https://www.e-tar.lt/portal/legalAct.html?documentId=bbb0e4a09df611eb9fecb5ecd3bd711c" office:target-frame-name="_top" xlink:show="replace"><text:span text:style-name="T43">1V-317/V-130</text:span></text:a><text:span text:style-name="T44">, 2021-04-15,<text:s/></text:span><text:span text:style-name="T45">paskelbta TAR 2021-04-16, i. k. 2021-07898</text:span></text:p>
      <text:p text:style-name="Normal"/>
      <text:p text:style-name="P46"><text:span text:style-name="T47">1</text:span><text:span text:style-name="T48">.<text:s/></text:span><text:span text:style-name="T49">Tvirtiname</text:span><text:span text:style-name="T50"><text:s/>Vizos išdavimo tvarkos aprašą (pridedama).<text:s/></text:span></text:p>
      <text:p text:style-name="P51"><text:span text:style-name="T52">2</text:span><text:span text:style-name="T53">.<text:s/></text:span><text:span text:style-name="T54">Pripažįstame</text:span><text:span text:style-name="T55"><text:s/>netekusiu galios<text:s/></text:span>Lietuvos Respublikos vidaus reikalų ministro ir Lietuvos Respublikos užsienio reikalų ministro<text:span text:style-name="T56"><text:s/></text:span>2004 m. rugsėjo 2<text:s/>d. įsakymą Nr. 1V-280/V-109 „Dėl Kvietimo patvirtinimo, dokumentų vizai gauti pateikimo, konsultacijų vykdymo, vizos išdavimo ar atsisakymo ją išduoti, jos pratęsimo ar atsisakymo ją pratęsti, jos panaikinimo ir Šengeno vizos atšaukimo, taip pat komercinių<text:s/>tarpininkų akreditavimo ir išorės paslaugų teikėjų pasirinkimo<text:span text:style-name="T57"><text:s/></text:span>tvarkos aprašo patvirtinimo“ su visais pakeitimais ir papildymais.</text:p>
      <text:p text:style-name="P58">3.<text:s/><text:span text:style-name="T59">Nustatome,<text:s/></text:span>kad<text:span text:style-name="T60">:</text:span></text:p>
      <text:p text:style-name="P61">3.1. šiuo įsakymu tvirtinamo Vizos išdavimo tvarkos aprašo 69 punktas įsigalioja 2018 m. balandžio 1<text:s/>d.;<text:s/></text:p>
      <text:p text:style-name="P62">3.2. prašymai, p<text:span text:style-name="T63">ateikti iki šio įsakymo įsigaliojimo, baigiami nagrinėti ir sprendimai priimami vadovaujantis iki šio įsakymo įsigaliojimo galiojusio<text:s/></text:span>Kvietimo patvirtinimo, dokumentų vizai gauti pateikimo, konsultacijų vykdymo, vizos išdavimo ar<text:s/>atsisakymo ją išduoti, jos pratęsimo ar atsisakymo ją pratęsti, jos panaikinimo ir Šengeno vizos atšaukimo, taip pat komercinių tarpininkų akreditavimo ir išorės paslaugų teikėjų pasirinkimo<text:span text:style-name="T64"><text:s/></text:span>tvarkos aprašo, patvirtinto Lietuvos Respublikos vidaus reikalų ministro ir Lietuvos Respublikos užsienio reikalų ministro<text:span text:style-name="T65"><text:s/></text:span>2004 m. rugsėjo 2 d. įsakymu Nr. 1V-280/V-109 „Dėl Kvietimo patvirtinimo, dokumentų vizai gauti pateikimo, konsultacijų vykdymo, vizos išdavimo ar atsisakymo ją išduoti, jos pratęsimo ar<text:s/><text:soft-page-break/>atsisakymo<text:s/>ją pratęsti, jos panaikinimo ir Šengeno vizos atšaukimo, taip pat komercinių tarpininkų akreditavimo ir išorės paslaugų teikėjų pasirinkimo<text:span text:style-name="T66"><text:s/></text:span>tvarkos aprašo patvirtinimo“,<text:span text:style-name="T67"><text:s/>nuostatomis;</text:span></text:p>
      <text:p text:style-name="P68"><text:span text:style-name="T69">3.3</text:span><text:span text:style-name="T70">.<text:s/></text:span><text:span text:style-name="T71">Lietuvos Respublikos užsienio reikalų ministerijos bendradarbiav</text:span><text:span text:style-name="T72">imo<text:s/></text:span><text:span text:style-name="T73">sutartims su išorės paslaugų teikėjais, sudarytoms iki šio įsakymo įsigaliojimo dienos, taikomas 9 metų terminas;</text:span></text:p>
      <text:p text:style-name="P74">3.4.<text:s/><text:span text:style-name="T75">Migracijos departamentas prie Lietuvos Respublikos vidaus reikalų ministerijos ir Lietuvos Respublikos užsienio reikalų ministeri</text:span><text:span text:style-name="T76">jos Konsulinis departamentas iki 2018 m. birželio 1 d. atlieka<text:s/></text:span>šiuo įsakymu tvirtinamo Vizos išdavimo tvarkos aprašo V skyriaus trečiojo skirsnio<text:span text:style-name="T77"><text:s/>nuostatų praktinio įgyvendinimo stebėseną (teigiamos ir neigiamos procedūros pasekmės, išryškėjusios problemos</text:span><text:span text:style-name="T78">, statistiniai rodikliai). Migracijos departamentas iki 2018 m. liepos 1 d. parengia apibendrintą informaciją apie praktinio įgyvendinimo stebėseną, kurią pateikia vidaus reikalų ministrui ir, prireikus, pateikia pasiūlymus dėl teisinio reguliavimo tobulin</text:span><text:span text:style-name="T79">imo.</text:span></text:p>
      <text:p text:style-name="P80"/>
      <text:p text:style-name="P81"/>
      <text:p text:style-name="P82"/>
      <text:p text:style-name="P83">Vidaus reikalų ministras<text:tab/><text:tab/><text:tab/><text:tab/><text:tab/>Eimutis Misiūnas</text:p>
      <text:p text:style-name="P84"/>
      <text:p text:style-name="P85"/>
      <text:p text:style-name="P86"/>
      <text:p text:style-name="P87">Užsienio reikalų ministras<text:s/><text:tab/><text:tab/><text:tab/><text:tab/><text:tab/>Linas Linkevičius</text:p>
      <text:p text:style-name="P88"/>
      <text:soft-page-break/>
      <text:p text:style-name="P89">PATVIRTINTA</text:p>
      <text:p text:style-name="P92">Lietuvos Respublikos vidaus reikalų<text:s/></text:p>
      <text:p text:style-name="P93">ministro ir Lietuvos Respublikos<text:s/></text:p>
      <text:p text:style-name="P94">užsienio reikalų ministro</text:p>
      <text:p text:style-name="P95">2017 m. gruodžio 28 d.</text:p>
      <text:p text:style-name="P96">įsakymu Nr. 1V-899/V-330</text:p>
      <text:p text:style-name="P97"/>
      <text:p text:style-name="P98">VIZOS IŠDAVIMO TVARKOS APRAŠAS<text:s/></text:p>
      <text:p text:style-name="P99"/>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Vizos išdavimo tvarkos aprašas (toliau – aprašas) reglamentuoja dokumentų vizai gauti pateikimo, nagrinėjimo ir sprendimo dėl vizos išdavimo ar atsisakymo ją išduoti priėmimo, jos pratęsimo ar atsisakymo ją pratęsti, jos panaikinimo ir atšaukimo, kvietim</text:span><text:span text:style-name="T110">o ir tarpininkavimo rašto pateikimo, konsultacijų dėl vizos išdavimo (toliau – konsultacijos) vykdymo bei kitų su vizos išdavimu susijusių klausimų, taip pat komercinių tarpininkų akreditavimo ir išorės paslaugų teikėjų pasirinkimo tvarką tiek, kiek šių kl</text:span><text:span text:style-name="T111">ausimų nereglamentuoja 2009 m. liepos 13 d. Europos Parlamento ir Tarybos reglamento (EB) Nr. 810/2009, nustatančio Bendrijos vizų kodeksą (Vizų kodeksas), su paskutiniais pakeitimais, padarytais 2019 m. birželio 20 d. Europos Parlamento ir Tarybos reglame</text:span><text:span text:style-name="T112">ntu (ES) Nr. 2019/1155 (toliau – Vizų kodeksas), nuostatos ir kiti Europos Sąjungos teisės aktai.<text:s/></text:span></text:p>
      <text:p text:style-name="P113">Punkto pakeitimai:</text:p>
      <text:p text:style-name="P114"><text:span text:style-name="T115">Nr.<text:s/></text:span><text:a xlink:href="https://www.e-tar.lt/portal/legalAct.html?documentId=80936e10ac4411e9aa488968c21ecc58" office:target-frame-name="_top" xlink:show="replace"><text:span text:style-name="T116">1V-636/V-214</text:span></text:a><text:span text:style-name="T117">, 2019-07-15, paskelbta<text:s/></text:span><text:span text:style-name="T118">TAR 2019-07-22, i. k. 2019-12014</text:span></text:p>
      <text:p text:style-name="P119"><text:span text:style-name="T120">Nr.<text:s/></text:span><text:a xlink:href="https://www.e-tar.lt/portal/legalAct.html?documentId=d8e2de7006b711ea9d279ea27696ab7b" office:target-frame-name="_top" xlink:show="replace"><text:span text:style-name="T121">1V-905/V-323</text:span></text:a><text:span text:style-name="T122">, 2019-11-08, paskelbta TAR 2019-11-14, i. k. 2019-18265</text:span></text:p>
      <text:p text:style-name="P123"><text:span text:style-name="T124">Nr.<text:s/></text:span><text:a xlink:href="https://www.e-tar.lt/portal/legalAct.html?documentId=bbb0e4a09df611eb9fecb5ecd3bd711c" office:target-frame-name="_top" xlink:show="replace"><text:span text:style-name="T125">1V-317/V-130</text:span></text:a><text:span text:style-name="T126">, 2021-04-15, paskelbta TAR 2021-04-16, i. k. 2021-07898</text:span></text:p>
      <text:p text:style-name="Normal"/>
      <text:p text:style-name="P127"><text:span text:style-name="T128">2</text:span><text:span text:style-name="T129">. Apraše vartojamos sąvokos atitinka Vizų kodekse, Lietuvos Respublikos įstatyme „Dėl</text:span><text:span text:style-name="T130"><text:s/>užsieniečių teisinės padėties“ (toliau – Užsieniečių teisinės padėties įstatymas), Lietuvos Respublikos civilinės saugos įstatyme ir Lietuvos Respublikos žmonių užkrečiamųjų ligų profilaktikos ir kontrolės įstatyme vartojamas sąvokas.</text:span><text:s/></text:p>
      <text:p text:style-name="P131">Punkto pakeitimai:</text:p>
      <text:p text:style-name="P132"><text:span text:style-name="T133">Nr.<text:s/></text:span><text:a xlink:href="https://www.e-tar.lt/portal/legalAct.html?documentId=9816ecf0f8c011eaa12ad7c04a383ca0" office:target-frame-name="_top" xlink:show="replace"><text:span text:style-name="T134">1V-940/V-272</text:span></text:a><text:span text:style-name="T135">, 2020-09-15, paskelbta TAR 2020-09-17, i. k. 2020-19372</text:span></text:p>
      <text:p text:style-name="Normal"/>
      <text:p text:style-name="P136"><text:span text:style-name="T137">3</text:span><text:span text:style-name="T138">. Viza išduodama vadovaujantis Lietuvos Respublikos tarptautinių sutarčių ar ki</text:span><text:span text:style-name="T139">tų susitarimų, Vizų kodekso, kitų Europos Sąjungos teisės aktų, Lietuvos Respublikos įstatymų, aprašo ir kitų teisės aktų nustatyta tvarka.</text:span><text:s/></text:p>
      <text:p text:style-name="P140">Punkto pakeitimai:</text:p>
      <text:p text:style-name="P141"><text:span text:style-name="T142">Nr.<text:s/></text:span><text:a xlink:href="https://www.e-tar.lt/portal/legalAct.html?documentId=bbb0e4a09df611eb9fecb5ecd3bd711c" office:target-frame-name="_top" xlink:show="replace"><text:span text:style-name="T143">1V-317/V-130</text:span></text:a><text:span text:style-name="T144">, 2021-04-15, paskelbta TAR 2021-04-16, i. k. 2021-07898</text:span></text:p>
      <text:p text:style-name="Normal"/>
      <text:p text:style-name="P145"><text:span text:style-name="T146">4</text:span><text:span text:style-name="T147">. Dokumentus vizai gauti priima ir nagrinėja Užsieniečių teisinės padėties įstatymo 21 straipsnio 3 dalyje nurodytų valstybės institucijų ir įstaigų, kuriose užsieniečiui išdu</text:span><text:span text:style-name="T148">odama viza (toliau – vizų tarnybos), valstybės tarnautojai, jie sprendžia ir klausimus, susijusius su konsultacijų vykdymu, vizos išdavimu ar atsisakymu ją išduoti, jos pratęsimu ar atsisakymu ją pratęsti, jos panaikinimu ir atšaukimu, taip pat komercinių<text:s/></text:span><text:span text:style-name="T149">tarpininkų akreditavimu. Dokumentus vizai gauti priimti, vizos įkliją užpildyti gali ir vizų tarnybų darbuotojai, dirbantys pagal darbo sutartis ir gaunantys darbo užmokestį iš valstybės ir savivaldybių biudžetų ir valstybės pinigų fondų.<text:s/></text:span></text:p>
      <text:p text:style-name="P150"><text:span text:style-name="T151">Duomenys apie ga</text:span><text:span text:style-name="T152">utą prašymą išduoti vizą, išduotą vizą, prašymo išduoti vizą nagrinėjimo nutraukimą, neišduotą vizą, panaikintą ar atšauktą vizą arba sutrumpintą jos galiojimo laiką, apie pratęstą vizą įrašomi į Užsieniečių registrą ir 2008 m. liepos 9 d. Europos Parlamen</text:span><text:span text:style-name="T153">to ir Tarybos reglamento (EB) Nr. 767/2008 dėl Vizų informacinės sistemos (VIS) ir apsikeitimo duomenimis apie trumpalaikes vizas tarp valstybių narių (VIS reglamento) su paskutiniais pakeitimais, padarytais Vizų kodeksu, nustatytais atvejais per Lietuvos<text:s/></text:span><text:span text:style-name="T154">nacionalinę vizų informacinę sistemą<text:s/></text:span><text:soft-page-break/><text:span text:style-name="T155">(toliau – N.VIS) perduodami į Centrinę vizų informacinę sistemą</text:span><text:span text:style-name="T156">.</text:span></text:p>
      <text:p text:style-name="P157">Punkto pakeitimai:</text:p>
      <text:p text:style-name="P158"><text:span text:style-name="T159">Nr.<text:s/></text:span><text:a xlink:href="https://www.e-tar.lt/portal/legalAct.html?documentId=ff996bc02e8a11e9b66f85227a03f7a3" office:target-frame-name="_top" xlink:show="replace"><text:span text:style-name="T160">1V-134/V-41</text:span></text:a><text:span text:style-name="T161">, 2019-02-11, paskelbt</text:span><text:span text:style-name="T162">a TAR 2019-02-12, i. k. 2019-02173</text:span></text:p>
      <text:p text:style-name="P163"><text:span text:style-name="T164">Nr.<text:s/></text:span><text:a xlink:href="https://www.e-tar.lt/portal/legalAct.html?documentId=80936e10ac4411e9aa488968c21ecc58" office:target-frame-name="_top" xlink:show="replace"><text:span text:style-name="T165">1V-636/V-214</text:span></text:a><text:span text:style-name="T166">, 2019-07-15, paskelbta TAR 2019-07-22, i. k. 2019-12014</text:span></text:p>
      <text:p text:style-name="P167"><text:span text:style-name="T168">Nr.<text:s/></text:span><text:a xlink:href="https://www.e-tar.lt/portal/legalAct.html?documentId=bbb0e4a09df611eb9fecb5ecd3bd711c" office:target-frame-name="_top" xlink:show="replace"><text:span text:style-name="T169">1V-317/V-130</text:span></text:a><text:span text:style-name="T170">, 2021-04-15, paskelbta TAR 2021-04-16, i. k. 2021-07898</text:span></text:p>
      <text:p text:style-name="Normal"/>
      <text:p text:style-name="P171"><text:span text:style-name="T172">5</text:span><text:span text:style-name="T173">. Lietuvos Respublikos diplomatinėse atstovybėse ir konsulinėse įstaigose (toliau – Lietuvos vizų tarnybos užsienyje) sprendimus dėl vizos išdavimo ar atsisakymo ją išduoti, jos panaikinimo ir atšaukimo priima konsuliniai pareigūnai.<text:s/></text:span></text:p>
      <text:p text:style-name="P174"><text:span text:style-name="T175">Sprendimą dėl Šengeno</text:span><text:span text:style-name="T176"><text:s/>vizos išdavimo gali priimti ir Lietuvos vizų tarnybos užsienyje vadovas, veikiantis kaip konsulinis pareigūnas (toliau – Lietuvos vizų tarnybos užsienyje vadovas). Duomenis apie išduotą Šengeno vizą<text:s/></text:span><text:span text:style-name="T177">į Užsieniečių registrą gali įrašyti</text:span><text:span text:style-name="T178"><text:s/>tiek pats Lietuvos v</text:span><text:span text:style-name="T179">izų tarnybos užsienyje vadovas, tiek ir kitas konsulinis pareigūnas.</text:span></text:p>
      <text:p text:style-name="P180">Punkto pakeitimai:</text:p>
      <text:p text:style-name="P181"><text:span text:style-name="T182">Nr.<text:s/></text:span><text:a xlink:href="https://www.e-tar.lt/portal/legalAct.html?documentId=ff996bc02e8a11e9b66f85227a03f7a3" office:target-frame-name="_top" xlink:show="replace"><text:span text:style-name="T183">1V-134/V-41</text:span></text:a><text:span text:style-name="T184">, 2019-02-11, paskelbta TAR 2019-02-12, i. k. 2019-0217</text:span><text:span text:style-name="T185">3</text:span></text:p>
      <text:p text:style-name="P186"><text:span text:style-name="T187">Nr.<text:s/></text:span><text:a xlink:href="https://www.e-tar.lt/portal/legalAct.html?documentId=80936e10ac4411e9aa488968c21ecc58" office:target-frame-name="_top" xlink:show="replace"><text:span text:style-name="T188">1V-636/V-214</text:span></text:a><text:span text:style-name="T189">, 2019-07-15, paskelbta TAR 2019-07-22, i. k. 2019-12014</text:span></text:p>
      <text:p text:style-name="Normal"/>
      <text:p text:style-name="P190"><text:span text:style-name="T191">6</text:span><text:span text:style-name="T192">. Kai duomenis apie Lietuvos vizų tarnybos užsienyje vadovo sprendimu išduotą</text:span><text:span text:style-name="T193"><text:s/>Šengeno vizą į Užsieniečių registrą įrašo kitas konsulinis pareigūnas, šis Lietuvos vizų tarnybos užsienyje vadovo sprendimas turi būti surašomas raštu pagal nustatytą formą (1 priedas).</text:span></text:p>
      <text:p text:style-name="P194"><text:span text:style-name="T195">Kai duomenis apie išduotą Šengeno vizą į Užsieniečių registrą įrašo<text:s/></text:span><text:span text:style-name="T196">Lietuvos vizų tarnybos užsienyje vadovas, atskiras sprendimas nesurašomas.<text:s/></text:span></text:p>
      <text:p text:style-name="P197">Punkto pakeitimai:</text:p>
      <text:p text:style-name="P198"><text:span text:style-name="T199">Nr.<text:s/></text:span><text:a xlink:href="https://www.e-tar.lt/portal/legalAct.html?documentId=ff996bc02e8a11e9b66f85227a03f7a3" office:target-frame-name="_top" xlink:show="replace"><text:span text:style-name="T200">1V-134/V-41</text:span></text:a><text:span text:style-name="T201">, 2019-02-11, paskelbta TAR 2019-02-12, i. k. 20</text:span><text:span text:style-name="T202">19-02173</text:span></text:p>
      <text:p text:style-name="Normal"/>
      <text:p text:style-name="P203"><text:span text:style-name="T204">7.</text:span><text:span text:style-name="T205"><text:s/>Neteko galios nuo 2019-07-23</text:span></text:p>
      <text:p text:style-name="P206">Punkto naikinimas:</text:p>
      <text:p text:style-name="P207"><text:span text:style-name="T208">Nr.<text:s/></text:span><text:a xlink:href="https://www.e-tar.lt/portal/legalAct.html?documentId=80936e10ac4411e9aa488968c21ecc58" office:target-frame-name="_top" xlink:show="replace"><text:span text:style-name="T209">1V-636/V-214</text:span></text:a><text:span text:style-name="T210">, 2019-07-15, paskelbta TAR 2019-07-22, i. k. 2019-12014</text:span></text:p>
      <text:p text:style-name="Normal"/>
      <text:p text:style-name="P211"><text:span text:style-name="T212">8</text:span><text:span text:style-name="T213">.</text:span><text:span text:style-name="T214"><text:tab/>Migracijos<text:s/></text:span><text:span text:style-name="T215">departamentas prie Lietuvos Respublikos vidaus reikalų ministerijos (toliau – Migracijos departamentas), Valstybės sienos apsaugos tarnyba prie Lietuvos Respublikos vidaus reikalų ministerijos (toliau – Valstybės sienos apsaugos tarnyba), Lietuvos Respubli</text:span><text:span text:style-name="T216">kos užsienio reikalų ministerijos Konsulinis departamentas (toliau – Konsulinis departamentas) pagal savo kompetenciją teikia nurodymus ir metodinę pagalbą vizų tarnyboms vizų išdavimo klausimais, apibendrina vizų išdavimo praktiką.</text:span></text:p>
      <text:p text:style-name="P217"/>
      <text:p text:style-name="P218"><text:span text:style-name="T219">II</text:span><text:span text:style-name="T220"><text:s/>SKYRIUS</text:span></text:p>
      <text:p text:style-name="P221"><text:span text:style-name="T222">ŠENGENO VIZOS IŠDAVIMAS AR ATSISAKYMAS JĄ IŠDUOTI, JOS PRATĘSIMAS AR ATSISAKYMAS JĄ PRATĘSTI, JOS PANAIKINIMAS IR ATŠAUKIMAS, KVIETIMO PATEIKIMAS<text:s/></text:span></text:p>
      <text:p text:style-name="P223">Pakeistas skyriaus pavadinimas:</text:p>
      <text:p text:style-name="P224"><text:span text:style-name="T225">Nr.<text:s/></text:span><text:a xlink:href="https://www.e-tar.lt/portal/legalAct.html?documentId=80936e10ac4411e9aa488968c21ecc58" office:target-frame-name="_top" xlink:show="replace"><text:span text:style-name="T226">1V-636/V-214</text:span></text:a><text:span text:style-name="T227">, 2019-07-15, paskelbta TAR 2019-07-22, i. k. 2019-12014</text:span></text:p>
      <text:p text:style-name="Normal"/>
      <text:p text:style-name="P228"><text:span text:style-name="T229">PIRMASIS</text:span><text:span text:style-name="T230"><text:s/>SKIRSNIS</text:span></text:p>
      <text:p text:style-name="P231"><text:span text:style-name="T232">ŠENGENO VIZOS IŠDAVIMAS AR ATSISAKYMAS JĄ IŠDUOTI, JOS PRATĘSIMAS AR ATSISAKYMAS JĄ PRATĘSTI, JOS PANAIKINIMAS IR ATŠAUKIMAS</text:span></text:p>
      <text:p text:style-name="P233"/>
      <text:p text:style-name="P234"><text:span text:style-name="T235">9</text:span><text:span text:style-name="T236">. Šengen</text:span><text:span text:style-name="T237">o viza išduodama ar atsisakoma ją išduoti, ji pratęsiama ar atsisakoma ją pratęsti, ji panaikinama ir atšaukiama vadovaujantis Vizų kodekso nuostatomis.</text:span></text:p>
      <text:p text:style-name="P238">Sprendimą dėl Šengeno vizos išdavimo ar atsisakymo išduoti Šengeno vizą, dėl Šengeno vizos panaikinimo<text:s/>ar Šengeno vizos atšaukimo priima Užsieniečių teisinės padėties įstatymo 21 straipsnio 3 dalyje nurodytos institucijos.</text:p>
      <text:p text:style-name="P239">Priėmus sprendimą išduoti Šengeno vizą ir duomenis apie tai įrašius į Užsieniečių registrą, atskiras sprendimas nesurašomas.</text:p>
      <text:soft-page-break/>
      <text:p text:style-name="P240">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41"><text:span text:style-name="T242">Sprendimą dėl Šengeno vizos galiojimo pratęsimo arba atsisakymo pratęsti jos galiojimą priima Migracijos departamentas.</text:span><text:s/></text:p>
      <text:p text:style-name="P243">Punkto pakeitimai:</text:p>
      <text:p text:style-name="P244"><text:span text:style-name="T245">Nr.<text:s/></text:span><text:a xlink:href="https://www.e-tar.lt/portal/legalAct.html?documentId=ff996bc02e8a11e9b66f85227a03f7a3" office:target-frame-name="_top" xlink:show="replace"><text:span text:style-name="T246">1V-134/V-41</text:span></text:a><text:span text:style-name="T247">, 2019-02-11, paskelbta TAR 2019-02-12, i. k. 2019-02173</text:span></text:p>
      <text:p text:style-name="P248"><text:span text:style-name="T249">Nr.<text:s/></text:span><text:a xlink:href="https://www.e-tar.lt/portal/legalAct.html?documentId=80936e10ac4411e9aa488968c21ecc58" office:target-frame-name="_top" xlink:show="replace"><text:span text:style-name="T250">1V-636/V-214</text:span></text:a><text:span text:style-name="T251">, 2019-07-15, paskelbta TAR 2019-07-22, i. k. 2019-12014</text:span></text:p>
      <text:p text:style-name="Normal"/>
      <text:p text:style-name="P252"><text:span text:style-name="T253">9</text:span><text:span text:style-name="T254">1</text:span><text:span text:style-name="T255">.<text:s/></text:span><text:span text:style-name="T256">Priėmus sprendimą atsisakyti išduoti Šengeno vizą, vadovaujantis Vizų kodekso 32 s</text:span><text:span text:style-name="T257">traipsnio 1 dalies a punkto vi papunkčiu, dėl to, kad kita valstybė narė pareiškė prieštaravimą vizos išdavimui, pranešimo apie atsisakymo išduoti Šengeno vizą (Vizų kodekso VI priedas) skiltyje „Papildomos pastabos“ nurodoma:<text:s/></text:span></text:p>
      <text:p text:style-name="P258"><text:span text:style-name="T259">9</text:span><text:span text:style-name="T260">1</text:span><text:span text:style-name="T261">.1</text:span><text:span text:style-name="T262">. valstybė narė, parei</text:span><text:span text:style-name="T263">škusi prieštaravimą;</text:span></text:p>
      <text:p text:style-name="P264"><text:span text:style-name="T265">9</text:span><text:span text:style-name="T266">1</text:span><text:span text:style-name="T267">.2</text:span><text:span text:style-name="T268">. prieštaravimo esmė, jeigu valstybė narė ją nurodė;</text:span></text:p>
      <text:p text:style-name="P269"><text:span text:style-name="T270">9</text:span><text:span text:style-name="T271">1</text:span><text:span text:style-name="T272">.3</text:span><text:span text:style-name="T273">. valdžios institucija, į kurią prašymą išduoti vizą pateikęs asmuo gali kreiptis.<text:s/></text:span></text:p>
      <text:p text:style-name="P274">Papildyta punktu:</text:p>
      <text:p text:style-name="P275"><text:span text:style-name="T276">Nr.<text:s/></text:span><text:a xlink:href="https://www.e-tar.lt/portal/legalAct.html?documentId=bbb0e4a09df611eb9fecb5ecd3bd711c" office:target-frame-name="_top" xlink:show="replace"><text:span text:style-name="T277">1V-317/V-130</text:span></text:a><text:span text:style-name="T278">, 2021-04-15, paskelbta TAR 2021-04-16, i. k. 2021-07898</text:span></text:p>
      <text:p text:style-name="Normal"/>
      <text:p text:style-name="P279"><text:span text:style-name="T280">10</text:span><text:span text:style-name="T281">.<text:s/></text:span><text:span text:style-name="T282">Pagal Vizų kodekso 14 straipsnio 4 dalį, užsienietis, norintis gauti Šengeno vizą fizinio ar juridinio asmens kvietimo, pateikiamo Šengeno</text:span><text:span text:style-name="T283"><text:s/>vizai gauti ir atitinkančio Vizų kodekso 14 straipsnio 4 dalyje nustatytus reikalavimus, pagrindu, Lietuvos vizų tarnybai užsienyje nurodo per Lietuvos migracijos informacinę sistemą (toliau – MIGRIS) pateikto tarpininkavimo rašto Šengeno vizai gauti (tol</text:span><text:span text:style-name="T284">iau – kvietimas) numerį, suteiktą aprašo II skyriaus antrajame skirsnyje nustatyta tvarka</text:span><text:span text:style-name="T285">, o<text:s/></text:span><text:span text:style-name="T286">kreipdamasis į Lietuvos Respublikai atstovaujančią kitos Šengeno valstybės diplomatinę atstovybę ar konsulinę įstaigą užsienyje jai pateikia f</text:span><text:span text:style-name="T287">izinio ar juridinio<text:s/></text:span><text:span text:style-name="T288">asmens (toliau – kvietėjas) iš MIGRIS išspausdintą ir pasirašytą nustatytos formos kvietimą</text:span><text:span text:style-name="T289"><text:s/></text:span><text:span text:style-name="T290">(aprašo 2 priedas)</text:span><text:span text:style-name="T291">.</text:span><text:s/></text:p>
      <text:p text:style-name="P292">Punkto pakeitimai:</text:p>
      <text:p text:style-name="P293"><text:span text:style-name="T294">Nr.<text:s/></text:span><text:a xlink:href="https://www.e-tar.lt/portal/legalAct.html?documentId=80936e10ac4411e9aa488968c21ecc58" office:target-frame-name="_top" xlink:show="replace"><text:span text:style-name="T295">1V-636/V-214</text:span></text:a><text:span text:style-name="T296">, 2019-07-</text:span><text:span text:style-name="T297">15, paskelbta TAR 2019-07-22, i. k. 2019-12014</text:span></text:p>
      <text:p text:style-name="P298"><text:span text:style-name="T299">Nr.<text:s/></text:span><text:a xlink:href="https://www.e-tar.lt/portal/legalAct.html?documentId=bbb0e4a09df611eb9fecb5ecd3bd711c" office:target-frame-name="_top" xlink:show="replace"><text:span text:style-name="T300">1V-317/V-130</text:span></text:a><text:span text:style-name="T301">, 2021-04-15, paskelbta TAR 2021-04-16, i. k. 2021-07898</text:span></text:p>
      <text:p text:style-name="Normal"/>
      <text:p text:style-name="P302"><text:span text:style-name="T303">10</text:span><text:span text:style-name="T304">1</text:span><text:span text:style-name="T305">. Lėšų, pakankamų atvykstančia</text:span><text:span text:style-name="T306">m užsieniečiui būti Lietuvos Respublikoje, dydis yra 40 eurų vienai dienai. Šis reikalavimas netaikomas nepilnamečiam užsieniečiui, vykstančiam kartu su pilnamečiu šeimos nariu.</text:span><text:s/></text:p>
      <text:p text:style-name="P307">Papildyta punktu:</text:p>
      <text:p text:style-name="P308"><text:span text:style-name="T309">Nr.<text:s/></text:span><text:a xlink:href="https://www.e-tar.lt/portal/legalAct.html?documentId=80936e10ac4411e9aa488968c21ecc58" office:target-frame-name="_top" xlink:show="replace"><text:span text:style-name="T310">1V-636/V-214</text:span></text:a><text:span text:style-name="T311">, 2019-07-15, paskelbta TAR 2019-07-22, i. k. 2019-12014</text:span></text:p>
      <text:p text:style-name="Normal"/>
      <text:p text:style-name="P312"><text:span text:style-name="T313">11</text:span><text:span text:style-name="T314">.</text:span><text:span text:style-name="T315"><text:tab/>Išduodant Šengeno vizą ar pratęsiant šios vizos galiojimą Užsieniečių teisinės padėties įstatymo 12</text:span><text:span text:style-name="T316">1</text:span><text:span text:style-name="T317"><text:s/>straipsnio 2 dalyje nurodytu pagri</text:span><text:span text:style-name="T318">ndu, ar pratęsiant šios vizos galiojimą, kol bus priimtas sprendimas išduoti naują ar pratęsti leidimą dirbti sezoninį darbą, vizos įklijos skiltyje „PASTABOS“ įrašoma „Sezoninis darbas“.<text:s/></text:span></text:p>
      <text:p text:style-name="P319"><text:span text:style-name="T320">12</text:span><text:span text:style-name="T321">.</text:span><text:span text:style-name="T322"><text:tab/>Jeigu už Šengeno vizos išdavimą ar jos pratęsimą turi būti<text:s/></text:span><text:span text:style-name="T323">sumokėta valstybės rinkliava, įgaliotas vizų tarnybos valstybės tarnautojas, nagrinėjantis prašymą išduoti Šengeno vizą, privalo įsitikinti, ar valstybės rinkliava sumokėta.<text:s/></text:span></text:p>
      <text:p text:style-name="P324"><text:span text:style-name="T325">Lietuvos Respublikos konsulinio mokesčio įstatyme nustatytais atvejais<text:s/></text:span><text:span text:style-name="T326">Lietuvos v</text:span><text:span text:style-name="T327">izų tarnybos užsienyje<text:s/></text:span><text:span text:style-name="T328">vadovas gali priimti sprendimą neimti konsulinio mokesčio už prašymo išduoti Šengeno vizą nagrinėjimą.</text:span></text:p>
      <text:p text:style-name="P329">Lietuvos vizų tarnybos užsienyje vadovo sprendimas neimti konsulinio mokesčio už prašymo išduoti Šengeno vizą nagrinėjimą, nurodant priežastį, kodėl neimamas konsulinis mokestis, surašomas raštu pagal nustatytą formą (1 priedas).<text:s/></text:p>
      <text:p text:style-name="P330"><text:span text:style-name="T331">13</text:span><text:span text:style-name="T332">. Užsieniečiui, pat</text:span><text:span text:style-name="T333">eikusiam dokumentus, įrodančius, kad jis yra Europos Sąjungos valstybės narės piliečio, Europos laisvosios prekybos asociacijai priklausančios valstybės narės piliečio arba Lietuvos Respublikos piliečio, pasinaudojusio laisvo asmenų judėjimo teise, šeimos<text:s/></text:span><text:span text:style-name="T334">narys arba kitas asmuo, kuris pagal Europos Sąjungos teisės aktus naudojasi asmenų judėjimo teise, Šengeno viza turi būti išduodama per kiek įmanoma trumpiausią laiką. Kai paaiškėja, kad šis užsienietis yra įtrauktas į Užsieniečių, kuriems draudžiama atvyk</text:span><text:span text:style-name="T335">ti į Lietuvos Respubliką, nacionalinį sąrašą arba kad į antrosios kartos Šengeno informacinę sistemą (SIS II) (toliau – SIS II) įvestas perspėjimas dėl draudimo šiam užsieniečiui atvykti ir apsigyventi, vizų tarnyba apie tai praneša Migracijos departamentu</text:span><text:span text:style-name="T336">i. Migracijos departamentas, gavęs vizų tarnybos pranešimą, kad į SIS II yra įvestas perspėjimas dėl draudimo šiame punkte nurodytam užsieniečiui atvykti ir apsigyventi, atlieka 2006 m. gruodžio 20 d. Europos Parlamento ir Tarybos reglamento (EB) Nr. 1987/</text:span><text:span text:style-name="T337">2006 dėl antrosios kartos Šengeno informacinės sistemos (SIS II) sukūrimo, veikimo ir naudojimo 25 straipsnio 2 dalyje nurodytus veiksmus.</text:span><text:s/></text:p>
      <text:p text:style-name="P338">Punkto pakeitimai:</text:p>
      <text:p text:style-name="P339"><text:span text:style-name="T340">Nr.<text:s/></text:span><text:a xlink:href="https://www.e-tar.lt/portal/legalAct.html?documentId=bbb0e4a09df611eb9fecb5ecd3bd711c" office:target-frame-name="_top" xlink:show="replace"><text:span text:style-name="T341">1V-317/V-130</text:span></text:a><text:span text:style-name="T342">, 2021-04-15, paskelbta TAR 2021-04-16, i. k. 2021-07898</text:span></text:p>
      <text:p text:style-name="Normal"/>
      <text:p text:style-name="P343"><text:span text:style-name="T344">14</text:span><text:span text:style-name="T345">.</text:span><text:span text:style-name="T346"><text:tab/>Europos Sąjungos valstybės narės piliečio, Europos laisvosios prekybos asociacijai priklausančios valstybės narės piliečio arba Lietuvos Respublikos piliečio, pasinaudojusio</text:span><text:span text:style-name="T347"><text:s/>laisvo asmenų judėjimo teise, šeimos narį apie sprendimą atsisakyti išduoti Šengeno vizą vizų tarnybos valstybės tarnautojas informuoja raštu. Šiam užsieniečiui išsamiai išdėstomos priežastys, kuriomis buvo grindžiamas sprendimas atsisakyti išduoti Šengen</text:span><text:span text:style-name="T348">o vizą, išskyrus tokius atvejus, kai informavimas keltų grėsmę valstybės saugumui.<text:s/></text:span></text:p>
      <text:p text:style-name="P349">Sprendime atsisakyti išduoti Šengeno vizą taip pat nurodoma šio sprendimo apskundimo tvarka ir terminai.<text:s/></text:p>
      <text:p text:style-name="P350"/>
      <text:p text:style-name="P351"><text:span text:style-name="T352">ANTRASIS</text:span><text:span text:style-name="T353"><text:s/>SKIRSNIS</text:span></text:p>
      <text:p text:style-name="P354"><text:span text:style-name="T355">KVIETIMO PATEIKIMAS<text:s/></text:span></text:p>
      <text:p text:style-name="P356">Pakeistas skirsnio<text:s/>pavadinimas:</text:p>
      <text:p text:style-name="P357"><text:span text:style-name="T358">Nr.<text:s/></text:span><text:a xlink:href="https://www.e-tar.lt/portal/legalAct.html?documentId=80936e10ac4411e9aa488968c21ecc58" office:target-frame-name="_top" xlink:show="replace"><text:span text:style-name="T359">1V-636/V-214</text:span></text:a><text:span text:style-name="T360">, 2019-07-15, paskelbta TAR 2019-07-22, i. k. 2019-12014</text:span></text:p>
      <text:p text:style-name="Normal"/>
      <text:p text:style-name="P361"><text:span text:style-name="T362">15</text:span><text:span text:style-name="T363">.</text:span><text:span text:style-name="T364"><text:tab/>Šiame aprašo skirsnyje nustatyta tvarka pateiktas kvietimas patv</text:span><text:span text:style-name="T365">irtina Lietuvos Respublikoje gyvenančio fizinio asmens arba juridinio asmens, juridinio asmens filialo ar juridinio asmens atstovybės, įregistruoto (-os) Juridinių asmenų registre (toliau – juridinis asmuo), įsipareigojimus:</text:span></text:p>
      <text:p text:style-name="P366"><text:span text:style-name="T367">15.1</text:span><text:span text:style-name="T368">.<text:s/></text:span><text:span text:style-name="T369">remti ir (arba) apgyvendinti užsienietį jo buvimo Lietuvos Respublikoje turint Šengeno vizą laikotarpiu;<text:s/></text:span></text:p>
      <text:p text:style-name="P370">Papunkčio pakeitimai:</text:p>
      <text:p text:style-name="P371"><text:span text:style-name="T372">Nr.<text:s/></text:span><text:a xlink:href="https://www.e-tar.lt/portal/legalAct.html?documentId=bbb0e4a09df611eb9fecb5ecd3bd711c" office:target-frame-name="_top" xlink:show="replace"><text:span text:style-name="T373">1V-317/V-130</text:span></text:a><text:span text:style-name="T374">, 2021-04-15,<text:s/></text:span><text:span text:style-name="T375">paskelbta TAR 2021-04-16, i. k. 2021-07898</text:span></text:p>
      <text:p text:style-name="Normal"/>
      <text:p text:style-name="P376"><text:span text:style-name="T377">15.2</text:span><text:span text:style-name="T378">. užtikrinti, kad užsienietis jo buvimo Lietuvos Respublikoje turint Šengeno vizą laikotarpiu turėtų Vizų kodekse nustatytus reikalavimus atitinkantį</text:span><text:span text:style-name="T379"><text:s/></text:span><text:span text:style-name="T380">sveikatos draudimą;</text:span></text:p>
      <text:p text:style-name="P381"><text:span text:style-name="T382">15.3</text:span><text:span text:style-name="T383">. prireikus atlyginti vals</text:span><text:span text:style-name="T384">tybės išlaidas, patirtas dėl užsieniečio išsiuntimo iš Lietuvos Respublikos, įpareigojimo išvykti iš Lietuvos Respublikos ar grąžinimo į užsienio valstybę (įskaitant apgyvendinimo ir išlaikymo), taip pat atlyginti valstybės išlaidas, patirtas dėl užsienieč</text:span><text:span text:style-name="T385">io sveikatos priežiūros.</text:span><text:s/></text:p>
      <text:p text:style-name="P386">Punkto pakeitimai:</text:p>
      <text:p text:style-name="P387"><text:span text:style-name="T388">Nr.<text:s/></text:span><text:a xlink:href="https://www.e-tar.lt/portal/legalAct.html?documentId=80936e10ac4411e9aa488968c21ecc58" office:target-frame-name="_top" xlink:show="replace"><text:span text:style-name="T389">1V-636/V-214</text:span></text:a><text:span text:style-name="T390">, 2019-07-15, paskelbta TAR 2019-07-22, i. k. 2019-12014</text:span></text:p>
      <text:p text:style-name="Normal"/>
      <text:p text:style-name="P391"><text:span text:style-name="T392">15</text:span><text:span text:style-name="T393">1</text:span><text:span text:style-name="T394">. Lietuvos Respublikoje paskel</text:span><text:span text:style-name="T395">bus savivaldybės ar valstybės lygio ekstremaliąją situaciją, karantiną ir (ar) nepaprastąją padėtį, kvietėjas, pateikdamas kvietimą, įsipareigoja užtikrinti, kad užsienietis laikysis savivaldybės ar valstybės lygio ekstremaliosios situacijos, karantino ir<text:s/></text:span><text:span text:style-name="T396">(ar) nepaprastosios padėties laikotarpiu taikomų teisės aktuose nustatytų reikalavimų ir rekomendacijų.</text:span><text:s/></text:p>
      <text:p text:style-name="P397">Papildyta punktu:</text:p>
      <text:p text:style-name="P398"><text:span text:style-name="T399">Nr.<text:s/></text:span><text:a xlink:href="https://www.e-tar.lt/portal/legalAct.html?documentId=9816ecf0f8c011eaa12ad7c04a383ca0" office:target-frame-name="_top" xlink:show="replace"><text:span text:style-name="T400">1V-940/V-272</text:span></text:a><text:span text:style-name="T401">, 2020-09-15, paske</text:span><text:span text:style-name="T402">lbta TAR 2020-09-17, i. k. 2020-19372</text:span></text:p>
      <text:p text:style-name="P403">Punkto pakeitimai:</text:p>
      <text:p text:style-name="P404"><text:span text:style-name="T405">Nr.<text:s/></text:span><text:a xlink:href="https://www.e-tar.lt/portal/legalAct.html?documentId=bbb0e4a09df611eb9fecb5ecd3bd711c" office:target-frame-name="_top" xlink:show="replace"><text:span text:style-name="T406">1V-317/V-130</text:span></text:a><text:span text:style-name="T407">, 2021-04-15, paskelbta TAR 2021-04-16, i. k. 2021-07898</text:span></text:p>
      <text:p text:style-name="Normal"/>
      <text:p text:style-name="P408"><text:span text:style-name="T409">16</text:span><text:span text:style-name="T410">.</text:span><text:span text:style-name="T411"><text:tab/>Juridinis asmuo<text:s/></text:span><text:span text:style-name="T412">gali pateikti kvietimą tik užsieniečiui, kuris yra užsienio valstybės ūkio subjekto, su kuriuo juridinis asmuo siejamas verslo ryšiais, atstovas.</text:span><text:s/></text:p>
      <text:p text:style-name="P413">Punkto pakeitimai:</text:p>
      <text:p text:style-name="P414"><text:span text:style-name="T415">Nr.<text:s/></text:span><text:a xlink:href="https://www.e-tar.lt/portal/legalAct.html?documentId=80936e10ac4411e9aa488968c21ecc58" office:target-frame-name="_top" xlink:show="replace"><text:span text:style-name="T416">1V-636/V-214</text:span></text:a><text:span text:style-name="T417">, 2019-07-15, paskelbta TAR 2019-07-22, i. k. 2019-12014</text:span></text:p>
      <text:p text:style-name="Normal"/>
      <text:p text:style-name="P418"><text:span text:style-name="T419">17</text:span><text:span text:style-name="T420">.</text:span><text:span text:style-name="T421"><text:tab/>Kvietėjas kvietimą gali pateikti ne anksčiau nei likus 6 mėnesiams iki numatomos užsieniečio atvykimo datos.</text:span><text:s/></text:p>
      <text:p text:style-name="P422">Punkto pakeitimai:</text:p>
      <text:p text:style-name="P423"><text:span text:style-name="T424">Nr.<text:s/></text:span><text:a xlink:href="https://www.e-tar.lt/portal/legalAct.html?documentId=80936e10ac4411e9aa488968c21ecc58" office:target-frame-name="_top" xlink:show="replace"><text:span text:style-name="T425">1V-636/V-214</text:span></text:a><text:span text:style-name="T426">, 2019-07-15, paskelbta TAR 2019-07-22, i. k. 2019-12014</text:span></text:p>
      <text:p text:style-name="Normal"/>
      <text:p text:style-name="P427"><text:span text:style-name="T428">18.</text:span><text:span text:style-name="T429"><text:s/>Neteko galios nuo 2019-07-23</text:span></text:p>
      <text:p text:style-name="P430">Punkto naikinimas:</text:p>
      <text:p text:style-name="P431"><text:span text:style-name="T432">Nr.<text:s/></text:span><text:a xlink:href="https://www.e-tar.lt/portal/legalAct.html?documentId=80936e10ac4411e9aa488968c21ecc58" office:target-frame-name="_top" xlink:show="replace"><text:span text:style-name="T433">1V-636/V-214</text:span></text:a><text:span text:style-name="T434">, 2019-07-15, paskelbta TAR 2019-07-22, i. k. 2019-12014</text:span></text:p>
      <text:p text:style-name="Normal"/>
      <text:p text:style-name="P435"><text:span text:style-name="T436">19</text:span><text:span text:style-name="T437">. Kvietėjas kvietimą užpildo ir pateikia elektroniniu būdu prisijungęs prie MIGRIS, pateikdamas aprašo 3 priede nurodytus duomenis ir kviečiamo u</text:span><text:span text:style-name="T438">žsieniečio kelionės dokumento kopiją.</text:span><text:s/></text:p>
      <text:p text:style-name="P439">Punkto pakeitimai:</text:p>
      <text:p text:style-name="P440"><text:span text:style-name="T441">Nr.<text:s/></text:span><text:a xlink:href="https://www.e-tar.lt/portal/legalAct.html?documentId=80936e10ac4411e9aa488968c21ecc58" office:target-frame-name="_top" xlink:show="replace"><text:span text:style-name="T442">1V-636/V-214</text:span></text:a><text:span text:style-name="T443">, 2019-07-15, paskelbta TAR 2019-07-22, i. k. 2019-12014</text:span></text:p>
      <text:p text:style-name="P444"><text:span text:style-name="T445">Nr.<text:s/></text:span><text:a xlink:href="https://www.e-tar.lt/portal/legalAct.html?documentId=bbb0e4a09df611eb9fecb5ecd3bd711c" office:target-frame-name="_top" xlink:show="replace"><text:span text:style-name="T446">1V-317/V-130</text:span></text:a><text:span text:style-name="T447">, 2021-04-15, paskelbta TAR 2021-04-16, i. k. 2021-07898</text:span></text:p>
      <text:p text:style-name="Normal"/>
      <text:p text:style-name="P448"><text:span text:style-name="T449">20</text:span><text:span text:style-name="T450">.Fizinio asmens kvietimą pateikia asmuo, kuriam sukako 18 metų arba kuris įstatymų n</text:span><text:span text:style-name="T451">ustatyta tvarka sudarė santuoką anksčiau, nei jam sukaks 18 metų, arba kuris teismo tvarka yra pripažintas visiškai veiksniu (emancipuotas) bei pateikia šias aplinkybes patvirtinančius dokumentus ir yra:</text:span><text:s/></text:p>
      <text:p text:style-name="P452"/>
      <text:p text:style-name="P453">Punkto pakeitimai:</text:p>
      <text:p text:style-name="P454"><text:span text:style-name="T455">Nr.<text:s/></text:span><text:a xlink:href="https://www.e-tar.lt/portal/legalAct.html?documentId=80936e10ac4411e9aa488968c21ecc58" office:target-frame-name="_top" xlink:show="replace"><text:span text:style-name="T456">1V-636/V-214</text:span></text:a><text:span text:style-name="T457">, 2019-07-15, paskelbta TAR 2019-07-22, i. k. 2019-12014</text:span></text:p>
      <text:p text:style-name="P458"><text:span text:style-name="T459">20.1</text:span><text:span text:style-name="T460">.</text:span><text:span text:style-name="T461"><text:tab/></text:span><text:span text:style-name="T462">Lietuvos Respublikos, Europos Sąjungos valstybės narės arba Europos laisvosios prek</text:span><text:span text:style-name="T463">ybos asociacijos valstybės narės pilietis, deklaravęs gyvenamąją vietą Lietuvos Respublikoje;</text:span></text:p>
      <text:p text:style-name="P464"><text:span text:style-name="T465">20.2</text:span><text:span text:style-name="T466">.</text:span><text:span text:style-name="T467"><text:tab/></text:span><text:span text:style-name="T468">užsienietis, turintis galiojantį Lietuvos Respublikos ilgalaikio gyventojo leidimą gyventi Europos Sąjungoje (toliau – leidimas nuolat gyventi) ir dekla</text:span><text:span text:style-name="T469">ravęs gyvenamąją vietą Lietuvos Respublikoje;<text:s/></text:span></text:p>
      <text:p text:style-name="P470"><text:span text:style-name="T471">20.3</text:span><text:span text:style-name="T472">.</text:span><text:span text:style-name="T473"><text:tab/></text:span><text:span text:style-name="T474">užsienietis, turintis galiojantį Europos Sąjungos valstybės narės piliečio šeimos nario leidimą gyventi Lietuvos Respublikoje arba galiojančią Sąjungos piliečio šeimos nario leidimo gyventi šalyje ko</text:span><text:span text:style-name="T475">rtelę ir deklaravęs gyvenamąją vietą Lietuvos Respublikoje.</text:span></text:p>
      <text:p text:style-name="P476"><text:span text:style-name="T477">21</text:span><text:span text:style-name="T478">. Juridinio asmens kvietimą per MIGRIS pateikia juridinio asmens vadovas ar jo įgaliotas atstovas, kuris yra susijęs su šiuo juridiniu asmeniu darbo santykiais ar tvarko juridinio asmens b</text:span><text:span text:style-name="T479">uhalterinę apskaitą, arba fizinis asmuo, kuris yra šio juridinio asmens dalyvis (toliau – įgaliotas atstovas) ir pateikia šias aplinkybes patvirtinančius dokumentus. Juridinio asmens vadovas ir įgaliotas atstovas yra:</text:span><text:s/></text:p>
      <text:p text:style-name="P480">Punkto pakeitimai:</text:p>
      <text:p text:style-name="P481"><text:span text:style-name="T482">Nr.<text:s/></text:span><text:a xlink:href="https://www.e-tar.lt/portal/legalAct.html?documentId=ff996bc02e8a11e9b66f85227a03f7a3" office:target-frame-name="_top" xlink:show="replace"><text:span text:style-name="T483">1V-134/V-41</text:span></text:a><text:span text:style-name="T484">, 2019-02-11, paskelbta TAR 2019-02-12, i. k. 2019-02173</text:span></text:p>
      <text:p text:style-name="P485"><text:span text:style-name="T486">Nr.<text:s/></text:span><text:a xlink:href="https://www.e-tar.lt/portal/legalAct.html?documentId=80936e10ac4411e9aa488968c21ecc58" office:target-frame-name="_top" xlink:show="replace"><text:span text:style-name="T487">1V-636/V-214</text:span></text:a><text:span text:style-name="T488">, 2019-07-15, paskelbta TAR 2019-07-22, i. k. 2019-12014</text:span></text:p>
      <text:p text:style-name="P489"><text:span text:style-name="T490">Nr.<text:s/></text:span><text:a xlink:href="https://www.e-tar.lt/portal/legalAct.html?documentId=bbb0e4a09df611eb9fecb5ecd3bd711c" office:target-frame-name="_top" xlink:show="replace"><text:span text:style-name="T491">1V-317/V-130</text:span></text:a><text:span text:style-name="T492">, 2021-04-15, paskelbta TAR 2021-04-16, i. k. 2021-07898</text:span></text:p>
      <text:p text:style-name="P493"><text:span text:style-name="T494">21.1</text:span><text:span text:style-name="T495">.</text:span><text:span text:style-name="T496"><text:tab/></text:span><text:span text:style-name="T497">Lietuvos</text:span><text:span text:style-name="T498"><text:s/>Respublikos, Europos Sąjungos valstybės narės arba Europos laisvosios prekybos asociacijos valstybės narės pilietis, deklaravęs gyvenamąją vietą Lietuvos Respublikoje;</text:span></text:p>
      <text:p text:style-name="P499"><text:span text:style-name="T500">21.2</text:span><text:span text:style-name="T501">.</text:span><text:span text:style-name="T502"><text:tab/></text:span><text:span text:style-name="T503">užsienietis, turintis galiojantį leidimą nuolat gyventi ir deklaravęs gyvenam</text:span><text:span text:style-name="T504">ąją vietą Lietuvos Respublikoje;<text:s/></text:span></text:p>
      <text:p text:style-name="P505"><text:span text:style-name="T506">21.3</text:span><text:span text:style-name="T507">. užsienietis, turintis galiojantį leidimą laikinai gyventi Lietuvos Respublikoje (toliau – leidimas laikinai gyventi) ir deklaravęs gyvenamąją vietą Lietuvos Respublikoje. Jei juridinio asmens vadovas yra užsienie</text:span><text:span text:style-name="T508">tis, turintis leidimą laikinai gyventi, pateikiamame juridinio asmens kvietime nurodoma kviečiamo užsieniečio išvykimo data negali būti vėlesnė nei juridinio asmens vadovo turimo leidimo laikinai gyventi galiojimo data;</text:span><text:s/></text:p>
      <text:p text:style-name="P509">Papunkčio pakeitimai:</text:p>
      <text:p text:style-name="P510"><text:span text:style-name="T511">Nr.<text:s/></text:span><text:a xlink:href="https://www.e-tar.lt/portal/legalAct.html?documentId=ff996bc02e8a11e9b66f85227a03f7a3" office:target-frame-name="_top" xlink:show="replace"><text:span text:style-name="T512">1V-134/V-41</text:span></text:a><text:span text:style-name="T513">, 2019-02-11, paskelbta TAR 2019-02-12, i. k. 2019-02173</text:span></text:p>
      <text:p text:style-name="P514"><text:span text:style-name="T515">Nr.<text:s/></text:span><text:a xlink:href="https://www.e-tar.lt/portal/legalAct.html?documentId=80936e10ac4411e9aa488968c21ecc58" office:target-frame-name="_top" xlink:show="replace"><text:span text:style-name="T516">1V-636/V-214</text:span></text:a><text:span text:style-name="T517">, 2019-07-15, paskelbta TAR 2019-07-22, i. k. 2019-12014</text:span></text:p>
      <text:p text:style-name="Normal"/>
      <text:p text:style-name="P518"><text:span text:style-name="T519">21.4</text:span><text:span text:style-name="T520">.</text:span><text:span text:style-name="T521"><text:tab/></text:span><text:span text:style-name="T522">užsienietis, turintis galiojantį Europos Sąjungos valstybės narės piliečio šeimos nario leidimą gyventi Lietuvos Respublikoje arba galiojančią Sąjungos piliečio šeimos nario</text:span><text:span text:style-name="T523"><text:s/>leidimo gyventi šalyje kortelę ir deklaravęs gyvenamąją vietą Lietuvos Respublikoje.<text:s/></text:span></text:p>
      <text:p text:style-name="P524"><text:span text:style-name="T525">22.</text:span><text:span text:style-name="T526"><text:s/>Neteko galios nuo 2019-07-23</text:span></text:p>
      <text:p text:style-name="P527">Punkto naikinimas:</text:p>
      <text:p text:style-name="P528"><text:span text:style-name="T529">Nr.<text:s/></text:span><text:a xlink:href="https://www.e-tar.lt/portal/legalAct.html?documentId=80936e10ac4411e9aa488968c21ecc58" office:target-frame-name="_top" xlink:show="replace"><text:span text:style-name="T530">1V-636/V-214</text:span></text:a><text:span text:style-name="T531">, 2019-07-15, paskelbta TAR 2019-07-22, i. k. 2019-12014</text:span></text:p>
      <text:p text:style-name="Normal"/>
      <text:p text:style-name="P532"><text:span text:style-name="T533">23.</text:span><text:span text:style-name="T534"><text:s/>Neteko galios nuo 2019-07-23</text:span></text:p>
      <text:p text:style-name="P535">Punkto naikinimas:</text:p>
      <text:p text:style-name="P536"><text:span text:style-name="T537">Nr.<text:s/></text:span><text:a xlink:href="https://www.e-tar.lt/portal/legalAct.html?documentId=80936e10ac4411e9aa488968c21ecc58" office:target-frame-name="_top" xlink:show="replace"><text:span text:style-name="T538">1V-636/V-214</text:span></text:a><text:span text:style-name="T539">, 2019-07-15, pask</text:span><text:span text:style-name="T540">elbta TAR 2019-07-22, i. k. 2019-12014</text:span></text:p>
      <text:p text:style-name="Normal"/>
      <text:p text:style-name="P541"><text:span text:style-name="T542">24.</text:span><text:span text:style-name="T543"><text:s/>Neteko galios nuo 2019-07-23</text:span></text:p>
      <text:p text:style-name="P544">Punkto naikinimas:</text:p>
      <text:p text:style-name="P545"><text:span text:style-name="T546">Nr.<text:s/></text:span><text:a xlink:href="https://www.e-tar.lt/portal/legalAct.html?documentId=80936e10ac4411e9aa488968c21ecc58" office:target-frame-name="_top" xlink:show="replace"><text:span text:style-name="T547">1V-636/V-214</text:span></text:a><text:span text:style-name="T548">, 2019-07-15, paskelbta TAR 2019-07-22, i. k.<text:s/></text:span><text:span text:style-name="T549">2019-12014</text:span></text:p>
      <text:p text:style-name="P550">Punkto pakeitimai:</text:p>
      <text:p text:style-name="P551"><text:span text:style-name="T552">Nr.<text:s/></text:span><text:a xlink:href="https://www.e-tar.lt/portal/legalAct.html?documentId=ff996bc02e8a11e9b66f85227a03f7a3" office:target-frame-name="_top" xlink:show="replace"><text:span text:style-name="T553">1V-134/V-41</text:span></text:a><text:span text:style-name="T554">, 2019-02-11, paskelbta TAR 2019-02-12, i. k. 2019-02173</text:span></text:p>
      <text:p text:style-name="Normal"/>
      <text:p text:style-name="P555"><text:span text:style-name="T556">25</text:span><text:span text:style-name="T557">. Kai kvietėjas pateikia kvietimą, MIGRIS automat</text:span><text:span text:style-name="T558">iniu būdu atliekamas pateikto kvietimo tikrinimas. Kvietimas nepriimamas (numeris nesuteikiamas), jeigu kvietėjas:</text:span><text:s/></text:p>
      <text:p text:style-name="P559">Punkto pakeitimai:</text:p>
      <text:p text:style-name="P560"><text:span text:style-name="T561">Nr.<text:s/></text:span><text:a xlink:href="https://www.e-tar.lt/portal/legalAct.html?documentId=bbb0e4a09df611eb9fecb5ecd3bd711c" office:target-frame-name="_top" xlink:show="replace"><text:span text:style-name="T562">1V-317/V-130</text:span></text:a><text:span text:style-name="T563">, 2021-</text:span><text:span text:style-name="T564">04-15, paskelbta TAR 2021-04-16, i. k. 2021-07898</text:span></text:p>
      <text:p text:style-name="P565"><text:span text:style-name="T566">25.1</text:span><text:span text:style-name="T567">.</text:span><text:span text:style-name="T568"><text:tab/></text:span><text:span text:style-name="T569">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570"><text:span text:style-name="T571">25.2</text:span><text:span text:style-name="T572">.</text:span><text:span text:style-name="T573"><text:tab/></text:span><text:span text:style-name="T574">fizinis asmuo arba juridinio asmens vadovas ar įgaliotas atstovas – neturi galiojančio asmens dokumento (asmens tapatybės kortelės, paso, Lietuvos Respublikos piliečio paso, leidimo nuolat gyventi, leidimo laikinai gyventi, Europos Sąjungos valstybės narė</text:span><text:span text:style-name="T575">s piliečio šeimos nario leidimo gyventi Lietuvos Respublikoje, Sąjungos piliečio šeimos nario leidimo laikinai ar nuolat gyventi šalyje kortelės arba kelionės dokumento);</text:span></text:p>
      <text:p text:style-name="P576"><text:span text:style-name="T577">25.3</text:span><text:span text:style-name="T578">.</text:span><text:span text:style-name="T579"><text:tab/></text:span><text:span text:style-name="T580">juridinis asmuo – neįregistruotas Juridinių asmenų registre;</text:span></text:p>
      <text:p text:style-name="P581"><text:span text:style-name="T582">25.4</text:span><text:span text:style-name="T583">.</text:span><text:span text:style-name="T584"><text:tab/></text:span><text:span text:style-name="T585">pate</text:span><text:span text:style-name="T586">ikia kvietimą anksčiau nei prieš 6 mėnesius iki numatomos užsieniečio atvykimo datos;</text:span></text:p>
      <text:p text:style-name="P587"><text:span text:style-name="T588">25.5</text:span><text:span text:style-name="T589">.<text:s/></text:span><text:span text:style-name="T590">MIGRIS</text:span><text:span text:style-name="T591"><text:s/></text:span><text:span text:style-name="T592">nepatvirtina aprašo 3 priedo 6 punkte nurodytų įsipareigojimų.</text:span><text:s/></text:p>
      <text:p text:style-name="P593">Papunkčio pakeitimai:</text:p>
      <text:p text:style-name="P594"><text:span text:style-name="T595">Nr.<text:s/></text:span><text:a xlink:href="https://www.e-tar.lt/portal/legalAct.html?documentId=bbb0e4a09df611eb9fecb5ecd3bd711c" office:target-frame-name="_top" xlink:show="replace"><text:span text:style-name="T596">1V-317/V-130</text:span></text:a><text:span text:style-name="T597">, 2021-04-15, paskelbta TAR 2021-04-16, i. k. 2021-07898</text:span></text:p>
      <text:p text:style-name="Normal"/>
      <text:p text:style-name="P598">Punkto pakeitimai:</text:p>
      <text:p text:style-name="P599"><text:span text:style-name="T600">Nr.<text:s/></text:span><text:a xlink:href="https://www.e-tar.lt/portal/legalAct.html?documentId=80936e10ac4411e9aa488968c21ecc58" office:target-frame-name="_top" xlink:show="replace"><text:span text:style-name="T601">1V-636/V-214</text:span></text:a><text:span text:style-name="T602">, 2019-07-15, pa</text:span><text:span text:style-name="T603">skelbta TAR 2019-07-22, i. k. 2019-12014</text:span></text:p>
      <text:p text:style-name="Normal"/>
      <text:p text:style-name="P604"><text:span text:style-name="T605">26</text:span><text:span text:style-name="T606">.</text:span><text:span text:style-name="T607"><text:tab/>Kvietime nurodytas užsieniečio buvimo Lietuvos Respublikoje laikas negali būti ilgesnis nei 90 dienų ir turi atitikti nurodomą pagrįstą apsilankymo tikslą.</text:span></text:p>
      <text:p text:style-name="P608"><text:span text:style-name="T609">27</text:span><text:span text:style-name="T610">.<text:s/></text:span><text:span text:style-name="T611">Kai<text:s/></text:span><text:span text:style-name="T612">MIGRIS</text:span><text:span text:style-name="T613"><text:s/>kvietimui suteikiamas numeris,<text:s/></text:span><text:span text:style-name="T614">laikoma, kad kvietimas atitinka aprašo reikalavimus.</text:span></text:p>
      <text:p text:style-name="P615"><text:span text:style-name="T616">Jeigu kvietimas nepriimamas, kvietimo pateikimo metu kvietėjas<text:s/></text:span><text:span text:style-name="T617">MIGRIS</text:span><text:span text:style-name="T618"><text:s/>priemonėmis informuojamas, dėl kokių priežasčių kvietimas nepriimamas.<text:s/></text:span></text:p>
      <text:p text:style-name="P619">Punkto pakeitimai:</text:p>
      <text:p text:style-name="P620"><text:span text:style-name="T621">Nr.<text:s/></text:span><text:a xlink:href="https://www.e-tar.lt/portal/legalAct.html?documentId=80936e10ac4411e9aa488968c21ecc58" office:target-frame-name="_top" xlink:show="replace"><text:span text:style-name="T622">1V-636/V-214</text:span></text:a><text:span text:style-name="T623">, 2019-07-15, paskelbta TAR 2019-07-22, i. k. 2019-12014</text:span></text:p>
      <text:p text:style-name="P624"><text:span text:style-name="T625">Nr.<text:s/></text:span><text:a xlink:href="https://www.e-tar.lt/portal/legalAct.html?documentId=bbb0e4a09df611eb9fecb5ecd3bd711c" office:target-frame-name="_top" xlink:show="replace"><text:span text:style-name="T626">1V-317/V-130</text:span></text:a><text:span text:style-name="T627">, 2021-04-15, paskelbta TAR 2021-04-16, i. k. 2021-07898</text:span></text:p>
      <text:p text:style-name="Normal"/>
      <text:p text:style-name="P628"><text:span text:style-name="T629">28.</text:span><text:span text:style-name="T630"><text:s/>Neteko galios nuo 2019-07-23</text:span></text:p>
      <text:p text:style-name="P631">Punkto naikinimas:</text:p>
      <text:p text:style-name="P632"><text:span text:style-name="T633">Nr.<text:s/></text:span><text:a xlink:href="https://www.e-tar.lt/portal/legalAct.html?documentId=80936e10ac4411e9aa488968c21ecc58" office:target-frame-name="_top" xlink:show="replace"><text:span text:style-name="T634">1V-636/V-214</text:span></text:a><text:span text:style-name="T635">, 2019-</text:span><text:span text:style-name="T636">07-15, paskelbta TAR 2019-07-22, i. k. 2019-12014</text:span></text:p>
      <text:p text:style-name="Normal"/>
      <text:p text:style-name="P637"><text:span text:style-name="T638">29.</text:span><text:span text:style-name="T639"><text:s/>Neteko galios nuo 2019-07-23</text:span></text:p>
      <text:p text:style-name="P640">Punkto naikinimas:</text:p>
      <text:p text:style-name="P641"><text:span text:style-name="T642">Nr.<text:s/></text:span><text:a xlink:href="https://www.e-tar.lt/portal/legalAct.html?documentId=80936e10ac4411e9aa488968c21ecc58" office:target-frame-name="_top" xlink:show="replace"><text:span text:style-name="T643">1V-636/V-214</text:span></text:a><text:span text:style-name="T644">, 2019-07-15, paskelbta TAR 2019-07-2</text:span><text:span text:style-name="T645">2, i. k. 2019-12014</text:span></text:p>
      <text:p text:style-name="Normal"/>
      <text:p text:style-name="P646"><text:span text:style-name="T647">30</text:span><text:span text:style-name="T648">.<text:s/></text:span><text:span text:style-name="T649">Kvietėjas gali<text:s/></text:span><text:span text:style-name="T650">MIGRIS</text:span><text:span text:style-name="T651"><text:s/>atšaukti kvietimą, jeigu šio kvietimo pagrindu dar neišduota Šengeno viza, išskyrus atvejį, kai<text:s/></text:span><text:span text:style-name="T652">užsienietis dėl Šengeno vizos išdavimo kreipsis į Lietuvos Respublikai atstovaujančią kitos Šengeno valstybės</text:span><text:span text:style-name="T653"><text:s/>diplomatinę atstovybę ar konsulinę įstaigą užsienyje</text:span><text:span text:style-name="T654">. Jeigu kvietėjas išspausdina kvietimą, laikoma, kad užsienietis dėl Šengeno vizos išdavimo kreipsis į Lietuvos Respublikai atstovaujančią kitos Šengeno valstybės diplomatinę atstovybę ar konsulinę įstai</text:span><text:span text:style-name="T655">gą užsienyje.</text:span></text:p>
      <text:p text:style-name="P656"><text:span text:style-name="T657">Jeigu po kvietimo pateikimo paaiškėja aprašo 25 punkte nurodytos aplinkybės, Migracijos departamentas panaikina kvietimą MIGRIS, jeigu šio kvietimo pagrindu dar neišduota Šengeno viza,</text:span><text:span text:style-name="T658"><text:s/></text:span><text:span text:style-name="T659">išskyrus atvejį, kai užsienietis dėl Šengeno vizos išdavi</text:span><text:span text:style-name="T660">mo kreipsis į Lietuvos Respublikai atstovaujančią kitos Šengeno valstybės diplomatinę atstovybę ar konsulinę įstaigą užsienyje.</text:span><text:span text:style-name="T661"><text:s/></text:span><text:span text:style-name="T662">Apie kvietimo panaikinimą kvietėjas informuojamas MIGRIS priemonėmis.</text:span><text:span text:style-name="T663"><text:s/></text:span></text:p>
      <text:p text:style-name="P664">Punkto pakeitimai:</text:p>
      <text:p text:style-name="P665"><text:span text:style-name="T666">Nr.<text:s/></text:span><text:a xlink:href="https://www.e-tar.lt/portal/legalAct.html?documentId=ff996bc02e8a11e9b66f85227a03f7a3" office:target-frame-name="_top" xlink:show="replace"><text:span text:style-name="T667">1V-134/V-41</text:span></text:a><text:span text:style-name="T668">, 2019-02-11, paskelbta TAR 2019-02-12, i. k. 2019-02173</text:span></text:p>
      <text:p text:style-name="P669"><text:span text:style-name="T670">Nr.<text:s/></text:span><text:a xlink:href="https://www.e-tar.lt/portal/legalAct.html?documentId=80936e10ac4411e9aa488968c21ecc58" office:target-frame-name="_top" xlink:show="replace"><text:span text:style-name="T671">1V-636/V-214</text:span></text:a><text:span text:style-name="T672">, 2019-07-</text:span><text:span text:style-name="T673">15, paskelbta TAR 2019-07-22, i. k. 2019-12014</text:span></text:p>
      <text:p text:style-name="P674"><text:span text:style-name="T675">Nr.<text:s/></text:span><text:a xlink:href="https://www.e-tar.lt/portal/legalAct.html?documentId=bbb0e4a09df611eb9fecb5ecd3bd711c" office:target-frame-name="_top" xlink:show="replace"><text:span text:style-name="T676">1V-317/V-130</text:span></text:a><text:span text:style-name="T677">, 2021-04-15, paskelbta TAR 2021-04-16, i. k. 2021-07898</text:span></text:p>
      <text:p text:style-name="Normal"/>
      <text:p text:style-name="P678"><text:span text:style-name="T679">iii</text:span><text:span text:style-name="T680"><text:s/>SKYRIUS</text:span></text:p>
      <text:p text:style-name="P681"><text:span text:style-name="T682">IŠORĖS PASLAUGŲ TEIKĖJŲ PASIRINKIMAS IR BENDRADARBIAVIMAS SU JAIS<text:s/></text:span></text:p>
      <text:p text:style-name="P683"/>
      <text:p text:style-name="P684"><text:span text:style-name="T685">31</text:span><text:span text:style-name="T686">.</text:span><text:span text:style-name="T687"><text:tab/>Jeigu yra aplinkybių, nustatytų Vizų kodekso 40 straipsnio 3 dalyje, Lietuvos vizų tarnyba užsienyje Konsuliniam departamentui teikia pasiūlymus dėl bendradarbiavimo su išorės pasl</text:span><text:span text:style-name="T688">augų teikėjais (toliau – teikėjai) Vizų kodekso 43 straipsnio 6 dalyje nustatytai vienai ar kelioms užduotims vykdyti.</text:span></text:p>
      <text:p text:style-name="P689"><text:span text:style-name="T690">Lietuvos vizų tarnyba užsienyje gali teikti pasiūlymus Konsuliniam departamentui dėl bendradarbiavimo su teikėjais vienai ar kelioms uždu</text:span><text:span text:style-name="T691">otims vykdyti priimant prašymus dėl nacionalinių vizų išdavimo<text:s/></text:span><text:span text:style-name="T692">mutatis mutandis</text:span><text:span text:style-name="T693"><text:s/>taikant Vizų kodekso 43 straipsnio 6 dalies nuostatas.</text:span></text:p>
      <text:p text:style-name="P694"><text:span text:style-name="T695">32</text:span><text:span text:style-name="T696">.</text:span><text:span text:style-name="T697"><text:tab/>Teikėjų atranką vykdo užsienio reikalų ministro įsakymu sudaryta teikėjų atrankos komisija (toliau – Atrankos<text:s/></text:span><text:span text:style-name="T698">komisija), kurią sudaro Lietuvos Respublikos užsienio reikalų ministerijos (toliau – Užsienio reikalų ministerija) ir Lietuvos Respublikos vidaus reikalų ministerijos atstovai.</text:span></text:p>
      <text:p text:style-name="P699"><text:span text:style-name="T700">33</text:span><text:span text:style-name="T701">.</text:span><text:span text:style-name="T702"><text:tab/>Konsulinis departamentas savo iniciatyva ar atsižvelgdamas į aprašo 31<text:s/></text:span><text:span text:style-name="T703">punkte nurodytus Lietuvos vizų tarnybos užsienyje pateiktus pasiūlymus, Atrankos komisijos pirmininkui siūlo inicijuoti komisijos posėdį. Atrankos komisija, vadovaudamasi Konsulinio departamento pateikta informacija, sprendžia dėl teikėjų atrankos skelbimo</text:span><text:span text:style-name="T704"><text:s/>vienoje ar keliose užsienio valstybėse.<text:s/></text:span></text:p>
      <text:p text:style-name="P705"><text:span text:style-name="T706">34</text:span><text:span text:style-name="T707">.</text:span><text:span text:style-name="T708"><text:tab/>Atrankos komisijai priėmus sprendimą skelbti teikėjų atranką, informacija apie kvietimą dalyvauti teikėjų atrankoje skelbiama Užsienio reikalų ministerijos ir užsienio valstybių, kuriose numatoma bendradarb</text:span><text:span text:style-name="T709">iauti su teikėjais, Lietuvos vizų tarnybų užsienyje interneto svetainėse.</text:span></text:p>
      <text:p text:style-name="P710"><text:span text:style-name="T711">35</text:span><text:span text:style-name="T712">.</text:span><text:span text:style-name="T713"><text:tab/>Kvietime dalyvauti teikėjų atrankoje nurodoma ši informacija:</text:span></text:p>
      <text:p text:style-name="P714"><text:span text:style-name="T715">35.1</text:span><text:span text:style-name="T716">.</text:span><text:span text:style-name="T717"><text:tab/></text:span><text:span text:style-name="T718">užsienio valstybė (-ės), kurioje (-iose) numatoma bendradarbiauti su teikėjais;</text:span></text:p>
      <text:p text:style-name="P719"><text:span text:style-name="T720">35.2</text:span><text:span text:style-name="T721">.</text:span><text:span text:style-name="T722"><text:tab/></text:span><text:span text:style-name="T723">bendra informa</text:span><text:span text:style-name="T724">cija apie numatomą bendradarbiavimą su teikėjais;<text:s/></text:span></text:p>
      <text:p text:style-name="P725"><text:span text:style-name="T726">35.3</text:span><text:span text:style-name="T727">.</text:span><text:span text:style-name="T728"><text:tab/></text:span><text:span text:style-name="T729"><text:s/>paraiškų dalyvauti teikėjų atrankoje (toliau – paraiška) įforminimo reikalavimai ir pateikimo terminas;<text:s/></text:span></text:p>
      <text:p text:style-name="P730"><text:span text:style-name="T731">35.4</text:span><text:span text:style-name="T732">.</text:span><text:span text:style-name="T733"><text:tab/></text:span><text:span text:style-name="T734">mokesčių už prašymų išduoti vizą nagrinėjimą rinkimo tvarka, atsiskaitymas ir f</text:span><text:span text:style-name="T735">inansų kontrolė;<text:s/></text:span></text:p>
      <text:p text:style-name="P736"><text:span text:style-name="T737">35.5</text:span><text:span text:style-name="T738">.</text:span><text:span text:style-name="T739"><text:tab/></text:span><text:span text:style-name="T740">numatomos pasirašyti su teikėju sutarties dėl bendradarbiavimo sąlygos ir galiojimo terminas;</text:span></text:p>
      <text:p text:style-name="P741"><text:span text:style-name="T742">35.6</text:span><text:span text:style-name="T743">.</text:span><text:span text:style-name="T744"><text:tab/></text:span><text:span text:style-name="T745">teikėjų kvalifikaciniai reikalavimai ir dokumentai, galintys patvirtinti atitiktį šiems reikalavimams;<text:s/></text:span></text:p>
      <text:p text:style-name="P746"><text:span text:style-name="T747">35.7</text:span><text:span text:style-name="T748">.</text:span><text:span text:style-name="T749"><text:tab/></text:span><text:span text:style-name="T750">kiti reika</text:span><text:span text:style-name="T751">lavimai, kuriuos turi atitikti ar kurių vykdymą turi užtikrinti teikėjai;<text:s/></text:span></text:p>
      <text:p text:style-name="P752"><text:span text:style-name="T753">35.8</text:span><text:span text:style-name="T754">.</text:span><text:span text:style-name="T755"><text:tab/></text:span><text:span text:style-name="T756">įmonių, įstaigų ar organizacijų, pateikusių paraišką dalyvauti teikėjų atrankoje, paraiškų nagrinėjimo terminai, vertinimo kriterijai ir tvarka, kontaktiniai asmenys, į ku</text:span><text:span text:style-name="T757">riuos galima kreiptis dėl informacijos, susijusios su teikėjų atranka ir prašymo išduoti vizą priėmimu.<text:s/></text:span></text:p>
      <text:p text:style-name="P758"><text:span text:style-name="T759">36</text:span><text:span text:style-name="T760">.</text:span><text:span text:style-name="T761"><text:tab/>Teikėjai turi atitikti Vizų kodekso 43 straipsnio 7 dalyje nustatytus reikalavimus.</text:span></text:p>
      <text:p text:style-name="P762"><text:span text:style-name="T763">37</text:span><text:span text:style-name="T764">.</text:span><text:span text:style-name="T765"><text:tab/>Atrankos komisijos sprendimu teikėjo paraiška nev</text:span><text:span text:style-name="T766">ertinama, jeigu:<text:s/></text:span></text:p>
      <text:p text:style-name="P767"><text:span text:style-name="T768">37.1</text:span><text:span text:style-name="T769">.</text:span><text:span text:style-name="T770"><text:tab/></text:span><text:span text:style-name="T771">pateikiama nesilaikant kvietime dalyvauti teikėjų atrankoje nurodytų terminų;</text:span></text:p>
      <text:p text:style-name="P772"><text:span text:style-name="T773">37.2</text:span><text:span text:style-name="T774">.</text:span><text:span text:style-name="T775"><text:tab/></text:span><text:span text:style-name="T776">neatitinka kvietime dalyvauti teikėjų atrankoje nurodytų įforminimo reikalavimų;</text:span></text:p>
      <text:p text:style-name="P777"><text:span text:style-name="T778">37.3</text:span><text:span text:style-name="T779">.</text:span><text:span text:style-name="T780"><text:tab/></text:span><text:span text:style-name="T781">teikėjas neatitinka kvietime dalyvauti teikėjų<text:s/></text:span><text:span text:style-name="T782">atrankoje nurodytų kvalifikacinių ir kitų reikalavimų;</text:span></text:p>
      <text:p text:style-name="P783"><text:span text:style-name="T784">37.4</text:span><text:span text:style-name="T785">.</text:span><text:span text:style-name="T786"><text:tab/></text:span><text:span text:style-name="T787">teikėjas neatitinka bendradarbiavimo su Lietuvos vizų tarnyba (-omis) užsienyje priimant dokumentus vizai gauti reikalavimų arba negali užtikrinti, kad jie būtų vykdomi. Teikėjas, kurio parai</text:span><text:span text:style-name="T788">ška Atrankos komisijos sprendimu nevertinama, Atrankos komisijos nuostatuose nustatyta tvarka ne vėliau kaip per 10 darbo dienų nuo komisijos sprendimo priėmimo informuojamas apie tokį komisijos sprendimą.<text:s/></text:span></text:p>
      <text:p text:style-name="P789"><text:span text:style-name="T790">38</text:span><text:span text:style-name="T791">.</text:span><text:span text:style-name="T792"><text:tab/>Atrankos komisija vertina teikėjo parai</text:span><text:span text:style-name="T793">šką, atsižvelgdama į šiuos kriterijus:</text:span></text:p>
      <text:p text:style-name="P794"><text:span text:style-name="T795">38.1</text:span><text:span text:style-name="T796">.</text:span><text:span text:style-name="T797"><text:tab/></text:span><text:span text:style-name="T798">prašymų išduoti vizą priėmimo centrų skaičių ir jų geografinį pasiskirstymą;<text:s/></text:span></text:p>
      <text:p text:style-name="P799"><text:span text:style-name="T800">38.2</text:span><text:span text:style-name="T801">.</text:span><text:span text:style-name="T802"><text:tab/></text:span><text:span text:style-name="T803">siūlomo prašymų išduoti vizą priėmimo centro būklę ir vietą (pastato būklę, vietą ir aplinką mieste, pasiekiamumą automob</text:span><text:span text:style-name="T804">iliu ir viešuoju transportu);</text:span></text:p>
      <text:p text:style-name="P805"><text:span text:style-name="T806">38.3</text:span><text:span text:style-name="T807">.</text:span><text:span text:style-name="T808"><text:tab/></text:span><text:span text:style-name="T809">patalpų būklę (patalpų saugumą, aplinką, įrangos kiekį ir būklę, laukimo salės dydį, aptarnavimo vietų skaičių, sėdimų vietų skaičių, vėdinimą, valymo dažnumą, eilės valdymo sistemą, sąlygas neįgaliesiems ir asmenims</text:span><text:span text:style-name="T810"><text:s/>su specialiais poreikiais, papildomas paslaugas patalpose, higienos reikalavimų laikymąsi);</text:span></text:p>
      <text:p text:style-name="P811"><text:span text:style-name="T812">38.4</text:span><text:span text:style-name="T813">.</text:span><text:span text:style-name="T814"><text:tab/></text:span><text:span text:style-name="T815">dokumentų saugumo ir asmens duomenų apsaugos būklę;</text:span></text:p>
      <text:p text:style-name="P816"><text:span text:style-name="T817">38.5</text:span><text:span text:style-name="T818">.</text:span><text:span text:style-name="T819"><text:tab/></text:span><text:span text:style-name="T820">informacijos sklaidos būdus ir prieinamumą (interneto svetaines, komunikavimo su pareiškėja</text:span><text:span text:style-name="T821">is būdus, informacinius stendus, leidinius, prašymų išduoti vizą anketų prieinamumą);</text:span></text:p>
      <text:p text:style-name="P822"><text:span text:style-name="T823">38.6</text:span><text:span text:style-name="T824">.</text:span><text:span text:style-name="T825"><text:tab/></text:span><text:span text:style-name="T826">personalo būklę (darbuotojų skaičių, kompetenciją, Šengeno<text:s/></text:span><text:span text:style-name="T827">acquis</text:span><text:span text:style-name="T828"><text:s/>reikalavimų žinias, užsienio kalbų žinias, teistumą);</text:span></text:p>
      <text:p text:style-name="P829"><text:span text:style-name="T830">38.7</text:span><text:span text:style-name="T831">.</text:span><text:span text:style-name="T832"><text:tab/></text:span><text:span text:style-name="T833">darbo su kitomis Šengeno valst</text:span><text:span text:style-name="T834">ybėmis narėmis patirtį (aptarnaujamų Šengeno valstybių skaičių ir aptarnavimo kokybę);</text:span></text:p>
      <text:p text:style-name="P835"><text:span text:style-name="T836">38.8</text:span><text:span text:style-name="T837">.</text:span><text:span text:style-name="T838"><text:tab/></text:span><text:span text:style-name="T839">prašymų išduoti vizą priėmimo centrų darbo kiekybinius ir kokybinius rodiklius (priimtų paraiškų per 2 paskutinius metus statistiką, aptarnavimo terminus, atsi</text:span><text:span text:style-name="T840">liepimų ir kitos informacijos įvertinimą);</text:span></text:p>
      <text:p text:style-name="P841"><text:span text:style-name="T842">38.9</text:span><text:span text:style-name="T843">.</text:span><text:span text:style-name="T844"><text:tab/></text:span><text:span text:style-name="T845">paslaugų kainą vienam prašymą išduoti vizą pateikiančiam asmeniui;</text:span></text:p>
      <text:p text:style-name="P846"><text:span text:style-name="T847">38.10</text:span><text:span text:style-name="T848">.</text:span><text:span text:style-name="T849"><text:tab/></text:span><text:span text:style-name="T850">detalų prašymų išduoti vizą priėmimo centrų atidarymo ir paslaugų teikimo pradžios tvarkaraštį;</text:span></text:p>
      <text:p text:style-name="P851"><text:span text:style-name="T852">38.11</text:span><text:span text:style-name="T853">.</text:span><text:span text:style-name="T854"><text:tab/></text:span><text:span text:style-name="T855">prašymų išduoti<text:s/></text:span><text:span text:style-name="T856">vizą pristatymo Lietuvos vizų tarnybai užsienyje, paėmimo iš Lietuvos vizų tarnybos užsienyje ir pristatymo pareiškėjui terminus;</text:span></text:p>
      <text:p text:style-name="P857"><text:span text:style-name="T858">38.12</text:span><text:span text:style-name="T859">.</text:span><text:span text:style-name="T860"><text:tab/></text:span><text:span text:style-name="T861">maksimalų vieno pareiškėjo aptarnavimo laiką (minutėmis) nuo atvykimo į prašymų išduoti vizą priėmimo centrą iki pa</text:span><text:span text:style-name="T862">raiškos pateikimo;</text:span></text:p>
      <text:p text:style-name="P863"><text:span text:style-name="T864">38.13</text:span><text:span text:style-name="T865">.</text:span><text:span text:style-name="T866"><text:tab/></text:span><text:span text:style-name="T867">informacijos apie paraiškos nagrinėjimo būklę prieinamumą telefonu, elektroniniu paštu, prašymų išduoti vizą priėmimo centro interneto svetainėje, trumpąja žinute, kita.</text:span></text:p>
      <text:p text:style-name="P868"><text:span text:style-name="T869">39</text:span><text:span text:style-name="T870">.</text:span><text:span text:style-name="T871"><text:tab/>Atrankos komisijos sprendime dėl teikėjų atran</text:span><text:span text:style-name="T872">kos rezultatų nurodomas visų atrankoje dalyvavusių teikėjų paraiškų vertinimas. Atrankos komisija gali priimti sprendimą atrinkti vieną teikėją bendradarbiauti keliose užsienio valstybėse.</text:span></text:p>
      <text:p text:style-name="P873"><text:span text:style-name="T874">40</text:span><text:span text:style-name="T875">.</text:span><text:span text:style-name="T876"><text:tab/>Visi paraiškas pateikę teikėjai Atrankos komisijos nuostatu</text:span><text:span text:style-name="T877">ose nustatyta tvarka ne vėliau kaip per 10 darbo dienų nuo Atrankos komisijos sprendimo priėmimo informuojami apie Atrankos komisijos sprendimą dėl teikėjų atrankos rezultatų.</text:span></text:p>
      <text:p text:style-name="P878"><text:span text:style-name="T879">41</text:span><text:span text:style-name="T880">.</text:span><text:span text:style-name="T881"><text:tab/>Užsienio reikalų ministerija ne anksčiau kaip po 45 dienų nuo Atrankos k</text:span><text:span text:style-name="T882">omisijos sprendimo dėl teikėjų atrankos rezultatų su teikėju, laimėjusiu atranką, sudaro sutartį dėl bendradarbiavimo (toliau – sutartis) pagal Vizų kodekso X priedo reikalavimus. Sutartis sudaroma 3 metams ir gali būti pratęsiama 2 metų laikotarpiui. Bend</text:span><text:span text:style-name="T883">radarbiavimo tos pačios sutarties pagrindu laikotarpis negali būti ilgesnis negu 9 metai. Sutarčių, sudarytų su teikėjais, kopijas Užsienio reikalų ministerija perduoda Europos Komisijai.</text:span></text:p>
      <text:p text:style-name="P884"><text:span text:style-name="T885">42</text:span><text:span text:style-name="T886">.</text:span><text:span text:style-name="T887"><text:tab/>Lietuvos vizų tarnyba užsienyje, bendradarbiaujanti su teikė</text:span><text:span text:style-name="T888">ju, siekdama užtikrinti, kad teikėjas laikosi sutartyje nustatytų sąlygų ir reikalavimų:</text:span></text:p>
      <text:p text:style-name="P889"><text:span text:style-name="T890">42.1</text:span><text:span text:style-name="T891">.</text:span><text:span text:style-name="T892"><text:tab/></text:span><text:span text:style-name="T893">organizuoja reguliarius susitikimus su teikėjo atstovais, aptaria teikėjo veiklą;</text:span></text:p>
      <text:p text:style-name="P894"><text:span text:style-name="T895">42.2</text:span><text:span text:style-name="T896">.</text:span><text:span text:style-name="T897"><text:tab/></text:span><text:span text:style-name="T898">tiesiogiai bendrauja su prašymų išduoti vizą priėmimo centrų atstov</text:span><text:span text:style-name="T899">ais;<text:s/></text:span></text:p>
      <text:p text:style-name="P900"><text:span text:style-name="T901">42.3</text:span><text:span text:style-name="T902">.</text:span><text:span text:style-name="T903"><text:tab/></text:span><text:span text:style-name="T904">organizuoja ne rečiau kaip kartą per metus reguliarius ir prireikus iš anksto nepranešdama neplanuotus prašymų išduoti vizą priėmimo centrų patikrinimus;</text:span></text:p>
      <text:p text:style-name="P905"><text:span text:style-name="T906">42.4</text:span><text:span text:style-name="T907">.</text:span><text:span text:style-name="T908"><text:tab/></text:span><text:span text:style-name="T909">gali bendradarbiauti su kitų Šengeno valstybių narių diplomatinėmis atstovyb</text:span><text:span text:style-name="T910">ėmis ir konsulinėmis įstaigomis keičiantis informacija ir vykdant bendrus patikrinimus vietoje.<text:s/></text:span></text:p>
      <text:p text:style-name="P911"><text:span text:style-name="T912">43</text:span><text:span text:style-name="T913">.</text:span><text:span text:style-name="T914"><text:tab/>Sutartyje nustatoma mokymų, susijusių su Lietuvos Respublikos ir Europos Sąjungos teisės aktuose nustatytų reikalavimų vykdymu ir procedūrų vykdant s</text:span><text:span text:style-name="T915">utartyje nustatytą vieną ar kelias užduotis organizavimu teikėjo darbuotojams, tvarka.</text:span></text:p>
      <text:p text:style-name="P916"><text:span text:style-name="T917">44</text:span><text:span text:style-name="T918">.</text:span><text:span text:style-name="T919"><text:tab/>Nutraukus sutartį arba jai pasibaigus, Užsienio reikalų ministerija imasi visų priemonių užtikrinti, kad Lietuvos vizų tarnyba užsienyje perimtų sutartyje nustat</text:span><text:span text:style-name="T920">ytų teikėjui perduotų užduočių vykdymą.</text:span></text:p>
      <text:p text:style-name="P921"/>
      <text:p text:style-name="P922"><text:span text:style-name="T923">iV</text:span><text:span text:style-name="T924"><text:s/>SKYRIUS</text:span></text:p>
      <text:p text:style-name="P925"><text:span text:style-name="T926">komercinių tarpininkų akreditavimo tvarka</text:span></text:p>
      <text:p text:style-name="P927"/>
      <text:p text:style-name="P928"><text:span text:style-name="T929">45</text:span><text:span text:style-name="T930">.</text:span><text:span text:style-name="T931"><text:tab/></text:span><text:span text:style-name="T932">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933">eikiančią teisę atvykti vieną arba du kartus, pateikimo, išskyrus biometrinių identifikatorių rinkimą, tikslais.<text:s/></text:span></text:p>
      <text:p text:style-name="P934"><text:span text:style-name="T935">Sprendimą bendradarbiauti arba nebendradarbiauti su komerciniais tarpininkais atitinkamoje užsienio valstybėje, įvertinęs komisijos dėl bendra</text:span><text:span text:style-name="T936">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937">ruktūrą, žmogiškuosius, materialinius ir finansinius išteklius ir Lietuvos vizų tarnybų užsienyje vadovų pateiktą informaciją ir rekomendaciją dėl poreikio bendradarbiauti su komerciniais tarpininkais.</text:span></text:p>
      <text:p text:style-name="P938"><text:span text:style-name="T939">Komisijos sudarymo ir darbo organizavimo nuostatus tvi</text:span><text:span text:style-name="T940">rtina ir jos sudėtį nustato užsienio reikalų ministras.<text:s/></text:span></text:p>
      <text:p text:style-name="P941"><text:span text:style-name="T942">46</text:span><text:span text:style-name="T943">.</text:span><text:span text:style-name="T944"><text:tab/>Apie priimtą sprendimą bendradarbiauti arba nebendradarbiauti su komerciniais tarpininkais atitinkamoje užsienio valstybėje paskelbiama Užsienio reikalų ministerijos ir Lietuvos vizų tarnybų<text:s/></text:span><text:span text:style-name="T945">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946">Sprendimas nebendradarbiauti su komerciniais tarpininkais atitinkamoje užsienio valstybėje įsigalioja ne anksčiau kaip po šešių mėnesių nuo užsienio reikalų ministro įsakymo paskelbimo dienos.</text:span></text:p>
      <text:p text:style-name="P947"><text:span text:style-name="T948">47</text:span><text:span text:style-name="T949">.</text:span><text:span text:style-name="T950"><text:tab/><text:s/>Priėmus sprendimą nebendradarbiauti su komerciniais ta</text:span><text:span text:style-name="T951">rpininkais atitinkamoje užsienio valstybėje, komercinių tarpininkų prašymai akredituoti nepriimami. Lietuvos vizų tarnyba užsienyje iki sprendimo nebendradarbiauti su komerciniais tarpininkais atitinkamoje užsienio valstybėje įsigaliojimo dienos iš akredit</text:span><text:span text:style-name="T952">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953">mo data.</text:span></text:p>
      <text:p text:style-name="P954"><text:span text:style-name="T955">48</text:span><text:span text:style-name="T956">.</text:span><text:span text:style-name="T957"><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958">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959">ų teikėjais, kurių registracijos arba buveinės vieta yra Lietuvos vizų tarnybos užsienyje konsulinės apygardos teritorijoje.<text:s/></text:span></text:p>
      <text:p text:style-name="P960"><text:span text:style-name="T961">49</text:span><text:span text:style-name="T962">.</text:span><text:span text:style-name="T963"><text:tab/><text:s/>Sprendimą dėl komercinio tarpininko akreditavimo priima Lietuvos vizų tarnybos užsienyje valstybės tarnautojas, įvertinęs</text:span><text:span text:style-name="T964">,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965"><text:s/>ir iš Lietuvos Respublikos institucijų, Lietuvos Respublikoje įregistruotų kelionių organizatorių ar kitų turizmo paslaugų teikėjų.</text:span></text:p>
      <text:p text:style-name="P966"><text:span text:style-name="T967">50</text:span><text:span text:style-name="T968">.</text:span><text:span text:style-name="T969"><text:tab/><text:s/>Komerciniai tarpininkai Lietuvos vizų tarnyboje užsienyje akredituojami aprašo 51.3 papunktyje nurodyto dokumento<text:s/></text:span><text:span text:style-name="T970">galiojimo laikotarpiui, bet ne ilgiau kaip vieniems metams.<text:s/></text:span></text:p>
      <text:p text:style-name="P971"><text:span text:style-name="T972">51</text:span><text:span text:style-name="T973">.</text:span><text:span text:style-name="T974"><text:tab/>Akreditacijai gauti komercinis tarpininkas Lietuvos vizų tarnybai užsienyje pateikia šiuos dokumentus:</text:span></text:p>
      <text:p text:style-name="P975"><text:span text:style-name="T976">51.1</text:span><text:span text:style-name="T977">.</text:span><text:span text:style-name="T978"><text:tab/></text:span><text:span text:style-name="T979">užpildytą nustatytos formos Prašymą akredituoti (4 priedas);</text:span></text:p>
      <text:p text:style-name="P980"><text:span text:style-name="T981">51.2</text:span><text:span text:style-name="T982">.</text:span><text:span text:style-name="T983"><text:tab/></text:span><text:span text:style-name="T984"><text:s/>kome</text:span><text:span text:style-name="T985">rcinio tarpininko registracijos Juridinių asmenų ar jį atitinkančiame registre pažymėjimą;</text:span></text:p>
      <text:p text:style-name="P986"><text:span text:style-name="T987">51.3</text:span><text:span text:style-name="T988">.</text:span><text:span text:style-name="T989"><text:tab/></text:span><text:span text:style-name="T990"><text:s/>licenciją arba kitą dokumentą, patvirtinantį komercinio tarpininko teisę vykdyti kelionių organizatoriaus veiklą išvykstamojo turizmo srityje ir (ar) pard</text:span><text:span text:style-name="T991">uoti jau organizuotas turistines keliones, jeigu valstybėje, kurioje yra Lietuvos vizų tarnybos konsulinė apygarda, licencija arba kitas dokumentas yra būtinas;</text:span></text:p>
      <text:p text:style-name="P992"><text:span text:style-name="T993">51.4</text:span><text:span text:style-name="T994">.</text:span><text:span text:style-name="T995"><text:tab/></text:span><text:span text:style-name="T996"><text:s/>komercinio tarpininko įstatus ar juos atitinkantį dokumentą;<text:s/></text:span></text:p>
      <text:p text:style-name="P997"><text:span text:style-name="T998">51.5</text:span><text:span text:style-name="T999">.</text:span><text:span text:style-name="T1000"><text:tab/></text:span><text:span text:style-name="T1001"><text:s/>sutartis su Lietuvos Respublikoje arba kitoje Šengeno valstybėje, kuriai Lietuva atstovauja išduodama vizas, įregistruotais kelionių organizatoriais ar kitais turizmo paslaugų teikėjais;</text:span></text:p>
      <text:p text:style-name="P1002"><text:span text:style-name="T1003">51.6</text:span><text:span text:style-name="T1004">.</text:span><text:span text:style-name="T1005"><text:tab/></text:span><text:span text:style-name="T1006"><text:s/>sutartis su bankais;</text:span></text:p>
      <text:p text:style-name="P1007"><text:span text:style-name="T1008">51.7</text:span><text:span text:style-name="T1009">.</text:span><text:span text:style-name="T1010"><text:tab/></text:span><text:span text:style-name="T1011">sutartis su transporto ben</text:span><text:span text:style-name="T1012">drovėmis, kai komercinis tarpininkas naudojasi transporto bendrovių teikiamomis turistų vežimo paslaugomis, kuriose turi būti numatytas išvykimas ir garantuotas sugrįžimas nustatytu laiku;</text:span></text:p>
      <text:p text:style-name="P1013"><text:span text:style-name="T1014">51.8</text:span><text:span text:style-name="T1015">.</text:span><text:span text:style-name="T1016"><text:tab/></text:span><text:span text:style-name="T1017"><text:s/>turizmo paslaugų teikimo sutarties, kurią komercinis tar</text:span><text:span text:style-name="T1018">pininkas sudaro su turistu, pavyzdį;</text:span></text:p>
      <text:p text:style-name="P1019"><text:span text:style-name="T1020">51.9</text:span><text:span text:style-name="T1021">.</text:span><text:span text:style-name="T1022"><text:tab/></text:span><text:span text:style-name="T1023"><text:s/>komercinio tarpininko darbuotojų, kurie atstovaus komerciniam tarpininkui pateikiant dokumentus vizai gauti Lietuvos vizų tarnybai užsienyje, sąrašą, kiekvieno sąraše esančio Darbuotojo anketą (5 priedas), už</text:span><text:span text:style-name="T1024">pildytą komercinio tarpininko darbuotojo, ir dokumentus, patvirtinančius darbuotojo anketoje nurodytus asmens duomenis.</text:span></text:p>
      <text:p text:style-name="P1025"><text:span text:style-name="T1026">52</text:span><text:span text:style-name="T1027">.</text:span><text:span text:style-name="T1028"><text:tab/>Vietoj aprašo 51.2–51.7 papunkčiuose nurodytų dokumentų originalų gali būti pateikiami notariškai paliudyti šių dokumentų<text:s/></text:span><text:span text:style-name="T1029">nuorašai.</text:span></text:p>
      <text:p text:style-name="P1030"><text:span text:style-name="T1031">53</text:span><text:span text:style-name="T1032">.</text:span><text:span text:style-name="T1033"><text:tab/>Nustatęs, kad komercinis tarpininkas akreditacijai gauti pateikė ne visus duomenis ar informaciją arba pateikti dokumentai yra su trūkumais, Lietuvos vizų tarnybos užsienyje valstybės tarnautojas per 5 darbo dienas nuo komercinio tarpinin</text:span><text:span text:style-name="T1034">ko Prašymo akredituoti užregistravimo Lietuvos vizų tarnyboje užsienyje dienos raštu informuoja komercinį tarpininką apie nustatytus trūkumus ir nustato 10 darbo dienų terminą trūkumams pašalinti. Laikoma, kad Prašymas akredituoti pateiktas tą dieną, kurią</text:span><text:span text:style-name="T1035"><text:s/>buvo pašalinti trūkumai. Jeigu per nustatytą terminą trūkumai nepašalinami, Lietuvos vizų tarnybos užsienyje valstybės tarnautojas, vadovaudamasis aprašo 58.11 papunkčiu, priima sprendimą neakredituoti komercinio tarpininko.</text:span></text:p>
      <text:p text:style-name="P1036"><text:span text:style-name="T1037">54</text:span><text:span text:style-name="T1038">.</text:span><text:span text:style-name="T1039"><text:tab/>Lietuvos vizų tarnyba<text:s/></text:span><text:span text:style-name="T1040">užsienyje, gavusi aprašo 51 punkte nurodytus dokumentus, ne vėliau kaip per 3 darbo dienas diplomatiniu paštu išsiunčia Konsuliniam departamentui raštišką paklausimą dėl komercinio tarpininko tinkamumo akredituoti ir komercinio tarpininko darbuotojų tinkam</text:span><text:span text:style-name="T1041">umo atstovauti pateikiant prašymus išduoti Šengeno vizą ir aprašo 51 punkte nurodytų dokumentų kopijas, patvirtintas Lietuvos vizų tarnybos užsienyje valstybės tarnautojo. Konsulinis departamentas ne vėliau kaip per 3 darbo dienas nuo šių dokumentų gavimo<text:s/></text:span><text:span text:style-name="T1042">dienos išsiunčia raštišką paklausimą dėl komercinio tarpininko tinkamumo akredituoti ir komercinio tarpininko darbuotojų tinkamumo atstovauti pateikiant prašymus išduoti Šengeno vizą su gautomis dokumentų kopijomis Lietuvos Respublikos valstybės saugumo de</text:span><text:span text:style-name="T1043">partamentui (toliau – Valstybės saugumo departamentas),</text:span><text:span text:style-name="T1044"><text:s/></text:span><text:span text:style-name="T1045">Informatikos ir ryšių departamentui prie Lietuvos Respublikos vidaus reikalų ministerijos (toliau – Informatikos ir ryšių departamentas), prireikus – ir kitoms kompetentingoms institucijoms. Raštišką<text:s/></text:span><text:span text:style-name="T1046">atsakymą į Konsulinio departamento paklausimą dėl komercinio tarpininko tinkamumo akredituoti ir komercinio tarpininko darbuotojų tinkamumo atstovauti pateikiant prašymus išduoti Šengeno vizą šiame punkte nurodytos institucijos pagal kompetenciją parengia<text:s/></text:span><text:span text:style-name="T1047">ir pateikia Konsuliniam departamentui ne vėliau kaip per 45 kalendorines dienas nuo paklausimo gavimo dienos. Jei per šį terminą raštiškas atsakymas Konsuliniam departamentui nepateikiamas – laikoma, kad šiame punkte nurodytos institucijos informacijos, ku</text:span><text:span text:style-name="T1048">ri gali būti pagrindas komercinio tarpininko neakredituoti, neturi. Konsulinis departamentas ne vėliau kaip per 3 darbo dienas nuo visų raštiškų atsakymų gavimo dienos, o tais atvejais, kai per šiame punkte nustatytą terminą atsakymus pateikė ne visos inst</text:span><text:span text:style-name="T1049">itucijos, nuo dienos, kai šie atsakymai turėjo būti pateikti, perduoda Lietuvos vizų tarnybai užsienyje gautus atsakymus kartu su savo rašytine rekomendacija dėl tinkamumo akredituoti komercinį tarpininką ir komercinio tarpininko darbuotojų tinkamumo atsto</text:span><text:span text:style-name="T1050">vauti pateikiant prašymus išduoti Šengeno vizą. Lietuvos vizų tarnybos užsienyje valstybės tarnautojas, atsižvelgdamas į Konsulinio departamento rekomendaciją, per 3 darbo dienas nuo šios rekomendacijos gavimo dienos ir ne vėliau kaip per 60 kalendorinių d</text:span><text:span text:style-name="T1051">ienų nuo visų aprašo 51 punkte nurodytų dokumentų gavimo dienos priima sprendimą dėl komercinio tarpininko akreditavimo.</text:span></text:p>
      <text:p text:style-name="P1052"><text:span text:style-name="T1053">55</text:span><text:span text:style-name="T1054">.</text:span><text:span text:style-name="T1055"><text:tab/>Jeigu priimamas sprendimas komercinį tarpininką akredituoti, tai Lietuvos vizų tarnybos užsienyje valstybės tarnautojas Prašymo</text:span><text:span text:style-name="T1056"><text:s/>akredituoti dalyje „Pildo Lietuvos vizų tarnyba užsienyje“ įrašo registracijos Prašymų ir sprendimų dėl akreditacijos konsulinėje apygardoje registre numerį ir sprendimo priėmimo datą, nurodo savo pareigas, vardą, pavardę, datą ir pasirašo, taip pat padar</text:span><text:span text:style-name="T1057">o atitinkamą įrašą Prašymų ir sprendimų dėl akreditacijos konsulinėje apygardoje registre (6 priedas). Atskiras sprendimas šiuo atveju nesurašomas. Akredituotam komerciniam tarpininkui pateikus rašytinį prašymą, Lietuvos vizų tarnybos užsienyje valstybės t</text:span><text:span text:style-name="T1058">arnautojas išduoda išrašą iš Prašymų ir sprendimų dėl akreditacijos konsulinėje apygardoje registro apie suteiktą akreditaciją.</text:span></text:p>
      <text:p text:style-name="P1059"><text:span text:style-name="T1060">56</text:span><text:span text:style-name="T1061">.</text:span><text:span text:style-name="T1062"><text:tab/>Komercinio tarpininko pateikti dokumentai turi galioti visą akreditacijos laikotarpį. Akredituotas komercinis tarpininka</text:span><text:span text:style-name="T1063">s privalo pateikti naujus dokumentus vietoj dokumentų, kurių galiojimo terminas yra trumpesnis už akreditacijos laikotarpį, iki šių dokumentų galiojimo termino pabaigos. Akredituotas komercinis tarpininkas privalo nedelsdamas raštu informuoti Lietuvos vizų</text:span><text:span text:style-name="T1064"><text:s/>tarnybą užsienyje apie pasikeitusius komercinio tarpininko duomenis ir dokumentuose pateiktą informaciją ir per 5 darbo dienas nuo komercinio tarpininko duomenų ar kitos informacijos pasikeitimo dienos pateikti naujus dokumentus, pagrindžiančius pasikeitu</text:span><text:span text:style-name="T1065">sius komercinio tarpininko duomenis ar kitą informaciją.<text:s/></text:span></text:p>
      <text:p text:style-name="P1066"><text:span text:style-name="T1067">Jeigu šiame punkte nustatytų pareigų komercinis tarpininkas nevykdo, Lietuvos vizų tarnyba užsienyje iš šio komercinio tarpininko nepriima prašymų išduoti Šengeno vizą, kol šis komercinis tarpininka</text:span><text:span text:style-name="T1068">s nepateiks šiame punkte nurodytų dokumentų.<text:s/></text:span></text:p>
      <text:p text:style-name="P1069"><text:span text:style-name="T1070">57</text:span><text:span text:style-name="T1071">.</text:span><text:span text:style-name="T1072"><text:tab/>Komercinis tarpininkas įsipareigoja prireikus padengti užsieniečio, kuriam tarpininkauja gaunant Šengeno vizą, grįžimo, išsiuntimo ar grąžinimo į išvykimo ar kitą valstybę, į kurią jis turi teisę vykti,</text:span><text:span text:style-name="T1073"><text:s/>išlaidas ir laiku teikti Lietuvos vizų tarnybai užsienyje tikslią ir teisingą informaciją, susijusią su turistinės kelionės organizavimu.</text:span></text:p>
      <text:p text:style-name="P1074"><text:span text:style-name="T1075">58</text:span><text:span text:style-name="T1076">.</text:span><text:span text:style-name="T1077"><text:tab/>Sprendimas neakredituoti komercinio tarpininko arba panaikinti akreditaciją priimamas, jeigu:</text:span></text:p>
      <text:p text:style-name="P1078"><text:span text:style-name="T1079">58.1</text:span><text:span text:style-name="T1080">.</text:span><text:span text:style-name="T1081"><text:tab/></text:span><text:span text:style-name="T1082">komerci</text:span><text:span text:style-name="T1083">nio tarpininko ir jo partnerių Lietuvos Respublikoje arba kitoje Šengeno valstybėje reputacija, sugebėjimas organizuoti turistines keliones ar veiklos vykdymo galimybės kelia pagrįstų abejonių;</text:span></text:p>
      <text:p text:style-name="P1084"><text:span text:style-name="T1085">58.2</text:span><text:span text:style-name="T1086">.</text:span><text:span text:style-name="T1087"><text:tab/></text:span><text:span text:style-name="T1088">komercinio tarpininko veikla kelia grėsmę valstybės<text:s/></text:span><text:span text:style-name="T1089">saugumui ar žmonių sveikatai;<text:s/></text:span></text:p>
      <text:p text:style-name="P1090"><text:span text:style-name="T1091">58.3</text:span><text:span text:style-name="T1092">.</text:span><text:span text:style-name="T1093"><text:tab/></text:span><text:span text:style-name="T1094">komercinio tarpininko darbuotojai yra teisti už sunkius ar labai sunkius nusikaltimus arba už neteisėtą žmonių gabenimą per išorinę Europos Sąjungos sieną;<text:s/></text:span></text:p>
      <text:p text:style-name="P1095"><text:span text:style-name="T1096">58.4</text:span><text:span text:style-name="T1097">.</text:span><text:span text:style-name="T1098"><text:tab/></text:span><text:span text:style-name="T1099">norėdamas gauti akreditaciją, komercinis<text:s/></text:span><text:span text:style-name="T1100">tarpininkas pateikė tikrovės neatitinkančius dokumentus ar duomenis, įskaitant ir pagal aprašo 51.9 papunkčio reikalavimus teikiamus dokumentus ar duomenis;</text:span></text:p>
      <text:p text:style-name="P1101"><text:span text:style-name="T1102">58.5</text:span><text:span text:style-name="T1103">.</text:span><text:span text:style-name="T1104"><text:tab/></text:span><text:span text:style-name="T1105">norėdamas gauti akreditaciją, komercinis tarpininkas pateikė dokumentus, kuriuose yra kla</text:span><text:span text:style-name="T1106">stojimo požymių;</text:span></text:p>
      <text:p text:style-name="P1107"><text:span text:style-name="T1108">58.6</text:span><text:span text:style-name="T1109">.</text:span><text:span text:style-name="T1110"><text:tab/></text:span><text:span text:style-name="T1111">išaiškėja, kad komercinis tarpininkas iš tikrųjų nebendradarbiauja su kelionių organizatoriais ar kitais turizmo paslaugų teikėjais, įregistruotais Lietuvos Respublikoje ar kitoje Šengeno valstybėje;<text:s/></text:span></text:p>
      <text:p text:style-name="P1112"><text:span text:style-name="T1113">58.7</text:span><text:span text:style-name="T1114">.</text:span><text:span text:style-name="T1115"><text:tab/></text:span><text:span text:style-name="T1116">dėl komercinio tar</text:span><text:span text:style-name="T1117">pininko pradėtas ikiteisminis tyrimas arba per pastaruosius 5 metus Lietuvos Respublikoje priimtas ir įsiteisėjęs apkaltinamasis teismo nuosprendis dėl jo padarytų aprašo 58.3 papunktyje nurodytų nusikaltimų;</text:span></text:p>
      <text:p text:style-name="P1118"><text:span text:style-name="T1119">58.8</text:span><text:span text:style-name="T1120">.</text:span><text:span text:style-name="T1121"><text:tab/></text:span><text:span text:style-name="T1122">kita Lietuvos ar Europos Sąjungos val</text:span><text:span text:style-name="T1123">stybės narės vizų tarnyba užsienyje priėmė sprendimą neakredituoti komercinio tarpininko ar panaikinti akreditaciją ir šio sprendimo pagrindai dar neišnyko;</text:span></text:p>
      <text:p text:style-name="P1124"><text:span text:style-name="T1125">58.9</text:span><text:span text:style-name="T1126">.</text:span><text:span text:style-name="T1127"><text:tab/></text:span><text:span text:style-name="T1128">komercinio tarpininko akreditacija prieštarautų bendrai Europos Sąjungos vykdomai vizų po</text:span><text:span text:style-name="T1129">litikai arba būtų vietinio konsulinio bendradarbiavimo būdu pateikta pagrįsta ir motyvuota neigiama informacija apie komercinį tarpininką;</text:span></text:p>
      <text:p text:style-name="P1130"><text:span text:style-name="T1131">58.10</text:span><text:span text:style-name="T1132">.</text:span><text:span text:style-name="T1133"><text:tab/></text:span><text:span text:style-name="T1134">aprašo 54 punkte nustatyta tvarka gaunama Konsulinio departamento rašytinė rekomendacija neakredituoti kom</text:span><text:span text:style-name="T1135">ercinio tarpininko;</text:span></text:p>
      <text:p text:style-name="P1136"><text:span text:style-name="T1137">58.11</text:span><text:span text:style-name="T1138">.</text:span><text:span text:style-name="T1139"><text:tab/></text:span><text:span text:style-name="T1140"><text:s/>komercinis tarpininkas neatitinka arba nevykdo Vizų kodekse ir apraše nustatytų reikalavimų;</text:span></text:p>
      <text:p text:style-name="P1141"><text:span text:style-name="T1142">58.12</text:span><text:span text:style-name="T1143">.</text:span><text:span text:style-name="T1144"><text:tab/></text:span><text:span text:style-name="T1145"><text:s/>komercinis tarpininkas per paskutinės akreditacijos laikotarpį nepateikė užsieniečių dokumentų dėl Šengeno vizos išdavi</text:span><text:span text:style-name="T1146">mo;</text:span></text:p>
      <text:p text:style-name="P1147"><text:span text:style-name="T1148">58.13</text:span><text:span text:style-name="T1149">.</text:span><text:span text:style-name="T1150"><text:tab/></text:span><text:span text:style-name="T1151"><text:s/>komercinis tarpininkas pateikė dokumentus Lietuvos vizų tarnybai užsienyje dėl Šengeno vizos išdavimo užsieniečiui, kuris buvo grąžintas ar perduotas į Lietuvos Respubliką iš kitos Europos Sąjungos valstybės narės ar Šengeno valstybės narės arba kuriam Li</text:span><text:span text:style-name="T1152">etuvos vizų tarnybos išduotą Šengeno vizą panaikino kita Šengeno valstybės narė.<text:s/></text:span></text:p>
      <text:p text:style-name="P1153"><text:span text:style-name="T1154">59</text:span><text:span text:style-name="T1155">.</text:span><text:span text:style-name="T1156"><text:tab/>Lietuvos vizų tarnyba užsienyje komercinio tarpininko veiklos stebėsenos ir patikrinimo, bendradarbiavimo Šengeno klausimais vietos lygiu metu ar iš Lietuvos Respub</text:span><text:span text:style-name="T1157">likos institucijų, Lietuvos Respublikoje įregistruotų kelionių organizatorių ar kelionių agentūrų gavusi informacijos, kad yra bent vienas aprašo 58 punkte nustatytas pagrindas neakredituoti arba panaikinti akreditaciją, įvertina šią informaciją ir priima<text:s/></text:span><text:span text:style-name="T1158">sprendimą dėl akreditacijos panaikinimo.</text:span></text:p>
      <text:p text:style-name="P1159"><text:span text:style-name="T1160">Valstybės saugumo departamentas ar kitos kompetentingos institucijos, gavusios informacijos, kuri yra pagrindas priimti sprendimą panaikinti komercinio tarpininko akreditaciją, nedelsdamos raštu perduoda ją Konsulin</text:span><text:span text:style-name="T1161">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1162"><text:span text:style-name="T1163">60</text:span><text:span text:style-name="T1164">.</text:span><text:span text:style-name="T1165"><text:tab/>Pri</text:span><text:span text:style-name="T1166">ėmęs sprendimą neakredituoti arba panaikinti akreditaciją, Lietuvos vizų tarnybos užsienyje valstybės tarnautojas padaro atitinkamą įrašą Prašymų ir sprendimų dėl akreditacijos konsulinėje apygardoje registre.</text:span></text:p>
      <text:p text:style-name="P1167"><text:span text:style-name="T1168">Komercinis tarpininkas, dėl kurio buvo priimta</text:span><text:span text:style-name="T1169">s sprendimas neakredituoti arba panaikinti akreditaciją, pakartotinai kreiptis dėl akreditavimo gali tik išnykus pagrindui neakredituoti arba panaikinti akreditaciją, bet ne anksčiau kaip po vienų metų nuo sprendimo neakredituoti arba panaikinti akreditaci</text:span><text:span text:style-name="T1170">ją priėmimo dienos. Jeigu akreditacija buvo panaikinta vadovaujantis aprašo 58.12 papunktyje nustatytu pagrindu, draudimas siekti akreditacijos neišnykus šiam pagrindui netaikomas.</text:span></text:p>
      <text:p text:style-name="P1171"><text:span text:style-name="T1172">61</text:span><text:span text:style-name="T1173">.</text:span><text:span text:style-name="T1174"><text:tab/>Lietuvos vizų tarnyba užsienyje, vadovaudamasi Vizų kodeksu, vykdo<text:s/></text:span><text:span text:style-name="T1175">akredituotų komercinių tarpininkų veiklos stebėseną ir vieną kartą per komercinio tarpininko akreditacijos laikotarpį atlieka jų veiklos ir dokumentų patikrinimą. Jeigu stebėsenos metu kyla pagrįstų įtarimų, kad yra aprašo 58 punkte nustatytų pagrindų pana</text:span><text:span text:style-name="T1176">ikinti komercinio tarpininko akreditaciją, komercinio tarpininko veiklos ir dokumentų patikrinimas atliekamas nedelsiant. Komercinio tarpininko veiklos ir dokumentų patikrinimą atlieka Lietuvos vizų tarnybos užsienyje valstybės tarnautojas arba Lietuvos vi</text:span><text:span text:style-name="T1177">zų tarnybos užsienyje vadovo įsakymu sudaryta komisija.</text:span></text:p>
      <text:p text:style-name="P1178"><text:span text:style-name="T1179">62</text:span><text:span text:style-name="T1180">.</text:span><text:span text:style-name="T1181"><text:tab/>Likus ne mažiau kaip 30 darbo dienų iki akreditacijos pabaigos, komercinis tarpininkas, siekiantis gauti naują akreditaciją, privalo pateikti aprašo 51 punkte nurodytus dokumentus. Jeigu dokum</text:span><text:span text:style-name="T1182">entus naujai akreditacijai gauti komercinis tarpininkas pateikia nepažeisdamas šiame punkte nustatyto termino, sprendimą dėl akreditacijos, netaikydamas aprašo 54 punkte nustatytų procedūrų, priima Lietuvos vizų tarnybos užsienyje valstybės tarnautojas lik</text:span><text:span text:style-name="T1183">us ne mažiau kaip 10 darbo dienų iki komercinio tarpininko akreditacijos pabaigos. Priėmęs sprendimą akredituoti komercinį tarpininką naujam laikotarpiui, Lietuvos vizų tarnybos užsienyje valstybės tarnautojas padaro atitinkamą įrašą Prašymų ir sprendimų d</text:span><text:span text:style-name="T1184">ėl akreditacijos konsulinėje apygardoje registre. Atskiras sprendimas šiuo atveju nesurašomas. Akredituotam komerciniam tarpininkui pateikus rašytinį prašymą, Lietuvos vizų tarnybos užsienyje valstybės tarnautojas išduoda išrašą iš Prašymų ir sprendimų dėl</text:span><text:span text:style-name="T1185"><text:s/>akreditacijos konsulinėje apygardoje registro apie akreditaciją.</text:span></text:p>
      <text:p text:style-name="P1186"><text:span text:style-name="T1187">Jeigu komercinis tarpininkas naujam akreditacijos laikotarpiui dokumentus pateikia nesilaikydamas šiame punkte nustatytų reikalavimų, tai šio komercinio tarpininko akreditacija pasibaigia pa</text:span><text:span text:style-name="T1188">sibaigus akreditacijos terminui, ir toks komercinis tarpininkas naujam akreditacijos laikotarpiui akredituojamas aprašo 54 punkte nustatyta tvarka. Apie komercinio tarpininko akreditacijos pasibaigimą padaromas įrašas Prašymų ir sprendimų dėl akreditacijos</text:span><text:span text:style-name="T1189"><text:s/>konsulinėje apygardoje registre.<text:s/></text:span></text:p>
      <text:p text:style-name="P1190"><text:span text:style-name="T1191">63</text:span><text:span text:style-name="T1192">.</text:span><text:span text:style-name="T1193"><text:tab/>Lietuvos vizų tarnybos užsienyje valstybės tarnautojas, apraše nustatytais pagrindais priėmęs sprendimą akredituoti, neakredituoti ar panaikinti akreditaciją, apie tai ne vėliau kaip kitą darbo dieną informuoja<text:s/></text:span><text:span text:style-name="T1194">kitas Lietuvos vizų tarnybas užsienyje ir aprašo 54 punkte nurodytas valstybės institucijas.</text:span></text:p>
      <text:p text:style-name="P1195"><text:span text:style-name="T1196">Ne vėliau kaip per 3 darbo dienas nuo atitinkamo sprendimo priėmimo dienos komerciniam tarpininkui pranešama apie priimtą sprendimą elektroniniu paštu ir sprendima</text:span><text:span text:style-name="T1197">s komercinio tarpininko neakredituoti arba akreditaciją panaikinti įteikiamas ar išsiunčiamas paštu.</text:span></text:p>
      <text:p text:style-name="P1198"><text:span text:style-name="T1199">64</text:span><text:span text:style-name="T1200">.</text:span><text:span text:style-name="T1201"><text:tab/>Pateikti prašymus išduoti Šengeno vizą Lietuvos vizų tarnybai užsienyje gali tik komercinio tarpininko darbuotojai, aprašo 54 punkte nustatyta tvar</text:span><text:span text:style-name="T1202">ka įgiję teisę atstovauti šiam komerciniam tarpininkui. Šie darbuotojai užsieniečio vardu pateikia dokumentus Šengeno vizai gauti, dokumento, patvirtinančio, kad užsienietis sumokėjo visą turizmo paslaugų teikimo sutartyje nurodytą kelionės kainą ar jos da</text:span><text:span text:style-name="T1203">lį (sumokėta turizmo paslaugų teikimo sutartyje nurodyta kelionės kainos dalis turi padengti asmens kelionės ir pragyvenimo išlaidas), kopiją ir turizmo paslaugų teikimo sutartis ir jų kopijas. Dokumento, patvirtinančio, kad užsienietis sumokėjo visą turiz</text:span><text:span text:style-name="T1204">mo paslaugų teikimo sutartyje nurodytą kelionės kainą ar jos dalį, kopiją ir turizmo paslaugų teikimo sutarčių kopijas pasilieka Lietuvos vizų tarnyba užsienyje.<text:s/></text:span></text:p>
      <text:p text:style-name="P1205"><text:span text:style-name="T1206">65</text:span><text:span text:style-name="T1207">.</text:span><text:span text:style-name="T1208"><text:tab/>Komercinio tarpininko ir turisto sudarytoje turizmo paslaugų teikimo sutartyje, kurią</text:span><text:span text:style-name="T1209"><text:s/>komercinis tarpininkas teikia kartu su turisto prašymu išduoti Šengeno vizą, turi būti nurodyta:</text:span></text:p>
      <text:p text:style-name="P1210"><text:span text:style-name="T1211">65.1</text:span><text:span text:style-name="T1212">.</text:span><text:span text:style-name="T1213"><text:tab/></text:span><text:span text:style-name="T1214">sutarties sudarymo vieta ir data, komercinio tarpininko rekvizitai, turisto (-ų) vardas (-ai), pavardė (-ės), adresas, kelionės data, trukmė, maršruta</text:span><text:span text:style-name="T1215">s, nakvynių skaičius;</text:span></text:p>
      <text:p text:style-name="P1216"><text:span text:style-name="T1217">65.2</text:span><text:span text:style-name="T1218">.</text:span><text:span text:style-name="T1219"><text:tab/></text:span><text:span text:style-name="T1220">priimančio Lietuvos Respublikoje arba kitoje Šengeno valstybėje, kuriai Lietuva atstovauja išduodama vizas, įregistruoto kelionių organizatoriaus ar apgyvendinimo paslaugos teikėjo rekvizitai;</text:span></text:p>
      <text:p text:style-name="P1221"><text:span text:style-name="T1222">65.3</text:span><text:span text:style-name="T1223">.</text:span><text:span text:style-name="T1224"><text:tab/></text:span><text:span text:style-name="T1225">transporto priemonė,<text:s/></text:span><text:span text:style-name="T1226">kuria teikiama turisto vežimo paslauga, kartu su komercinio tarpininko įsipareigojimu pasirūpinti turisto sugrįžimu nustatytu laiku;</text:span></text:p>
      <text:p text:style-name="P1227"><text:span text:style-name="T1228">65.4</text:span><text:span text:style-name="T1229">.</text:span><text:span text:style-name="T1230"><text:tab/></text:span><text:span text:style-name="T1231">turisto (-ų) apgyvendinimo vieta, jos adresas;</text:span></text:p>
      <text:p text:style-name="P1232"><text:span text:style-name="T1233">65.5</text:span><text:span text:style-name="T1234">.</text:span><text:span text:style-name="T1235"><text:tab/></text:span><text:span text:style-name="T1236">kelionės kaina;</text:span></text:p>
      <text:p text:style-name="P1237"><text:span text:style-name="T1238">65.6</text:span><text:span text:style-name="T1239">.</text:span><text:span text:style-name="T1240"><text:tab/></text:span><text:span text:style-name="T1241">kitos kelionės metu teikiamos<text:s/></text:span><text:span text:style-name="T1242">turistinės paslaugos (maitinimas, ekskursijos ir kt.).</text:span></text:p>
      <text:p text:style-name="P1243"><text:span text:style-name="T1244">66</text:span><text:span text:style-name="T1245">.</text:span><text:span text:style-name="T1246"><text:tab/>Akredituotas komercinis tarpininkas, norintis pakeisti darbuotojus, kurie turi teisę atstovauti komerciniam tarpininkui paduodant prašymus Šengeno vizai gauti, Lietuvos vizų tarnybai užsienyj</text:span><text:span text:style-name="T1247">e privalo pateikti laisvos formos raštišką prašymą leisti pakeisti šiuos darbuotojus, naujų darbuotojų užpildytas darbuotojo anketas ir dokumentus, patvirtinančius darbuotojo anketose nurodytus asmens duomenis.</text:span></text:p>
      <text:p text:style-name="P1248">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text:s/>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249">Lietuvos vizų tarnybos užsienyje valstybės tarnautojas, priėmęs sprendimą dėl šiame punkte minimų darbuotojų pakeitimo, padaro atitinkamus įrašus Prašymų ir sprendimų dėl akreditacijos jų konsulinėje apygardoje registre.</text:p>
      <text:p text:style-name="P1250"/>
      <text:p text:style-name="P1251"><text:span text:style-name="T1252">v</text:span><text:span text:style-name="T1253"><text:s/>SKYRIUS</text:span></text:p>
      <text:p text:style-name="P1254"><text:span text:style-name="T1255">NACIONALINĖS VIZOS IŠDAVIMAS AR ATSISAKYMAS JĄ IŠDUOTI, JOS PANAIKINIMAS IR ATŠAUKIMAS, TARPININKAVIMO RAŠTO PATEIKIMAS<text:s/></text:span></text:p>
      <text:p text:style-name="P1256">Pakeistas skyriaus pavadinimas:</text:p>
      <text:p text:style-name="P1257"><text:span text:style-name="T1258">Nr.<text:s/></text:span><text:a xlink:href="https://www.e-tar.lt/portal/legalAct.html?documentId=80936e10ac4411e9aa488968c21ecc58" office:target-frame-name="_top" xlink:show="replace"><text:span text:style-name="T1259">1V-636/V-214</text:span></text:a><text:span text:style-name="T1260">, 2019-07-15, paskelbta TAR 2019-07-22, i. k. 2019-12014</text:span></text:p>
      <text:p text:style-name="P1261"><text:span text:style-name="T1262">Nr.<text:s/></text:span><text:a xlink:href="https://www.e-tar.lt/portal/legalAct.html?documentId=d8e2de7006b711ea9d279ea27696ab7b" office:target-frame-name="_top" xlink:show="replace"><text:span text:style-name="T1263">1V-905/V-323</text:span></text:a><text:span text:style-name="T1264">, 2019-11-08, paskelbta TAR 2019-11-14, i. k. 2019-18265</text:span></text:p>
      <text:p text:style-name="Normal"/>
      <text:p text:style-name="P1265"><text:span text:style-name="T1266">PIRMASIS</text:span><text:span text:style-name="T1267"><text:s/>SKIRSNIS</text:span></text:p>
      <text:p text:style-name="P1268"><text:span text:style-name="T1269">NACIONALINĖS VIZOS IŠDAVIMAS AR ATSISAKYMAS JĄ IŠDUOTI, JOS PANAIKINIMAS IR ATŠAUKIMAS<text:s/></text:span></text:p>
      <text:p text:style-name="P1270">Pakeistas skirsnio pavadinimas:</text:p>
      <text:p text:style-name="P1271"><text:span text:style-name="T1272">Nr.<text:s/></text:span><text:a xlink:href="https://www.e-tar.lt/portal/legalAct.html?documentId=80936e10ac4411e9aa488968c21ecc58" office:target-frame-name="_top" xlink:show="replace"><text:span text:style-name="T1273">1V-636/V-214</text:span></text:a><text:span text:style-name="T1274">, 2019-07-15, paskelbta TAR 2019-07-22, i. k. 2019-12014</text:span></text:p>
      <text:p text:style-name="Normal"/>
      <text:p text:style-name="P1275"><text:span text:style-name="T1276">67</text:span><text:span text:style-name="T1277">. Dokumentai nacionalinei vizai gauti pateikiami Lietuvos vizų tarnybai užsienyje toje valstybėje, kurioje teisėt</text:span><text:span text:style-name="T1278">ai gyvena prašymą išduoti vizą pateikiantis asmuo, arba per tokioje valstybėje esantį išorės paslaugų teikėją.</text:span></text:p>
      <text:p text:style-name="P1279">Dokumentai nacionalinei vizai gauti gali būti pateikti bet kuriai Lietuvos vizų tarnybai užsienyje arba per valstybėje, kurioje yra Lietuvos vizų<text:s/>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280"><text:span text:style-name="T1281">Jeigu už</text:span><text:span text:style-name="T1282">sienietis nėra valstybės, kurioje pateikia dokumentus nacionalinei vizai gauti, pilietis, jis turi pateikti dokumentus, patvirtinančius jo teisinę padėtį šioje valstybėje. Prašymo išduoti nacionalinę vizą nagrinėjimo metu nustačius, kad užsienietis valstyb</text:span><text:span text:style-name="T1283">ėje, kurioje pateiktas prašymas, yra neteisėtai, jo nagrinėjimas nutraukiamas.</text:span><text:s/></text:p>
      <text:p text:style-name="P1284">Punkto pakeitimai:</text:p>
      <text:p text:style-name="P1285"><text:span text:style-name="T1286">Nr.<text:s/></text:span><text:a xlink:href="https://www.e-tar.lt/portal/legalAct.html?documentId=ff996bc02e8a11e9b66f85227a03f7a3" office:target-frame-name="_top" xlink:show="replace"><text:span text:style-name="T1287">1V-134/V-41</text:span></text:a><text:span text:style-name="T1288">, 2019-02-11, paskelbta TAR 2019-02-12, i. k</text:span><text:span text:style-name="T1289">. 2019-02173</text:span></text:p>
      <text:p text:style-name="P1290"><text:span text:style-name="T1291">Nr.<text:s/></text:span><text:a xlink:href="https://www.e-tar.lt/portal/legalAct.html?documentId=d8e2de7006b711ea9d279ea27696ab7b" office:target-frame-name="_top" xlink:show="replace"><text:span text:style-name="T1292">1V-905/V-323</text:span></text:a><text:span text:style-name="T1293">, 2019-11-08, paskelbta TAR 2019-11-14, i. k. 2019-18265</text:span></text:p>
      <text:p text:style-name="P1294"><text:span text:style-name="T1295">Nr.<text:s/></text:span><text:a xlink:href="https://www.e-tar.lt/portal/legalAct.html?documentId=9816ecf0f8c011eaa12ad7c04a383ca0" office:target-frame-name="_top" xlink:show="replace"><text:span text:style-name="T1296">1V-940/V-272</text:span></text:a><text:span text:style-name="T1297">, 2020-09-15, paskelbta TAR 2020-09-17, i. k. 2020-19372</text:span></text:p>
      <text:p text:style-name="Normal"/>
      <text:p text:style-name="P1298"><text:span text:style-name="T1299">68</text:span><text:span text:style-name="T1300">. Dokumentus nacionalinei vizai gauti užsienietis gali pateikti Migracijos departamento direktoriaus įgaliotam skyriui (toliau – vizų tarnyba<text:s/></text:span><text:span text:style-name="T1301">Lietuvoje), jeigu jis Lietuvos Respublikos teritorijoje yra teisėtai.</text:span><text:s/></text:p>
      <text:p text:style-name="P1302">Punkto pakeitimai:</text:p>
      <text:p text:style-name="P1303"><text:span text:style-name="T1304">Nr.<text:s/></text:span><text:a xlink:href="https://www.e-tar.lt/portal/legalAct.html?documentId=80936e10ac4411e9aa488968c21ecc58" office:target-frame-name="_top" xlink:show="replace"><text:span text:style-name="T1305">1V-636/V-214</text:span></text:a><text:span text:style-name="T1306">, 2019-07-15, paskelbta TAR 2019-07-22, i. k.<text:s/></text:span><text:span text:style-name="T1307">2019-12014</text:span></text:p>
      <text:p text:style-name="P1308"><text:span text:style-name="T1309">Nr.<text:s/></text:span><text:a xlink:href="https://www.e-tar.lt/portal/legalAct.html?documentId=bbb0e4a09df611eb9fecb5ecd3bd711c" office:target-frame-name="_top" xlink:show="replace"><text:span text:style-name="T1310">1V-317/V-130</text:span></text:a><text:span text:style-name="T1311">, 2021-04-15, paskelbta TAR 2021-04-16, i. k. 2021-07898</text:span></text:p>
      <text:p text:style-name="Normal"/>
      <text:p text:style-name="P1312"><text:span text:style-name="T1313">69</text:span><text:span text:style-name="T1314">. Vizų tarnybai Lietuvoje užsienietis gali pateikti dokumentus naci</text:span><text:span text:style-name="T1315">onalinei vizai gauti:</text:span></text:p>
      <text:p text:style-name="P1316"><text:span text:style-name="T1317">69.1</text:span><text:span text:style-name="T1318">. aprašo 70.1, 70.3, 70.4, 70.8, 70.10, 70.11, 70.12, 70.16, 70.17, 70.19, 70.20 ir 70.21 papunkčiuose nurodytais atvejais;</text:span></text:p>
      <text:p text:style-name="P1319"><text:span text:style-name="T1320">69.2</text:span><text:span text:style-name="T1321">. Aprašo 70.18 papunktyje nurodytu atveju, jeigu atvyksta į Lietuvos Respubliką dirbti ir turi p</text:span><text:span text:style-name="T1322">rofesiją, kuri įtraukta į Užimtumo tarnybos prie Lietuvos Respublikos socialinės apsaugos ir darbo ministerijos (toliau – Užimtumo tarnyba) direktoriaus patvirtintą Profesijų, kurių darbuotojų trūksta Lietuvos Respublikoje, sąrašą pagal ekonominės veiklos<text:s/></text:span><text:span text:style-name="T1323">rūšis<text:s/></text:span><text:span text:style-name="T1324">(toliau – Trūkstamų profesijų sąrašas)</text:span><text:span text:style-name="T1325">, jeigu pastarųjų 12 mėnesių laikotarpiu užsieniečiui nebuvo išduota nacionalinė viza ar leidimas laikinai gyventi kaip atvykstančiam į Lietuvos Respubliką dirbti kitame juridiniame asmenyje arba jis turi pratęst</text:span><text:span text:style-name="T1326">ą leidimą dirbti sezoninį darbą, jeigu bendras laikotarpis viršija 90 dienų, arba pateikė prašymą išduoti naują ar pratęsti leidimą dirbti sezoninį darbą;</text:span><text:s/></text:p>
      <text:p text:style-name="P1327">Papunkčio pakeitimai:</text:p>
      <text:p text:style-name="P1328"><text:span text:style-name="T1329">Nr.<text:s/></text:span><text:a xlink:href="https://www.e-tar.lt/portal/legalAct.html?documentId=bbb0e4a09df611eb9fecb5ecd3bd711c" office:target-frame-name="_top" xlink:show="replace"><text:span text:style-name="T1330">1V-317/V-130</text:span></text:a><text:span text:style-name="T1331">, 2021-04-15, paskelbta TAR 2021-04-16, i. k. 2021-07898</text:span></text:p>
      <text:p text:style-name="Normal"/>
      <text:p text:style-name="P1332"><text:span text:style-name="T1333">69.3</text:span><text:span text:style-name="T1334">. Aprašo 70.1–70.18 ir 70.21 papunkčiuose nurodytais atvejais, jeigu turi nacionalinę vizą, išduotą aprašo 70.19 ar 70.20 papunkčiuose nurodytais atvejais</text:span><text:span text:style-name="T1335">;</text:span></text:p>
      <text:p text:style-name="P1336"><text:span text:style-name="T1337">69.4</text:span><text:span text:style-name="T1338">. atskirais atvejais, jeigu pateikiamas motyvuotas valstybinės institucijos tarpininkavimo raštas.<text:s/></text:span></text:p>
      <text:p text:style-name="P1339">Punkto pakeitimai:</text:p>
      <text:p text:style-name="P1340"><text:span text:style-name="T1341">Nr.<text:s/></text:span><text:a xlink:href="https://www.e-tar.lt/portal/legalAct.html?documentId=80936e10ac4411e9aa488968c21ecc58" office:target-frame-name="_top" xlink:show="replace"><text:span text:style-name="T1342">1V-636/V-214</text:span></text:a><text:span text:style-name="T1343">, 2019-07-1</text:span><text:span text:style-name="T1344">5, paskelbta TAR 2019-07-22, i. k. 2019-12014</text:span></text:p>
      <text:p text:style-name="P1345"><text:span text:style-name="T1346">Nr.<text:s/></text:span><text:a xlink:href="https://www.e-tar.lt/portal/legalAct.html?documentId=9816ecf0f8c011eaa12ad7c04a383ca0" office:target-frame-name="_top" xlink:show="replace"><text:span text:style-name="T1347">1V-940/V-272</text:span></text:a><text:span text:style-name="T1348">, 2020-09-15, paskelbta TAR 2020-09-17, i. k. 2020-19372</text:span></text:p>
      <text:p text:style-name="Normal"/>
      <text:p text:style-name="P1349"><text:span text:style-name="T1350">70</text:span><text:span text:style-name="T1351">. Nacionalinė viza gali būti<text:s/></text:span><text:span text:style-name="T1352">išduodama užsieniečiui:</text:span><text:s/></text:p>
      <text:p text:style-name="P1353">Punkto pakeitimai:</text:p>
      <text:p text:style-name="P1354"><text:span text:style-name="T1355">Nr.<text:s/></text:span><text:a xlink:href="https://www.e-tar.lt/portal/legalAct.html?documentId=bbb0e4a09df611eb9fecb5ecd3bd711c" office:target-frame-name="_top" xlink:show="replace"><text:span text:style-name="T1356">1V-317/V-130</text:span></text:a><text:span text:style-name="T1357">, 2021-04-15, paskelbta TAR 2021-04-16, i. k. 2021-07898</text:span></text:p>
      <text:p text:style-name="P1358"><text:span text:style-name="T1359">70.1</text:span><text:span text:style-name="T1360">.</text:span><text:span text:style-name="T1361"><text:tab/>studentui, atvykstančiam į Lietuv</text:span><text:span text:style-name="T1362">os Respubliką studijuoti pagal tarptautines ar Lietuvos Respublikoje registruotos ir veikiančios aukštosios mokyklos ir užsienio valstybės aukštosios mokyklos sudarytas studentų mainų programas;</text:span></text:p>
      <text:p text:style-name="P1363"><text:span text:style-name="T1364">70.2</text:span><text:span text:style-name="T1365">.</text:span><text:span text:style-name="T1366"><text:tab/>studentui, priimtam studijuoti į Lietuvos Respublik</text:span><text:span text:style-name="T1367">oje registruotą ir veikiančią aukštąją mokyklą;</text:span></text:p>
      <text:p text:style-name="P1368"><text:span text:style-name="T1369">70.3</text:span><text:span text:style-name="T1370">.</text:span><text:span text:style-name="T1371"><text:tab/></text:span><text:span text:style-name="T1372">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373">okslo ir studijų institucija, taip pat kartu vykstančiam šio užsieniečio šeimos nariui;<text:s/></text:span></text:p>
      <text:p text:style-name="P1374"><text:span text:style-name="T1375">70.4</text:span><text:span text:style-name="T1376">.</text:span><text:span text:style-name="T1377"><text:tab/></text:span><text:span text:style-name="T1378">kuris atvyksta į Lietuvos Respubliką vykdyti bendrų su užsienio valstybėmis vyriausybinių programų kaip dėstytojas arba atlikti mokslinių tyrimų kaip tyrėjas</text:span><text:span text:style-name="T1379">, taip pat kartu vykstančiam šio užsieniečio šeimos nariui;<text:s/></text:span></text:p>
      <text:p text:style-name="P1380"><text:span text:style-name="T1381">70.5</text:span><text:span text:style-name="T1382">. sportininkui,</text:span><text:span text:style-name="T1383"><text:s/></text:span><text:span text:style-name="T1384">dalyvaujančiam aukšto meistriškumo sporte arba treneriui, kaip jie apibrėžiami Lietuvos Respublikos sporto įstatyme, atvykstančiam į Lietuvos Respubliką užsiimti sporto ve</text:span><text:span text:style-name="T1385">ikla, taip pat kartu vykstančiam šio užsieniečio šeimos nariui;</text:span><text:s/></text:p>
      <text:p text:style-name="P1386">Papunkčio pakeitimai:</text:p>
      <text:p text:style-name="P1387"><text:span text:style-name="T1388">Nr.<text:s/></text:span><text:a xlink:href="https://www.e-tar.lt/portal/legalAct.html?documentId=ff996bc02e8a11e9b66f85227a03f7a3" office:target-frame-name="_top" xlink:show="replace"><text:span text:style-name="T1389">1V-134/V-41</text:span></text:a><text:span text:style-name="T1390">, 2019-02-11, paskelbta TAR 2019-02-12, i. k. 2019-02173</text:span></text:p>
      <text:p text:style-name="Normal"/>
      <text:p text:style-name="P1391"><text:span text:style-name="T1392">70.6</text:span><text:span text:style-name="T1393">. atvykstančiam į Lietuvos Respubliką dirbti ir turinčiam Užimtumo tarnybos užsieniečiui išduotą leidimą dirbti Lietuvos Respublikoje;</text:span><text:s/></text:p>
      <text:p text:style-name="P1394">Papunkčio pakeitimai:</text:p>
      <text:p text:style-name="P1395"><text:span text:style-name="T1396">Nr.<text:s/></text:span><text:a xlink:href="https://www.e-tar.lt/portal/legalAct.html?documentId=ff996bc02e8a11e9b66f85227a03f7a3" office:target-frame-name="_top" xlink:show="replace"><text:span text:style-name="T1397">1V-134/V-41</text:span></text:a><text:span text:style-name="T1398">, 2019-02-11, paskelbta TAR 2019-02-12, i. k. 2019-02173</text:span></text:p>
      <text:p text:style-name="Normal"/>
      <text:p text:style-name="P1399"><text:span text:style-name="T1400">70.7</text:span><text:span text:style-name="T1401">. jūrininkui, atvykstančiam į laivą, plaukiojantį su Lietuvos valstybės vėliava;<text:s/></text:span></text:p>
      <text:p text:style-name="P1402">Papunkčio pakeitimai:</text:p>
      <text:p text:style-name="P1403"><text:span text:style-name="T1404">Nr.<text:s/></text:span><text:a xlink:href="https://www.e-tar.lt/portal/legalAct.html?documentId=ff996bc02e8a11e9b66f85227a03f7a3" office:target-frame-name="_top" xlink:show="replace"><text:span text:style-name="T1405">1V-134/V-41</text:span></text:a><text:span text:style-name="T1406">, 2019-02-11, paskelbta TAR 2019-02-12, i. k. 2019-02173</text:span></text:p>
      <text:p text:style-name="Normal"/>
      <text:p text:style-name="P1407"><text:span text:style-name="T1408">70.8</text:span><text:span text:style-name="T1409">.</text:span><text:span text:style-name="T1410"><text:tab/>jūrininkui, jei laivas, kurio įgulos narys jis yra, re</text:span><text:span text:style-name="T1411">montuojamas Lietuvos Respublikoje;</text:span></text:p>
      <text:p text:style-name="P1412"><text:span text:style-name="T1413">70.9</text:span><text:span text:style-name="T1414">.</text:span><text:span text:style-name="T1415"><text:tab/>žurnalistui, akredituotam Užsienio reikalų ministerijoje;</text:span></text:p>
      <text:p text:style-name="P1416"><text:span text:style-name="T1417">70.10</text:span><text:span text:style-name="T1418">.<text:s/></text:span><text:span text:style-name="T1419">kuris atvyksta į Lietuvos Respubliką užsiimti teisėta veikla ir yra Juridinių asmenų registre įregistruoto privataus juridinio asmens (toliau<text:s/></text:span><text:span text:style-name="T1420">– įmonė), įsteigto<text:s/></text:span><text:span text:style-name="T1421">per pastaruosius vienerius</text:span><text:span text:style-name="T1422"><text:s/></text:span><text:span text:style-name="T1423">metus iki užsieniečio prašymo išduoti nacionalinę vizą pateikimo dienos, dalyvis, kaip jis apibrėžiamas Lietuvos Respublikos civiliniame kodekse (toliau – dalyvis), jeigu įmonės nuosavo kapitalo (ne akcinės ben</text:span><text:span text:style-name="T1424">drovės ir ne uždarosios akcinės bendrovės atveju – turto) vertė sudaro ne mažiau kaip 28 tūkstančius eurų, iš kurių ne mažiau kaip 14 tūkstančių eurų – užsieniečio investuotos lėšos ar kitas turtas, arba yra įmonės, įsteigtos<text:s/></text:span><text:span text:style-name="T1425">per pastaruosius vienerius</text:span><text:span text:style-name="T1426"><text:s/>met</text:span><text:span text:style-name="T1427">us iki užsieniečio prašymo išduoti nacionalinę vizą pateikimo dienos, kurios nuosavo kapitalo (ne akcinės bendrovės ir ne uždarosios akcinės bendrovės atveju – turto) vertė sudaro ne mažiau kaip 28 tūkstančius eurų, vadovas ir jo atvykimo tikslas yra darba</text:span><text:span text:style-name="T1428">s toje įmonėje;</text:span><text:s/></text:p>
      <text:p text:style-name="P1429">Papunkčio pakeitimai:</text:p>
      <text:p text:style-name="P1430"><text:span text:style-name="T1431">Nr.<text:s/></text:span><text:a xlink:href="https://www.e-tar.lt/portal/legalAct.html?documentId=d8e2de7006b711ea9d279ea27696ab7b" office:target-frame-name="_top" xlink:show="replace"><text:span text:style-name="T1432">1V-905/V-323</text:span></text:a><text:span text:style-name="T1433">, 2019-11-08, paskelbta TAR 2019-11-14, i. k. 2019-18265</text:span></text:p>
      <text:p text:style-name="Normal"/>
      <text:p text:style-name="P1434"><text:span text:style-name="T1435">70.11</text:span><text:span text:style-name="T1436">.</text:span><text:span text:style-name="T1437"><text:tab/></text:span><text:span text:style-name="T1438">pateikusiam prašymą išduoti ar<text:s/></text:span><text:span text:style-name="T1439">pakeisti leidimą gyventi Lietuvos Respublikoje arba Sąjungos piliečio šeimos nario leidimo gyventi šalyje kortelę;</text:span><text:span text:style-name="T1440"><text:s/></text:span></text:p>
      <text:p text:style-name="P1441"><text:span text:style-name="T1442">70.11</text:span><text:span text:style-name="T1443">1</text:span><text:span text:style-name="T1444">.<text:s/></text:span><text:span text:style-name="T1445">dėl kurio Migracijos departamentas priėmė sprendimą išduoti ar pakeisti leidimą laikinai ar nuolat gyventi Lietuvos Respublikoje arba Sąjungos piliečio šeimos nario leidimo gyventi šalyje kortelę,<text:s/></text:span><text:span text:style-name="T1446">arba užsienietis užsienyje prarado<text:s/></text:span><text:span text:style-name="T1447">leidimą laikinai ar nuol</text:span><text:span text:style-name="T1448">at gyventi Lietuvos Respublikoje arba Sąjungos piliečio šeimos nario leidimo gyventi šalyje kortelę</text:span><text:span text:style-name="T1449">;</text:span><text:s/></text:p>
      <text:p text:style-name="P1450">Papildyta papunkčiu:</text:p>
      <text:p text:style-name="P1451"><text:span text:style-name="T1452">Nr.<text:s/></text:span><text:a xlink:href="https://www.e-tar.lt/portal/legalAct.html?documentId=bbb0e4a09df611eb9fecb5ecd3bd711c" office:target-frame-name="_top" xlink:show="replace"><text:span text:style-name="T1453">1V-317/V-130</text:span></text:a><text:span text:style-name="T1454">, 2021-04-15, paske</text:span><text:span text:style-name="T1455">lbta TAR 2021-04-16, i. k. 2021-07898</text:span></text:p>
      <text:p text:style-name="Normal"/>
      <text:p text:style-name="P1456"><text:span text:style-name="T1457">70.12</text:span><text:span text:style-name="T1458">.</text:span><text:span text:style-name="T1459"><text:tab/></text:span><text:span text:style-name="T1460">kuris negali išvykti iš Lietuvos Respublikos dėl kurios nors iš šių priežasčių</text:span><text:span text:style-name="T1461">:<text:s/></text:span></text:p>
      <text:p text:style-name="P1462"><text:span text:style-name="T1463">70.12.1</text:span><text:span text:style-name="T1464">.</text:span><text:span text:style-name="T1465"><text:tab/>ligos, kitokio ūmaus sveikatos sutrikimo ar organizmo būklės;<text:s/></text:span></text:p>
      <text:p text:style-name="P1466"><text:span text:style-name="T1467">70.12.2</text:span><text:span text:style-name="T1468">.</text:span><text:span text:style-name="T1469"><text:tab/><text:s/>asmeninės priežasties, kurios užsieni</text:span><text:span text:style-name="T1470">etis negalėjo numatyti;<text:s/></text:span></text:p>
      <text:p text:style-name="P1471"><text:span text:style-name="T1472">70.12.3</text:span><text:span text:style-name="T1473">.</text:span><text:span text:style-name="T1474"><text:tab/><text:s/>nenugalimos jėgos (</text:span><text:span text:style-name="T1475">force majeure</text:span><text:span text:style-name="T1476">);<text:s/></text:span></text:p>
      <text:p text:style-name="P1477"><text:span text:style-name="T1478">70.13</text:span><text:span text:style-name="T1479">. atvykstančiam į Lietuvos Respubliką dirbti ir turinčiam profesiją, kuri įtraukta į Trūkstamų profesijų sąrašą;</text:span><text:s/></text:p>
      <text:p text:style-name="P1480">Papunkčio pakeitimai:</text:p>
      <text:p text:style-name="P1481"><text:span text:style-name="T1482">Nr.<text:s/></text:span><text:a xlink:href="https://www.e-tar.lt/portal/legalAct.html?documentId=ff996bc02e8a11e9b66f85227a03f7a3" office:target-frame-name="_top" xlink:show="replace"><text:span text:style-name="T1483">1V-134/V-41</text:span></text:a><text:span text:style-name="T1484">, 2019-02-11, paskelbta TAR 2019-02-12, i. k. 2019-02173</text:span></text:p>
      <text:p text:style-name="P1485"><text:span text:style-name="T1486">Nr.<text:s/></text:span><text:a xlink:href="https://www.e-tar.lt/portal/legalAct.html?documentId=bbb0e4a09df611eb9fecb5ecd3bd711c" office:target-frame-name="_top" xlink:show="replace"><text:span text:style-name="T1487">1V-317/V-130</text:span></text:a><text:span text:style-name="T1488">,<text:s/></text:span><text:span text:style-name="T1489">2021-04-15, paskelbta TAR 2021-04-16, i. k. 2021-07898</text:span></text:p>
      <text:p text:style-name="Normal"/>
      <text:p text:style-name="P1490"><text:span text:style-name="T1491">70.14.</text:span><text:span text:style-name="T1492"><text:s/>Neteko galios nuo 2019-03-01</text:span></text:p>
      <text:p text:style-name="P1493">Papunkčio naikinimas:</text:p>
      <text:p text:style-name="P1494"><text:span text:style-name="T1495">Nr.<text:s/></text:span><text:a xlink:href="https://www.e-tar.lt/portal/legalAct.html?documentId=ff996bc02e8a11e9b66f85227a03f7a3" office:target-frame-name="_top" xlink:show="replace"><text:span text:style-name="T1496">1V-134/V-41</text:span></text:a><text:span text:style-name="T1497">, 2019-02-11, paskelbta TAR</text:span><text:span text:style-name="T1498"><text:s/>2019-02-12, i. k. 2019-02173</text:span></text:p>
      <text:p text:style-name="Normal"/>
      <text:p text:style-name="P1499"><text:span text:style-name="T1500">70.15</text:span><text:span text:style-name="T1501">. atvykstančiam į Lietuvos Respubliką dirbti sezoninio darbo ir turinčiam Užimtumo tarnybos užsieniečiui išduotą leidimą dirbti sezoninį darbą ilgesniam kaip 90 dienų laikotarpiui;</text:span><text:s/></text:p>
      <text:p text:style-name="P1502">Papunkčio pakeitimai:</text:p>
      <text:p text:style-name="P1503"><text:span text:style-name="T1504">Nr.<text:s/></text:span><text:a xlink:href="https://www.e-tar.lt/portal/legalAct.html?documentId=ff996bc02e8a11e9b66f85227a03f7a3" office:target-frame-name="_top" xlink:show="replace"><text:span text:style-name="T1505">1V-134/V-41</text:span></text:a><text:span text:style-name="T1506">, 2019-02-11, paskelbta TAR 2019-02-12, i. k. 2019-02173</text:span></text:p>
      <text:p text:style-name="Normal"/>
      <text:p text:style-name="P1507"><text:span text:style-name="T1508">70.16</text:span><text:span text:style-name="T1509">.</text:span><text:span text:style-name="T1510"><text:tab/>turinčiam pratęstą leidimą dirbti sezoninį darbą, jeigu bendras laikotarpis virš</text:span><text:span text:style-name="T1511">ija 90 dienų, arba pateikusiam prašymą išduoti naują ar pratęsti leidimą dirbti sezoninį darbą;<text:s/></text:span></text:p>
      <text:p text:style-name="P1512"><text:span text:style-name="T1513">70.17</text:span><text:span text:style-name="T1514">. atvykstančiam į Lietuvos Respubliką vadovaujantis Lietuvos Respublikos tarptautinių sutarčių ar kitų susitarimų nuostatomis;</text:span><text:s/></text:p>
      <text:p text:style-name="P1515">Papunkčio pakeitimai:</text:p>
      <text:p text:style-name="P1516"><text:span text:style-name="T1517">Nr.<text:s/></text:span><text:a xlink:href="https://www.e-tar.lt/portal/legalAct.html?documentId=bbb0e4a09df611eb9fecb5ecd3bd711c" office:target-frame-name="_top" xlink:show="replace"><text:span text:style-name="T1518">1V-317/V-130</text:span></text:a><text:span text:style-name="T1519">, 2021-04-15, paskelbta TAR 2021-04-16, i. k. 2021-07898</text:span></text:p>
      <text:p text:style-name="Normal"/>
      <text:p text:style-name="P1520"><text:span text:style-name="T1521">70.18</text:span><text:span text:style-name="T1522">. kuris nurodytas aprašo 70.6, 70.13, 70.15 ar 70.16 papunktyje ir yra pilietis valstybės,<text:s/></text:span></text:p>
      <text:p text:style-name="P1523"><text:span text:style-name="T1524">įtrauktos į 2018 m. lapkričio 14 d. Tarybos reglamento (ES) Nr. 2018/1806, nustatančio trečiųjų šalių, kurių piliečiai, kirsdami išorines sienas, privalo turėti viz</text:span><text:span text:style-name="T1525">as, ir trečiųjų šalių, kurių piliečiams toks reikalavimas netaikomas, sąrašus, II priedą, arba valstybės, kuriai Lietuvos Respublika taiko nacionalinių vizų išdavimo lengvatas vienašališkai arba pagal tarptautinius susitarimus, atvykstantis į juridinį asme</text:span><text:span text:style-name="T1526">nį, Lietuvos Respublikos vidaus reikalų ministro nustatyta tvarka įtrauktą į Patvirtintų įmonių sąrašą (toliau – Patvirtintų įmonių sąrašas), ir turintis kvalifikaciją toje ekonominės veiklos rūšies srityje, pagal kurią juridinis asmuo įtrauktas į Patvirti</text:span><text:span text:style-name="T1527">ntų įmonių sąrašą;</text:span><text:s/></text:p>
      <text:p text:style-name="P1528">Papunkčio pakeitimai:</text:p>
      <text:p text:style-name="P1529"><text:span text:style-name="T1530">Nr.<text:s/></text:span><text:a xlink:href="https://www.e-tar.lt/portal/legalAct.html?documentId=ff996bc02e8a11e9b66f85227a03f7a3" office:target-frame-name="_top" xlink:show="replace"><text:span text:style-name="T1531">1V-134/V-41</text:span></text:a><text:span text:style-name="T1532">, 2019-02-11, paskelbta TAR 2019-02-12, i. k. 2019-02173</text:span></text:p>
      <text:p text:style-name="P1533"><text:span text:style-name="T1534">Nr.<text:s/></text:span><text:a xlink:href="https://www.e-tar.lt/portal/legalAct.html?documentId=d8e2de7006b711ea9d279ea27696ab7b" office:target-frame-name="_top" xlink:show="replace"><text:span text:style-name="T1535">1V-905/V-323</text:span></text:a><text:span text:style-name="T1536">, 2019-11-08, paskelbta TAR 2019-11-14, i. k. 2019-18265</text:span></text:p>
      <text:p text:style-name="P1537"><text:span text:style-name="T1538">Nr.<text:s/></text:span><text:a xlink:href="https://www.e-tar.lt/portal/legalAct.html?documentId=bbb0e4a09df611eb9fecb5ecd3bd711c" office:target-frame-name="_top" xlink:show="replace"><text:span text:style-name="T1539">1V-317/V-130</text:span></text:a><text:span text:style-name="T1540">, 2021-04-15, p</text:span><text:span text:style-name="T1541">askelbta TAR 2021-04-16, i. k. 2021-07898</text:span></text:p>
      <text:p text:style-name="Normal"/>
      <text:p text:style-name="P1542"><text:span text:style-name="T1543">70.19</text:span><text:span text:style-name="T1544">. kuris yra valstybės, nurodytos aprašo 14 priede, pilietis, dėl kurio atvykimo į Lietuvos Respubliką tarpininkauja juridinis asmuo arba kuris vyksta į Lietuvos Respubliką ilgalaikiam buvimui;</text:span><text:s/></text:p>
      <text:p text:style-name="P1545">Papildyta<text:s/>papunkčiu:</text:p>
      <text:p text:style-name="P1546"><text:span text:style-name="T1547">Nr.<text:s/></text:span><text:a xlink:href="https://www.e-tar.lt/portal/legalAct.html?documentId=9816ecf0f8c011eaa12ad7c04a383ca0" office:target-frame-name="_top" xlink:show="replace"><text:span text:style-name="T1548">1V-940/V-272</text:span></text:a><text:span text:style-name="T1549">, 2020-09-15, paskelbta TAR 2020-09-17, i. k. 2020-19372</text:span></text:p>
      <text:p text:style-name="Normal"/>
      <text:p text:style-name="P1550"><text:span text:style-name="T1551">70.20</text:span><text:span text:style-name="T1552">. kuris yra nacionalinę vizą arba leidimą laikinai gyventi turin</text:span><text:span text:style-name="T1553">čio valstybės, nurodytos aprašo 14 priede, piliečio sutuoktinis arba asmuo, su kuriuo sudaryta registruotos partnerystės sutartis, nepilnametis vaikas (įvaikis), įskaitant sutuoktinio arba asmens, su kuriuo sudaryta registruotos partnerystės sutartis, nepi</text:span><text:span text:style-name="T1554">lnamečius vaikus;</text:span></text:p>
      <text:p text:style-name="P1555">Papildyta papunkčiu:</text:p>
      <text:p text:style-name="P1556"><text:span text:style-name="T1557">Nr.<text:s/></text:span><text:a xlink:href="https://www.e-tar.lt/portal/legalAct.html?documentId=9816ecf0f8c011eaa12ad7c04a383ca0" office:target-frame-name="_top" xlink:show="replace"><text:span text:style-name="T1558">1V-940/V-272</text:span></text:a><text:span text:style-name="T1559">, 2020-09-15, paskelbta TAR 2020-09-17, i. k. 2020-19372</text:span></text:p>
      <text:p text:style-name="Normal"/>
      <text:p text:style-name="P1560"><text:span text:style-name="T1561">70.21</text:span><text:span text:style-name="T1562">.</text:span><text:span text:style-name="T1563"><text:tab/></text:span><text:span text:style-name="T1564">kitais atvejais, kai jo atvykimo į Lietuvos Respubliką tikslas – ilgalaikis buvimas Lietuvos Respublikoje.<text:s/></text:span></text:p>
      <text:p text:style-name="P1565">Papunkčio numeracijos pakeitimas:</text:p>
      <text:p text:style-name="P1566"><text:span text:style-name="T1567">Nr.<text:s/></text:span><text:a xlink:href="https://www.e-tar.lt/portal/legalAct.html?documentId=9816ecf0f8c011eaa12ad7c04a383ca0" office:target-frame-name="_top" xlink:show="replace"><text:span text:style-name="T1568">1V-940/V-272</text:span></text:a><text:span text:style-name="T1569">, 2020-09-15, paskelbta TAR 2020-09-17, i. k. 2020-19372</text:span></text:p>
      <text:p text:style-name="Normal"/>
      <text:p text:style-name="P1570"><text:span text:style-name="T1571">71</text:span><text:span text:style-name="T1572">. Nacionalinė viza išduodama ne trumpesniam kaip 91 dienos laikotarpiui, išskyrus atvejus, kai prašymas išduoti nacionalinę vizą teikiamas Lietuvos Respublikoje.</text:span></text:p>
      <text:p text:style-name="P1573"><text:span text:style-name="T1574">Nacionalinės vizos arba bend</text:span><text:span text:style-name="T1575">ras kelių nacionalinių vizų galiojimo laikotarpis gali būti ne ilgesnis kaip 12 mėnesių, išskyrus šio punkto trečiojoje ir ketvirtojoje pastraipose nurodytas išimtis.<text:s/></text:span></text:p>
      <text:p text:style-name="P1576">Aprašo 70.11 papunktyje nurodytu atveju nacionalinės vizos ar bendras kelių nacionalinių<text:s/>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577"><text:span text:style-name="T1578">Ap</text:span><text:span text:style-name="T1579">rašo 70.11</text:span><text:span text:style-name="T1580">1</text:span><text:span text:style-name="T1581"><text:s/>papunktyje nurodytu atveju, jei leidimas laikinai ar nuolat gyventi Lietuvos Respublikoje ar<text:s/></text:span><text:span text:style-name="T1582">Sąjungos piliečio šeimos nario leidimo gyventi šalyje kortelė</text:span><text:span text:style-name="T1583"><text:s/>yra išduotas (-a) arba pakeistas (-a) Migracijos departamento sprendimu, – nacionalinė vi</text:span><text:span text:style-name="T1584">za išduodama ne ilgesniam kaip 6 mėnesių, bet ne trumpesniam kaip 91 dienos laikotarpiui. Tuo atveju, jei leidimas laikinai ar nuolat gyventi Lietuvos Respublikoje<text:s/></text:span><text:span text:style-name="T1585">ar Sąjungos piliečio šeimos nario leidimo gyventi šalyje kortelė</text:span><text:span text:style-name="T1586"><text:s/>užsienyje yra prarasta, – n</text:span><text:span text:style-name="T1587">acionalinė viza išduodama 91 dienos laikotarpiui.<text:s/></text:span></text:p>
      <text:p text:style-name="P1588">Aprašo 70.19 ir 70.20 papunkčiuose nurodytais atvejais nacionalinės vizos galiojimo laikotarpis gali būti ne ilgesnis kaip 6 mėnesiai.</text:p>
      <text:p text:style-name="P1589"><text:span text:style-name="T1590">Bendras kelių nacionalinių vizų galiojimo laikotarpis skaičiuojamas ap</text:span><text:span text:style-name="T1591">rašo 72 punkte nustatyta tvarka.</text:span><text:s/></text:p>
      <text:p text:style-name="P1592">Punkto pakeitimai:</text:p>
      <text:p text:style-name="P1593"><text:span text:style-name="T1594">Nr.<text:s/></text:span><text:a xlink:href="https://www.e-tar.lt/portal/legalAct.html?documentId=80936e10ac4411e9aa488968c21ecc58" office:target-frame-name="_top" xlink:show="replace"><text:span text:style-name="T1595">1V-636/V-214</text:span></text:a><text:span text:style-name="T1596">, 2019-07-15, paskelbta TAR 2019-07-22, i. k. 2019-12014</text:span></text:p>
      <text:p text:style-name="P1597"><text:span text:style-name="T1598">Nr.<text:s/></text:span><text:a xlink:href="https://www.e-tar.lt/portal/legalAct.html?documentId=9816ecf0f8c011eaa12ad7c04a383ca0" office:target-frame-name="_top" xlink:show="replace"><text:span text:style-name="T1599">1V-940/V-272</text:span></text:a><text:span text:style-name="T1600">, 2020-09-15, paskelbta TAR 2020-09-17, i. k. 2020-19372</text:span></text:p>
      <text:p text:style-name="P1601"><text:span text:style-name="T1602">Nr.<text:s/></text:span><text:a xlink:href="https://www.e-tar.lt/portal/legalAct.html?documentId=bbb0e4a09df611eb9fecb5ecd3bd711c" office:target-frame-name="_top" xlink:show="replace"><text:span text:style-name="T1603">1V-317/V-130</text:span></text:a><text:span text:style-name="T1604">, 2</text:span><text:span text:style-name="T1605">021-04-15, paskelbta TAR 2021-04-16, i. k. 2021-07898</text:span></text:p>
      <text:p text:style-name="Normal"/>
      <text:p text:style-name="P1606"><text:span text:style-name="T1607">72</text:span><text:span text:style-name="T1608">. Bendras kelių nacionalinių vizų galiojimo laikotarpis skaičiuojamas nuo prieš tai išduotos nacionalinės vizos, jeigu nuo jos galiojimo laikotarpio pabaigos praėjo mažiau kaip 180 dienų, galioji</text:span><text:span text:style-name="T1609">mo laikotarpio pradžios. Jeigu prieš tai buvo išduotos kelios nacionalinės vizos, tarp kurių galiojimo laikotarpio pabaigos ir galiojimo laikotarpio pradžios praėjo mažiau kaip 180 dienų (toliau – vizų daugetas), bendras kelių nacionalinių vizų galiojimo l</text:span><text:span text:style-name="T1610">aikotarpis skaičiuojamas nuo vizų daugeto pirmosios vizos galiojimo laikotarpio pradžios.</text:span></text:p>
      <text:p text:style-name="P1611"><text:span text:style-name="T1612">Kai užsieniečiui, turinčiam nacionalinę vizą ar vizų daugetą, negali būti išduota aprašo 71 punkte nustatytus reikalavimus atitinkanti nacionalinė viza, kita nacional</text:span><text:span text:style-name="T1613">inė viza gali būti išduota, jeigu nuo turėtos nacionalinės vizos ar turėto vizų daugeto bendro galiojimo laiko pabaigos yra praėję daugiau kaip 180 dienų (išskyrus atvejus, kai prašymas išduoti nacionalinę vizą teikiamas aprašo 70.11</text:span><text:span text:style-name="T1614">1<text:s/></text:span><text:span text:style-name="T1615">papunktyje nurodytu a</text:span><text:span text:style-name="T1616">tveju arba kai prašymas išduoti nacionalinę vizą aprašo 70.12, 70.16 papunkčiuose ar 72¹ punkte nurodytais atvejais teikiamas Lietuvos Respublikoje).</text:span></text:p>
      <text:p text:style-name="P1617">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text:s/>yra praėję daugiau kaip 180 dienų, išskyrus aprašo 72¹ punkte nurodytą atvejį. Bendras kelių nacionalinių vizų galiojimo laikotarpis skaičiuojamas nuo prieš tai išduotos nacionalinės vizos, jei nuo jos galiojimo laikotarpio pabaigos praėjo mažiau kaip 180<text:s/>dienų, galiojimo laikotarpio pradžios.</text:p>
      <text:p text:style-name="P1618"><text:span text:style-name="T1619">Užsieniečiui, kuriam buvo išduota 12 mėnesių galiojanti nacionalinė viza ar vizų daugetas, kita nacionalinė viza aprašo 70.12 ar 70.16 papunktyje nurodytu atveju gali būti išduota, jeigu nuo turėtos nacionalinės<text:s/></text:span><text:span text:style-name="T1620">vizos ar turėto vizų daugeto bendro galiojimo laiko pabaigos yra praėję daugiau kaip 90 dienų. Bendras kelių nacionalinių vizų galiojimo laikotarpis skaičiuojamas nuo vizų daugeto pirmosios vizos galiojimo laikotarpio pradžios.</text:span><text:s/></text:p>
      <text:p text:style-name="P1621">Punkto pakeitimai:</text:p>
      <text:p text:style-name="P1622"><text:span text:style-name="T1623">Nr.<text:s/></text:span><text:a xlink:href="https://www.e-tar.lt/portal/legalAct.html?documentId=ff996bc02e8a11e9b66f85227a03f7a3" office:target-frame-name="_top" xlink:show="replace"><text:span text:style-name="T1624">1V-134/V-41</text:span></text:a><text:span text:style-name="T1625">, 2019-02-11, paskelbta TAR 2019-02-12, i. k. 2019-02173</text:span></text:p>
      <text:p text:style-name="P1626"><text:span text:style-name="T1627">Nr.<text:s/></text:span><text:a xlink:href="https://www.e-tar.lt/portal/legalAct.html?documentId=80936e10ac4411e9aa488968c21ecc58" office:target-frame-name="_top" xlink:show="replace"><text:span text:style-name="T1628">1V-636/V-214</text:span></text:a><text:span text:style-name="T1629">, 2019-07-15, paskelbta TAR 2019-07-22, i. k. 2019-12014</text:span></text:p>
      <text:p text:style-name="P1630"><text:span text:style-name="T1631">Nr.<text:s/></text:span><text:a xlink:href="https://www.e-tar.lt/portal/legalAct.html?documentId=9816ecf0f8c011eaa12ad7c04a383ca0" office:target-frame-name="_top" xlink:show="replace"><text:span text:style-name="T1632">1V-940/V-272</text:span></text:a><text:span text:style-name="T1633">, 2020-09-15, paskelbta TAR 2020-09-17, i. k. 2020-19372</text:span></text:p>
      <text:p text:style-name="P1634"><text:span text:style-name="T1635">Nr.<text:s/></text:span><text:a xlink:href="https://www.e-tar.lt/portal/legalAct.html?documentId=bbb0e4a09df611eb9fecb5ecd3bd711c" office:target-frame-name="_top" xlink:show="replace"><text:span text:style-name="T1636">1V-317/V-130</text:span></text:a><text:span text:style-name="T1637">, 2021-04-15, paskelbta TAR 2021-04-16, i. k. 2021-07898</text:span></text:p>
      <text:p text:style-name="Normal"/>
      <text:p text:style-name="P1638"><text:span text:style-name="T1639">72</text:span><text:span text:style-name="T1640">1</text:span><text:span text:style-name="T1641">. Lietuvos Respublikoje paskelbus valstybės lygio ekstremaliąją situaciją, karantin</text:span><text:span text:style-name="T1642">ą ir (ar) nepaprastąją padėtį, Migracijos departamento direktoriaus ar jo įgalioto valstybės tarnautojo, priimančio aprašo 84 ar 87 punkte nurodytą sprendimą, sprendimu užsieniečiui nacionalinė viza aprašo 70.11 papunktyje nurodytu atveju gali būti išduota</text:span><text:span text:style-name="T1643">, jeigu nuo turėtos nacionalinės vizos ar turėto vizų daugeto galiojimo laikotarpio pabaigos yra praėję mažiau kaip 180 dienų, kai:</text:span></text:p>
      <text:p text:style-name="P1644"><text:span text:style-name="T1645">72</text:span><text:span text:style-name="T1646">1</text:span><text:span text:style-name="T1647">.1.</text:span><text:span text:style-name="T1648"><text:s/>užsienietis dėl objektyvių priežasčių negalėjo pateikti prašymo išduoti leidimą laikinai gyventi likus ne mažiau ka</text:span><text:span text:style-name="T1649">ip 2 mėnesiams iki vizos galiojimo pabaigos; ir<text:s/></text:span></text:p>
      <text:p text:style-name="P1650"><text:span text:style-name="T1651">72</text:span><text:span text:style-name="T1652">1</text:span><text:span text:style-name="T1653">.2</text:span><text:span text:style-name="T1654">. užsienietis yra pateikęs prašymą išduoti leidimą laikinai gyventi; ir<text:s/></text:span></text:p>
      <text:p text:style-name="P1655"><text:span text:style-name="T1656">72</text:span><text:span text:style-name="T1657">1</text:span><text:span text:style-name="T1658">.3</text:span><text:span text:style-name="T1659">. užsieniečiui, turinčiam nacionalinę vizą ar vizų daugetą, negali būti išduota aprašo 71 punkte nustatytus reikalav</text:span><text:span text:style-name="T1660">imus atitinkanti nacionalinė viza.</text:span><text:s/></text:p>
      <text:p text:style-name="P1661">Punkto pakeitimai:</text:p>
      <text:p text:style-name="P1662"><text:span text:style-name="T1663">Nr.<text:s/></text:span><text:a xlink:href="https://www.e-tar.lt/portal/legalAct.html?documentId=bbb0e4a09df611eb9fecb5ecd3bd711c" office:target-frame-name="_top" xlink:show="replace"><text:span text:style-name="T1664">1V-317/V-130</text:span></text:a><text:span text:style-name="T1665">, 2021-04-15, paskelbta TAR 2021-04-16, i. k. 2021-07898</text:span></text:p>
      <text:p text:style-name="Normal"/>
      <text:p text:style-name="P1666"><text:span text:style-name="T1667">73</text:span><text:span text:style-name="T1668">. Išorės paslaugų teikėjas už vienos ar kelių užduočių vykdymą, priimdamas prašymus dėl nacionalinių vizų išdavimo, gali imti aptarnavimo mokestį<text:s/></text:span><text:span text:style-name="T1669">mutatis mutandis<text:s/></text:span><text:span text:style-name="T1670">taikydamas Vizų kodekso 17 straipsnio nuostatas.<text:s/></text:span><text:span text:style-name="T1671">Jeigu išorės paslaugų teikėjas vieną ar keli</text:span><text:span text:style-name="T1672">as užduotis, priimdamas prašymus išduoti nacionalinę vizą, vykdo valstybėse, kuriose nėra Lietuvos vizų tarnybų, Vizų kodekso 17 straipsnio nuostatos netaikomos.</text:span></text:p>
      <text:p text:style-name="P1673"><text:span text:style-name="T1674">Jeigu įstatymų nustatytais atvejais užsienietis atleidžiamas nuo konsulinio mokesčio ar valsty</text:span><text:span text:style-name="T1675">bės rinkliavos, jis privalo pateikti dokumentus, patvirtinančius aplinkybes, dėl kurių jis atleidžiamas nuo šio mokesčio ar rinkliavos.</text:span><text:span text:style-name="T1676"><text:s/></text:span></text:p>
      <text:p text:style-name="P1677">Punkto pakeitimai:</text:p>
      <text:p text:style-name="P1678"><text:span text:style-name="T1679">Nr.<text:s/></text:span><text:a xlink:href="https://www.e-tar.lt/portal/legalAct.html?documentId=ff996bc02e8a11e9b66f85227a03f7a3" office:target-frame-name="_top" xlink:show="replace"><text:span text:style-name="T1680">1V-134/V-41</text:span></text:a><text:span text:style-name="T1681">, 2019-02-11, paskelbta TAR 2019-02-12, i. k. 2019-02173</text:span></text:p>
      <text:p text:style-name="P1682"><text:span text:style-name="T1683">Nr.<text:s/></text:span><text:a xlink:href="https://www.e-tar.lt/portal/legalAct.html?documentId=bbb0e4a09df611eb9fecb5ecd3bd711c" office:target-frame-name="_top" xlink:show="replace"><text:span text:style-name="T1684">1V-317/V-130</text:span></text:a><text:span text:style-name="T1685">, 2021-04-15, paskelbta TAR 2021-04-16, i. k. 2021-07898</text:span></text:p>
      <text:p text:style-name="Normal"/>
      <text:p text:style-name="P1686"><text:span text:style-name="T1687">73</text:span><text:span text:style-name="T1688">1</text:span><text:span text:style-name="T1689">.<text:s/></text:span><text:span text:style-name="T1690">Prašy</text:span><text:span text:style-name="T1691">mui išduoti nacionalinę vizą kartu su apraše nurodytais dokumentais pateikti ir nagrinėti </text:span><text:span text:style-name="T1692">mutatis mutandis</text:span><text:span text:style-name="T1693"> taikomos Vizų kodekso 6 straipsnio, taip pat II ir III skyrių nuostatos.</text:span></text:p>
      <text:p text:style-name="P1694">Jeigu prašymas išduoti nacionalinę vizą pateikiamas kitu būdu, nei nustatyta<text:s/>Vizų kodekse, prašymas nenagrinėjamas ir apie tai pranešama prašymą pateikusiam asmeniui.</text:p>
      <text:p text:style-name="P1695">Įgaliotas vizų tarnybos Lietuvoje valstybės tarnautojas prašymą išduoti nacionalinę vizą kartu su apraše nurodytais dokumentais priima Migracijos departamento<text:s/>direktoriaus nustatyta tvarka.</text:p>
      <text:p text:style-name="P1696"><text:span text:style-name="T1697">Jeigu užsienietis atsisako užpildyti aprašo<text:s/></text:span><text:span text:style-name="T1698">76.5</text:span><text:span text:style-name="T1699">1</text:span><text:span text:style-name="T1700"><text:s/>papunktyje nurodytą klausimyną ar atsisako atsakyti į visus klausimyne pateiktus klausimus, užsieniečio prašymas išduoti nacionalinę vizą nepriimamas.</text:span><text:s/></text:p>
      <text:p text:style-name="P1701">Papildyta punktu:</text:p>
      <text:p text:style-name="P1702"><text:span text:style-name="T1703">Nr.<text:s/></text:span><text:a xlink:href="https://www.e-tar.lt/portal/legalAct.html?documentId=ff996bc02e8a11e9b66f85227a03f7a3" office:target-frame-name="_top" xlink:show="replace"><text:span text:style-name="T1704">1V-134/V-41</text:span></text:a><text:span text:style-name="T1705">, 2019-02-11, paskelbta TAR 2019-02-12, i. k. 2019-02173</text:span></text:p>
      <text:p text:style-name="P1706">Punkto pakeitimai:</text:p>
      <text:p text:style-name="P1707"><text:span text:style-name="T1708">Nr.<text:s/></text:span><text:a xlink:href="https://www.e-tar.lt/portal/legalAct.html?documentId=80936e10ac4411e9aa488968c21ecc58" office:target-frame-name="_top" xlink:show="replace"><text:span text:style-name="T1709">1V-636/V-214</text:span></text:a><text:span text:style-name="T1710">, 2019-07-15, paskelbta TAR 2019-07-22, i. k. 2019-12014</text:span></text:p>
      <text:p text:style-name="P1711"><text:span text:style-name="T1712">Nr.<text:s/></text:span><text:a xlink:href="https://www.e-tar.lt/portal/legalAct.html?documentId=155573a079fa11edbc04912defe897d1" office:target-frame-name="_top" xlink:show="replace"><text:span text:style-name="T1713">1V-771/V-405</text:span></text:a><text:span text:style-name="T1714">, 2022-12-12, paskelbta TAR 2022-12-12, i.<text:s/></text:span><text:span text:style-name="T1715">k. 2022-25268</text:span></text:p>
      <text:p text:style-name="Normal"/>
      <text:p text:style-name="P1716"><text:span text:style-name="T1717">74</text:span><text:span text:style-name="T1718">.</text:span><text:span text:style-name="T1719"><text:tab/>Prašymą išduoti nacionalinę vizą pirmą kartą pateikiantis užsienietis turi atvykti asmeniškai. Iš užsieniečio paimami dešimties pirštų atspaudai, išskyrus atvejus, kai šis reikalavimas netaikomas išduodant Šengeno vizą pagal Vizų kod</text:span><text:span text:style-name="T1720">eksą arba užsieniečiui, turinčiam diplomatinį pasą, taikant abipusiškumo principą. Užsieniečių registre įrašomi užsieniečio biometriniai duomenys – veido atvaizdas ir dešimties pirštų atspaudai.<text:s/></text:span></text:p>
      <text:p text:style-name="P1721"><text:span text:style-name="T1722">75</text:span><text:span text:style-name="T1723">.</text:span><text:span text:style-name="T1724"><text:tab/>Jeigu<text:s/></text:span><text:span text:style-name="T1725">iš prašymą išduoti nacionalinę vizą pateikianč</text:span><text:span text:style-name="T1726">io užsieniečio paimti pirštų atspaudai dėl ankstesnio prašymo buvo įrašyti į Užsieniečių registrą likus mažiau nei 59 mėnesiams iki naujo prašymo išduoti nacionalinę vizą pateikimo dienos</text:span><text:span text:style-name="T1727">, jie nukopijuojami į vėlesnį prašymą.</text:span><text:span text:style-name="T1728"><text:s/></text:span></text:p>
      <text:p text:style-name="P1729"><text:span text:style-name="T1730">Šiuo atveju užsieniečio vardu</text:span><text:span text:style-name="T1731"><text:s/>dokumentus nacionalinei vizai gauti gali pateikti įgaliotas asmuo. Jis privalo pateikti notarine ar jai prilyginta forma patvirtintą įgaliojimą arba juridinio asmens patvirtintą įgaliojimą. Įgaliotam asmeniui užsieniečio vardu teikiant dokumentus vizų tar</text:span><text:span text:style-name="T1732">nybai Lietuvoje, užsienietis Lietuvos Respublikos teritorijoje turi būti teisėtai.</text:span><text:span text:style-name="T1733"><text:s/></text:span><text:span text:style-name="T1734">Jei kyla įtarimų dėl užsieniečio kelionės tikslo, pateiktų dokumentų autentiškumo, vizų tarnybos valstybės tarnautojas, norėdamas įsitikinti užsieniečio patikimumu, gali<text:s/></text:span><text:span text:style-name="T1735">pareikalauti, kad užsienietis dokumentus pateiktų asmeniškai, o esant pagrįstų abejonių dėl užsieniečio tapatybės – paimti pirštų atspaudus, netaikant šio punkto pirmojoje pastraipoje nurodyto laikotarpio.</text:span><text:s/></text:p>
      <text:p text:style-name="P1736">Punkto pakeitimai:</text:p>
      <text:p text:style-name="P1737"><text:span text:style-name="T1738">Nr.<text:s/></text:span><text:a xlink:href="https://www.e-tar.lt/portal/legalAct.html?documentId=ff996bc02e8a11e9b66f85227a03f7a3" office:target-frame-name="_top" xlink:show="replace"><text:span text:style-name="T1739">1V-134/V-41</text:span></text:a><text:span text:style-name="T1740">, 2019-02-11, paskelbta TAR 2019-02-12, i. k. 2019-02173</text:span></text:p>
      <text:p text:style-name="Normal"/>
      <text:p text:style-name="P1741"><text:span text:style-name="T1742">76</text:span><text:span text:style-name="T1743">.<text:s/></text:span><text:span text:style-name="T1744">Nacionalinei vizai gauti užsienietis Lietuvos vizų tarnybai užsienyje arba per išorės paslaugų teikėją pate</text:span><text:span text:style-name="T1745">ikia:</text:span></text:p>
      <text:p text:style-name="P1746"><text:span text:style-name="T1747">76.1</text:span><text:span text:style-name="T1748">.</text:span><text:span text:style-name="T1749"><text:tab/>nustatytos formos prašymą išduoti nacionalinę vizą, užpildytą naudojantis elektroninėmis paraiškos pildymo ir pateikimo priemonėmis (8 priedas);<text:s/></text:span></text:p>
      <text:p text:style-name="P1750"><text:span text:style-name="T1751">76.2</text:span><text:span text:style-name="T1752">. galiojantį kelionės dokumentą;<text:s/></text:span></text:p>
      <text:p text:style-name="P1753"><text:span text:style-name="T1754">76.3</text:span><text:span text:style-name="T1755">.</text:span><text:span text:style-name="T1756"><text:tab/>vieną 35 × 45 mm dydžio spalvotą nuotrauką,<text:s/></text:span><text:span text:style-name="T1757">atitinkančią 1995 m. gegužės 29 d. Tarybos reglamente (EB) Nr. 1683/95, nustatančiame vienodą vizų formą, su paskutiniais pakeitimais, padarytais 2017 m. liepos 4 d. Europos Parlamento ir Tarybos reglamente (ES) Nr. 2017/1370, nustatytus standartus;</text:span></text:p>
      <text:p text:style-name="P1758"><text:span text:style-name="T1759">76.4</text:span><text:span text:style-name="T1760">. sveikatos draudimą patvirtinantį dokumentą, atitinkantį Užsieniečių teisinės padėties įstatymo 6</text:span><text:span text:style-name="T1761">1</text:span><text:span text:style-name="T1762"><text:s/>straipsnyje ir 17 straipsnio 3 dalyje nustatytus reikalavimus užsieniečio sveikatos draudimui;</text:span></text:p>
      <text:p text:style-name="P1763"><text:span text:style-name="T1764">76.5</text:span><text:span text:style-name="T1765">. dokumentą, patvirtinantį, kad turi pakankamai lėš</text:span><text:span text:style-name="T1766">ų ir (ar) teisėtai gaus reguliarių pajamų pragyventi Lietuvos Respublikoje visą nacionalinės vizos galiojimo laikotarpį bei lėšų grįžti į kilmės valstybę ar užsienio valstybę, į kurią jis turi teisę vykti, o aprašo 70.19 ir 70.20 papunkčiuose nurodytu atve</text:span><text:span text:style-name="T1767">ju – tik dokumentą, patvirtinantį, kad turi pakankamai lėšų ir (ar) teisėtai gaus reguliarių pajamų pragyventi Lietuvos Respublikoje ne mažiau kaip 3 mėnesius arba juridinio asmens įsipareigojimą užtikrinti tokių pajamų gavimą. Pakankamas pragyvenimo lėšų<text:s/></text:span><text:span text:style-name="T1768">dydis užsieniečiui, nurodytam aprašo 70.1 ir 70.2 papunkčiuose, bei nepilnamečiam užsieniečiui yra 0,5 minimaliosios mėnesinės algos vienam mėnesiui, kitiems užsieniečiams – viena minimalioji mėnesinė alga vienam mėnesiui. Pakankamas grįžimo lėšų dydis yra</text:span><text:span text:style-name="T1769"><text:s/>viena minimalioji mėnesinė alga. Šie dokumentai prireikus turi būti išversti į lietuvių arba į kitą vizų tarnybos valstybės tarnautojo nurodytą kalbą. Šis papunktis netaikomas aprašo 70.11</text:span><text:span text:style-name="T1770">1</text:span><text:span text:style-name="T1771"><text:s/>ir 70.18 papunkčiuose nurodytų užsieniečių atžvilgiu;</text:span></text:p>
      <text:p text:style-name="P1772"><text:span text:style-name="T1773">76.5</text:span><text:span text:style-name="T1774">1</text:span><text:span text:style-name="T1775">.<text:s/></text:span><text:span text:style-name="T1776">užpildyti Migracijos departamento parengtą klausimyną, jeigu užsienietis (vyresnis nei 18 metų) atitinka Valstybės saugumo departamento patvirtintame sąraše nustatytą kategoriją (-as);</text:span><text:s/></text:p>
      <text:p text:style-name="P1777">Papildyta papunkčiu:</text:p>
      <text:p text:style-name="P1778"><text:span text:style-name="T1779">Nr.<text:s/></text:span><text:a xlink:href="https://www.e-tar.lt/portal/legalAct.html?documentId=155573a079fa11edbc04912defe897d1" office:target-frame-name="_top" xlink:show="replace"><text:span text:style-name="T1780">1V-771/V-405</text:span></text:a><text:span text:style-name="T1781">, 2022-12-12, paskelbta TAR 2022-12-12, i. k. 2022-25268</text:span></text:p>
      <text:p text:style-name="Normal"/>
      <text:p text:style-name="P1782"><text:span text:style-name="T1783">76.6</text:span><text:span text:style-name="T1784">.<text:s/></text:span><text:span text:style-name="T1785">aprašo 70.1–70.8, 70.13, 70.15, 70.16 ir 70.18 papunkčiuose nurodytais atvejais – Lietuvos Respublikos įstaigos, įmonės,<text:s/></text:span><text:span text:style-name="T1786">organizacijos ar fizinio asmens, pas kurį atvyksta užsienietis (toliau – priimantis asmuo), tarpininkavimo raštą, pateiktą aprašo V skyriaus antrajame skirsnyje nustatyta tvarka;</text:span></text:p>
      <text:p text:style-name="P1787"><text:span text:style-name="T1788">76.7</text:span><text:span text:style-name="T1789">.<text:s/></text:span><text:span text:style-name="T1790">aprašo 70.3 papunktyje nurodytu atveju:</text:span></text:p>
      <text:p text:style-name="P1791"><text:span text:style-name="T1792">76.7.1</text:span><text:span text:style-name="T1793">. kai užsienietis a</text:span><text:span text:style-name="T1794">tvyksta į Lietuvos Respubliką dirbti kaip dėstytojas arba atlikti mokslinių tyrimų ir (arba) eksperimentinės (socialinės, kultūrinės) plėtros darbų kaip tyrėjas – darbo arba autorinę sutartį, sudarytą su Lietuvos Respublikoje įregistruota mokslo ir studijų</text:span><text:span text:style-name="T1795"><text:s/>institucija, arba jos kopiją, kurios tikrumas paliudytas dokumentų kopijų tikrumo paliudijimo teisę turinčio asmens ar institucijos;</text:span></text:p>
      <text:p text:style-name="P1796"><text:span text:style-name="T1797">76.7.2</text:span><text:span text:style-name="T1798">. kai užsienietis yra užsieniečio, kuris atvyksta į Lietuvos Respubliką dirbti kaip dėstytojas arba atlikti<text:s/></text:span><text:span text:style-name="T1799">mokslinių tyrimų ir (arba) eksperimentinės (socialinės, kultūrinės) plėtros darbų kaip tyrėjas, šeimos narys, atvykstantis kartu su šiuo užsieniečiu, – dokumentus, įrodančius, kad jis yra šio užsieniečio šeimos narys, arba jų kopijas, kurių tikrumas paliud</text:span><text:span text:style-name="T1800">ytas dokumentų kopijų tikrumo paliudijimo teisę turinčio asmens ar institucijos, kartu su vertėjo parašu patvirtintu vertimu į lietuvių kalbą;</text:span></text:p>
      <text:p text:style-name="P1801"><text:span text:style-name="T1802">76.8</text:span><text:span text:style-name="T1803">. aprašo 70.4</text:span><text:span text:style-name="T1804"><text:s/></text:span><text:span text:style-name="T1805">papunktyje nurodytu atveju:</text:span></text:p>
      <text:p text:style-name="P1806"><text:span text:style-name="T1807">76.8.1</text:span><text:span text:style-name="T1808">. kai užsienietis atvyksta į Lietuvos Respubliką vykd</text:span><text:span text:style-name="T1809">yti bendrų su užsienio valstybėmis vyriausybinių programų kaip dėstytojas arba atlikti mokslinių tyrimų kaip tyrėjas – dokumentus, patvirtinančius Lietuvos ir užsienio valstybių bendrai vykdomų vyriausybinių programų dėstytojo statusą arba atliekamų moksli</text:span><text:span text:style-name="T1810">nių tyrimų tyrėjo statusą, arba jų kopijas, kurių tikrumas paliudytas dokumentų kopijų tikrumo paliudijimo teisę turinčio asmens ar institucijos;</text:span></text:p>
      <text:p text:style-name="P1811"><text:span text:style-name="T1812">76.8.2</text:span><text:span text:style-name="T1813">. kai užsienietis yra užsieniečio, kuris atvyksta į Lietuvos Respubliką vykdyti bendrų su užsienio v</text:span><text:span text:style-name="T1814">alstybėmis vyriausybinių programų kaip dėstytojas arba atlikti mokslinių tyrimų kaip tyrėjas, šeimos narys, atvykstantis kartu su šiuo užsieniečiu, – dokumentus, įrodančius, kad jis yra šio užsieniečio šeimos narys, arba jų kopijas, kurių tikrumas paliudyt</text:span><text:span text:style-name="T1815">as dokumentų kopijų tikrumo paliudijimo teisę turinčio asmens ar institucijos, kartu su vertėjo parašu patvirtintu vertimu į lietuvių kalbą;</text:span></text:p>
      <text:p text:style-name="P1816"><text:span text:style-name="T1817">76.9</text:span><text:span text:style-name="T1818">. aprašo 70.5 papunktyje nurodytu atveju:</text:span></text:p>
      <text:p text:style-name="P1819"><text:span text:style-name="T1820">76.9.1</text:span><text:span text:style-name="T1821">. kai užsienietis yra sportininkas, dalyvaujantis aukšt</text:span><text:span text:style-name="T1822">o meistriškumo sporte, arba treneris, kaip jie apibrėžiami Sporto įstatyme, ir atvyksta į Lietuvos Respubliką užsiimti sporto veikla, – sportinės veiklos sutartį arba darbo sutartį ar jų kopijas, kurių tikrumas paliudytas dokumentų kopijų tikrumo paliudiji</text:span><text:span text:style-name="T1823">mo teisę turinčio asmens ar institucijos;</text:span></text:p>
      <text:p text:style-name="P1824"><text:span text:style-name="T1825">76.9.2</text:span><text:span text:style-name="T1826">. kai užsienietis yra užsieniečio, kuris yra sportininkas, dalyvaujantis aukšto meistriškumo sporte, arba treneris, kaip jie apibrėžiami Sporto įstatyme, kurie atvyksta į Lietuvos Respubliką užsiimti spor</text:span><text:span text:style-name="T1827">to veikla, šeimos narys ir atvyksta kartu su šiuo užsieniečiu, – dokumentus, įrodančius, kad jis yra šio užsieniečio šeimos narys, arba jų kopijas, kurių tikrumas paliudytas dokumentų kopijų tikrumo paliudijimo teisę turinčio asmens ar institucijos, kartu<text:s/></text:span><text:span text:style-name="T1828">su vertėjo parašu patvirtintu vertimu į lietuvių kalbą;</text:span></text:p>
      <text:p text:style-name="P1829"><text:span text:style-name="T1830">76.10</text:span><text:span text:style-name="T1831">. aprašo 70.6 papunktyje nurodytu atveju – Užimtumo tarnybos užsieniečiui išduotą leidimą dirbti Lietuvos Respublikoje arba jo kopiją, kurios tikrumas paliudytas dokumentų kopijų tikrumo pa</text:span><text:span text:style-name="T1832">liudijimo teisę turinčio asmens ar institucijos<text:s/></text:span><text:span text:style-name="T1833">(</text:span><text:span text:style-name="T1834">šio dokumento vizų tarnybai Lietuvoje pateikti nereikia);<text:s/></text:span></text:p>
      <text:p text:style-name="P1835"><text:span text:style-name="T1836">76.11</text:span><text:span text:style-name="T1837">. aprašo 70.7 papunktyje nurodytu atveju – dokumentą, patvirtinantį, kad užsienietis yra įtrauktas į laivo įgulos narių sąrašą, ir darbo su</text:span><text:span text:style-name="T1838">tartį su užsieniečiu arba jos kopiją, kurios tikrumas paliudytas dokumentų kopijų tikrumo paliudijimo teisę turinčio asmens ar institucijos;</text:span></text:p>
      <text:p text:style-name="P1839"><text:span text:style-name="T1840">76.12</text:span><text:span text:style-name="T1841">. aprašo 70.8 papunktyje nurodytu atveju – dokumentą, patvirtinantį, kad užsienietis yra įtrauktas į laivo</text:span><text:span text:style-name="T1842"><text:s/>įgulos narių sąrašą, bei sutartį, kurios pagrindu remontuojamas laivas, arba jos kopiją, patvirtintą teisės aktų nustatyta tvarka, ir (arba) darbo sutartį su užsieniečiu arba jos kopiją, kurios tikrumas paliudytas dokumentų kopijų tikrumo paliudijimo teis</text:span><text:span text:style-name="T1843">ę turinčio asmens ar institucijos;</text:span></text:p>
      <text:p text:style-name="P1844"><text:span text:style-name="T1845">76.13</text:span><text:span text:style-name="T1846">. aprašo 70.9 papunktyje nurodytu atveju – dokumentą, patvirtinantį, kad užsienietis yra akredituotas Užsienio reikalų ministerijoje;<text:s/></text:span></text:p>
      <text:p text:style-name="P1847"><text:span text:style-name="T1848">76.14</text:span><text:span text:style-name="T1849">. aprašo 70.10 papunktyje nurodytu atveju – įmonės įsteigimo<text:s/></text:span><text:span text:style-name="T1850">(dokumento apie juridinio asmens įregistravimą Juridinių asmenų registre vizų tarnybai Lietuvoje pateikti nereikia) ar įsigijimo dokumentus ir dokumentus, patvirtinančius, kad šios įmonės nuosavo kapitalo (ne akcinės bendrovės ar uždarosios akcinės bendrov</text:span><text:span text:style-name="T1851">ės atveju – turto) vertė sudaro ne mažiau kaip 28 tūkstančius eurų (pavyzdžiui, įmonės tarpinė finansinė ataskaita (balansas ar nuosavo kapitalo pokyčių ataskaita)), dokumentus, patvirtinančius, kad šis užsienietis yra tokios įmonės dalyvis ir kad jo į įmo</text:span><text:span text:style-name="T1852">nę investuotos lėšos ar turtas sudaro ne mažiau kaip 14 tūkstančių eurų (pavyzdžiui, banko antspaudu patvirtintas įmonės sąskaitos išrašas, patvirtinantis pinigų pervedimą), arba dokumentus, patvirtinančius, kad šis užsienietis yra tokios įmonės vadovas, i</text:span><text:span text:style-name="T1853">r dokumentą, patvirtinantį, kad jo atvykimo tikslas yra darbas toje įmonėje;</text:span></text:p>
      <text:p text:style-name="P1854"><text:span text:style-name="T1855">76.15</text:span><text:span text:style-name="T1856">. aprašo 70.11 papunktyje nurodytu atveju – elektroninių ryšių priemonėmis gautą Migracijos departamento pranešimą apie prašymo išduoti ar pakeisti leidimą laikinai ar nu</text:span><text:span text:style-name="T1857">olat gyventi Lietuvos Respublikoje arba Sąjungos piliečio šeimos nario leidimo gyventi šalyje kortelę pateikimą (šios informacijos vizų tarnybai Lietuvoje pateikti nereikia);<text:s/></text:span></text:p>
      <text:p text:style-name="P1858"><text:span text:style-name="T1859">76.16</text:span><text:span text:style-name="T1860">. aprašo 70.11</text:span><text:span text:style-name="T1861">1</text:span><text:span text:style-name="T1862"><text:s/>papunktyje nurodytu atveju – elektroninių ryšių priemon</text:span><text:span text:style-name="T1863">ėmis gautą Migracijos departamento pranešimą apie tai, kad užsienietis gali atsiimti leidimą laikinai ar nuolat gyventi Lietuvos Respublikoje ar<text:s/></text:span><text:span text:style-name="T1864">Sąjungos piliečio šeimos nario leidimo gyventi šalyje kortelę</text:span><text:span text:style-name="T1865"><text:s/>arba konsulinei įstaigai pateiktą pranešimą apie<text:s/></text:span><text:span text:style-name="T1866">užsienyje prarastą leidimą laikinai ar nuolat gyventi Lietuvos Respublikoje ar<text:s/></text:span><text:span text:style-name="T1867">Sąjungos piliečio šeimos nario leidimo gyventi šalyje kortelę</text:span><text:span text:style-name="T1868">;</text:span></text:p>
      <text:p text:style-name="P1869"><text:span text:style-name="T1870">76.17</text:span><text:span text:style-name="T1871">. aprašo 70.12 papunktyje nurodytais atvejais – dokumentus, patvirtinančius aplinkybes, dėl kurių užsieni</text:span><text:span text:style-name="T1872">etis negali išvykti iš Lietuvos Respublikos;<text:s/></text:span></text:p>
      <text:p text:style-name="P1873"><text:span text:style-name="T1874">76.18</text:span><text:span text:style-name="T1875">. aprašo 70.13 papunktyje nurodytu atveju – darbo sutartį ar jos kopiją, kurios tikrumas paliudytas dokumentų kopijų tikrumo paliudijimo teisę turinčio asmens ar institucijos, taip pat patvirtinančius<text:s/></text:span><text:span text:style-name="T1876">dokumentus apie turimą kvalifikaciją. Vizų tarnyba turi teisę pareikalauti pateikti dokumentą, patvirtinantį užsieniečio kvalifikaciją, patvirtintą pažyma (</text:span><text:span text:style-name="T1877">Apostille</text:span><text:span text:style-name="T1878">) arba legalizuotą. Jeigu dokumentas, patvirtinantis užsieniečio kvalifikaciją, yra sudaryt</text:span><text:span text:style-name="T1879">as ne lietuvių kalba, jis turi būti pateiktas kartu su vertėjo parašu patvirtintu vertimu į lietuvių kalbą;</text:span></text:p>
      <text:p text:style-name="P1880"><text:span text:style-name="T1881">76.19</text:span><text:span text:style-name="T1882">. aprašo 70.15 ir 70.16 papunkčiuose nurodytais atvejais – Užimtumo tarnybos užsieniečiui išduotą ar pratęstą leidimą dirbti sezoninį darbą</text:span><text:span text:style-name="T1883"><text:s/>arba jo kopiją, kurios tikrumas paliudytas dokumentų kopijų tikrumo paliudijimo teisę turinčio asmens ar institucijos, arba Užimtumo tarnybos pažymą, kad yra gautas prašymas išduoti naują ar pratęsti leidimą dirbti sezoninį darbą (šios informacijos vizų t</text:span><text:span text:style-name="T1884">arnybai Lietuvoje pateikti nereikia);<text:s/></text:span></text:p>
      <text:p text:style-name="P1885"><text:span text:style-name="T1886">76.20</text:span><text:span text:style-name="T1887">. aprašo 70.17 papunktyje nurodytu atveju – tarptautinėje sutartyje ar kitame susitarime nurodytus dokumentus, o jeigu jie nenurodyti – dokumentus, patvirtinančius tarptautinėje sutartyje ar kitame susitarime</text:span><text:span text:style-name="T1888"><text:s/>nurodytus atvykimo tikslą ir sąlygas;</text:span></text:p>
      <text:p text:style-name="P1889"><text:span text:style-name="T1890">76.21</text:span><text:span text:style-name="T1891">. aprašo 70.19 papunktyje nurodytu atveju – juridinio asmens tarpininkavimo raštą, pateiktą aprašo V skyriaus antrajame skirsnyje nustatyta tvarka, arba laisvos formos pranešimą, nurodant vykimo į Lietuvos Re</text:span><text:span text:style-name="T1892">spubliką ilgalaikiam buvimui motyvus;</text:span></text:p>
      <text:p text:style-name="P1893"><text:span text:style-name="T1894">76.22</text:span><text:span text:style-name="T1895">. aprašo 70.20 papunktyje nurodytu atveju – giminystės su nacionalinę vizą ar leidimą laikinai gyventi turinčiu valstybės, nurodytos aprašo 14 priede, piliečiu ryšį patvirtinančius dokumentus;</text:span></text:p>
      <text:p text:style-name="P1896"><text:span text:style-name="T1897">76.23</text:span><text:span text:style-name="T1898">. apraš</text:span><text:span text:style-name="T1899">o 70.21 papunktyje nurodytu atveju – dokumentus, kad užsienietis į Lietuvos Respubliką atvyksta gydymosi, medicininės reabilitacijos tikslais, aukštos pridėtinės vertės profesinės kvalifikacijos tobulinimo ar techninės priežiūros bei remonto darbų atlikimo</text:span><text:span text:style-name="T1900"><text:s/>tikslais, kai užsienio įmonės atstovų dalyvavimas yra būtina minėtų darbų atlikimo sąlyga (pavyzdžiui, aviacijos, laivybos sritys), kai užsienietis yra savanorių programų dalyvis, yra mokinys, atvykstantis į Lietuvos Respubliką mokytis į bendrojo ugdymo m</text:span><text:span text:style-name="T1901">okyklą pagal tarptautines moksleivių mainų programas, taip pat kai pateikiamas motyvuotas valstybės institucijos tarpininkavimo raštas, o kai dokumentai nacionalinei vizai gauti teikiami vizų tarnybai Lietuvoje – kitus dokumentus, patvirtinančius užsienieč</text:span><text:span text:style-name="T1902">io ilgalaikį buvimą Lietuvos Respublikoje.</text:span><text:s/></text:p>
      <text:p text:style-name="P1903">Punkto pakeitimai:</text:p>
      <text:p text:style-name="P1904"><text:span text:style-name="T1905">Nr.<text:s/></text:span><text:a xlink:href="https://www.e-tar.lt/portal/legalAct.html?documentId=bbb0e4a09df611eb9fecb5ecd3bd711c" office:target-frame-name="_top" xlink:show="replace"><text:span text:style-name="T1906">1V-317/V-130</text:span></text:a><text:span text:style-name="T1907">, 2021-04-15, paskelbta TAR 2021-04-16, i. k. 2021-07898</text:span></text:p>
      <text:p text:style-name="Normal"/>
      <text:p text:style-name="P1908"><text:span text:style-name="T1909">76</text:span><text:span text:style-name="T1910">1</text:span><text:span text:style-name="T1911">. Prašymą<text:s/></text:span><text:span text:style-name="T1912">dėl vizos priimantis vizų tarnybos valstybės tarnautojas N. VIS susieja prašymą dėl vizos su tarpininkavimo raštu, pateiktu aprašo V skyriaus antrajame skirsnyje nustatyta tvarka.</text:span><text:s/></text:p>
      <text:p text:style-name="P1913">Papildyta punktu:</text:p>
      <text:p text:style-name="P1914"><text:span text:style-name="T1915">Nr.<text:s/></text:span><text:a xlink:href="https://www.e-tar.lt/portal/legalAct.html?documentId=bbb0e4a09df611eb9fecb5ecd3bd711c" office:target-frame-name="_top" xlink:show="replace"><text:span text:style-name="T1916">1V-317/V-130</text:span></text:a><text:span text:style-name="T1917">, 2021-04-15, paskelbta TAR 2021-04-16, i. k. 2021-07898</text:span></text:p>
      <text:p text:style-name="Normal"/>
      <text:p text:style-name="P1918"><text:span text:style-name="T1919">76</text:span><text:span text:style-name="T1920">2</text:span><text:span text:style-name="T1921">. Nagrinėjant aprašo 70.11 papunktyje nurodyto užsieniečio prašymą dėl nacionalinės vizos išdavimo ir nustačius, kad yra priimtas spre</text:span><text:span text:style-name="T1922">ndimas išduoti ar pakeisti leidimą laikinai ar nuolat gyventi Lietuvos Respublikoje arba Sąjungos piliečio šeimos nario leidimo gyventi šalyje kortelę ir leidimas laikinai ar nuolat gyventi Lietuvos Respublikoje arba Sąjungos piliečio šeimos nario leidimo<text:s/></text:span><text:span text:style-name="T1923">gyventi šalyje kortelė užsieniečiui yra įteikti, šio užsieniečio prašymo dėl nacionalinės vizos išdavimo nagrinėjimas nutraukiamas aprašo 89 punkte nustatyta tvarka.</text:span><text:s/></text:p>
      <text:p text:style-name="P1924">Papildyta punktu:</text:p>
      <text:p text:style-name="P1925"><text:span text:style-name="T1926">Nr.<text:s/></text:span><text:a xlink:href="https://www.e-tar.lt/portal/legalAct.html?documentId=bbb0e4a09df611eb9fecb5ecd3bd711c" office:target-frame-name="_top" xlink:show="replace"><text:span text:style-name="T1927">1V-317/V-130</text:span></text:a><text:span text:style-name="T1928">, 2021-04-15, paskelbta TAR 2021-04-16, i. k. 2021-07898</text:span></text:p>
      <text:p text:style-name="Normal"/>
      <text:p text:style-name="P1929"><text:span text:style-name="T1930">76</text:span><text:span text:style-name="T1931">3</text:span><text:span text:style-name="T1932">. Nagrinėjant aprašo 70.18 papunktyje nurodyto užsieniečio prašymą dėl nacionalinės vizos išdavimo ir nustačius, kad juridinis asmuo, į kurį atvykst</text:span><text:span text:style-name="T1933">a dirbti šis užsienietis, išbrauktas iš Patvirtintų įmonių sąrašo, šio užsieniečio prašymo dėl nacionalinės vizos išdavimo nagrinėjimas nutraukiamas aprašo 89 punkte nustatyta tvarka.</text:span><text:s/></text:p>
      <text:p text:style-name="P1934">Papildyta punktu:</text:p>
      <text:p text:style-name="P1935"><text:span text:style-name="T1936">Nr.<text:s/></text:span><text:a xlink:href="https://www.e-tar.lt/portal/legalAct.html?documentId=bbb0e4a09df611eb9fecb5ecd3bd711c" office:target-frame-name="_top" xlink:show="replace"><text:span text:style-name="T1937">1V-317/V-130</text:span></text:a><text:span text:style-name="T1938">, 2021-04-15, paskelbta TAR 2021-04-16, i. k. 2021-07898</text:span></text:p>
      <text:p text:style-name="Normal"/>
      <text:p text:style-name="P1939"><text:span text:style-name="T1940">76</text:span><text:span text:style-name="T1941">4</text:span><text:span text:style-name="T1942">. Kai kartu su prašymu ir dokumentais dėl nacionalinės vizos išdavimo būtina pateikti šeiminius ryšius patvirtinančius dokumentus,</text:span><text:span text:style-name="T1943"><text:s/>dokumentą, patvirtinantį, kad užsienietis turi pakankamai lėšų (banko pažyma) ir (ar) teisėtai gaus reguliarių pajamų pragyventi Lietuvos Respublikoje bei lėšų grįžti į kilmės valstybę ar užsienio valstybę, į kurią jis turi teisę vykti, šie dokumentai gal</text:span><text:span text:style-name="T1944">i būti pateikti surašyti anglų kalba arba gali būti pateiktas kita kalba surašyto šio dokumento vertimas į anglų kalbą (dokumentų tikrumas turi būti paliudytas dokumentų kopijų tikrumo paliudijimo teisę turinčio asmens ar institucijos). Migracijos departam</text:span><text:span text:style-name="T1945">ento valstybės tarnautojo reikalavimu užsienietis privalo pateikti vertėjo parašu patvirtintus šių dokumentų vertimus į lietuvių kalbą.</text:span><text:s/></text:p>
      <text:p text:style-name="P1946">Papildyta punktu:</text:p>
      <text:p text:style-name="P1947"><text:span text:style-name="T1948">Nr.<text:s/></text:span><text:a xlink:href="https://www.e-tar.lt/portal/legalAct.html?documentId=bbb0e4a09df611eb9fecb5ecd3bd711c" office:target-frame-name="_top" xlink:show="replace"><text:span text:style-name="T1949">1V-317/V-130</text:span></text:a><text:span text:style-name="T1950">, 2021-04-15, paskelbta TAR 2021-04-16, i. k. 2021-07898</text:span></text:p>
      <text:p text:style-name="Normal"/>
      <text:p text:style-name="P1951"><text:span text:style-name="T1952">77.</text:span><text:span text:style-name="T1953"><text:s/>Neteko galios nuo 2021-04-17</text:span></text:p>
      <text:p text:style-name="P1954">Punkto naikinimas:</text:p>
      <text:p text:style-name="P1955"><text:span text:style-name="T1956">Nr.<text:s/></text:span><text:a xlink:href="https://www.e-tar.lt/portal/legalAct.html?documentId=bbb0e4a09df611eb9fecb5ecd3bd711c" office:target-frame-name="_top" xlink:show="replace"><text:span text:style-name="T1957">1V-317/V-130</text:span></text:a><text:span text:style-name="T1958">, 2021-04-15, pas</text:span><text:span text:style-name="T1959">kelbta TAR 2021-04-16, i. k. 2021-07898</text:span></text:p>
      <text:p text:style-name="Normal"/>
      <text:p text:style-name="P1960"><text:span text:style-name="T1961">77</text:span><text:span text:style-name="T1962">1</text:span><text:span text:style-name="T1963">. Nagrinėjant aprašo 70.18 papunktyje nurodyto užsieniečio prašymą dėl nacionalinės vizos išdavimo ir nustačius, kad juridinis asmuo, į kurį atvyksta dirbti šis užsienietis, išbrauktas iš Patvirtintų įmonių s</text:span><text:span text:style-name="T1964">ąrašo, šio užsieniečio prašymo dėl nacionalinės vizos išdavimo nagrinėjamas nutraukiamas aprašo 89 punkte nustatyta tvarka.</text:span><text:s/></text:p>
      <text:p text:style-name="P1965">Papildyta punktu:</text:p>
      <text:p text:style-name="P1966"><text:span text:style-name="T1967">Nr.<text:s/></text:span><text:a xlink:href="https://www.e-tar.lt/portal/legalAct.html?documentId=ff996bc02e8a11e9b66f85227a03f7a3" office:target-frame-name="_top" xlink:show="replace"><text:span text:style-name="T1968">1V-134/V-41</text:span></text:a><text:span text:style-name="T1969">, 2019-02-11, paskelbta TAR 2019-02-12, i. k. 2019-02173</text:span></text:p>
      <text:p text:style-name="Normal"/>
      <text:p text:style-name="P1970"><text:span text:style-name="T1971">77</text:span><text:span text:style-name="T1972">2</text:span><text:span text:style-name="T1973">. Nagrinėjant aprašo 70.11 papunktyje nurodyto užsieniečio prašymą dėl nacionalinės vizos išdavimo,</text:span><text:span text:style-name="T1974"><text:s/></text:span><text:span text:style-name="T1975">ir nustačius, kad yra priimtas sprendimas išduoti ar pakeisti leidimą gyventi Lietuvos Resp</text:span><text:span text:style-name="T1976">ublikoje arba Sąjungos piliečio šeimos nario leidimo gyventi šalyje kortelę<text:s/></text:span><text:span text:style-name="T1977">ir leidimas gyventi Lietuvos Respublikoje arba Sąjungos piliečio šeimos nario leidimo gyventi šalyje kortelė užsieniečiui yra įteikti,</text:span><text:span text:style-name="T1978"><text:s/>šio užsieniečio prašymo dėl nacionalinės vizo</text:span><text:span text:style-name="T1979">s išdavimo nagrinėjimas nutraukiamas aprašo 89 punkte nustatyta tvarka.</text:span><text:s/></text:p>
      <text:p text:style-name="P1980">Papildyta punktu:</text:p>
      <text:p text:style-name="P1981"><text:span text:style-name="T1982">Nr.<text:s/></text:span><text:a xlink:href="https://www.e-tar.lt/portal/legalAct.html?documentId=80936e10ac4411e9aa488968c21ecc58" office:target-frame-name="_top" xlink:show="replace"><text:span text:style-name="T1983">1V-636/V-214</text:span></text:a><text:span text:style-name="T1984">, 2019-07-15, paskelbta TAR 2019-07-22, i. k. 2019-</text:span><text:span text:style-name="T1985">12014</text:span></text:p>
      <text:p text:style-name="P1986">Punkto pakeitimai:</text:p>
      <text:p text:style-name="P1987"><text:span text:style-name="T1988">Nr.<text:s/></text:span><text:a xlink:href="https://www.e-tar.lt/portal/legalAct.html?documentId=d8e2de7006b711ea9d279ea27696ab7b" office:target-frame-name="_top" xlink:show="replace"><text:span text:style-name="T1989">1V-905/V-323</text:span></text:a><text:span text:style-name="T1990">, 2019-11-08, paskelbta TAR 2019-11-14, i. k. 2019-18265</text:span></text:p>
      <text:p text:style-name="Normal"/>
      <text:p text:style-name="P1991"><text:span text:style-name="T1992">78</text:span><text:span text:style-name="T1993">.<text:s/></text:span><text:span text:style-name="T1994">K</text:span><text:span text:style-name="T1995">ai<text:s/></text:span><text:span text:style-name="T1996">kalendoriniams metams nustatyta užsieniečių, kurie atvyksta į Lietuvos Respubliką dirbti pagal profesiją, kuri įtraukta į Trūkstamų profesijų sąrašą, kurie atleidžiami nuo pareigos įsigyti leidimą dirbti ir dėl kurių darbo atitikties Lietuvos darbo rinkos<text:s/></text:span><text:span text:style-name="T1997">poreikiams Užimtumo tarnyba neturi priimti sprendimo,<text:s/></text:span><text:span text:style-name="T1998">kvota (toliau – kvota</text:span><text:span text:style-name="T1999">) pagal ekonominės veiklos rūšis nėra</text:span><text:span text:style-name="T2000"><text:s/>išnaudota, priėmus sprendimą išduoti nacionalinę vizą užsieniečiui, kuris atvyksta dirbti pagal profesiją, kuri įtraukta į<text:s/></text:span><text:span text:style-name="T2001">Trūkstamų profesijų<text:s/></text:span><text:span text:style-name="T2002">sąrašą</text:span><text:span text:style-name="T2003">, laikoma, kad yra panaudotas tų kalendorinių metų kvotos vienetas.</text:span></text:p>
      <text:p text:style-name="P2004"><text:span text:style-name="T2005">Užsieniečio, turinčio profesiją, kuri įtraukta į<text:s/></text:span><text:span text:style-name="T2006">Trūkstamų profesijų sąrašą</text:span><text:span text:style-name="T2007"><text:s/>ir priskirta ekonominės veiklos rūšiai, kuriai skirta kvota yra išnaudota, prašymas išduoti nacionalinę vi</text:span><text:span text:style-name="T2008">zą aprašo<text:s/></text:span><text:span text:style-name="T2009">70.13 arba 70.18 papunktyje, kai užsieniečio profesija yra įtraukta į Trūkstamų profesijų sąrašą, atvejais nepriimamas.</text:span><text:s/></text:p>
      <text:p text:style-name="P2010">Punkto pakeitimai:</text:p>
      <text:p text:style-name="P2011"><text:span text:style-name="T2012">Nr.<text:s/></text:span><text:a xlink:href="https://www.e-tar.lt/portal/legalAct.html?documentId=ff996bc02e8a11e9b66f85227a03f7a3" office:target-frame-name="_top" xlink:show="replace"><text:span text:style-name="T2013">1V-1</text:span><text:span text:style-name="T2014">34/V-41</text:span></text:a><text:span text:style-name="T2015">, 2019-02-11, paskelbta TAR 2019-02-12, i. k. 2019-02173</text:span></text:p>
      <text:p text:style-name="P2016"><text:span text:style-name="T2017">Nr.<text:s/></text:span><text:a xlink:href="https://www.e-tar.lt/portal/legalAct.html?documentId=bbb0e4a09df611eb9fecb5ecd3bd711c" office:target-frame-name="_top" xlink:show="replace"><text:span text:style-name="T2018">1V-317/V-130</text:span></text:a><text:span text:style-name="T2019">, 2021-04-15, paskelbta TAR 2021-04-16, i. k. 2021-07898</text:span></text:p>
      <text:p text:style-name="Normal"/>
      <text:p text:style-name="P2020"><text:span text:style-name="T2021">78</text:span><text:span text:style-name="T2022">1</text:span><text:span text:style-name="T2023">.</text:span><text:span text:style-name="T2024"><text:s/>Neteko galios</text:span><text:span text:style-name="T2025"><text:s/>nuo 2021-04-17</text:span></text:p>
      <text:p text:style-name="P2026">Punkto naikinimas:</text:p>
      <text:p text:style-name="P2027"><text:span text:style-name="T2028">Nr.<text:s/></text:span><text:a xlink:href="https://www.e-tar.lt/portal/legalAct.html?documentId=bbb0e4a09df611eb9fecb5ecd3bd711c" office:target-frame-name="_top" xlink:show="replace"><text:span text:style-name="T2029">1V-317/V-130</text:span></text:a><text:span text:style-name="T2030">, 2021-04-15, paskelbta TAR 2021-04-16, i. k. 2021-07898</text:span></text:p>
      <text:p text:style-name="P2031">Papildyta punktu:</text:p>
      <text:p text:style-name="P2032"><text:span text:style-name="T2033">Nr.<text:s/></text:span><text:a xlink:href="https://www.e-tar.lt/portal/legalAct.html?documentId=80936e10ac4411e9aa488968c21ecc58" office:target-frame-name="_top" xlink:show="replace"><text:span text:style-name="T2034">1V-636/V-214</text:span></text:a><text:span text:style-name="T2035">, 2019-07-15, paskelbta TAR 2019-07-22, i. k. 2019-12014</text:span></text:p>
      <text:p text:style-name="Normal"/>
      <text:p text:style-name="P2036"><text:span text:style-name="T2037">79</text:span><text:span text:style-name="T2038">. Vizų tarnybos valstybės tarnautojas, nagrinėdamas prašymą išduoti nacionalinę vizą</text:span><text:span text:style-name="T2039">, gali surengti pokalbį su prašymą išduoti nacionalinę vizą pateikusiu užsieniečiu, paprašyti raštu atsakyti į papildomus klausimus ar užpildyti aprašo 76.5</text:span><text:span text:style-name="T2040">1</text:span><text:span text:style-name="T2041"><text:s/>papunktyje nurodytą klausimyną, jeigu užsienietis atitinka Valstybės saugumo departamento patvirti</text:span><text:span text:style-name="T2042">ntame sąraše nustatytą kategoriją (-as) (jeigu klausimynas nebuvo pildomas aprašo 76 punkto nustatyta tvarka), pareikalauti pateikti papildomus dokumentus, patvirtinančius užsieniečio ir (arba) darbdavio, švietimo įstaigos arba priimančiojo asmens pateiktą</text:span><text:span text:style-name="T2043"><text:s/>informaciją, taip pat pateikti prašyme išduoti nacionalinę vizą ir kartu su juo pateiktuose dokumentuose nurodytų duomenų pagrindimo dokumentus.</text:span></text:p>
      <text:p text:style-name="P2044"><text:span text:style-name="T2045">Atsisakymas atvykti pokalbio, atsakyti į pateiktus papildomus klausimus, užpildyti aprašo 76.5</text:span><text:span text:style-name="T2046">1</text:span><text:span text:style-name="T2047"><text:s/>papunktyje nur</text:span><text:span text:style-name="T2048">odytą klausimyną ar pateikti prašomą informaciją, prašomos informacijos nepateikimas, nenuoseklios arba prieštaringos informacijos ar tikrovės neatitinkančių duomenų pateikimas sudaro pagrindą laikyti, kad užsienietis nepagrindė numatomo buvimo Lietuvos Re</text:span><text:span text:style-name="T2049">spublikoje tikslo ir sąlygų.</text:span><text:s/></text:p>
      <text:p text:style-name="P2050">Punkto pakeitimai:</text:p>
      <text:p text:style-name="P2051"><text:span text:style-name="T2052">Nr.<text:s/></text:span><text:a xlink:href="https://www.e-tar.lt/portal/legalAct.html?documentId=ff996bc02e8a11e9b66f85227a03f7a3" office:target-frame-name="_top" xlink:show="replace"><text:span text:style-name="T2053">1V-134/V-41</text:span></text:a><text:span text:style-name="T2054">, 2019-02-11, paskelbta TAR 2019-02-12, i. k. 2019-02173</text:span></text:p>
      <text:p text:style-name="P2055"><text:span text:style-name="T2056">Nr.<text:s/></text:span><text:a xlink:href="https://www.e-tar.lt/portal/legalAct.html?documentId=bbb0e4a09df611eb9fecb5ecd3bd711c" office:target-frame-name="_top" xlink:show="replace"><text:span text:style-name="T2057">1V-317/V-130</text:span></text:a><text:span text:style-name="T2058">, 2021-04-15, paskelbta TAR 2021-04-16, i. k. 2021-07898</text:span></text:p>
      <text:p text:style-name="P2059"><text:span text:style-name="T2060">Nr.<text:s/></text:span><text:a xlink:href="https://www.e-tar.lt/portal/legalAct.html?documentId=155573a079fa11edbc04912defe897d1" office:target-frame-name="_top" xlink:show="replace"><text:span text:style-name="T2061">1V-771/V-405</text:span></text:a><text:span text:style-name="T2062">, 2022-12-12, paskelbta TAR 2022-12-12, i. k. 2022-25268</text:span></text:p>
      <text:p text:style-name="Normal"/>
      <text:p text:style-name="P2063"><text:span text:style-name="T2064">80</text:span><text:span text:style-name="T2065">.</text:span><text:span text:style-name="T2066"><text:tab/>Prašymą išduoti nacionalinę vizą priėmęs vizų tarnybos valstybės tarnautojas arba vizų tarnybos darbuotojas, dirbantis pagal darbo sutartį ir gaunantis darbo užmokestį</text:span><text:span text:style-name="T2067"><text:s/>iš valstybės ir savivaldybių biudžetų ir valstybės pinigų fondų, užsieniečio kelionės dokumento vizoms skirtame pirmame tuščiame lape deda Vizų kodekso III priede nurodytą spaudą, nurodo nacionalinės vizos kodą, dviženklį Lietuvos Respublikos kodą, prašym</text:span><text:span text:style-name="T2068">o priėmimo datą ir vizų tarnybos pavadinimą.<text:s/></text:span></text:p>
      <text:p text:style-name="P2069"><text:span text:style-name="T2070">81.</text:span><text:span text:style-name="T2071"><text:s/>Neteko galios nuo 2019-07-23</text:span></text:p>
      <text:p text:style-name="P2072">Punkto naikinimas:</text:p>
      <text:p text:style-name="P2073"><text:span text:style-name="T2074">Nr.<text:s/></text:span><text:a xlink:href="https://www.e-tar.lt/portal/legalAct.html?documentId=80936e10ac4411e9aa488968c21ecc58" office:target-frame-name="_top" xlink:show="replace"><text:span text:style-name="T2075">1V-636/V-214</text:span></text:a><text:span text:style-name="T2076">, 2019-07-15, paskelbta TAR 2019-07-22, i.</text:span><text:span text:style-name="T2077"><text:s/>k. 2019-12014</text:span></text:p>
      <text:p text:style-name="Normal"/>
      <text:p text:style-name="P2078"><text:span text:style-name="T2079">82.</text:span><text:span text:style-name="T2080"><text:s/>Neteko galios nuo 2019-02-13</text:span></text:p>
      <text:p text:style-name="P2081">Punkto naikinimas:</text:p>
      <text:p text:style-name="P2082"><text:span text:style-name="T2083">Nr.<text:s/></text:span><text:a xlink:href="https://www.e-tar.lt/portal/legalAct.html?documentId=ff996bc02e8a11e9b66f85227a03f7a3" office:target-frame-name="_top" xlink:show="replace"><text:span text:style-name="T2084">1V-134/V-41</text:span></text:a><text:span text:style-name="T2085">, 2019-02-11, paskelbta TAR 2019-02-12, i. k. 2019-02173</text:span></text:p>
      <text:p text:style-name="Normal"/>
      <text:p text:style-name="P2086"><text:span text:style-name="T2087">83</text:span><text:span text:style-name="T2088">.</text:span><text:span text:style-name="T2089"><text:tab/></text:span><text:span text:style-name="T2090">Jeigu už<text:s/></text:span><text:span text:style-name="T2091">prašymo išduoti nacionalinę vizą svarstymą, sprendimo dėl nacionalinės vizos išdavimo ar atsisakymo ją išduoti priėmimą</text:span><text:span text:style-name="T2092"><text:s/>turi būti sumokėta valstybės rinkliava, vizų tarnybos valstybės tarnautojas, nagrinėjantis prašymą išduoti nacionalinę vizą, pr</text:span><text:span text:style-name="T2093">ivalo įsitikinti, ar valstybės rinkliava sumokėta.</text:span><text:s/></text:p>
      <text:p text:style-name="P2094">Punkto pakeitimai:</text:p>
      <text:p text:style-name="P2095"><text:span text:style-name="T2096">Nr.<text:s/></text:span><text:a xlink:href="https://www.e-tar.lt/portal/legalAct.html?documentId=ff996bc02e8a11e9b66f85227a03f7a3" office:target-frame-name="_top" xlink:show="replace"><text:span text:style-name="T2097">1V-134/V-41</text:span></text:a><text:span text:style-name="T2098">, 2019-02-11, paskelbta TAR 2019-02-12, i. k. 2019-02173</text:span></text:p>
      <text:p text:style-name="Normal"/>
      <text:p text:style-name="P2099"><text:span text:style-name="T2100">83</text:span><text:span text:style-name="T2101">1</text:span><text:span text:style-name="T2102">. V</text:span><text:span text:style-name="T2103">izų<text:s/></text:span><text:span text:style-name="T2104">tarnybos valstybės tarnautojas, nagrinėjantis prašymą išduoti nacionalinę vizą</text:span><text:span text:style-name="T2105"><text:s/></text:span><text:span text:style-name="T2106">aprašo<text:s/></text:span><text:span text:style-name="T2107">70.13 arba 70.18 papunktyje, kai užsieniečio profesija yra įtraukta į Trūkstamų profesijų sąrašą, nurodytais atvejais<text:s/></text:span><text:span text:style-name="T2108">patikrina, ar nėra išnaudota kvota, nustatyta ekonom</text:span><text:span text:style-name="T2109">inės veiklos rūšiai. Jeigu Migracijos departamentas savo interneto svetainėje yra paskelbęs apie išnaudotą kvotą, nustatytą ekonominės veiklos rūšiai, užsienietis ir užsienietį įdarbinti įsipareigojantis darbdavys raštu informuojami, kad kvota yra išnaudot</text:span><text:span text:style-name="T2110">a ir užsienietį įdarbinti įsipareigojantis darbdavys turi kreiptis į Užimtumo tarnybą dėl leidimo dirbti išdavimo.<text:s/></text:span></text:p>
      <text:p text:style-name="P2111">Papildyta punktu:</text:p>
      <text:p text:style-name="P2112"><text:span text:style-name="T2113">Nr.<text:s/></text:span><text:a xlink:href="https://www.e-tar.lt/portal/legalAct.html?documentId=bbb0e4a09df611eb9fecb5ecd3bd711c" office:target-frame-name="_top" xlink:show="replace"><text:span text:style-name="T2114">1V-317/V-130</text:span></text:a><text:span text:style-name="T2115">, 2021-0</text:span><text:span text:style-name="T2116">4-15, paskelbta TAR 2021-04-16, i. k. 2021-07898</text:span></text:p>
      <text:p text:style-name="Normal"/>
      <text:p text:style-name="P2117"><text:span text:style-name="T2118">84</text:span><text:span text:style-name="T2119">.</text:span><text:span text:style-name="T2120"><text:tab/></text:span><text:span text:style-name="T2121">Patikrinęs, ar tenkinamas vizos išdavimo pagrindas, ir nenustatęs nė vieno iš atsisakymo išduoti nacionalinę vizą pagrindų, nurodytų Užsieniečių teisinės padėties įstatymo 19 straipsnyje, vizų tarny</text:span><text:span text:style-name="T2122">bos valstybės tarnautojas priima sprendimą išduoti nacionalinę vizą</text:span><text:span text:style-name="T2123">.</text:span></text:p>
      <text:p text:style-name="P2124"><text:span text:style-name="T2125">Užsieniečio prašymo išduoti nacionalinę vizą dalyje „Pildo vizų tarnyba“ įgaliotas vizų tarnybos valstybės tarnautojas pažymi, kad priimtas sprendimas išduoti nacionalinę vizą, nurodo<text:s/></text:span><text:span text:style-name="T2126">aprašo punktą, kuriuo vadovaujantis išduodama viza, savo pareigas, vardą, pavardę, datą ir pasirašo. Atskiras sprendimas šiuo atveju nesurašomas.</text:span><text:span text:style-name="T2127"><text:s/></text:span></text:p>
      <text:p text:style-name="P2128">Punkto pakeitimai:</text:p>
      <text:p text:style-name="P2129"><text:span text:style-name="T2130">Nr.<text:s/></text:span><text:a xlink:href="https://www.e-tar.lt/portal/legalAct.html?documentId=ff996bc02e8a11e9b66f85227a03f7a3" office:target-frame-name="_top" xlink:show="replace"><text:span text:style-name="T2131">1V-134/V-41</text:span></text:a><text:span text:style-name="T2132">, 2019-02-11, paskelbta TAR 2019-02-12, i. k. 2019-02173</text:span></text:p>
      <text:p text:style-name="Normal"/>
      <text:p text:style-name="P2133"><text:span text:style-name="T2134">85</text:span><text:span text:style-name="T2135">.</text:span><text:span text:style-name="T2136"><text:tab/></text:span><text:span text:style-name="T2137"><text:s/>Priėmus sprendimą išduoti nacionalinę vizą, įgaliotas vizų tarnybos valstybės tarnautojas užpildo vizos įkliją. Tinkamai užpildyta vizos įklija įklijuojama į kelionės dokumento puslapį, kuriame yra aprašo 80 punkte nurodytas spaudas, ir patvirtinama vizų<text:s/></text:span><text:span text:style-name="T2138">tarnybos spaudu (9 priedas). <text:s/></text:span></text:p>
      <text:p text:style-name="P2139">Užsieniečiui, kuris vizų tarnybai Lietuvoje pateikia prašymą išduoti nacionalinę vizą nepasibaigus jo turimos nacionalinės vizos galiojimui, kitos nacionalinės vizos galiojimo pradžios data nustatoma pagal šios vizos išdavimo<text:s/>dieną.</text:p>
      <text:p text:style-name="P2140"><text:span text:style-name="T2141">Užsieniečių teisinės padėties įstatymo 22 straipsnio 1 dalies 5 punkte nurodytu atveju prieš įklijuojant vizos įkliją į kelionės dokumentą negaliojanti viza turi būti padaroma netinkama naudoti – optiškai kintantis vizos įklijos elementas, latentin</text:span><text:span text:style-name="T2142">io vaizdo įspūdį daranti apsaugos priemonė ir žodis „viza“ subraižoma aštriu įrankiu</text:span><text:span text:style-name="T2143">.</text:span><text:s/></text:p>
      <text:p text:style-name="P2144">Punkto pakeitimai:</text:p>
      <text:p text:style-name="P2145"><text:span text:style-name="T2146">Nr.<text:s/></text:span><text:a xlink:href="https://www.e-tar.lt/portal/legalAct.html?documentId=ff996bc02e8a11e9b66f85227a03f7a3" office:target-frame-name="_top" xlink:show="replace"><text:span text:style-name="T2147">1V-134/V-41</text:span></text:a><text:span text:style-name="T2148">, 2019-02-11, paskelbta TAR 2019-02-1</text:span><text:span text:style-name="T2149">2, i. k. 2019-02173</text:span></text:p>
      <text:p text:style-name="P2150"><text:span text:style-name="T2151">Nr.<text:s/></text:span><text:a xlink:href="https://www.e-tar.lt/portal/legalAct.html?documentId=80936e10ac4411e9aa488968c21ecc58" office:target-frame-name="_top" xlink:show="replace"><text:span text:style-name="T2152">1V-636/V-214</text:span></text:a><text:span text:style-name="T2153">, 2019-07-15, paskelbta TAR 2019-07-22, i. k. 2019-12014</text:span></text:p>
      <text:p text:style-name="P2154"><text:span text:style-name="T2155">Nr.<text:s/></text:span><text:a xlink:href="https://www.e-tar.lt/portal/legalAct.html?documentId=bbb0e4a09df611eb9fecb5ecd3bd711c" office:target-frame-name="_top" xlink:show="replace"><text:span text:style-name="T2156">1V-317/V-130</text:span></text:a><text:span text:style-name="T2157">, 2021-04-15, paskelbta TAR 2021-04-16, i. k. 2021-07898</text:span></text:p>
      <text:p text:style-name="Normal"/>
      <text:p text:style-name="P2158"><text:span text:style-name="T2159">86</text:span><text:span text:style-name="T2160">.</text:span><text:span text:style-name="T2161"><text:tab/>Vizos įklijos skiltyje „PASTABOS“ nurodomas vizos išdavimo pagrindas:</text:span></text:p>
      <text:p text:style-name="P2162"><text:span text:style-name="T2163">86.1</text:span><text:span text:style-name="T2164">.</text:span><text:span text:style-name="T2165"><text:tab/>aprašo 70.1 ir 70.2 papunkčiuose nurodytais atvejais įrašoma „S</text:span><text:span text:style-name="T2166">tudentas“;</text:span></text:p>
      <text:p text:style-name="P2167"><text:span text:style-name="T2168">86.2</text:span><text:span text:style-name="T2169">.</text:span><text:span text:style-name="T2170"><text:tab/>aprašo 70.3 ir 70.4 papunkčiuose nurodytais atvejais įrašoma atitinkamai „Dėstytojas“, „Tyrėjas“ arba „Šeimos narys“;</text:span></text:p>
      <text:p text:style-name="P2171"><text:span text:style-name="T2172">86.3</text:span><text:span text:style-name="T2173">.</text:span><text:span text:style-name="T2174"><text:tab/>aprašo 70.5 papunktyje nurodytu atveju įrašoma atitinkamai „Sporto veikla“ arba „Šeimos narys“;</text:span></text:p>
      <text:p text:style-name="P2175"><text:span text:style-name="T2176">86.4</text:span><text:span text:style-name="T2177">.</text:span><text:span text:style-name="T2178"><text:tab/></text:span><text:span text:style-name="T2179">aprašo 70.6 papunktyje nurodytu atveju įrašoma „Leidimas dirbti“;</text:span></text:p>
      <text:p text:style-name="P2180"><text:span text:style-name="T2181">86.5</text:span><text:span text:style-name="T2182">.</text:span><text:span text:style-name="T2183"><text:tab/>aprašo 70.7 ir 70.8 papunkčiuose nurodytais atvejais įrašoma „Jūrininkas“;</text:span></text:p>
      <text:p text:style-name="P2184"><text:span text:style-name="T2185">86.6</text:span><text:span text:style-name="T2186">.</text:span><text:span text:style-name="T2187"><text:tab/>aprašo 70.9 papunktyje nurodytu atveju įrašoma „Žurnalistas“;</text:span></text:p>
      <text:p text:style-name="P2188"><text:span text:style-name="T2189">86.7</text:span><text:span text:style-name="T2190">.</text:span><text:span text:style-name="T2191"><text:tab/>aprašo 70.10 papunktyje</text:span><text:span text:style-name="T2192"><text:s/>nurodytu atveju įrašoma „Verslas“;</text:span></text:p>
      <text:p text:style-name="P2193"><text:span text:style-name="T2194">86.8</text:span><text:span text:style-name="T2195">.</text:span><text:span text:style-name="T2196"><text:tab/>aprašo 70.11 papunktyje nurodytu atveju įrašoma „Prašymas leidimui gyventi“;</text:span></text:p>
      <text:p text:style-name="P2197"><text:span text:style-name="T2198">86.8</text:span><text:span text:style-name="T2199">1</text:span><text:span text:style-name="T2200">. aprašo 70.11</text:span><text:span text:style-name="T2201">1<text:s/></text:span><text:span text:style-name="T2202">papunktyje nurodytu atveju įrašoma<text:s/></text:span><text:span text:style-name="T2203">„Sprendimas dėl leidimo gyventi“;</text:span><text:s/></text:p>
      <text:p text:style-name="P2204">Papildyta papunkčiu:</text:p>
      <text:p text:style-name="P2205"><text:span text:style-name="T2206">Nr.<text:s/></text:span><text:a xlink:href="https://www.e-tar.lt/portal/legalAct.html?documentId=bbb0e4a09df611eb9fecb5ecd3bd711c" office:target-frame-name="_top" xlink:show="replace"><text:span text:style-name="T2207">1V-317/V-130</text:span></text:a><text:span text:style-name="T2208">, 2021-04-15, paskelbta TAR 2021-04-16, i. k. 2021-07898</text:span></text:p>
      <text:p text:style-name="Normal"/>
      <text:p text:style-name="P2209"><text:span text:style-name="T2210">86.9</text:span><text:span text:style-name="T2211">.</text:span><text:span text:style-name="T2212"><text:tab/>aprašo 70.12 papunktyje nurodytu atveju įrašoma „Nenumatytos aplinkybės“;</text:span></text:p>
      <text:p text:style-name="P2213"><text:span text:style-name="T2214">86.10</text:span><text:span text:style-name="T2215">.</text:span><text:span text:style-name="T2216"><text:tab/></text:span><text:span text:style-name="T2217"><text:s/>aprašo 70.13 papunktyje nurodytu atveju įrašoma „Profesijų sąrašas“;</text:span></text:p>
      <text:p text:style-name="P2218"><text:span text:style-name="T2219">86.11.</text:span><text:span text:style-name="T2220"><text:s/>Neteko galios nuo 2019-03-01</text:span></text:p>
      <text:p text:style-name="P2221">Papunkčio naikinimas:</text:p>
      <text:p text:style-name="P2222"><text:span text:style-name="T2223">Nr.<text:s/></text:span><text:a xlink:href="https://www.e-tar.lt/portal/legalAct.html?documentId=ff996bc02e8a11e9b66f85227a03f7a3" office:target-frame-name="_top" xlink:show="replace"><text:span text:style-name="T2224">1V-134/V-41</text:span></text:a><text:span text:style-name="T2225">, 2019-02-11,</text:span><text:span text:style-name="T2226"><text:s/>paskelbta TAR 2019-02-12, i. k. 2019-02173</text:span></text:p>
      <text:p text:style-name="Normal"/>
      <text:p text:style-name="P2227"><text:span text:style-name="T2228">86.12</text:span><text:span text:style-name="T2229">.</text:span><text:span text:style-name="T2230"><text:tab/>aprašo 70.15 ir 70.16 papunkčiuose nurodytais atvejais įrašoma „Sezoninis darbas“;</text:span></text:p>
      <text:p text:style-name="P2231"><text:span text:style-name="T2232">86.13</text:span><text:span text:style-name="T2233">.</text:span><text:span text:style-name="T2234"><text:tab/><text:s/>aprašo 70.17 papunktyje nurodytu atveju įrašoma „Tarptautinė sutartis ar kitas susitarimas“;</text:span><text:s/></text:p>
      <text:p text:style-name="P2235">Papunkčio pakeitimai:</text:p>
      <text:p text:style-name="P2236"><text:span text:style-name="T2237">Nr.<text:s/></text:span><text:a xlink:href="https://www.e-tar.lt/portal/legalAct.html?documentId=bbb0e4a09df611eb9fecb5ecd3bd711c" office:target-frame-name="_top" xlink:show="replace"><text:span text:style-name="T2238">1V-317/V-130</text:span></text:a><text:span text:style-name="T2239">, 2021-04-15, paskelbta TAR 2021-04-16, i. k. 2021-07898</text:span></text:p>
      <text:p text:style-name="Normal"/>
      <text:p text:style-name="P2240"><text:span text:style-name="T2241">86.14</text:span><text:span text:style-name="T2242">.</text:span><text:span text:style-name="T2243"><text:tab/>aprašo 70.18 papunktyje nurodytu atveju įrašoma „Patvirtintų į</text:span><text:span text:style-name="T2244">monių sąrašas“;</text:span></text:p>
      <text:p text:style-name="P2245"><text:span text:style-name="T2246">86.15</text:span><text:span text:style-name="T2247">. <text:s/>aprašo 70.19, 70.20 ir 70.21 papunkčiuose nurodytais atvejais įrašoma „Ilgalaikis buvimas“.</text:span><text:s/></text:p>
      <text:p text:style-name="P2248">Papunkčio pakeitimai:</text:p>
      <text:p text:style-name="P2249"><text:span text:style-name="T2250">Nr.<text:s/></text:span><text:a xlink:href="https://www.e-tar.lt/portal/legalAct.html?documentId=9816ecf0f8c011eaa12ad7c04a383ca0" office:target-frame-name="_top" xlink:show="replace"><text:span text:style-name="T2251">1V-940/V-27</text:span><text:span text:style-name="T2252">2</text:span></text:a><text:span text:style-name="T2253">, 2020-09-15, paskelbta TAR 2020-09-17, i. k. 2020-19372</text:span></text:p>
      <text:p text:style-name="Normal"/>
      <text:p text:style-name="P2254"><text:span text:style-name="T2255">87</text:span><text:span text:style-name="T2256">.</text:span><text:span text:style-name="T2257"><text:tab/>Nustatęs kurį nors iš atsisakymo išduoti nacionalinę vizą pagrindų, išvardytų Užsieniečių</text:span><text:span text:style-name="T2258"><text:s/>teisinės padėties įstatymo 19 straipsnyje,</text:span><text:span text:style-name="T2259"> </text:span><text:span text:style-name="T2260">vizų tarnybos valstybės tarnautojas priima sprendimą d</text:span><text:span text:style-name="T2261">ėl atsisakymo išduoti nacionalinę vizą (10 priedas). Užsieniečio<text:s/></text:span><text:span text:style-name="T2262">prašyme išduoti nacionalinę vizą nurodytu gyvenamosios vietos adresu<text:s/></text:span><text:span text:style-name="T2263">vizų tarnyba ne vėliau kaip per 3 darbo dienas nuo šio sprendimo priėmimo užsieniečiui registruotu paštu išsiunčia šio spr</text:span><text:span text:style-name="T2264">endimo kopiją, patvirtintą pagal Lietuvos vyriausiojo archyvaro nustatytus dokumentų rengimo reikalavimus, arba į užsieniečio prašyme išduoti nacionalinę vizą nurodytą elektroninį paštą išsiunčiama šio sprendimo skaitmeninė kopija, arba su šiuo sprendimu u</text:span><text:span text:style-name="T2265">žsienietis supažindinamas vizų tarnyboje ir jam įteikiama sprendimo kopija, patvirtinta pagal Lietuvos vyriausiojo archyvaro nustatytus dokumentų rengimo reikalavimus</text:span><text:span text:style-name="T2266">.<text:s/></text:span></text:p>
      <text:p text:style-name="P2267"><text:span text:style-name="T2268">Užsieniečio prašymo išduoti nacionalinę vizą dalyje „Pildo vizų tarnyba“ vizų tarnybos<text:s/></text:span><text:span text:style-name="T2269">valstybės tarnautojas pažymi, kad priimtas sprendimas atsisakyti išduoti nacionalinę vizą, nurodo Užsieniečių teisinės padėties įstatymo 19 straipsnio punktą, kuriuo</text:span><text:span text:style-name="T2270"><text:s/></text:span><text:span text:style-name="T2271">vadovaujantis atsisakoma išduoti vizą, savo pareigas, vardą, pavardę, datą ir pasirašo.</text:span></text:p>
      <text:p text:style-name="P2272">Punkto pakeitimai:</text:p>
      <text:p text:style-name="P2273"><text:span text:style-name="T2274">Nr.<text:s/></text:span><text:a xlink:href="https://www.e-tar.lt/portal/legalAct.html?documentId=ff996bc02e8a11e9b66f85227a03f7a3" office:target-frame-name="_top" xlink:show="replace"><text:span text:style-name="T2275">1V-134/V-41</text:span></text:a><text:span text:style-name="T2276">, 2019-02-11, paskelbta TAR 2019-02-12, i. k. 2019-02173</text:span></text:p>
      <text:p text:style-name="P2277"><text:span text:style-name="T2278">Nr.<text:s/></text:span><text:a xlink:href="https://www.e-tar.lt/portal/legalAct.html?documentId=80936e10ac4411e9aa488968c21ecc58" office:target-frame-name="_top" xlink:show="replace"><text:span text:style-name="T2279">1V-636/V-214</text:span></text:a><text:span text:style-name="T2280">, 2019-07-15, paskelbta TAR 2019-07-22, i. k. 2019-12014</text:span></text:p>
      <text:p text:style-name="Normal"/>
      <text:p text:style-name="P2281"><text:span text:style-name="T2282">88.</text:span><text:span text:style-name="T2283"><text:s/>Neteko galios nuo 2019-07-23</text:span></text:p>
      <text:p text:style-name="P2284">Punkto naikinimas:</text:p>
      <text:p text:style-name="P2285"><text:span text:style-name="T2286">Nr.<text:s/></text:span><text:a xlink:href="https://www.e-tar.lt/portal/legalAct.html?documentId=80936e10ac4411e9aa488968c21ecc58" office:target-frame-name="_top" xlink:show="replace"><text:span text:style-name="T2287">1V-636/V-214</text:span></text:a><text:span text:style-name="T2288">, 2019-07-15, paskelbta TAR 2019-07-22, i. k. 2019-12014</text:span></text:p>
      <text:p text:style-name="P2289">Punkto pakeitimai:</text:p>
      <text:p text:style-name="P2290"><text:span text:style-name="T2291">Nr.<text:s/></text:span><text:a xlink:href="https://www.e-tar.lt/portal/legalAct.html?documentId=ff996bc02e8a11e9b66f85227a03f7a3" office:target-frame-name="_top" xlink:show="replace"><text:span text:style-name="T2292">1V-134/V-41</text:span></text:a><text:span text:style-name="T2293">, 2019-02-11, paskelbta TAR 2019-02-12, i. k.<text:s/></text:span><text:span text:style-name="T2294">2019-02173</text:span></text:p>
      <text:p text:style-name="Normal"/>
      <text:p text:style-name="P2295"><text:span text:style-name="T2296">89</text:span><text:span text:style-name="T2297">.<text:s/></text:span><text:span text:style-name="T2298">Pateikto prašymo išduoti nacionalinę vizą nagrinėjimas nutraukiamas, jeigu prašymo nagrinėjimo laikotarpiu</text:span><text:span text:style-name="T2299"><text:s/>užsienietis, užsienietį priimantis asmuo ar įgaliotas atstovas pateikia prašymą nutraukti prašymo išduoti nacionalinę vizą nagrin</text:span><text:span text:style-name="T2300">ėjimą. Užsieniečio prašymo išduoti nacionalinę vizą dalyje „Pildo vizų tarnyba“ įgaliotas vizų tarnybos valstybės tarnautojas pažymi, kad prašymo išduoti nacionalinę vizą nagrinėjimas nutrauktas, nurodo savo pareigas, vardą, pavardę, datą ir pasirašo. Atsk</text:span><text:span text:style-name="T2301">iras sprendimas šiuo atveju nesurašomas ir pranešimas apie prašymo išduoti nacionalinę vizą nagrinėjimo nutraukimą užsieniečiui ir prašymą nutraukti prašymo išduoti nacionalinę vizą pateikusiam asmeniui nesiunčiamas.</text:span><text:s/></text:p>
      <text:p text:style-name="P2302">Punkto pakeitimai:</text:p>
      <text:p text:style-name="P2303"><text:span text:style-name="T2304">Nr.<text:s/></text:span><text:a xlink:href="https://www.e-tar.lt/portal/legalAct.html?documentId=ff996bc02e8a11e9b66f85227a03f7a3" office:target-frame-name="_top" xlink:show="replace"><text:span text:style-name="T2305">1V-134/V-41</text:span></text:a><text:span text:style-name="T2306">, 2019-02-11, paskelbta TAR 2019-02-12, i. k. 2019-02173</text:span></text:p>
      <text:p text:style-name="Normal"/>
      <text:p text:style-name="P2307"><text:span text:style-name="T2308">90</text:span><text:span text:style-name="T2309">.</text:span><text:span text:style-name="T2310"><text:tab/></text:span><text:span text:style-name="T2311">Nacionalinė viza panaikinama arba atšaukiama Užsieniečių teisinės padėties įstatymo 19<text:s/></text:span><text:span text:style-name="T2312">straipsnyje nustatytais pagrindais.</text:span><text:s/></text:p>
      <text:p text:style-name="P2313">Punkto pakeitimai:</text:p>
      <text:p text:style-name="P2314"><text:span text:style-name="T2315">Nr.<text:s/></text:span><text:a xlink:href="https://www.e-tar.lt/portal/legalAct.html?documentId=80936e10ac4411e9aa488968c21ecc58" office:target-frame-name="_top" xlink:show="replace"><text:span text:style-name="T2316">1V-636/V-214</text:span></text:a><text:span text:style-name="T2317">, 2019-07-15, paskelbta TAR 2019-07-22, i. k. 2019-12014</text:span></text:p>
      <text:p text:style-name="Normal"/>
      <text:p text:style-name="P2318"><text:span text:style-name="T2319">91</text:span><text:span text:style-name="T2320">. Užsieniečių teisinės</text:span><text:span text:style-name="T2321"><text:s/>padėties įstatymo 21 straipsnio 3 dalyje nurodytos institucijos sprendimą dėl nacionalinės vizos panaikinimo priima savo iniciatyva, gavusios priimančio asmens prašymą ar<text:s/></text:span><text:span text:style-name="T2322">Užsieniečių teisinės padėties įstatymo 21</text:span><text:span text:style-name="T2323">1</text:span><text:span text:style-name="T2324"><text:s/>straipsnyje nurodytą</text:span><text:span text:style-name="T2325"><text:s/>pranešimą arba gavus</text:span><text:span text:style-name="T2326">ios kurios nors iš aprašo 92 punkte nurodytų institucijų teikimą, o dėl nacionalinės vizos atšaukimo – užsieniečio prašymu.<text:s/></text:span><text:span text:style-name="T2327">Migracijos departamentas, priėmęs sprendimą išbraukti juridinį asmenį iš Patvirtintų įmonių sąrašo, įvertina, ar nėra nacionalinės v</text:span><text:span text:style-name="T2328">izos panaikinimo pagrindų, nurodytų Užsieniečių teisinės padėties įstatymo 19 straipsnyje, aprašo 70.18 papunktyje nurodytiems užsieniečiams, atvykusiems dirbti į tą juridinį asmenį.</text:span><text:s/></text:p>
      <text:p text:style-name="P2329">Punkto pakeitimai:</text:p>
      <text:p text:style-name="P2330"><text:span text:style-name="T2331">Nr.<text:s/></text:span><text:a xlink:href="https://www.e-tar.lt/portal/legalAct.html?documentId=ff996bc02e8a11e9b66f85227a03f7a3" office:target-frame-name="_top" xlink:show="replace"><text:span text:style-name="T2332">1V-134/V-41</text:span></text:a><text:span text:style-name="T2333">, 2019-02-11, paskelbta TAR 2019-02-12, i. k. 2019-02173</text:span></text:p>
      <text:p text:style-name="P2334"><text:span text:style-name="T2335">Nr.<text:s/></text:span><text:a xlink:href="https://www.e-tar.lt/portal/legalAct.html?documentId=80936e10ac4411e9aa488968c21ecc58" office:target-frame-name="_top" xlink:show="replace"><text:span text:style-name="T2336">1V-636/V-214</text:span></text:a><text:span text:style-name="T2337">, 2019-07-15, paskelbta T</text:span><text:span text:style-name="T2338">AR 2019-07-22, i. k. 2019-12014</text:span></text:p>
      <text:p text:style-name="P2339"><text:span text:style-name="T2340">Nr.<text:s/></text:span><text:a xlink:href="https://www.e-tar.lt/portal/legalAct.html?documentId=d8e2de7006b711ea9d279ea27696ab7b" office:target-frame-name="_top" xlink:show="replace"><text:span text:style-name="T2341">1V-905/V-323</text:span></text:a><text:span text:style-name="T2342">, 2019-11-08, paskelbta TAR 2019-11-14, i. k. 2019-18265</text:span></text:p>
      <text:p text:style-name="Normal"/>
      <text:p text:style-name="P2343"><text:span text:style-name="T2344">91</text:span><text:span text:style-name="T2345">1</text:span><text:span text:style-name="T2346">.<text:s/></text:span><text:span text:style-name="T2347">Darbdaviai, švietimo įstaigos ir<text:s/></text:span><text:span text:style-name="T2348">priimantieji subjektai Užsieniečių teisinės padėties įstatymo 21</text:span><text:span text:style-name="T2349">1</text:span><text:span text:style-name="T2350"><text:s/>straipsnyje nurodytą</text:span><text:span text:style-name="T2351"><text:s/></text:span><text:span text:style-name="T2352">pranešimą Migracijos departamentui pateikia per MIGRIS, įrašę aprašo 13 priede nurodytus duomenis.<text:s/></text:span></text:p>
      <text:p text:style-name="P2353">Papildyta punktu:</text:p>
      <text:p text:style-name="P2354"><text:span text:style-name="T2355">Nr.<text:s/></text:span><text:a xlink:href="https://www.e-tar.lt/portal/legalAct.html?documentId=ea3b11b0944711ea9515f752ff221ec9" office:target-frame-name="_top" xlink:show="replace"><text:span text:style-name="T2356">1V-443/V-104</text:span></text:a><text:span text:style-name="T2357">, 2020-05-08, paskelbta TAR 2020-05-12, i. k. 2020-10142</text:span></text:p>
      <text:p text:style-name="P2358">Punkto pakeitimai:</text:p>
      <text:p text:style-name="P2359"><text:span text:style-name="T2360">Nr.<text:s/></text:span><text:a xlink:href="https://www.e-tar.lt/portal/legalAct.html?documentId=bbb0e4a09df611eb9fecb5ecd3bd711c" office:target-frame-name="_top" xlink:show="replace"><text:span text:style-name="T2361">1V-317/V-130</text:span></text:a><text:span text:style-name="T2362">,<text:s/></text:span><text:span text:style-name="T2363">2021-04-15, paskelbta TAR 2021-04-16, i. k. 2021-07898</text:span></text:p>
      <text:p text:style-name="Normal"/>
      <text:p text:style-name="P2364"><text:span text:style-name="T2365">92</text:span><text:span text:style-name="T2366">.</text:span><text:span text:style-name="T2367"><text:tab/>Teikimą dėl nacionalinės vizos panaikinimo gali pateikti:</text:span></text:p>
      <text:p text:style-name="P2368"><text:span text:style-name="T2369">92.1</text:span><text:span text:style-name="T2370">.</text:span><text:span text:style-name="T2371"><text:tab/></text:span><text:span text:style-name="T2372">Policijos departamentas prie Lietuvos Respublikos vidaus reikalų ministerijos (toliau – Policijos departamentas) ir kitos poli</text:span><text:span text:style-name="T2373">cijos įstaigos;</text:span><text:span text:style-name="T2374"><text:s/></text:span></text:p>
      <text:p text:style-name="P2375"><text:span text:style-name="T2376">92.2</text:span><text:span text:style-name="T2377">.</text:span><text:span text:style-name="T2378"><text:tab/>Vadovybės apsaugos departamentas prie Lietuvos Respublikos vidaus reikalų ministerijos;</text:span></text:p>
      <text:p text:style-name="P2379"><text:span text:style-name="T2380">92.3</text:span><text:span text:style-name="T2381">.</text:span><text:span text:style-name="T2382"><text:tab/>Finansinių nusikaltimų tyrimo tarnyba prie Lietuvos Respublikos vidaus reikalų ministerijos;</text:span></text:p>
      <text:p text:style-name="P2383"><text:span text:style-name="T2384">92.4</text:span><text:span text:style-name="T2385">.</text:span><text:span text:style-name="T2386"><text:tab/>Valstybės saugumo departamen</text:span><text:span text:style-name="T2387">tas;</text:span></text:p>
      <text:p text:style-name="P2388"><text:span text:style-name="T2389">92.5</text:span><text:span text:style-name="T2390">.</text:span><text:span text:style-name="T2391"><text:tab/>Antrasis operatyvinių tarnybų departamentas prie Lietuvos Respublikos krašto apsaugos ministerijos;</text:span></text:p>
      <text:p text:style-name="P2392"><text:span text:style-name="T2393">92.6</text:span><text:span text:style-name="T2394">.</text:span><text:span text:style-name="T2395"><text:tab/>Muitinės departamentas prie Lietuvos Respublikos finansų ministerijos;</text:span></text:p>
      <text:p text:style-name="P2396"><text:span text:style-name="T2397">92.7</text:span><text:span text:style-name="T2398">.</text:span><text:span text:style-name="T2399"><text:tab/>Lietuvos Respublikos specialiųjų tyrimų tarnyba;</text:span></text:p>
      <text:p text:style-name="P2400"><text:span text:style-name="T2401">92.8</text:span><text:span text:style-name="T2402">.</text:span><text:span text:style-name="T2403"><text:tab/>Lietuvos Respublikos teismai.</text:span></text:p>
      <text:p text:style-name="P2404"><text:span text:style-name="T2405">93</text:span><text:span text:style-name="T2406">. Teikime ar priimančio asmens prašyme</text:span><text:span text:style-name="T2407"><text:s/></text:span><text:span text:style-name="T2408">dėl nacionalinės vizos panaikinimo nurodoma:</text:span><text:s/><text:span text:style-name="T2409"><text:s/></text:span></text:p>
      <text:p text:style-name="P2410">Punkto pakeitimai:</text:p>
      <text:p text:style-name="P2411"><text:span text:style-name="T2412">Nr.<text:s/></text:span><text:a xlink:href="https://www.e-tar.lt/portal/legalAct.html?documentId=ff996bc02e8a11e9b66f85227a03f7a3" office:target-frame-name="_top" xlink:show="replace"><text:span text:style-name="T2413">1V</text:span><text:span text:style-name="T2414">-134/V-41</text:span></text:a><text:span text:style-name="T2415">, 2019-02-11, paskelbta TAR 2019-02-12, i. k. 2019-02173</text:span></text:p>
      <text:p text:style-name="P2416"><text:span text:style-name="T2417">93.1</text:span><text:span text:style-name="T2418">.</text:span><text:span text:style-name="T2419"><text:tab/>užsieniečio vardas, pavardė;</text:span></text:p>
      <text:p text:style-name="P2420"><text:span text:style-name="T2421">93.2</text:span><text:span text:style-name="T2422">.</text:span><text:span text:style-name="T2423"><text:tab/>gimimo data;<text:s/></text:span></text:p>
      <text:p text:style-name="P2424"><text:span text:style-name="T2425">93.3</text:span><text:span text:style-name="T2426">.</text:span><text:span text:style-name="T2427"><text:tab/>pilietybė (jei turi);<text:s/></text:span></text:p>
      <text:p text:style-name="P2428"><text:span text:style-name="T2429">93.4</text:span><text:span text:style-name="T2430">.</text:span><text:span text:style-name="T2431"><text:tab/>kelionės dokumento pavadinimas, serija ir numeris;</text:span></text:p>
      <text:p text:style-name="P2432"><text:span text:style-name="T2433">93.5</text:span><text:span text:style-name="T2434">.</text:span><text:span text:style-name="T2435"><text:tab/>prašomos panaikinti vizos</text:span><text:span text:style-name="T2436"><text:s/>numeris;</text:span></text:p>
      <text:p text:style-name="P2437"><text:span text:style-name="T2438">93.6</text:span><text:span text:style-name="T2439">. pagrindai panaikinti nacionalinę vizą. Kartu su teikimu pateikiamos prašyme nurodytas aplinkybes pagrindžiančių dokumentų kopijos, patvirtintos pagal Lietuvos vyriausiojo archyvaro nustatytus dokumentų rengimo reikalavimus.</text:span><text:s/></text:p>
      <text:p text:style-name="P2440">Papunkčio<text:s/>pakeitimai:</text:p>
      <text:p text:style-name="P2441"><text:span text:style-name="T2442">Nr.<text:s/></text:span><text:a xlink:href="https://www.e-tar.lt/portal/legalAct.html?documentId=ff996bc02e8a11e9b66f85227a03f7a3" office:target-frame-name="_top" xlink:show="replace"><text:span text:style-name="T2443">1V-134/V-41</text:span></text:a><text:span text:style-name="T2444">, 2019-02-11, paskelbta TAR 2019-02-12, i. k. 2019-02173</text:span></text:p>
      <text:p text:style-name="Normal"/>
      <text:p text:style-name="P2445"><text:span text:style-name="T2446">94</text:span><text:span text:style-name="T2447">.<text:s/></text:span><text:span text:style-name="T2448">Užsieniečių teisinės padėties įstatymo 21 straipsnio 3 dalyje nurodytos institucijos valstybės tarnautojas, turėdamas informacijos, gavęs užsieniečio ar priimančio asmens prašymą arba teikimą dėl nacionalinės vizos panaikinimo, arba gavęs<text:s/></text:span><text:span text:style-name="T2449">Užsieniečių teisi</text:span><text:span text:style-name="T2450">nės padėties įstatymo 21</text:span><text:span text:style-name="T2451">1</text:span><text:span text:style-name="T2452"><text:s/>straipsnyje nurodytą</text:span><text:span text:style-name="T2453"><text:s/></text:span><text:span text:style-name="T2454">pranešimą ir nustatęs, kad turima informacija ar minėtame prašyme, pranešime ar teikime nurodytos aplinkybės yra pakankamas faktinis ir teisinis pagrindas panaikinti ar atšaukti nacionalinę vizą, priima nustat</text:span><text:span text:style-name="T2455">ytais faktais ir teisės aktų normomis pagrįstą sprendimą panaikinti ar atšaukti nacionalinę vizą (10 priedas).</text:span><text:s/></text:p>
      <text:p text:style-name="P2456">Punkto pakeitimai:</text:p>
      <text:p text:style-name="P2457"><text:span text:style-name="T2458">Nr.<text:s/></text:span><text:a xlink:href="https://www.e-tar.lt/portal/legalAct.html?documentId=80936e10ac4411e9aa488968c21ecc58" office:target-frame-name="_top" xlink:show="replace"><text:span text:style-name="T2459">1V-636/V-214</text:span></text:a><text:span text:style-name="T2460">, 2019-07-1</text:span><text:span text:style-name="T2461">5, paskelbta TAR 2019-07-22, i. k. 2019-12014</text:span></text:p>
      <text:p text:style-name="P2462"><text:span text:style-name="T2463">Nr.<text:s/></text:span><text:a xlink:href="https://www.e-tar.lt/portal/legalAct.html?documentId=d8e2de7006b711ea9d279ea27696ab7b" office:target-frame-name="_top" xlink:show="replace"><text:span text:style-name="T2464">1V-905/V-323</text:span></text:a><text:span text:style-name="T2465">, 2019-11-08, paskelbta TAR 2019-11-14, i. k. 2019-18265</text:span></text:p>
      <text:p text:style-name="Normal"/>
      <text:p text:style-name="P2466"><text:span text:style-name="T2467">95</text:span><text:span text:style-name="T2468">. Sprendimas dėl nacionalinės vi</text:span><text:span text:style-name="T2469">zos panaikinimo ar atšaukimo priimamas ne vėliau kaip per 14 kalendorių dienų nuo teikimo, užsieniečio ar priimančio asmens prašymo<text:s/></text:span><text:span text:style-name="T2470">arba Užsieniečių teisinės padėties įstatymo 21</text:span><text:span text:style-name="T2471">1</text:span><text:span text:style-name="T2472"><text:s/>straipsnyje nurodyto pranešimo<text:s/></text:span><text:span text:style-name="T2473">ir (ar) visų reikiamų dokumentų gavimo dienos</text:span><text:span text:style-name="T2474">.</text:span></text:p>
      <text:p text:style-name="P2475"><text:span text:style-name="T2476">Vizų tarnybos valstybės tarnautojas, priėmęs sprendimą panaikinti ar atšaukti nacionalinę vizą, su šiuo sprendimu supažindina į vizų tarnybą atvykusį užsienietį, duoda jam pasirašyti ir šio sprendimo kopiją, patvirtintą pagal Lietuvos vyriausiojo archyva</text:span><text:span text:style-name="T2477">ro nustatytus dokumentų rengimo reikalavimus, įteikia užsieniečiui. Jeigu su šiuo sprendimu užsienietis nesupažindinamas vizų tarnyboje, tai ne vėliau kaip per 3 darbo dienas nuo šio sprendimo priėmimo užsieniečiui registruotu paštu prašyme išduoti naciona</text:span><text:span text:style-name="T2478">linę vizą nurodytu gyvenamosios vietos adresu išsiunčiama šio sprendimo kopija, patvirtinta pagal Lietuvos vyriausiojo archyvaro nustatytus dokumentų rengimo reikalavimus, arba į užsieniečio prašyme išduoti nacionalinę vizą nurodytą elektroninį paštą išsiu</text:span><text:span text:style-name="T2479">nčiama šio sprendimo skaitmeninė kopija, išskyrus atvejus, kai nacionalinė viza atšaukiama užsieniečio prašymu.</text:span><text:s/></text:p>
      <text:p text:style-name="P2480">Punkto pakeitimai:</text:p>
      <text:p text:style-name="P2481"><text:span text:style-name="T2482">Nr.<text:s/></text:span><text:a xlink:href="https://www.e-tar.lt/portal/legalAct.html?documentId=ff996bc02e8a11e9b66f85227a03f7a3" office:target-frame-name="_top" xlink:show="replace"><text:span text:style-name="T2483">1V-134/V-41</text:span></text:a><text:span text:style-name="T2484">, 2019-02-1</text:span><text:span text:style-name="T2485">1, paskelbta TAR 2019-02-12, i. k. 2019-02173</text:span></text:p>
      <text:p text:style-name="P2486"><text:span text:style-name="T2487">Nr.<text:s/></text:span><text:a xlink:href="https://www.e-tar.lt/portal/legalAct.html?documentId=80936e10ac4411e9aa488968c21ecc58" office:target-frame-name="_top" xlink:show="replace"><text:span text:style-name="T2488">1V-636/V-214</text:span></text:a><text:span text:style-name="T2489">, 2019-07-15, paskelbta TAR 2019-07-22, i. k. 2019-12014</text:span></text:p>
      <text:p text:style-name="P2490"><text:span text:style-name="T2491">Nr.<text:s/></text:span><text:a xlink:href="https://www.e-tar.lt/portal/legalAct.html?documentId=d8e2de7006b711ea9d279ea27696ab7b" office:target-frame-name="_top" xlink:show="replace"><text:span text:style-name="T2492">1V-905/V-323</text:span></text:a><text:span text:style-name="T2493">, 2019-11-08, paskelbta TAR 2019-11-14, i. k. 2019-18265</text:span></text:p>
      <text:p text:style-name="P2494"><text:span text:style-name="T2495">Nr.<text:s/></text:span><text:a xlink:href="https://www.e-tar.lt/portal/legalAct.html?documentId=bbb0e4a09df611eb9fecb5ecd3bd711c" office:target-frame-name="_top" xlink:show="replace"><text:span text:style-name="T2496">1V-317/V-130</text:span></text:a><text:span text:style-name="T2497">,<text:s/></text:span><text:span text:style-name="T2498">2021-04-15, paskelbta TAR 2021-04-16, i. k. 2021-07898</text:span></text:p>
      <text:p text:style-name="Normal"/>
      <text:p text:style-name="P2499"><text:span text:style-name="T2500">96</text:span><text:span text:style-name="T2501">. Apie priimtą sprendimą dėl nacionalinės vizos panaikinimo aprašo 92</text:span><text:span text:style-name="T2502"><text:s/></text:span><text:span text:style-name="T2503">punkte nurodytai institucijai, pateikusiai teikimą dėl nacionalinės vizos panaikinimo, priimančiam asmeniui, pateikusiam pra</text:span><text:span text:style-name="T2504">šymą dėl nacionalinės vizos panaikinimo,<text:s/></text:span><text:span text:style-name="T2505">ir Užsieniečių teisinės padėties įstatymo 21</text:span><text:span text:style-name="T2506">1</text:span><text:span text:style-name="T2507"><text:s/>straipsnyje nurodytą pranešimą pateikusiai švietimo įstaigai ar priimančiajam subjektui,</text:span><text:span text:style-name="T2508"><text:s/>nepranešama.</text:span><text:s/></text:p>
      <text:p text:style-name="P2509">Punkto pakeitimai:</text:p>
      <text:p text:style-name="P2510"><text:span text:style-name="T2511">Nr.<text:s/></text:span><text:a xlink:href="https://www.e-tar.lt/portal/legalAct.html?documentId=ff996bc02e8a11e9b66f85227a03f7a3" office:target-frame-name="_top" xlink:show="replace"><text:span text:style-name="T2512">1V-134/V-41</text:span></text:a><text:span text:style-name="T2513">, 2019-02-11, paskelbta TAR 2019-02-12, i. k. 2019-02173</text:span></text:p>
      <text:p text:style-name="P2514"><text:span text:style-name="T2515">Nr.<text:s/></text:span><text:a xlink:href="https://www.e-tar.lt/portal/legalAct.html?documentId=d8e2de7006b711ea9d279ea27696ab7b" office:target-frame-name="_top" xlink:show="replace"><text:span text:style-name="T2516">1V-905/V-323</text:span></text:a><text:span text:style-name="T2517">, 2019-11-08, paske</text:span><text:span text:style-name="T2518">lbta TAR 2019-11-14, i. k. 2019-18265</text:span></text:p>
      <text:p text:style-name="P2519"><text:span text:style-name="T2520">Nr.<text:s/></text:span><text:a xlink:href="https://www.e-tar.lt/portal/legalAct.html?documentId=bbb0e4a09df611eb9fecb5ecd3bd711c" office:target-frame-name="_top" xlink:show="replace"><text:span text:style-name="T2521">1V-317/V-130</text:span></text:a><text:span text:style-name="T2522">, 2021-04-15, paskelbta TAR 2021-04-16, i. k. 2021-07898</text:span></text:p>
      <text:p text:style-name="Normal"/>
      <text:p text:style-name="P2523"><text:span text:style-name="T2524">97</text:span><text:span text:style-name="T2525">. Priėmus sprendimą dėl nacionalinės<text:s/></text:span><text:span text:style-name="T2526">vizos panaikinimo ar atšaukimo, vizos mašininio nuskaitymo zonoje dedamas Vizų kodekso 34 straipsnio 5 dalyje nurodytas spaudas ir viza padaroma netinkama naudoti – optiškai kintantis vizos įklijos elementas, latentinio vaizdo įspūdį daranti apsaugos priem</text:span><text:span text:style-name="T2527">onė ir žodis „viza“ subraižoma aštriu įrankiu.</text:span><text:s/></text:p>
      <text:p text:style-name="P2528">Punkto pakeitimai:</text:p>
      <text:p text:style-name="P2529"><text:span text:style-name="T2530">Nr.<text:s/></text:span><text:a xlink:href="https://www.e-tar.lt/portal/legalAct.html?documentId=80936e10ac4411e9aa488968c21ecc58" office:target-frame-name="_top" xlink:show="replace"><text:span text:style-name="T2531">1V-636/V-214</text:span></text:a><text:span text:style-name="T2532">, 2019-07-15, paskelbta TAR 2019-07-22, i. k. 2019-12014</text:span></text:p>
      <text:p text:style-name="Normal"/>
      <text:p text:style-name="P2533"><text:span text:style-name="T2534">98</text:span><text:span text:style-name="T2535">.<text:s/></text:span><text:span text:style-name="T2536">Užsieniečių teisinės padėties įstatymo 22 straipsnio 1 dalies 6 punkte nurodytu atveju įgaliotas Migracijos departamento valstybės tarnautojas p</text:span><text:span text:style-name="T2537">rieš įteikdamas užsieniečiui leidimą gyventi Lietuvos Respublikoje ar</text:span><text:span text:style-name="T2538"><text:s/>S</text:span><text:span text:style-name="T2539">ąjungos piliečio šeimos nario leidimo gyv</text:span><text:span text:style-name="T2540">enti šalyje kortelę</text:span><text:span text:style-name="T2541"><text:s/>galiojančios nacionalinės<text:s/></text:span><text:span text:style-name="T2542">vizos mašininio nuskaitymo zonoje užrašo „Išduotas leidimas gyventi LR“ ir aprašo 97 punkte nurodytu būdu padaro vizą netinkama naudoti.<text:s/></text:span></text:p>
      <text:p text:style-name="P2543">Punkto pakeitimai:</text:p>
      <text:p text:style-name="P2544"><text:span text:style-name="T2545">Nr.<text:s/></text:span><text:a xlink:href="https://www.e-tar.lt/portal/legalAct.html?documentId=80936e10ac4411e9aa488968c21ecc58" office:target-frame-name="_top" xlink:show="replace"><text:span text:style-name="T2546">1V-636/V-214</text:span></text:a><text:span text:style-name="T2547">, 2019-07-15, paskelbta TAR 2019-07-22, i. k. 2019-12014</text:span></text:p>
      <text:p text:style-name="Normal"/>
      <text:p text:style-name="P2548"><text:span text:style-name="T2549">99</text:span><text:span text:style-name="T2550">.<text:s/></text:span><text:span text:style-name="T2551">Jeigu institucija, priėmusi sprendimą dėl nacionalinės vizos panaikinimo ar atšaukimo, dėl objektyvių priežasčių negali atlikti a</text:span><text:span text:style-name="T2552">prašo<text:s/></text:span><text:span text:style-name="T2553">97</text:span><text:span text:style-name="T2554"><text:s/>punkte nurodytų veiksmų, šiuos veiksmus atlieka Valstybės sienos apsaugos tarnyba, kai užsienietis ketina kirsti Lietuvos Respublikos valstybės sieną arba</text:span><text:s/>bet kuri Lietuvos vizų tarnyba, kai užsienietis kreipiasi dėl vizos išdavimo<text:span text:style-name="T2555">.</text:span><text:s/></text:p>
      <text:p text:style-name="P2556">Punkto pakeitimai:</text:p>
      <text:p text:style-name="P2557"><text:span text:style-name="T2558">Nr.<text:s/></text:span><text:a xlink:href="https://www.e-tar.lt/portal/legalAct.html?documentId=80936e10ac4411e9aa488968c21ecc58" office:target-frame-name="_top" xlink:show="replace"><text:span text:style-name="T2559">1V-636/V-214</text:span></text:a><text:span text:style-name="T2560">, 2019-07-15, paskelbta TAR 2019-07-22, i. k. 2019-12014</text:span></text:p>
      <text:p text:style-name="Normal"/>
      <text:p text:style-name="P2561"><text:span text:style-name="T2562">100</text:span><text:span text:style-name="T2563">. Duomenys apie panaikintą ar atšauktą nacionalinę vizą įrašomi į<text:s/></text:span><text:span text:style-name="T2564">Užsie</text:span><text:span text:style-name="T2565">niečių registrą</text:span><text:span text:style-name="T2566">.</text:span><text:s/></text:p>
      <text:p text:style-name="P2567">Punkto pakeitimai:</text:p>
      <text:p text:style-name="P2568"><text:span text:style-name="T2569">Nr.<text:s/></text:span><text:a xlink:href="https://www.e-tar.lt/portal/legalAct.html?documentId=80936e10ac4411e9aa488968c21ecc58" office:target-frame-name="_top" xlink:show="replace"><text:span text:style-name="T2570">1V-636/V-214</text:span></text:a><text:span text:style-name="T2571">, 2019-07-15, paskelbta TAR 2019-07-22, i. k. 2019-12014</text:span></text:p>
      <text:p text:style-name="Normal"/>
      <text:p text:style-name="P2572"><text:span text:style-name="T2573">ANTRASIS</text:span><text:span text:style-name="T2574"><text:s/>SKIRSNIS</text:span></text:p>
      <text:p text:style-name="P2575"><text:span text:style-name="T2576">TARPININKAVIMO RAŠTO PA</text:span><text:span text:style-name="T2577">TEIKIMAS</text:span></text:p>
      <text:p text:style-name="P2578"/>
      <text:p text:style-name="P2579"><text:span text:style-name="T2580">101</text:span><text:span text:style-name="T2581">.</text:span><text:span text:style-name="T2582"><text:tab/></text:span><text:span text:style-name="T2583">Šiame aprašo skirsnyje nustatyta tvarka pateiktas tarpininkavimo raštas – tai priimančio asmens<text:s/></text:span><text:span text:style-name="T2584">prašymas išduoti nacionalinę vizą užsieniečiui, atvykstančiam pas priimantį asmenį.</text:span><text:span text:style-name="T2585"><text:s/></text:span></text:p>
      <text:p text:style-name="P2586"><text:span text:style-name="T2587">Tarpininkavimo raštas turi būti sudarytas ne anksčiau<text:s/></text:span><text:span text:style-name="T2588">nei prieš 30 dienų iki užsieniečio prašymo išduoti nacionalinę vizą pateikimo dienos ir apimti visą numatomą užsieniečio buvimo Lietuvos Respublikoje turint nacionalinę vizą laikotarpį.</text:span><text:s/></text:p>
      <text:p text:style-name="P2589">Punkto pakeitimai:</text:p>
      <text:p text:style-name="P2590"><text:span text:style-name="T2591">Nr.<text:s/></text:span><text:a xlink:href="https://www.e-tar.lt/portal/legalAct.html?documentId=bbb0e4a09df611eb9fecb5ecd3bd711c" office:target-frame-name="_top" xlink:show="replace"><text:span text:style-name="T2592">1V-317/V-130</text:span></text:a><text:span text:style-name="T2593">, 2021-04-15, paskelbta TAR 2021-04-16, i. k. 2021-07898</text:span></text:p>
      <text:p text:style-name="Normal"/>
      <text:p text:style-name="P2594"><text:span text:style-name="T2595">102</text:span><text:span text:style-name="T2596">. Priimantis asmuo tarpininkavimo raštą užpildo<text:s/></text:span><text:span text:style-name="T2597">ir pateikia</text:span><text:span text:style-name="T2598"><text:s/></text:span><text:span text:style-name="T2599">per MIGRIS</text:span><text:span text:style-name="T2600">, pateikdamas aprašo 11 priede nurodytus duomenis</text:span><text:span text:style-name="T2601">.<text:s/></text:span><text:span text:style-name="T2602">Kai<text:s/></text:span><text:span text:style-name="T2603">MI</text:span><text:span text:style-name="T2604">GRIS</text:span><text:span text:style-name="T2605"><text:s/>tarpininkavimo raštui suteikiamas numeris, laikoma, kad tarpininkavimo raštas atitinka aprašo reikalavimus. Per<text:s/></text:span><text:span text:style-name="T2606">MIGRIS</text:span><text:span text:style-name="T2607"><text:s/>tarpininkavimo rašto numeris perduodamas priimančiam asmeniui. Šį numerį užsienietis turi nurodyti Lietuvos vizų tarnybai.</text:span><text:span text:style-name="T2608"><text:s/></text:span></text:p>
      <text:p text:style-name="P2609">Punkto pakeitimai:</text:p>
      <text:p text:style-name="P2610"><text:span text:style-name="T2611">Nr.<text:s/></text:span><text:a xlink:href="https://www.e-tar.lt/portal/legalAct.html?documentId=bbb0e4a09df611eb9fecb5ecd3bd711c" office:target-frame-name="_top" xlink:show="replace"><text:span text:style-name="T2612">1V-317/V-130</text:span></text:a><text:span text:style-name="T2613">, 2021-04-15, paskelbta TAR 2021-04-16, i. k. 2021-07898</text:span></text:p>
      <text:p text:style-name="Normal"/>
      <text:p text:style-name="P2614"><text:span text:style-name="T2615">102</text:span><text:span text:style-name="T2616">1</text:span><text:span text:style-name="T2617">. Jeigu nustatoma, kad tarpininkavimo rašte nurodyti duomenys ar<text:s/></text:span><text:span text:style-name="T2618">prie tarpininkavimo rašto pridėta informacija neatitinka tikrovės, tai sudaro pagrindą laikyti, kad užsienietis nepagrindė numatomo buvimo Lietuvos Respublikoje tikslo ir sąlygų.</text:span><text:s/></text:p>
      <text:p text:style-name="P2619">Papildyta punktu:</text:p>
      <text:p text:style-name="P2620"><text:span text:style-name="T2621">Nr.<text:s/></text:span><text:a xlink:href="https://www.e-tar.lt/portal/legalAct.html?documentId=155573a079fa11edbc04912defe897d1" office:target-frame-name="_top" xlink:show="replace"><text:span text:style-name="T2622">1V-771/V-405</text:span></text:a><text:span text:style-name="T2623">, 2022-12-12, paskelbta TAR 2022-12-12, i. k. 2022-25268</text:span></text:p>
      <text:p text:style-name="Normal"/>
      <text:p text:style-name="P2624"><text:span text:style-name="T2625">103</text:span><text:span text:style-name="T2626">.</text:span><text:span text:style-name="T2627"><text:tab/>Pateikdamas tarpininkavimo raštą, priimantis asmuo įsipareigoja:</text:span></text:p>
      <text:p text:style-name="P2628"><text:span text:style-name="T2629">103.1</text:span><text:span text:style-name="T2630">.</text:span><text:span text:style-name="T2631"><text:tab/>tinkamai apgyvendinti užsienietį jo buvimo Lietuvos<text:s/></text:span><text:span text:style-name="T2632">Respublikoje turint vizą laikotarpiu;</text:span></text:p>
      <text:p text:style-name="P2633"><text:span text:style-name="T2634">103.2</text:span><text:span text:style-name="T2635">. prireikus padengti valstybės išlaidas, patirtas dėl užsieniečio išsiuntimo iš Lietuvos Respublikos, įpareigojimo išvykti iš Lietuvos Respublikos ar grąžinimo į užsienio valstybę (įskaitant apgyvendinimo ir i</text:span><text:span text:style-name="T2636">šlaikymo);</text:span></text:p>
      <text:p text:style-name="P2637"><text:span text:style-name="T2638">103.3</text:span><text:span text:style-name="T2639">.</text:span><text:span text:style-name="T2640"><text:tab/>įdarbinti užsienietį pagal veiklos sritį, kurioje priimantis asmuo turi teisę veikti, arba sudaryti užsieniečiui sąlygas užsiimti veikla, dėl kurios jis kreipsis dėl nacionalinės vizos išdavimo;</text:span><text:s/></text:p>
      <text:p text:style-name="P2641">Papunkčio pakeitimai:</text:p>
      <text:p text:style-name="P2642"><text:span text:style-name="T2643">Nr.<text:s/></text:span><text:a xlink:href="https://www.e-tar.lt/portal/legalAct.html?documentId=bbb0e4a09df611eb9fecb5ecd3bd711c" office:target-frame-name="_top" xlink:show="replace"><text:span text:style-name="T2644">1V-317/V-130</text:span></text:a><text:span text:style-name="T2645">, 2021-04-15, paskelbta TAR 2021-04-16, i. k. 2021-07898</text:span></text:p>
      <text:p text:style-name="Normal"/>
      <text:p text:style-name="P2646"><text:span text:style-name="T2647">103.4</text:span><text:span text:style-name="T2648">.</text:span><text:span text:style-name="T2649"><text:tab/>užtikrinti, kad užsienietis buvimo Lietuvos Respublikoje turint nacionalinę viz</text:span><text:span text:style-name="T2650">ą laikotarpiu turės sveikatos draudimą, atitinkantį Užsieniečių teisinės padėties įstatymo 6</text:span><text:span text:style-name="T2651">1</text:span><text:span text:style-name="T2652"><text:s/>straipsnyje ir 17 straipsnio 3 dalyje nustatytus reikalavimus, bei atlyginti valstybės išlaidas, patirtas dėl užsieniečio sveikatos priežiūros.</text:span><text:s/></text:p>
      <text:p text:style-name="P2653">Papunkčio pakeitimai:</text:p>
      <text:p text:style-name="P2654"><text:span text:style-name="T2655">Nr.<text:s/></text:span><text:a xlink:href="https://www.e-tar.lt/portal/legalAct.html?documentId=bbb0e4a09df611eb9fecb5ecd3bd711c" office:target-frame-name="_top" xlink:show="replace"><text:span text:style-name="T2656">1V-317/V-130</text:span></text:a><text:span text:style-name="T2657">, 2021-04-15, paskelbta TAR 2021-04-16, i. k. 2021-07898</text:span></text:p>
      <text:p text:style-name="Normal"/>
      <text:p text:style-name="P2658"><text:span text:style-name="T2659">103</text:span><text:span text:style-name="T2660">1</text:span><text:span text:style-name="T2661">. Lietuvos Respublikoje paskelbus savivaldybės ar valstybės lygio eks</text:span><text:span text:style-name="T2662">tremaliąją situaciją, karantiną ir (ar) nepaprastąją padėtį, priimantis asmuo, pateikdamas tarpininkavimo raštą, įsipareigoja užtikrinti, kad užsienietis laikysis savivaldybės ar valstybės lygio ekstremaliosios situacijos, karantino ir (ar) nepaprastosios<text:s/></text:span><text:span text:style-name="T2663">padėties</text:span><text:span text:style-name="T2664"><text:s/></text:span><text:span text:style-name="T2665">laikotarpiu taikomų teisės aktuose nustatytų reikalavimų ir rekomendacijų.</text:span><text:s/></text:p>
      <text:p text:style-name="P2666">Papildyta punktu:</text:p>
      <text:p text:style-name="P2667"><text:span text:style-name="T2668">Nr.<text:s/></text:span><text:a xlink:href="https://www.e-tar.lt/portal/legalAct.html?documentId=9816ecf0f8c011eaa12ad7c04a383ca0" office:target-frame-name="_top" xlink:show="replace"><text:span text:style-name="T2669">1V-940/V-272</text:span></text:a><text:span text:style-name="T2670">, 2020-09-15, paskelbta TAR 2020-09-17,</text:span><text:span text:style-name="T2671"><text:s/>i. k. 2020-19372</text:span></text:p>
      <text:p text:style-name="P2672">Punkto pakeitimai:</text:p>
      <text:p text:style-name="P2673"><text:span text:style-name="T2674">Nr.<text:s/></text:span><text:a xlink:href="https://www.e-tar.lt/portal/legalAct.html?documentId=bbb0e4a09df611eb9fecb5ecd3bd711c" office:target-frame-name="_top" xlink:show="replace"><text:span text:style-name="T2675">1V-317/V-130</text:span></text:a><text:span text:style-name="T2676">, 2021-04-15, paskelbta TAR 2021-04-16, i. k. 2021-07898</text:span></text:p>
      <text:p text:style-name="Normal"/>
      <text:p text:style-name="P2677"><text:span text:style-name="T2678">104</text:span><text:span text:style-name="T2679">.<text:s/></text:span><text:span text:style-name="T2680">Tarpininkavimo raštas<text:s/></text:span><text:span text:style-name="T2681">laikomas nepatei</text:span><text:span text:style-name="T2682">ktu</text:span><text:span text:style-name="T2683"><text:s/>(numeris nesuteikiamas), jeigu priimantis asmuo<text:s/></text:span><text:span text:style-name="T2684">MIGRIS</text:span><text:span text:style-name="T2685"><text:s/>nepatvirtina aprašo 11 priedo<text:s/></text:span><text:span text:style-name="T2686">7<text:s/></text:span><text:span text:style-name="T2687">punkte nurodytų įsipareigojimų.</text:span><text:s/></text:p>
      <text:p text:style-name="P2688">Punkto pakeitimai:</text:p>
      <text:p text:style-name="P2689"><text:span text:style-name="T2690">Nr.<text:s/></text:span><text:a xlink:href="https://www.e-tar.lt/portal/legalAct.html?documentId=bbb0e4a09df611eb9fecb5ecd3bd711c" office:target-frame-name="_top" xlink:show="replace"><text:span text:style-name="T2691">1V-317/V-13</text:span><text:span text:style-name="T2692">0</text:span></text:a><text:span text:style-name="T2693">, 2021-04-15, paskelbta TAR 2021-04-16, i. k. 2021-07898</text:span></text:p>
      <text:p text:style-name="Normal"/>
      <text:p text:style-name="P2694"><text:span text:style-name="T2695">105</text:span><text:span text:style-name="T2696">.</text:span><text:span text:style-name="T2697"><text:tab/>Priimantis asmuo gali MIGRIS atšaukti pateiktą tarpininkavimo raštą, jeigu šio rašto pagrindu dar neišduota nacionalinė viza.<text:s/></text:span></text:p>
      <text:p text:style-name="P2698">Punkto pakeitimai:</text:p>
      <text:p text:style-name="P2699"><text:span text:style-name="T2700">Nr.<text:s/></text:span><text:a xlink:href="https://www.e-tar.lt/portal/legalAct.html?documentId=bbb0e4a09df611eb9fecb5ecd3bd711c" office:target-frame-name="_top" xlink:show="replace"><text:span text:style-name="T2701">1V-317/V-130</text:span></text:a><text:span text:style-name="T2702">, 2021-04-15, paskelbta TAR 2021-04-16, i. k. 2021-07898</text:span></text:p>
      <text:p text:style-name="Normal"/>
      <text:p text:style-name="P2703">Skirsnio pakeitimai:</text:p>
      <text:p text:style-name="P2704"><text:span text:style-name="T2705">Nr.<text:s/></text:span><text:a xlink:href="https://www.e-tar.lt/portal/legalAct.html?documentId=80936e10ac4411e9aa488968c21ecc58" office:target-frame-name="_top" xlink:show="replace"><text:span text:style-name="T2706">1V-636/V-214</text:span></text:a><text:span text:style-name="T2707">, 2019-07-15, paskelbta TAR 2019-07-22, i. k. 2019-12014</text:span></text:p>
      <text:p text:style-name="Normal"/>
      <text:p text:style-name="P2708"><text:span text:style-name="T2709">3 skirsnis.</text:span><text:span text:style-name="T2710"><text:s/>Neteko galios nuo 2019-11-15</text:span></text:p>
      <text:p text:style-name="P2711">Skirsnio naikinimas:</text:p>
      <text:p text:style-name="P2712"><text:span text:style-name="T2713">Nr.<text:s/></text:span><text:a xlink:href="https://www.e-tar.lt/portal/legalAct.html?documentId=d8e2de7006b711ea9d279ea27696ab7b" office:target-frame-name="_top" xlink:show="replace"><text:span text:style-name="T2714">1V-905/V-323</text:span></text:a><text:span text:style-name="T2715">, 2019-1</text:span><text:span text:style-name="T2716">1-08, paskelbta TAR 2019-11-14, i. k. 2019-18265</text:span></text:p>
      <text:p text:style-name="P2717">Skirsnio pakeitimai:</text:p>
      <text:p text:style-name="P2718"><text:span text:style-name="T2719">Nr.<text:s/></text:span><text:a xlink:href="https://www.e-tar.lt/portal/legalAct.html?documentId=ff996bc02e8a11e9b66f85227a03f7a3" office:target-frame-name="_top" xlink:show="replace"><text:span text:style-name="T2720">1V-134/V-41</text:span></text:a><text:span text:style-name="T2721">, 2019-02-11, paskelbta TAR 2019-02-12, i. k. 2019-02173</text:span></text:p>
      <text:p text:style-name="Normal"/>
      <text:p text:style-name="P2722"><text:span text:style-name="T2723">vi</text:span><text:span text:style-name="T2724"><text:s/>SKYRIU</text:span><text:span text:style-name="T2725">S</text:span></text:p>
      <text:p text:style-name="P2726"><text:span text:style-name="T2727">KONSULTACIJŲ VYKDYMAS<text:s/></text:span></text:p>
      <text:p text:style-name="P2728"/>
      <text:p text:style-name="P2729"><text:span text:style-name="T2730">123</text:span><text:span text:style-name="T2731">.</text:span><text:span text:style-name="T2732"><text:tab/>Konsultavimosi dėl Šengeno vizos išdavimo pagal Vizų kodekso 22 ir 31 straipsnius nacionalinė centrinė valdžios institucija yra Migracijos departamentas.</text:span></text:p>
      <text:p text:style-name="P2733"><text:span text:style-name="T2734">124</text:span><text:span text:style-name="T2735">.</text:span><text:span text:style-name="T2736"><text:tab/></text:span><text:span text:style-name="T2737">Konsultacijos dėl Šengeno ar nacionalinės vizos išdavimo y</text:span><text:span text:style-name="T2738">ra vykdomos per N.VIS.</text:span></text:p>
      <text:p text:style-name="P2739"><text:span text:style-name="T2740">125</text:span><text:span text:style-name="T2741">.</text:span><text:span text:style-name="T2742"><text:tab/>Vizų tarnybos, nagrinėdamos valstybių, nurodytų Valstybės saugumo departamento, Valstybės sienos apsaugos tarnybos ir Policijos departamento</text:span><text:span text:style-name="T2743"> </text:span><text:span text:style-name="T2744">patvirtintuose sąrašuose, piliečių ar šiuose sąrašuose nustatytų kategorijų pilieči</text:span><text:span text:style-name="T2745">ų</text:span><text:span text:style-name="T2746"> </text:span><text:span text:style-name="T2747">prašymus dėl Šengeno ar nacionalinės vizos išdavimo, konsultuojasi su atitinkama institucija, sudariusia minėtą sąrašą<text:s/></text:span><text:span text:style-name="T2748">(išskyrus atvejus, kai vizų tarnybos valstybės tarnautojas, nagrinėdamas pateiktą prašymą ir dokumentus dėl Šengeno ar nacionalinės viz</text:span><text:span text:style-name="T2749">os išdavimo, be konsultacijos nusprendžia, kad yra<text:s/></text:span><text:span text:style-name="T2750">Vizų kodekso 32 straipsnyje nurodytų atsisakymo išduoti Šengeno vizą pagrindų arba Užsieniečių teisinės padėties įstatymo 19 straipsnyje nurodytų atsisakymo išduoti nacionalinę vizą pagrindų)</text:span><text:span text:style-name="T2751">:</text:span><text:span text:style-name="T2752"> </text:span></text:p>
      <text:p text:style-name="P2753"><text:span text:style-name="T2754">125.1</text:span><text:span text:style-name="T2755">. su</text:span><text:span text:style-name="T2756"><text:s/>Valstybės saugumo departamentu – ar užsienietis gali kelti grėsmę valstybės saugumui. Vizų tarnyba, nustačiusi, kad užsienietis aprašo 76.5</text:span><text:span text:style-name="T2757">1</text:span><text:span text:style-name="T2758"><text:s/>papunktyje nurodytame klausimyne pateikė informaciją, kuri gali turėti reikšmės vertinant užsieniečio grėsmę valst</text:span><text:span text:style-name="T2759">ybės saugumui, siųsdamas paklausimą Valstybės saugumo departamentui, ar užsienietis kelia grėsmę valstybės saugumui,<text:s/></text:span>nurodo, kad užsienietis a<text:span text:style-name="T2760">prašo 76.5</text:span><text:span text:style-name="T2761">1</text:span><text:span text:style-name="T2762"><text:s/>papunktyje nurodytame<text:s/></text:span>klausimyne pateikė informaciją, kuri gali turėti reikšmės vertinant užsieniečio<text:s/>grėsmę valstybės saugumui.<text:s/><text:span text:style-name="T2763">Valstybės saugumo departamentas pateikia informaciją dėl kitų atsisakymo išduoti Šengeno vizą pagrindų, nurodytų Vizų kodekso 32 straipsnyje, ar atsisakymo išduoti nacionalinę vizą pagrindų, nurodytų Užsieniečių teisinės padėties</text:span><text:span text:style-name="T2764"><text:s/>įstatymo 19 straipsnyje, jeigu tokios informacijos turi;</text:span><text:s/></text:p>
      <text:p text:style-name="P2765">Papunkčio pakeitimai:</text:p>
      <text:p text:style-name="P2766"><text:span text:style-name="T2767">Nr.<text:s/></text:span><text:a xlink:href="https://www.e-tar.lt/portal/legalAct.html?documentId=155573a079fa11edbc04912defe897d1" office:target-frame-name="_top" xlink:show="replace"><text:span text:style-name="T2768">1V-771/V-405</text:span></text:a><text:span text:style-name="T2769">, 2022-12-12, paskelbta TAR 2022-12-12, i. k. 2022-25268</text:span></text:p>
      <text:p text:style-name="Normal"/>
      <text:p text:style-name="P2770"><text:span text:style-name="T2771">1</text:span><text:span text:style-name="T2772">25.2</text:span><text:span text:style-name="T2773">.</text:span><text:span text:style-name="T2774"><text:tab/>su Valstybės sienos apsaugos tarnyba – ar nėra<text:s/></text:span><text:span text:style-name="T2775">rimto pagrindo manyti, kad gali kilti užsieniečio nelegalios migracijos grėsmė. Valstybės sienos apsaugos tarnyba pateikia informaciją dėl kitų atsisakymo išduoti Šengeno vizą pagrindų, nurodytų Vizų k</text:span><text:span text:style-name="T2776">odekso 32 straipsnyje, ar atsisakymo išduoti nacionalinę vizą pagrindų, nurodytų Užsieniečių teisinės padėties įstatymo 19 straipsnyje,</text:span><text:span text:style-name="T2777"><text:s/>jeigu tokios informacijos turi;</text:span><text:span text:style-name="T2778"> </text:span></text:p>
      <text:p text:style-name="P2779"><text:span text:style-name="T2780">125.3</text:span><text:span text:style-name="T2781">.</text:span><text:span text:style-name="T2782"><text:tab/>su Policijos departamentu –<text:s/></text:span><text:span text:style-name="T2783">ar užsienietis gali kelti grėsmę viešajai tvarka</text:span><text:span text:style-name="T2784">i ar visuomenei. Policijos departamentas pateikia informaciją dėl kitų atsisakymo išduoti Šengeno vizą pagrindų, nurodytų Vizų kodekso 32 straipsnyje, ar atsisakymo išduoti nacionalinę vizą pagrindų, nurodytų Užsieniečių teisinės padėties įstatymo 19 strai</text:span><text:span text:style-name="T2785">psnyje,</text:span><text:span text:style-name="T2786"><text:s/></text:span><text:span text:style-name="T2787">jeigu tokios informacijos turi.</text:span><text:span text:style-name="T2788"> </text:span></text:p>
      <text:p text:style-name="P2789"><text:span text:style-name="T2790">126</text:span><text:span text:style-name="T2791">.</text:span><text:span text:style-name="T2792"><text:tab/></text:span><text:span text:style-name="T2793">Aprašo 125 punkte nurodytus valstybių sąrašus Valstybės saugumo departamentas, Valstybės sienos apsaugos tarnyba ir Policijos departamentas</text:span><text:span text:style-name="T2794"><text:s/></text:span><text:span text:style-name="T2795">raštu pateikia Migracijos departamentui nedelsiant po tokio sąra</text:span><text:span text:style-name="T2796">šo sudarymo ar jo pakeitimo, o jeigu pakeitimų nėra, apie tai raštu informuoja Migracijos departamentą kasmet iki sausio 10 d</text:span><text:span text:style-name="T2797">.<text:s/></text:span></text:p>
      <text:p text:style-name="P2798"><text:span text:style-name="T2799">127</text:span><text:span text:style-name="T2800">.</text:span><text:span text:style-name="T2801"><text:tab/>Kai konsultuotis dėl vizos išdavimo neprivaloma, tačiau vizų tarnybos valstybės tarnautojas, išnagrinėjęs pateiktą praš</text:span><text:span text:style-name="T2802">ymą ir dokumentus dėl Šengeno ar nacionalinės vizos gavimo, nusprendžia, kad būtina papildomai patikrinti pateiktus duomenis, jis gali konsultuotis savo iniciatyva</text:span><text:span text:style-name="T2803"><text:s/></text:span><text:span text:style-name="T2804">su aprašo 125 punkte nurodytomis institucijomis dėl tame punkte nurodytų atsisakymo išduoti<text:s/></text:span><text:span text:style-name="T2805">Šengeno ar nacionalinę vizą pagrindų ir (ar)</text:span><text:span text:style-name="T2806"><text:s/>su Migracijos departamentu<text:s/></text:span><text:span text:style-name="T2807">dėl atsisakymo išduoti nacionalinę vizą pagrindų, nurodytų Užsieniečių teisinės padėties įstatymo 19 straipsnio 2 punkte (jeigu būtina papildomai patikrinti pateiktus duomenis Juridini</text:span><text:span text:style-name="T2808">ų asmenų registre), 5 ir 10 punktuose ar atsisakymo išduoti Šengeno vizą pagrindų, nurodytų Vizų kodekso 32 straipsnio 1 dalies b punkte</text:span><text:span text:style-name="T2809">.</text:span></text:p>
      <text:p text:style-name="P2810"><text:span text:style-name="T2811">128.</text:span><text:span text:style-name="T2812"><text:s/>Neteko galios nuo 2019-03-01</text:span></text:p>
      <text:p text:style-name="P2813">Punkto naikinimas:</text:p>
      <text:p text:style-name="P2814"><text:span text:style-name="T2815">Nr.<text:s/></text:span><text:a xlink:href="https://www.e-tar.lt/portal/legalAct.html?documentId=ff996bc02e8a11e9b66f85227a03f7a3" office:target-frame-name="_top" xlink:show="replace"><text:span text:style-name="T2816">1V-134/V-41</text:span></text:a><text:span text:style-name="T2817">, 2019-02-11, paskelbta TAR 2019-02-12, i. k. 2019-02173</text:span></text:p>
      <text:p text:style-name="Normal"/>
      <text:p text:style-name="P2818"><text:span text:style-name="T2819">129</text:span><text:span text:style-name="T2820">.</text:span><text:span text:style-name="T2821"><text:tab/>Vizų tarnybos valstybės tarnautojas elektroninį paklausimą dėl vizos išdavimo per<text:s/></text:span><text:span text:style-name="T2822">N. VIS (toliau – paklausimas) išsiunčia institucijoms, nurodytoms aprašo 125 punkte (toliau – konsultavimosi institucijos) ir (ar) Migracijos departamentui ne vėliau kaip kitą darbo dieną nuo užsieniečio dokumentų vizai gauti priėmimo dienos. Jeigu su kons</text:span><text:span text:style-name="T2823">ultavimosi institucijomis ir (ar) Migracijos departamentu konsultuojamasi savo iniciatyva, siunčiant paklausimą nurodoma, su kuria (kuriomis) iš institucijų konsultuojasi.</text:span><text:s/></text:p>
      <text:p text:style-name="P2824">Punkto pakeitimai:</text:p>
      <text:p text:style-name="P2825"><text:span text:style-name="T2826">Nr.<text:s/></text:span><text:a xlink:href="https://www.e-tar.lt/portal/legalAct.html?documentId=ff996bc02e8a11e9b66f85227a03f7a3" office:target-frame-name="_top" xlink:show="replace"><text:span text:style-name="T2827">1V-134/V-41</text:span></text:a><text:span text:style-name="T2828">, 2019-02-11, paskelbta TAR 2019-02-12, i. k. 2019-02173</text:span></text:p>
      <text:p text:style-name="P2829"><text:span text:style-name="T2830">Nr.<text:s/></text:span><text:a xlink:href="https://www.e-tar.lt/portal/legalAct.html?documentId=80936e10ac4411e9aa488968c21ecc58" office:target-frame-name="_top" xlink:show="replace"><text:span text:style-name="T2831">1V-636/V-214</text:span></text:a><text:span text:style-name="T2832">, 2019-07-15, paskelbta TAR 2019-07-</text:span><text:span text:style-name="T2833">22, i. k. 2019-12014</text:span></text:p>
      <text:p text:style-name="Normal"/>
      <text:p text:style-name="P2834"><text:span text:style-name="T2835">129¹. Tais atvejais, kai konsultacijos yra vykdomos tik su konsultavimosi institucijomis, atsakymus į paklausimus bei informaciją dėl konsultacijos termino pratęsimo vizų tarnybos iš šių institucijų per N.VIS gauna tiesiogiai. Konsu</text:span><text:span text:style-name="T2836">ltavimosi institucijos atsakymus vizų tarnybai pateikia ne vėliau kaip per 7 kalendorines dienas nuo paklausimo gavimo dienos, išskyrus aprašo 133 ir 134 punktuose nurodytus atvejus.</text:span><text:s/></text:p>
      <text:p text:style-name="P2837">Papildyta pastraipa:</text:p>
      <text:p text:style-name="P2838"><text:span text:style-name="T2839">Nr.<text:s/></text:span><text:a xlink:href="https://www.e-tar.lt/portal/legalAct.html?documentId=ff996bc02e8a11e9b66f85227a03f7a3" office:target-frame-name="_top" xlink:show="replace"><text:span text:style-name="T2840">1V-134/V-41</text:span></text:a><text:span text:style-name="T2841">, 2019-02-11, paskelbta TAR 2019-02-12, i. k. 2019-02173</text:span></text:p>
      <text:p text:style-name="Normal"/>
      <text:p text:style-name="P2842"><text:span text:style-name="T2843">130</text:span><text:span text:style-name="T2844">.</text:span><text:span text:style-name="T2845"><text:tab/>Tais atvejais, kai konsultacijos vykdomos ne tik su konsultavimosi institucijomis, bet ir su Migracijos departamentu, konsultav</text:span><text:span text:style-name="T2846">imosi institucijos, patikrinusios duomenis apie užsienietį ir pagal kompetenciją įvertinusios turimą informaciją, ne vėliau kaip per 5 kalendorines dienas nuo paklausimo gavimo dienos pateikia Migracijos departamentui įvertinimą. Aprašo 134 punkte nurodytu</text:span><text:span text:style-name="T2847"><text:s/>atveju konsultavimosi institucijos ir (ar) Migracijos departamentas vizų tarnybai</text:span><text:span text:style-name="T2848"><text:s/></text:span><text:span text:style-name="T2849">pateikia įvertinimą per minėtame punkte nustatytą terminą.<text:s/></text:span></text:p>
      <text:p text:style-name="P2850">Punkto pakeitimai:</text:p>
      <text:p text:style-name="P2851"><text:span text:style-name="T2852">Nr.<text:s/></text:span><text:a xlink:href="https://www.e-tar.lt/portal/legalAct.html?documentId=ff996bc02e8a11e9b66f85227a03f7a3" office:target-frame-name="_top" xlink:show="replace"><text:span text:style-name="T2853">1V-134/V-41</text:span></text:a><text:span text:style-name="T2854">, 2019-02-11, paskelbta TAR 2019-02-12, i. k. 2019-02173</text:span></text:p>
      <text:p text:style-name="Normal"/>
      <text:p text:style-name="P2855"><text:span text:style-name="T2856">131</text:span><text:span text:style-name="T2857">.</text:span><text:span text:style-name="T2858"><text:tab/>Jei atitinkamai iki aprašo 129</text:span><text:span text:style-name="T2859">1</text:span><text:span text:style-name="T2860"><text:s/>ar 130 punkte nustatyto termino pabaigos vizų tarn</text:span><text:span text:style-name="T2861">yba</text:span><text:span text:style-name="T2862"><text:s/></text:span><text:span text:style-name="T2863">negauna atsakymo į paklausimą iš konsultavimosi institucijos ir (ar) Migracijos departamento arba nėra informuojama</text:span><text:span text:style-name="T2864"><text:s/></text:span><text:span text:style-name="T2865">apie šio termino pratęsimą, laikoma, kad konsultavimosi institucijos ir (ar) Migracijos departamentas<text:s/></text:span><text:span text:style-name="T2866">neturi duomenų, dėl kurių prieštar</text:span><text:span text:style-name="T2867">autų vizos išdavimui</text:span><text:span text:style-name="T2868">.<text:s/></text:span></text:p>
      <text:p text:style-name="P2869">Punkto pakeitimai:</text:p>
      <text:p text:style-name="P2870"><text:span text:style-name="T2871">Nr.<text:s/></text:span><text:a xlink:href="https://www.e-tar.lt/portal/legalAct.html?documentId=ff996bc02e8a11e9b66f85227a03f7a3" office:target-frame-name="_top" xlink:show="replace"><text:span text:style-name="T2872">1V-134/V-41</text:span></text:a><text:span text:style-name="T2873">, 2019-02-11, paskelbta TAR 2019-02-12, i. k. 2019-02173</text:span></text:p>
      <text:p text:style-name="Normal"/>
      <text:p text:style-name="P2874"><text:span text:style-name="T2875">132</text:span><text:span text:style-name="T2876">.</text:span><text:span text:style-name="T2877"><text:tab/>Migracijos departamentas į vizų ta</text:span><text:span text:style-name="T2878">rnybos paklausimą atsako ne vėliau kaip per 7 kalendorines dienas nuo jo gavimo dienos, išskyrus aprašo 133</text:span><text:span text:style-name="T2879"><text:s/></text:span><text:span text:style-name="T2880">ir 134 punktuose nustatytus atvejus.</text:span></text:p>
      <text:p text:style-name="P2881"><text:span text:style-name="T2882">Atsakymas vizų tarnybai pateikiamas per N.VIS, apibendrinus konsultavimosi institucijų pateiktus atsakymus</text:span><text:span text:style-name="T2883"><text:s/></text:span><text:span text:style-name="T2884">ir (</text:span><text:span text:style-name="T2885">ar) Migracijos departamento turimą informaciją, įtraukiant konsultavimosi institucijų nurodytus ir (ar) Migracijos departamento komentarus.</text:span><text:s/></text:p>
      <text:p text:style-name="P2886">Punkto pakeitimai:</text:p>
      <text:p text:style-name="P2887"><text:span text:style-name="T2888">Nr.<text:s/></text:span><text:a xlink:href="https://www.e-tar.lt/portal/legalAct.html?documentId=ff996bc02e8a11e9b66f85227a03f7a3" office:target-frame-name="_top" xlink:show="replace"><text:span text:style-name="T2889">1V-134/V-41</text:span></text:a><text:span text:style-name="T2890">, 2019-02-11, paskelbta TAR 2019-02-12, i. k. 2019-02173</text:span></text:p>
      <text:p text:style-name="Normal"/>
      <text:p text:style-name="P2891"><text:span text:style-name="T2892">133</text:span><text:span text:style-name="T2893">.</text:span><text:span text:style-name="T2894"><text:tab/>Atsakymo į paklausimą terminą Migracijos departamentas ar konsultavimosi institucija gali pratęsti iki 7 kalendorinių dienų, o išimtiniais atvejais – iki 30 kalendorinių<text:s/></text:span><text:span text:style-name="T2895">dienų.</text:span></text:p>
      <text:p text:style-name="P2896"><text:span text:style-name="T2897">Konsultavimosi institucija apie termino pratęsimą informuoja Migracijos departamentą, o Migracijos departamentas, pratęsęs terminą arba iš konsultavimosi institucijos gavęs informacijos apie termino pratęsimą, apie tai informuoja vizų tarnybą, išsky</text:span><text:span text:style-name="T2898">rus aprašo 129¹ punkte nurodytu atveju.</text:span><text:s/></text:p>
      <text:p text:style-name="P2899">Punkto pakeitimai:</text:p>
      <text:p text:style-name="P2900"><text:span text:style-name="T2901">Nr.<text:s/></text:span><text:a xlink:href="https://www.e-tar.lt/portal/legalAct.html?documentId=ff996bc02e8a11e9b66f85227a03f7a3" office:target-frame-name="_top" xlink:show="replace"><text:span text:style-name="T2902">1V-134/V-41</text:span></text:a><text:span text:style-name="T2903">, 2019-02-11, paskelbta TAR 2019-02-12, i. k. 2019-02173</text:span></text:p>
      <text:p text:style-name="Normal"/>
      <text:p text:style-name="P2904"><text:span text:style-name="T2905">134</text:span><text:span text:style-name="T2906">.</text:span><text:span text:style-name="T2907"><text:tab/>Vizų tarnybos<text:s/></text:span><text:span text:style-name="T2908">gali prašyti skubaus arba labai skubaus atsakymo į paklausimą. Tokiais atvejais atsakymai vizų tarnybai turi būti pateikti:</text:span><text:s/></text:p>
      <text:p text:style-name="P2909">Punkto pakeitimai:</text:p>
      <text:p text:style-name="P2910"><text:span text:style-name="T2911">Nr.<text:s/></text:span><text:a xlink:href="https://www.e-tar.lt/portal/legalAct.html?documentId=ff996bc02e8a11e9b66f85227a03f7a3" office:target-frame-name="_top" xlink:show="replace"><text:span text:style-name="T2912">1V-134/V-4</text:span><text:span text:style-name="T2913">1</text:span></text:a><text:span text:style-name="T2914">, 2019-02-11, paskelbta TAR 2019-02-12, i. k. 2019-02173</text:span></text:p>
      <text:p text:style-name="P2915"><text:span text:style-name="T2916">134.1</text:span><text:span text:style-name="T2917">.</text:span><text:span text:style-name="T2918"><text:tab/>į skubų paklausimą – per 4 kalendorines dienas nuo jo gavimo dienos;</text:span></text:p>
      <text:p text:style-name="P2919"><text:span text:style-name="T2920">134.2</text:span><text:span text:style-name="T2921">.</text:span><text:span text:style-name="T2922"><text:tab/>į labai skubų paklausimą – per 24 valandas nuo jo gavimo dienos.</text:span></text:p>
      <text:p text:style-name="P2923"><text:span text:style-name="T2924">135</text:span><text:span text:style-name="T2925">.</text:span><text:span text:style-name="T2926"><text:tab/>Jei iki aprašo 132 ir 134 punktuo</text:span><text:span text:style-name="T2927">se nustatyto termino pabaigos vizų tarnyba negauna atsakymo į paklausimą arba nėra informuojama apie termino pratęsimą, laikoma, kad konsultavimosi institucija ir (ar) Migracijos departamentas</text:span><text:span text:style-name="T2928"><text:s/>neturi duomenų, dėl kurių prieštarautų vizos išdavimui</text:span><text:span text:style-name="T2929">.<text:s/></text:span></text:p>
      <text:p text:style-name="P2930"><text:span text:style-name="T2931">136</text:span><text:span text:style-name="T2932">.</text:span><text:span text:style-name="T2933"><text:tab/>Jei dėl techninių kliūčių nėra galimybės išsiųsti paklausimą per N.VIS, šis paklausimas siunčiamas elektroniniu paštu.</text:span></text:p>
      <text:p text:style-name="P2934"/>
      <text:p text:style-name="P2935"><text:span text:style-name="T2936">vii</text:span><text:span text:style-name="T2937"><text:s/>SKYRIUS</text:span></text:p>
      <text:p text:style-name="P2938"><text:span text:style-name="T2939">BAIGIAMOSIOS NUOSTATOS</text:span></text:p>
      <text:p text:style-name="P2940"/>
      <text:p text:style-name="P2941"><text:span text:style-name="T2942">137</text:span><text:span text:style-name="T2943">.</text:span><text:span text:style-name="T2944"><text:tab/>Vizų įklijų užsakymą, jų gaminimą ir saugojimą organizuoja Asmens dokumentų išrašy</text:span><text:span text:style-name="T2945">mo centras prie Vidaus reikalų ministerijos (toliau – Asmens dokumentų išrašymo centras).<text:s/></text:span></text:p>
      <text:p text:style-name="P2946"><text:span text:style-name="T2947">138</text:span><text:span text:style-name="T2948">.</text:span><text:span text:style-name="T2949"><text:tab/>Asmens dokumentų išrašymo centras organizuoja vizų įklijų paskirstymą ir perdavimą vizų tarnyboms Lietuvoje. Konsulinis departamentas organizuoja pristatytų</text:span><text:span text:style-name="T2950"><text:s/>vizų įklijų paskirstymą ir saugojimą iki perdavimo Lietuvos vizų tarnyboms užsienyje.<text:s/></text:span></text:p>
      <text:p text:style-name="P2951"><text:span text:style-name="T2952">138</text:span><text:span text:style-name="T2953">1</text:span><text:span text:style-name="T2954">. Aprašo 76.5</text:span><text:span text:style-name="T2955">1</text:span><text:span text:style-name="T2956"><text:s/>papunktyje nurodytą sąrašą Valstybės saugumo departamentas raštu pateikia Migracijos departamentui ir Užsienio reikalų ministerijai nedelsiant po tokio sąrašo sudarymo ar jo pakeitimo, o jeigu pakeitimų nėra, apie tai raštu informuoja Migracijos departame</text:span><text:span text:style-name="T2957">ntą ir Užsienio reikalų ministeriją kasmet iki sausio 10 d.</text:span><text:s/></text:p>
      <text:p text:style-name="P2958">Papildyta punktu:</text:p>
      <text:p text:style-name="P2959"><text:span text:style-name="T2960">Nr.<text:s/></text:span><text:a xlink:href="https://www.e-tar.lt/portal/legalAct.html?documentId=155573a079fa11edbc04912defe897d1" office:target-frame-name="_top" xlink:show="replace"><text:span text:style-name="T2961">1V-771/V-405</text:span></text:a><text:span text:style-name="T2962">, 2022-12-12, paskelbta TAR 2022-12-12, i. k. 2022-25268</text:span></text:p>
      <text:p text:style-name="Normal"/>
      <text:p text:style-name="P2963"><text:span text:style-name="T2964">139</text:span><text:span text:style-name="T2965">.<text:s/></text:span><text:span text:style-name="T2966">Prašymai išduoti nacionalinę vizą, Šengeno vizą, panaikinti ar atšaukti Šengeno ar nacionalinę vizą kartu su prie jų pridėtais dokumentais ir kiti su šiais prašymais susiję dokumentai, taip pat prašymai akredituoti kartu su prie jų pridėtais dokumentai</text:span><text:span text:style-name="T2967">s ir kiti su šiais prašymais susiję dokumentai vizų tarnybose saugomi 2 metus nuo sprendimų dėl prašymų priėmimo dienos.</text:span><text:s/></text:p>
      <text:p text:style-name="P2968">Punkto pakeitimai:</text:p>
      <text:p text:style-name="P2969"><text:span text:style-name="T2970">Nr.<text:s/></text:span><text:a xlink:href="https://www.e-tar.lt/portal/legalAct.html?documentId=ff996bc02e8a11e9b66f85227a03f7a3" office:target-frame-name="_top" xlink:show="replace"><text:span text:style-name="T2971">1V-134/V-41</text:span></text:a><text:span text:style-name="T2972">,<text:s/></text:span><text:span text:style-name="T2973">2019-02-11, paskelbta TAR 2019-02-12, i. k. 2019-02173</text:span></text:p>
      <text:p text:style-name="P2974"><text:span text:style-name="T2975">Nr.<text:s/></text:span><text:a xlink:href="https://www.e-tar.lt/portal/legalAct.html?documentId=80936e10ac4411e9aa488968c21ecc58" office:target-frame-name="_top" xlink:show="replace"><text:span text:style-name="T2976">1V-636/V-214</text:span></text:a><text:span text:style-name="T2977">, 2019-07-15, paskelbta TAR 2019-07-22, i. k. 2019-12014</text:span></text:p>
      <text:p text:style-name="P2978"><text:span text:style-name="T2979">Nr.<text:s/></text:span><text:a xlink:href="https://www.e-tar.lt/portal/legalAct.html?documentId=d8e2de7006b711ea9d279ea27696ab7b" office:target-frame-name="_top" xlink:show="replace"><text:span text:style-name="T2980">1V-905/V-323</text:span></text:a><text:span text:style-name="T2981">, 2019-11-08, paskelbta TAR 2019-11-14, i. k. 2019-18265</text:span></text:p>
      <text:p text:style-name="Normal"/>
      <text:p text:style-name="P2982"><text:span text:style-name="T2983">140</text:span><text:span text:style-name="T2984">.<text:s/></text:span><text:span text:style-name="T2985">Kvietimų ir tarpininkavimo raštų, vizų išdavimo, neišduotų vizų, sprendimų dėl akreditacijos, dėl naciona</text:span><text:span text:style-name="T2986">linės ar Šengeno vizos panaikinimo ar atšaukimo registrai pildomi vienus kalendorinius metus toje laikmenoje, kurioje jie buvo sudaryti. Kvietimų ir</text:span><text:span text:style-name="T2987"><text:s/></text:span><text:span text:style-name="T2988">tarpininkavimo raštų, vizų išdavimo, neišduotų vizų ir sprendimų dėl nacionalinės ar Šengeno vizos panaikin</text:span><text:span text:style-name="T2989">imo ar atšaukimo registrai saugomi 5 metus nuo jų užbaigimo, o sprendimų dėl akreditacijos registras – 10 metų nuo jo užbaigimo.</text:span><text:s/></text:p>
      <text:p text:style-name="P2990">Punkto pakeitimai:</text:p>
      <text:p text:style-name="P2991"><text:span text:style-name="T2992">Nr.<text:s/></text:span><text:a xlink:href="https://www.e-tar.lt/portal/legalAct.html?documentId=80936e10ac4411e9aa488968c21ecc58" office:target-frame-name="_top" xlink:show="replace"><text:span text:style-name="T2993">1V-63</text:span><text:span text:style-name="T2994">6/V-214</text:span></text:a><text:span text:style-name="T2995">, 2019-07-15, paskelbta TAR 2019-07-22, i. k. 2019-12014</text:span></text:p>
      <text:p text:style-name="P2996"><text:span text:style-name="T2997">Nr.<text:s/></text:span><text:a xlink:href="https://www.e-tar.lt/portal/legalAct.html?documentId=d8e2de7006b711ea9d279ea27696ab7b" office:target-frame-name="_top" xlink:show="replace"><text:span text:style-name="T2998">1V-905/V-323</text:span></text:a><text:span text:style-name="T2999">, 2019-11-08, paskelbta TAR 2019-11-14, i. k. 2019-18265</text:span></text:p>
      <text:p text:style-name="P3000"><text:span text:style-name="T3001">Nr.<text:s/></text:span><text:a xlink:href="https://www.e-tar.lt/portal/legalAct.html?documentId=bbb0e4a09df611eb9fecb5ecd3bd711c" office:target-frame-name="_top" xlink:show="replace"><text:span text:style-name="T3002">1V-317/V-130</text:span></text:a><text:span text:style-name="T3003">, 2021-04-15, paskelbta TAR 2021-04-16, i. k. 2021-07898</text:span></text:p>
      <text:p text:style-name="Normal"/>
      <text:p text:style-name="P3004"><text:span text:style-name="T3005">141</text:span><text:span text:style-name="T3006">.</text:span><text:span text:style-name="T3007"><text:tab/>Dokumentai, patvirtinantys valstybės rinkliavos ar konsulinio mokesčio sumokėjimą</text:span><text:span text:style-name="T3008">, Lietuvos vizų tarnybos užsienyje vadovo sprendimai neimti konsulinio mokesčio tvarkomi ir saugomi Lietuvos Respublikos teisės aktų nustatyta tvarka.</text:span></text:p>
      <text:p text:style-name="P3009"><text:span text:style-name="T3010">142</text:span><text:span text:style-name="T3011">.</text:span><text:span text:style-name="T3012"><text:tab/>Pasibaigus saugojimo terminams, dokumentai sunaikinami.</text:span></text:p>
      <text:p text:style-name="P3013"><text:span text:style-name="T3014">143</text:span><text:span text:style-name="T3015">.</text:span><text:span text:style-name="T3016"><text:tab/>Užsienietis turi teisę susipaži</text:span><text:span text:style-name="T3017">nti su visa informacija, susijusia su vizos jam išdavimu, išskyrus įstatymų nustatyta tvarka įslaptintą informaciją. Tretiesiems asmenims informacija apie užsienietį neteikiama, išskyrus teisės aktų nustatytus atvejus.<text:s/></text:span></text:p>
      <text:p text:style-name="P3018"><text:span text:style-name="T3019">144</text:span><text:span text:style-name="T3020">.</text:span><text:span text:style-name="T3021"><text:tab/>Už Europos Komisijos inform</text:span><text:span text:style-name="T3022">avimą pagal Vizų kodekso 53 straipsnio 1 dalies b, c, d, e ir g punktus atsakingas Migracijos departamentas, o pagal minėtos dalies a, f, h ir i punktus – Konsulinis departamentas.</text:span></text:p>
      <text:p text:style-name="P3023">_________________</text:p>
      <text:p text:style-name="Normal"/>
      <text:p text:style-name="Normal"/>
      <text:p text:style-name="Normal"/>
      <text:p text:style-name="P3024">Priedų pakeitimai:</text:p>
      <text:p text:style-name="Normal"/>
      <text:p text:style-name="P3025">171228_Nr1V-899_7priedas</text:p>
      <text:p text:style-name="P3026">Neteko galios nuo: 2021-04-17</text:p>
      <text:p text:style-name="P3027"><text:span text:style-name="T3028">Nr.<text:s/></text:span><text:a xlink:href="https://www.e-tar.lt/portal/legalAct.html?documentId=bbb0e4a09df611eb9fecb5ecd3bd711c" office:target-frame-name="_top" xlink:show="replace"><text:span text:style-name="T3029">1V-317/V-130</text:span></text:a><text:span text:style-name="T3030">, 2021-04-15, paskelbta TAR 2021-04-16, i. k. 2021-07898</text:span></text:p>
      <text:p text:style-name="Normal"/>
      <text:p text:style-name="P3031">8 priedas</text:p>
      <text:p text:style-name="P3032">Priedo pakeitimai:</text:p>
      <text:p text:style-name="P3033"><text:span text:style-name="T3034">Nr.<text:s/></text:span><text:a xlink:href="https://www.e-tar.lt/portal/legalAct.html?documentId=ff996bc02e8a11e9b66f85227a03f7a3" office:target-frame-name="_top" xlink:show="replace"><text:span text:style-name="T3035">1V-134/V-41</text:span></text:a><text:span text:style-name="T3036">, 2019-02-11, paskelbta TAR 2019-02-12, i. k. 2019-02173</text:span></text:p>
      <text:p text:style-name="P3037"><text:span text:style-name="T3038">Nr.<text:s/></text:span><text:a xlink:href="https://www.e-tar.lt/portal/legalAct.html?documentId=80936e10ac4411e9aa488968c21ecc58" office:target-frame-name="_top" xlink:show="replace"><text:span text:style-name="T3039">1V-636/V-214</text:span></text:a><text:span text:style-name="T3040">, 2019-07-15, paskelbta TAR 2019-07-22, i. k. 2019-12014</text:span></text:p>
      <text:p text:style-name="P3041"><text:span text:style-name="T3042">Nr.<text:s/></text:span><text:a xlink:href="https://www.e-tar.lt/portal/legalAct.html?documentId=bbb0e4a09df611eb9fecb5ecd3bd711c" office:target-frame-name="_top" xlink:show="replace"><text:span text:style-name="T3043">1V-317/V-130</text:span></text:a><text:span text:style-name="T3044">, 2021-04-15, paskelbta TAR 2021-04-16, i. k. 2021-07898</text:span></text:p>
      <text:p text:style-name="Normal"/>
      <text:p text:style-name="P3045">10priedas</text:p>
      <text:p text:style-name="P3046">Priedo pakeitimai:</text:p>
      <text:p text:style-name="P3047"><text:span text:style-name="T3048">Nr.<text:s/></text:span><text:a xlink:href="https://www.e-tar.lt/portal/legalAct.html?documentId=ff996bc02e8a11e9b66f85227a03f7a3" office:target-frame-name="_top" xlink:show="replace"><text:span text:style-name="T3049">1V-134/V-41</text:span></text:a><text:span text:style-name="T3050">, 2019-02-11, paskelbta TAR 2019-02-12, i. k. 2019-02173</text:span></text:p>
      <text:p text:style-name="P3051"><text:span text:style-name="T3052">Nr.<text:s/></text:span><text:a xlink:href="https://www.e-tar.lt/portal/legalAct.html?documentId=80936e10ac4411e9aa488968c21ecc58" office:target-frame-name="_top" xlink:show="replace"><text:span text:style-name="T3053">1V-636/V-214</text:span></text:a><text:span text:style-name="T3054">, 2019-07-15, paskelbta TAR 2019-07-22, i. k. 2019-12014</text:span></text:p>
      <text:p text:style-name="Normal"/>
      <text:p text:style-name="P3055">11 priedas</text:p>
      <text:p text:style-name="P3056">Priedo pakeitimai:</text:p>
      <text:p text:style-name="P3057"><text:span text:style-name="T3058">Nr.<text:s/></text:span><text:a xlink:href="https://www.e-tar.lt/portal/legalAct.html?documentId=ff996bc02e8a11e9b66f85227a03f7a3" office:target-frame-name="_top" xlink:show="replace"><text:span text:style-name="T3059">1V-134/V-41</text:span></text:a><text:span text:style-name="T3060">, 2</text:span><text:span text:style-name="T3061">019-02-11, paskelbta TAR 2019-02-12, i. k. 2019-02173</text:span></text:p>
      <text:p text:style-name="P3062"><text:span text:style-name="T3063">Nr.<text:s/></text:span><text:a xlink:href="https://www.e-tar.lt/portal/legalAct.html?documentId=80936e10ac4411e9aa488968c21ecc58" office:target-frame-name="_top" xlink:show="replace"><text:span text:style-name="T3064">1V-636/V-214</text:span></text:a><text:span text:style-name="T3065">, 2019-07-15, paskelbta TAR 2019-07-22, i. k. 2019-12014</text:span></text:p>
      <text:p text:style-name="P3066"><text:span text:style-name="T3067">Nr.<text:s/></text:span><text:a xlink:href="https://www.e-tar.lt/portal/legalAct.html?documentId=bbb0e4a09df611eb9fecb5ecd3bd711c" office:target-frame-name="_top" xlink:show="replace"><text:span text:style-name="T3068">1V-317/V-130</text:span></text:a><text:span text:style-name="T3069">, 2021-04-15, paskelbta TAR 2021-04-16, i. k. 2021-07898</text:span></text:p>
      <text:p text:style-name="Normal"/>
      <text:p text:style-name="P3070">12priedas</text:p>
      <text:p text:style-name="P3071">Priedo pakeitimai:</text:p>
      <text:p text:style-name="P3072"><text:span text:style-name="T3073">Nr.<text:s/></text:span><text:a xlink:href="https://www.e-tar.lt/portal/legalAct.html?documentId=ff996bc02e8a11e9b66f85227a03f7a3" office:target-frame-name="_top" xlink:show="replace"><text:span text:style-name="T3074">1V-134/V-41</text:span></text:a><text:span text:style-name="T3075">, 2019-02-11, paskelbta TAR 2019-02-12, i. k. 2019-02173</text:span></text:p>
      <text:p text:style-name="P3076"><text:span text:style-name="T3077">Nr.<text:s/></text:span><text:a xlink:href="https://www.e-tar.lt/portal/legalAct.html?documentId=80936e10ac4411e9aa488968c21ecc58" office:target-frame-name="_top" xlink:show="replace"><text:span text:style-name="T3078">1V-636/V-214</text:span></text:a><text:span text:style-name="T3079">, 2019-07-15, paskelbta TAR 2019-07-22, i. k. 2019-12014</text:span></text:p>
      <text:p text:style-name="P3080">Neteko galios nuo: 2019-11-15</text:p>
      <text:p text:style-name="P3081"><text:span text:style-name="T3082">Nr.<text:s/></text:span><text:a xlink:href="https://www.e-tar.lt/portal/legalAct.html?documentId=d8e2de7006b711ea9d279ea27696ab7b" office:target-frame-name="_top" xlink:show="replace"><text:span text:style-name="T3083">1V-905/V-323</text:span></text:a><text:span text:style-name="T3084">, 2019-11-08, paskelbta TAR 2019-</text:span><text:span text:style-name="T3085">11-14, i. k. 2019-18265</text:span></text:p>
      <text:p text:style-name="Normal"/>
      <text:p text:style-name="P3086">1 priedas</text:p>
      <text:p text:style-name="P3087">Priedo pakeitimai:</text:p>
      <text:p text:style-name="P3088"><text:span text:style-name="T3089">Nr.<text:s/></text:span><text:a xlink:href="https://www.e-tar.lt/portal/legalAct.html?documentId=bbb0e4a09df611eb9fecb5ecd3bd711c" office:target-frame-name="_top" xlink:show="replace"><text:span text:style-name="T3090">1V-317/V-130</text:span></text:a><text:span text:style-name="T3091">, 2021-04-15, paskelbta TAR 2021-04-16, i. k. 2021-07898</text:span></text:p>
      <text:p text:style-name="Normal"/>
      <text:p text:style-name="P3092">2priedas</text:p>
      <text:p text:style-name="P3093">Priedo pakeitimai:</text:p>
      <text:p text:style-name="P3094"><text:span text:style-name="T3095">Nr.<text:s/></text:span><text:a xlink:href="https://www.e-tar.lt/portal/legalAct.html?documentId=80936e10ac4411e9aa488968c21ecc58" office:target-frame-name="_top" xlink:show="replace"><text:span text:style-name="T3096">1V-636/V-214</text:span></text:a><text:span text:style-name="T3097">, 2019-07-15, paskelbta TAR 2019-07-22, i. k. 2019-12014</text:span></text:p>
      <text:p text:style-name="Normal"/>
      <text:p text:style-name="P3098">3 priedas</text:p>
      <text:p text:style-name="P3099">Priedo pakeitimai:</text:p>
      <text:p text:style-name="P3100"><text:span text:style-name="T3101">Nr.<text:s/></text:span><text:a xlink:href="https://www.e-tar.lt/portal/legalAct.html?documentId=80936e10ac4411e9aa488968c21ecc58" office:target-frame-name="_top" xlink:show="replace"><text:span text:style-name="T3102">1V-636/V-214</text:span></text:a><text:span text:style-name="T3103">, 2019-07-15, paskelbta TAR 2019-07-22, i. k. 2019-12014</text:span></text:p>
      <text:p text:style-name="P3104"><text:span text:style-name="T3105">Nr.<text:s/></text:span><text:a xlink:href="https://www.e-tar.lt/portal/legalAct.html?documentId=bbb0e4a09df611eb9fecb5ecd3bd711c" office:target-frame-name="_top" xlink:show="replace"><text:span text:style-name="T3106">1V-317/V-130</text:span></text:a><text:span text:style-name="T3107">, 2021-04-15, paskelbta TA</text:span><text:span text:style-name="T3108">R 2021-04-16, i. k. 2021-07898</text:span></text:p>
      <text:p text:style-name="Normal"/>
      <text:p text:style-name="P3109">Vizos išdavimo tvarkos aprašo 13 priedas</text:p>
      <text:p text:style-name="P3110">Papildyta priedu:</text:p>
      <text:p text:style-name="P3111"><text:span text:style-name="T3112">Nr.<text:s/></text:span><text:a xlink:href="https://www.e-tar.lt/portal/legalAct.html?documentId=ea3b11b0944711ea9515f752ff221ec9" office:target-frame-name="_top" xlink:show="replace"><text:span text:style-name="T3113">1V-443/V-104</text:span></text:a><text:span text:style-name="T3114">, 2020-05-08, paskelbta TAR 2020-05-12, i. k.<text:s/></text:span><text:span text:style-name="T3115">2020-10142</text:span></text:p>
      <text:p text:style-name="Normal"/>
      <text:p text:style-name="P3116">14 priedas</text:p>
      <text:p text:style-name="P3117">Papildyta priedu:</text:p>
      <text:p text:style-name="P3118"><text:span text:style-name="T3119">Nr.<text:s/></text:span><text:a xlink:href="https://www.e-tar.lt/portal/legalAct.html?documentId=9816ecf0f8c011eaa12ad7c04a383ca0" office:target-frame-name="_top" xlink:show="replace"><text:span text:style-name="T3120">1V-940/V-272</text:span></text:a><text:span text:style-name="T3121">, 2020-09-15, paskelbta TAR 2020-09-17, i. k. 2020-19372</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ida</text:span><text:span text:style-name="T3131">us reikalų ministerija, Lietuvos Respublikos užsienio reikalų ministerija, Įsakymas</text:span></text:p>
      <text:p text:style-name="P3132"><text:span text:style-name="T3133">Nr.<text:s/></text:span><text:a xlink:href="https://www.e-tar.lt/portal/legalAct.html?documentId=ff996bc02e8a11e9b66f85227a03f7a3" office:target-frame-name="_top" xlink:show="replace"><text:span text:style-name="T3134">1V-134/V-41</text:span></text:a><text:span text:style-name="T3135">, 2019-02-11, paskelbta TAR 2019-02-12, i. k. 2019-02173</text:span></text:p>
      <text:p text:style-name="P3136"><text:span text:style-name="T3137">Dėl Lietuvos Respublikos vidaus reikalų ministro ir Lietuvos Respublikos užsienio reikalų ministro 2017 m. gruodžio 28 d. įsakymo Nr. 1V-899/V-330 „Dėl Vizos išdavimo tvarkos aprašo patvirtinimo“ pakeitimo</text:span></text:p>
      <text:p text:style-name="P3138"/>
      <text:p text:style-name="P3139"><text:span text:style-name="T3140">2.</text:span></text:p>
      <text:p text:style-name="P3141"><text:span text:style-name="T3142">Lietuvos Respublikos vidaus reikalų ministerij</text:span><text:span text:style-name="T3143">a, Lietuvos Respublikos užsienio reikalų ministerija, Įsakymas</text:span></text:p>
      <text:p text:style-name="P3144"><text:span text:style-name="T3145">Nr.<text:s/></text:span><text:a xlink:href="https://www.e-tar.lt/portal/legalAct.html?documentId=80936e10ac4411e9aa488968c21ecc58" office:target-frame-name="_top" xlink:show="replace"><text:span text:style-name="T3146">1V-636/V-214</text:span></text:a><text:span text:style-name="T3147">, 2019-07-15, paskelbta TAR 2019-07-22, i. k. 2019-12014</text:span></text:p>
      <text:p text:style-name="P3148"><text:span text:style-name="T3149">Dėl Lietuvos Respublik</text:span><text:span text:style-name="T3150">os vidaus reikalų ministro ir Lietuvos Respublikos užsienio reikalų ministro 2017 m. gruodžio 28 d. įsakymo Nr. 1V-899/V-330 „Dėl Vizos išdavimo tvarkos aprašo patvirtinimo“ pakeitimo</text:span></text:p>
      <text:p text:style-name="P3151"/>
      <text:p text:style-name="P3152"><text:span text:style-name="T3153">3.</text:span></text:p>
      <text:p text:style-name="P3154"><text:span text:style-name="T3155">Lietuvos Respublikos vidaus reikalų ministerija, Lietuvos<text:s/></text:span><text:span text:style-name="T3156">Respublikos užsienio reikalų ministerija, Įsakymas</text:span></text:p>
      <text:p text:style-name="P3157"><text:span text:style-name="T3158">Nr.<text:s/></text:span><text:a xlink:href="https://www.e-tar.lt/portal/legalAct.html?documentId=d8e2de7006b711ea9d279ea27696ab7b" office:target-frame-name="_top" xlink:show="replace"><text:span text:style-name="T3159">1V-905/V-323</text:span></text:a><text:span text:style-name="T3160">, 2019-11-08, paskelbta TAR 2019-11-14, i. k. 2019-18265</text:span></text:p>
      <text:p text:style-name="P3161"><text:span text:style-name="T3162">Dėl Lietuvos Respublikos vidaus re</text:span><text:span text:style-name="T3163">ikalų ministro ir Lietuvos Respublikos užsienio reikalų ministro 2017 m. gruodžio 28 d. įsakymo Nr. 1V-899/V-330 „Dėl Vizos išdavimo tvarkos aprašo patvirtinimo“ pakeitimo</text:span></text:p>
      <text:p text:style-name="P3164"/>
      <text:p text:style-name="P3165"><text:span text:style-name="T3166">4.</text:span></text:p>
      <text:p text:style-name="P3167"><text:span text:style-name="T3168">Lietuvos Respublikos vidaus reikalų ministerija, Lietuvos Respublikos užsienio r</text:span><text:span text:style-name="T3169">eikalų ministerija, Įsakymas</text:span></text:p>
      <text:p text:style-name="P3170"><text:span text:style-name="T3171">Nr.<text:s/></text:span><text:a xlink:href="https://www.e-tar.lt/portal/legalAct.html?documentId=ea3b11b0944711ea9515f752ff221ec9" office:target-frame-name="_top" xlink:show="replace"><text:span text:style-name="T3172">1V-443/V-104</text:span></text:a><text:span text:style-name="T3173">, 2020-05-08, paskelbta TAR 2020-05-12, i. k. 2020-10142</text:span></text:p>
      <text:p text:style-name="P3174"><text:span text:style-name="T3175">Dėl Lietuvos Respublikos vidaus reikalų ministro ir Liet</text:span><text:span text:style-name="T3176">uvos Respublikos užsienio reikalų ministro 2017 m. gruodžio 28 d. įsakymo Nr. 1V-899/V-330 „Dėl Vizos išdavimo tvarkos aprašo patvirtinimo“ pakeitimo</text:span></text:p>
      <text:p text:style-name="P3177"/>
      <text:p text:style-name="P3178"><text:span text:style-name="T3179">5.</text:span></text:p>
      <text:p text:style-name="P3180"><text:span text:style-name="T3181">Lietuvos Respublikos vidaus reikalų ministerija, Lietuvos Respublikos užsienio reikalų ministerija, Įs</text:span><text:span text:style-name="T3182">akymas</text:span></text:p>
      <text:p text:style-name="P3183"><text:span text:style-name="T3184">Nr.<text:s/></text:span><text:a xlink:href="https://www.e-tar.lt/portal/legalAct.html?documentId=9816ecf0f8c011eaa12ad7c04a383ca0" office:target-frame-name="_top" xlink:show="replace"><text:span text:style-name="T3185">1V-940/V-272</text:span></text:a><text:span text:style-name="T3186">, 2020-09-15, paskelbta TAR 2020-09-17, i. k. 2020-19372</text:span></text:p>
      <text:p text:style-name="P3187"><text:span text:style-name="T3188">Dėl Lietuvos Respublikos vidaus reikalų ministro ir Lietuvos Respublikos užsie</text:span><text:span text:style-name="T3189">nio reikalų ministro 2017 m. gruodžio 28 d. įsakymo Nr. 1V-899/V-330 „Dėl Vizos išdavimo tvarkos aprašo patvirtinimo“ pakeitimo</text:span></text:p>
      <text:p text:style-name="P3190"/>
      <text:p text:style-name="P3191"><text:span text:style-name="T3192">6.</text:span></text:p>
      <text:p text:style-name="P3193"><text:span text:style-name="T3194">Lietuvos Respublikos vidaus reikalų ministerija, Lietuvos Respublikos užsienio reikalų ministerija, Įsakymas</text:span></text:p>
      <text:p text:style-name="P3195"><text:span text:style-name="T3196">Nr.<text:s/></text:span><text:a xlink:href="https://www.e-tar.lt/portal/legalAct.html?documentId=3891ec90872111eb9fecb5ecd3bd711c" office:target-frame-name="_top" xlink:show="replace"><text:span text:style-name="T3197">1V-204/V-83</text:span></text:a><text:span text:style-name="T3198">, 2021-03-17, paskelbta TAR 2021-03-17, i. k. 2021-05346</text:span></text:p>
      <text:p text:style-name="P3199"><text:span text:style-name="T3200">Dėl Lietuvos Respublikos vidaus reikalų ministro ir Lietuvos Respublikos užsienio reikalų ministro 20</text:span><text:span text:style-name="T3201">20 m. rugsėjo 15 d. įsakymo Nr. 1V-940/V-272 „Dėl Lietuvos Respublikos vidaus reikalų ministro ir Lietuvos Respublikos užsienio reikalų ministro 2017 m. gruodžio 28 d. įsakymo Nr. 1V-899/V-330 „Dėl Vizos išdavimo tvarkos aprašo patvirtinimo“ pakeitimo“ pak</text:span><text:span text:style-name="T3202">eitimo</text:span></text:p>
      <text:p text:style-name="P3203"/>
      <text:p text:style-name="P3204"><text:span text:style-name="T3205">7.</text:span></text:p>
      <text:p text:style-name="P3206"><text:span text:style-name="T3207">Lietuvos Respublikos vidaus reikalų ministerija, Lietuvos Respublikos užsienio reikalų ministerija, Įsakymas</text:span></text:p>
      <text:p text:style-name="P3208"><text:span text:style-name="T3209">Nr.<text:s/></text:span><text:a xlink:href="https://www.e-tar.lt/portal/legalAct.html?documentId=bbb0e4a09df611eb9fecb5ecd3bd711c" office:target-frame-name="_top" xlink:show="replace"><text:span text:style-name="T3210">1V-317/V-130</text:span></text:a><text:span text:style-name="T3211">, 2021-04-15,<text:s/></text:span><text:span text:style-name="T3212">paskelbta TAR 2021-04-16, i. k. 2021-07898</text:span></text:p>
      <text:p text:style-name="P3213"><text:span text:style-name="T3214">Dėl Lietuvos Respublikos vidaus reikalų ministro ir Lietuvos Respublikos užsienio reikalų ministro 2017 m. gruodžio 28 d. įsakymo Nr. 1V-899/V-330 „Dėl Vizos išdavimo tvarkos aprašo patvirtinimo“ pakeitimo</text:span></text:p>
      <text:p text:style-name="P3215"/>
      <text:p text:style-name="P3216"><text:span text:style-name="T3217">8.</text:span></text:p>
      <text:p text:style-name="P3218"><text:span text:style-name="T3219">Lie</text:span><text:span text:style-name="T3220">tuvos Respublikos vidaus reikalų ministerija, Lietuvos Respublikos užsienio reikalų ministerija, Įsakymas</text:span></text:p>
      <text:p text:style-name="P3221"><text:span text:style-name="T3222">Nr.<text:s/></text:span><text:a xlink:href="https://www.e-tar.lt/portal/legalAct.html?documentId=155573a079fa11edbc04912defe897d1" office:target-frame-name="_top" xlink:show="replace"><text:span text:style-name="T3223">1V-771/V-405</text:span></text:a><text:span text:style-name="T3224">, 2022-12-12, paskelbta TAR<text:s/></text:span><text:span text:style-name="T3225">2022-12-12, i. k. 2022-25268</text:span></text:p>
      <text:p text:style-name="P3226"><text:span text:style-name="T3227">Dėl Lietuvos Respublikos vidaus reikalų ministro ir Lietuvos Respublikos užsienio reikalų ministro 2017 m. gruodžio 28 d. įsakymo Nr. 1V-899/V-330 „Dėl Vizos išdavimo tvarkos aprašo patvirtinimo“ pakeitimo</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90"><text:page-number text:fixed="false">25</text:page-number></text:p>
        <text:p text:style-name="P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4:00Z</meta:creation-date>
    <dc:date>2023-07-10T13:04:00Z</dc:date>
    <meta:print-date>2017-12-21T06:08:00Z</meta:print-date>
    <meta:template xlink:href="Normal.dotm" xlink:type="simple"/>
    <meta:editing-cycles>2</meta:editing-cycles>
    <meta:editing-duration>PT0S</meta:editing-duration>
    <meta:document-statistic meta:page-count="8" meta:paragraph-count="749" meta:word-count="18038" meta:character-count="146805" meta:row-count="2943" meta:non-whitespace-character-count="129516"/>
  </office:meta>
</office:document-meta>
</file>