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style:tab-stops>
          <style:tab-stop style:type="left" style:position="0.7875in"/>
        </style:tab-stops>
      </style:paragraph-properties>
    </style:style>
    <style:style style:name="P73" style:parent-style-name="Normal" style:family="paragraph">
      <style:paragraph-properties fo:widows="0" fo:orphans="0">
        <style:tab-stops>
          <style:tab-stop style:type="left" style:position="0.7875in"/>
        </style:tab-stops>
      </style:paragraph-properties>
      <style:text-properties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6" style:parent-style-name="Normal" style:family="paragraph">
      <style:paragraph-properties>
        <style:tab-stops>
          <style:tab-stop style:type="left" style:position="0.7875in"/>
        </style:tab-stops>
      </style:paragraph-properties>
    </style:style>
    <style:style style:name="P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36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9"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style:tab-stops>
          <style:tab-stop style:type="left" style:position="0.7875in"/>
        </style:tab-stops>
      </style:paragraph-properties>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2060"/>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04"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10"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29"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0" style:parent-style-name="Normal" style:family="paragraph">
      <style:paragraph-properties>
        <style:tab-stops>
          <style:tab-stop style:type="left" style:position="0.7875in"/>
        </style:tab-stops>
      </style:paragraph-properties>
    </style:style>
    <style:style style:name="P113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2" style:parent-style-name="DefaultParagraphFont" style:family="text">
      <style:text-properties fo:font-weight="bold" style:font-weight-asian="bold" style:font-weight-complex="bold" fo:text-transform="uppercase"/>
    </style:style>
    <style:style style:name="T1133" style:parent-style-name="DefaultParagraphFont" style:family="text">
      <style:text-properties fo:font-weight="bold" style:font-weight-asian="bold" style:font-weight-complex="bold" fo:text-transform="uppercase"/>
    </style:style>
    <style:style style:name="P113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5" style:parent-style-name="DefaultParagraphFont" style:family="text">
      <style:text-properties fo:font-weight="bold" style:font-weight-asian="bold" style:font-weight-complex="bold" fo:text-transform="uppercase"/>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tab-stops>
          <style:tab-stop style:type="left" style:position="0.7875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ab-stops>
          <style:tab-stop style:type="left" style:position="0.7875in"/>
        </style:tab-stops>
      </style:paragraph-properties>
    </style:style>
    <style:style style:name="T1145" style:parent-style-name="DefaultParagraphFont" style:family="text">
      <style:text-properties fo:font-weight="bold" style:font-weight-asian="bold" style:font-weight-complex="bold" fo:text-transform="uppercase"/>
    </style:style>
    <style:style style:name="T1146" style:parent-style-name="DefaultParagraphFont" style:family="text">
      <style:text-properties fo:font-weight="bold" style:font-weight-asian="bold" style:font-weight-complex="bold" fo:text-transform="upperca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tyle-complex="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font-size="10.5pt" style:font-size-asian="10.5pt" style:font-size-complex="10.5p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7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text-align="justify" fo:text-indent="0.3937in"/>
      <style:text-properties style:font-size-complex="12pt" style:language-asian="lt" style:country-asian="LT"/>
    </style:style>
    <style:style style:name="P1398" style:parent-style-name="Normal" style:family="paragraph">
      <style:paragraph-properties fo:text-align="justify" fo:text-indent="0.3937in"/>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7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166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weight-complex="bold"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fo:font-weight="bold" style:font-weight-asian="bold"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font-weight="bold" style:font-weight-asian="bold"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fo:letter-spacing="-0.0006in"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fo:font-weight="bold" style:font-weight-asian="bold"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fo:letter-spacing="-0.0006in"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text-indent="0.3937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text-position="super 66.6%"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1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T1947" style:parent-style-name="DefaultParagraphFont" style:family="text">
      <style:text-properties fo:letter-spacing="-0.0013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16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7875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3937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text-indent="0.3937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P2233" style:parent-style-name="Normal" style:family="paragraph">
      <style:paragraph-properties fo:text-align="center" fo:text-indent="0.3937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justify" fo:margin-right="0.0666in" fo:text-indent="0.21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style:font-size-complex="12pt" fo:hyphenate="false"/>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2472" style:parent-style-name="Normal" style:family="paragraph">
      <style:paragraph-properties fo:widows="0" fo:orphans="0" fo:text-align="justify" fo:text-indent="0.4375in">
        <style:tab-stops>
          <style:tab-stop style:type="left" style:position="0.7875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25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86" style:parent-style-name="DefaultParagraphFont" style:family="text">
      <style:text-properties fo:font-weight="bold" style:font-weight-asian="bold" style:font-weight-complex="bold" fo:text-transform="uppercase"/>
    </style:style>
    <style:style style:name="T2587" style:parent-style-name="DefaultParagraphFont" style:family="text">
      <style:text-properties fo:font-weight="bold" style:font-weight-asian="bold" style:font-weight-complex="bold" fo:text-transform="uppercase"/>
    </style:style>
    <style:style style:name="P258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89" style:parent-style-name="DefaultParagraphFont" style:family="text">
      <style:text-properties fo:font-weight="bold" style:font-weight-asian="bold" style:font-weight-complex="bold" fo:text-transform="uppercase"/>
    </style:style>
    <style:style style:name="P25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text-position="super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79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793" style:parent-style-name="DefaultParagraphFont" style:family="text">
      <style:text-properties fo:font-weight="bold" style:font-weight-asian="bold" style:font-weight-complex="bold" fo:text-transform="uppercase"/>
    </style:style>
    <style:style style:name="T2794" style:parent-style-name="DefaultParagraphFont" style:family="text">
      <style:text-properties fo:font-weight="bold" style:font-weight-asian="bold" style:font-weight-complex="bold" fo:text-transform="uppercase"/>
    </style:style>
    <style:style style:name="P279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796" style:parent-style-name="DefaultParagraphFont" style:family="text">
      <style:text-properties fo:font-weight="bold" style:font-weight-asian="bold" style:font-weight-complex="bold" fo:text-transform="uppercase"/>
    </style:style>
    <style:style style:name="P27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798" style:parent-style-name="Normal" style:family="paragraph">
      <style:paragraph-properties fo:text-align="justify" fo:text-indent="0.3937in">
        <style:tab-stops>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tab-stops>
          <style:tab-stop style:type="left" style:position="0.7875in"/>
        </style:tab-stops>
      </style:paragraph-properties>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3937in">
        <style:tab-stops>
          <style:tab-stop style:type="left" style:position="0.7875in"/>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44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center">
        <style:tab-stops>
          <style:tab-stop style:type="left" style:position="0.7875in"/>
        </style:tab-stops>
      </style:paragraph-properties>
    </style:style>
    <style:style style:name="P2861" style:parent-style-name="Normal" style:family="paragraph">
      <style:text-properties style:font-name-asian="MS Mincho" fo:font-weight="bold" style:font-weight-asian="bold"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office:automatic-styles>
  <office:body>
    <office:text text:use-soft-page-breaks="true">
      <text:p text:style-name="P1"><text:span text:style-name="T4">Suvestinė redakcija nuo 2019-07-23 iki 2019-11-14</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text:s/></text:span><text:soft-page-break/><text:span text:style-name="T31">2014/36/ES dėl trečiųjų šalių piliečių atvykimo ir buvimo tikslu dirbti sezoniniais darbuotojais sąlygų (OL 2014 L 94, p. 375):</text:span><text:s/></text:p>
      <text:p text:style-name="P32"><text:span text:style-name="T33">1</text:span><text:span text:style-name="T34">.<text:s/></text:span><text:span text:style-name="T35">Tvirtiname</text:span><text:span text:style-name="T36"><text:s/>Vizos išdavimo tvarkos aprašą (pridedama).<text:s/></text:span></text:p>
      <text:p text:style-name="P37"><text:span text:style-name="T38">2</text:span><text:span text:style-name="T39">.<text:s/></text:span><text:span text:style-name="T40">Pripažįstame</text:span><text:span text:style-name="T41"><text:s/>netekusiu galios<text:s/></text:span>Lietuvos Respublikos vidaus reikalų ministro ir Lietuvos Respublikos užsienio reikalų ministro<text:span text:style-name="T42"><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3"><text:s/></text:span>tvarkos aprašo patvirtinimo“ su visais pakeitimais ir papildymais.</text:p>
      <text:p text:style-name="P44">3.<text:s/><text:span text:style-name="T45">Nustatome,<text:s/></text:span>kad<text:span text:style-name="T46">:</text:span></text:p>
      <text:p text:style-name="P47">3.1. šiuo įsakymu tvirtinamo Vizos išdavimo tvarkos aprašo 69 punktas įsigalioja 2018 m. balandžio 1 d.;<text:s/></text:p>
      <text:p text:style-name="P48">3.2. prašymai, p<text:span text:style-name="T49">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50"><text:s/></text:span>tvarkos aprašo, patvirtinto Lietuvos Respublikos vidaus reikalų ministro ir Lietuvos Respublikos užsienio reikalų ministro<text:span text:style-name="T51"><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2"><text:s/></text:span>tvarkos aprašo patvirtinimo“,<text:span text:style-name="T53"><text:s/>nuostatomis;</text:span></text:p>
      <text:p text:style-name="P54"><text:span text:style-name="T55">3.3</text:span><text:span text:style-name="T56">.<text:s/></text:span><text:span text:style-name="T57">Lietuvos Respublikos užsienio reikalų ministerijos bendradarbiavimo<text:s/></text:span><text:span text:style-name="T58">sutartims su išorės pa</text:span><text:span text:style-name="T59">slaugų teikėjais, sudarytoms iki šio įsakymo įsigaliojimo dienos, taikomas 9 metų terminas;</text:span></text:p>
      <text:p text:style-name="P60">3.4.<text:s/><text:span text:style-name="T61">Migracijos departamentas prie Lietuvos Respublikos vidaus reikalų ministerijos ir Lietuvos Respublikos užsienio reikalų ministerijos Konsulinis departament</text:span><text:span text:style-name="T62">as iki 2018 m. birželio<text:s/></text:span><text:soft-page-break/><text:span text:style-name="T63">1 d. atlieka<text:s/></text:span>šiuo įsakymu tvirtinamo Vizos išdavimo tvarkos aprašo V skyriaus trečiojo skirsnio<text:span text:style-name="T64"><text:s/>nuostatų praktinio įgyvendinimo stebėseną (teigiamos ir neigiamos procedūros pasekmės, išryškėjusios problemos, statistiniai rodikliai).</text:span><text:span text:style-name="T65"><text:s/>Migracijos departamentas iki 2018 m. liepos 1 d. parengia apibendrintą informaciją apie praktinio įgyvendinimo stebėseną, kurią pateikia vidaus reikalų ministrui ir, prireikus, pateikia pasiūlymus dėl teisinio reguliavimo tobulinimo.</text:span></text:p>
      <text:p text:style-name="P66"/>
      <text:p text:style-name="P67"/>
      <text:p text:style-name="P68"/>
      <text:p text:style-name="P69">Vidaus reikalų<text:s/>ministras<text:tab/><text:tab/><text:tab/><text:tab/><text:tab/>Eimutis Misiūnas</text:p>
      <text:p text:style-name="P70"/>
      <text:p text:style-name="P71"/>
      <text:p text:style-name="P72"/>
      <text:p text:style-name="P73">Užsienio reikalų ministras<text:s/><text:tab/><text:tab/><text:tab/><text:tab/><text:tab/>Linas Linkevičius</text:p>
      <text:p text:style-name="P74"/>
      <text:soft-page-break/>
      <text:p text:style-name="P75">PATVIRTINTA</text:p>
      <text:p text:style-name="P78">Lietuvos Respublikos vidaus reikalų<text:s/></text:p>
      <text:p text:style-name="P79">ministro ir Lietuvos Respublikos<text:s/></text:p>
      <text:p text:style-name="P80">užsienio reikalų ministro</text:p>
      <text:p text:style-name="P81">2017<text:s/>m. gruodžio 28 d.</text:p>
      <text:p text:style-name="P82">įsakymu Nr. 1V-899/V-330</text:p>
      <text:p text:style-name="P83"/>
      <text:p text:style-name="P84">VIZOS IŠDAVIMO TVARKOS APRAŠAS<text:s/></text:p>
      <text:p text:style-name="P85"/>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text:s/></text:span><text:span text:style-name="T96">Vizos išdavimo tvarkos aprašas (toliau – aprašas) reglamentuoja dokumentų vizai gauti pateikimo, nagrinėjimo ir sprendimo dėl vizos išda</text:span><text:span text:style-name="T97">vimo ar atsisakymo ją išduoti priėmimo, jos pratęsimo ar atsisakymo ją pratęsti, jos panaikinimo ir atšaukimo, kvietimo ir tarpininkavimo rašto pateikimo, Patvirtintų įmonių sąrašo sudarymo, konsultacijų dėl vizos išdavimo (toliau – konsultacijos) vykdymo<text:s/></text:span><text:span text:style-name="T98">bei kitų su vizos išdavimu susijusių klausimų, taip pat komercinių tarpininkų akreditavimo ir išorės paslaugų teikėjų pasirinkimo tvarką tiek, kiek šių klausimų nereglamentuoja<text:s/></text:span><text:span text:style-name="T99">2009 m. liepos 13 d. Europos Parlamento ir Tarybos reglamento (EB) Nr. 810/2009</text:span><text:span text:style-name="T100">, nustatančio Bendrijos vizų kodeksą (Vizų kodeksas) (OL 2009 L 243, p. 1), su paskutiniais pakeitimais, padarytais 2016 m. kovo 9 d. Europos Parlamento ir Tarybos reglamentu (ES) Nr. 2016/399 (OL 2016 L 77, p. 1)</text:span><text:span text:style-name="T101"><text:s/>(toliau – Vizų kodeksas) nuostatos ir kiti</text:span><text:span text:style-name="T102"><text:s/>Europos Sąjungos teisės aktai.</text:span><text:s/></text:p>
      <text:p text:style-name="P103">Punkto pakeitimai:</text:p>
      <text:p text:style-name="P104"><text:span text:style-name="T105">Nr.<text:s/></text:span><text:a xlink:href="https://www.e-tar.lt/portal/legalAct.html?documentId=80936e10ac4411e9aa488968c21ecc58" office:target-frame-name="_top" xlink:show="replace"><text:span text:style-name="T106">1V-636/V-214</text:span></text:a><text:span text:style-name="T107">, 2019-07-15, paskelbta TAR 2019-07-22, i. k. 2019-12014</text:span></text:p>
      <text:p text:style-name="Normal"/>
      <text:p text:style-name="P108"><text:span text:style-name="T109">2</text:span><text:span text:style-name="T110">.</text:span><text:span text:style-name="T111"><text:tab/>Apraše vartojamos sąvokos</text:span><text:span text:style-name="T112"><text:s/>atitinka Vizų kodekse ir Lietuvos Respublikos įstatyme „Dėl užsieniečių teisinės padėties“ (toliau – Užsieniečių teisinės padėties įstatymas) vartojamas sąvokas.<text:s/></text:span></text:p>
      <text:p text:style-name="P113"><text:span text:style-name="T114">3</text:span><text:span text:style-name="T115">.</text:span><text:span text:style-name="T116"><text:tab/></text:span><text:span text:style-name="T117">Viza išduodama vadovaujantis tarptautinių sutarčių, kurių dalyvė yra Lietuvos Respublika, Vizų kodekso, kitų Europos Sąjungos teisės aktų, Lietuvos Respublikos įstatymų, aprašo ir kitų teisės aktų nustatyta tvarka.<text:s/></text:span></text:p>
      <text:p text:style-name="P118"><text:span text:style-name="T119">4</text:span><text:span text:style-name="T120">. Dokumentus vizai gauti priima ir<text:s/></text:span><text:span text:style-name="T121">nagrinėja Užsieniečių teisinės padėties įstatymo 21 straipsnio 3 dalyje nurodytų valstybės institucijų ir įstaigų, kuriose užsieniečiui išduodama viza (toliau – vizų tarnybos), valstybės tarnautojai, jie sprendžia ir klausimus, susijusius su konsultacijų v</text:span><text:span text:style-name="T122">ykdymu, vizos išdavimu ar atsisakymu ją išduoti, jos pratęsimu ar atsisakymu ją pratęsti, jos panaikinimu ir atšaukimu, taip pat komercinių tarpininkų akreditavimu. Dokumentus vizai gauti priimti, vizos įkliją užpildyti gali ir vizų tarnybų darbuotojai, di</text:span><text:span text:style-name="T123">rbantys pagal darbo sutartis ir gaunantys darbo užmokestį iš valstybės ir savivaldybių biudžetų ir valstybės pinigų fondų.<text:s/></text:span></text:p>
      <text:p text:style-name="P124"><text:span text:style-name="T125">Duomenys apie gautą prašymą išduoti vizą, išduotą vizą, prašymo išduoti vizą nagrinėjimo nutraukimą, neišduotą vizą, panaikintą ar a</text:span><text:span text:style-name="T126">tšauktą vizą arba sutrumpintą jos galiojimo laiką, apie pratęstą vizą<text:s/></text:span><text:span text:style-name="T127">įrašomi į Užsieniečių registrą ir<text:s/></text:span><text:span text:style-name="T128">2008 m. liepos 9 d. Europos Parlamento ir Tarybos reglamento (EB) Nr. 767/2008 dėl Vizų informacinės sistemos (VIS) ir apsikeitimo duomenimis apie trump</text:span><text:span text:style-name="T129">alaikes vizas tarp valstybių narių (VIS reglamento)<text:s/></text:span>(OL 2008 L 218, p. 60) su paskutiniais pakeitimais, padarytais Vizų kodeksu,<text:s/><text:span text:style-name="T130">nustatytais atvejais<text:s/></text:span><text:span text:style-name="T131">per Lietuvos nacionalinę vizų informacinę sistemą (toliau – N.VIS) perduodami į Centrinę vizų informacinę<text:s/></text:span><text:span text:style-name="T132">sistemą</text:span><text:span text:style-name="T133">.</text:span></text:p>
      <text:p text:style-name="P134">Punkto pakeitimai:</text:p>
      <text:p text:style-name="P135"><text:span text:style-name="T136">Nr.<text:s/></text:span><text:a xlink:href="https://www.e-tar.lt/portal/legalAct.html?documentId=ff996bc02e8a11e9b66f85227a03f7a3" office:target-frame-name="_top" xlink:show="replace"><text:span text:style-name="T137">1V-134/V-41</text:span></text:a><text:span text:style-name="T138">, 2019-02-11, paskelbta TAR 2019-02-12, i. k. 2019-02173</text:span></text:p>
      <text:p text:style-name="P139"><text:span text:style-name="T140">Nr.<text:s/></text:span><text:a xlink:href="https://www.e-tar.lt/portal/legalAct.html?documentId=80936e10ac4411e9aa488968c21ecc58" office:target-frame-name="_top" xlink:show="replace"><text:span text:style-name="T141">1V-636/V-214</text:span></text:a><text:span text:style-name="T142">, 2019-07-15, paskelbta TAR 2019-07-22, i. k. 2019-12014</text:span></text:p>
      <text:p text:style-name="Normal"/>
      <text:p text:style-name="P143"><text:span text:style-name="T144">5</text:span><text:span text:style-name="T145">. Lietuvos Respublikos diplomatinėse atstovybėse ir konsulinėse įstaigose (toliau – L</text:span><text:span text:style-name="T146">ietuvos<text:s/></text:span><text:soft-page-break/><text:span text:style-name="T147">vizų tarnybos užsienyje) sprendimus dėl vizos išdavimo ar atsisakymo ją išduoti, jos panaikinimo ir atšaukimo priima konsuliniai pareigūnai.<text:s/></text:span></text:p>
      <text:p text:style-name="P148"><text:span text:style-name="T149">Sprendimą dėl Šengeno vizos išdavimo gali priimti ir Lietuvos vizų tarnybos užsienyje vadovas, veikiantis<text:s/></text:span><text:span text:style-name="T150">kaip konsulinis pareigūnas (toliau – Lietuvos vizų tarnybos užsienyje vadovas). Duomenis apie išduotą Šengeno vizą<text:s/></text:span><text:span text:style-name="T151">į Užsieniečių registrą gali įrašyti</text:span><text:span text:style-name="T152"><text:s/>tiek pats Lietuvos vizų tarnybos užsienyje vadovas, tiek ir kitas konsulinis pareigūnas.</text:span></text:p>
      <text:p text:style-name="P153">Punkto pakeitimai:</text:p>
      <text:p text:style-name="P154"><text:span text:style-name="T155">Nr.<text:s/></text:span><text:a xlink:href="https://www.e-tar.lt/portal/legalAct.html?documentId=ff996bc02e8a11e9b66f85227a03f7a3" office:target-frame-name="_top" xlink:show="replace"><text:span text:style-name="T156">1V-134/V-41</text:span></text:a><text:span text:style-name="T157">, 2019-02-11, paskelbta TAR 2019-02-12, i. k. 2019-02173</text:span></text:p>
      <text:p text:style-name="P158"><text:span text:style-name="T159">Nr.<text:s/></text:span><text:a xlink:href="https://www.e-tar.lt/portal/legalAct.html?documentId=80936e10ac4411e9aa488968c21ecc58" office:target-frame-name="_top" xlink:show="replace"><text:span text:style-name="T160">1V-636/V-214</text:span></text:a><text:span text:style-name="T161">, 2019-07-15, paskelbta TAR 2019-07-22, i. k. 2019-12014</text:span></text:p>
      <text:p text:style-name="Normal"/>
      <text:p text:style-name="P162"><text:span text:style-name="T163">6</text:span><text:span text:style-name="T164">. Kai duomenis apie Lietuvos vizų tarnybos užsienyje vadovo sprendimu išduotą Šengeno vizą į Užsieniečių registrą įrašo kitas konsulinis pareigūnas, šis Lietuvos<text:s/></text:span><text:span text:style-name="T165">vizų tarnybos užsienyje vadovo sprendimas turi būti surašomas raštu pagal nustatytą formą (1 priedas).</text:span></text:p>
      <text:p text:style-name="P166"><text:span text:style-name="T167">Kai duomenis apie išduotą Šengeno vizą į Užsieniečių registrą įrašo Lietuvos vizų tarnybos užsienyje vadovas, atskiras sprendimas nesurašomas.<text:s/></text:span></text:p>
      <text:p text:style-name="P168">Punkto pakeitimai:</text:p>
      <text:p text:style-name="P169"><text:span text:style-name="T170">Nr.<text:s/></text:span><text:a xlink:href="https://www.e-tar.lt/portal/legalAct.html?documentId=ff996bc02e8a11e9b66f85227a03f7a3" office:target-frame-name="_top" xlink:show="replace"><text:span text:style-name="T171">1V-134/V-41</text:span></text:a><text:span text:style-name="T172">, 2019-02-11, paskelbta TAR 2019-02-12, i. k. 2019-02173</text:span></text:p>
      <text:p text:style-name="Normal"/>
      <text:p text:style-name="P173"><text:span text:style-name="T174">7.</text:span><text:span text:style-name="T175"><text:s/>Neteko galios nuo 2019-07-23</text:span></text:p>
      <text:p text:style-name="P176">Punkto naikinimas:</text:p>
      <text:p text:style-name="P177"><text:span text:style-name="T178">Nr.<text:s/></text:span><text:a xlink:href="https://www.e-tar.lt/portal/legalAct.html?documentId=80936e10ac4411e9aa488968c21ecc58" office:target-frame-name="_top" xlink:show="replace"><text:span text:style-name="T179">1V-636/V-214</text:span></text:a><text:span text:style-name="T180">, 2019-07-15, paskelbta TAR 2019-07-22, i. k. 2019-12014</text:span></text:p>
      <text:p text:style-name="Normal"/>
      <text:p text:style-name="P181"><text:span text:style-name="T182">8</text:span><text:span text:style-name="T183">.</text:span><text:span text:style-name="T184"><text:tab/>Migracijos departamentas prie Lietuvos Respublikos vidaus reikalų ministerijos<text:s/></text:span><text:span text:style-name="T185">(toliau – Migracijos departamentas), Valstybės sienos apsaugos tarnyba prie Lietuvos Respublikos vidaus reikalų ministerijos (toliau – Valstybės sienos apsaugos tarnyba), Lietuvos Respublikos užsienio reikalų ministerijos Konsulinis departamentas (toliau –</text:span><text:span text:style-name="T186"><text:s/>Konsulinis departamentas) pagal savo kompetenciją teikia nurodymus ir metodinę pagalbą vizų tarnyboms vizų išdavimo klausimais,<text:s/></text:span><text:soft-page-break/><text:span text:style-name="T187">apibendrina vizų išdavimo praktiką.</text:span></text:p>
      <text:p text:style-name="P188"/>
      <text:p text:style-name="P189"><text:span text:style-name="T190">II</text:span><text:span text:style-name="T191"><text:s/>SKYRIUS</text:span></text:p>
      <text:p text:style-name="P192"><text:span text:style-name="T193">ŠENGENO VIZOS IŠDAVIMAS AR ATSISAKYMAS JĄ IŠDUOTI, JOS PRATĘSIMAS AR ATSI</text:span><text:span text:style-name="T194">SAKYMAS JĄ PRATĘSTI, JOS PANAIKINIMAS IR ATŠAUKIMAS, KVIETIMO PATEIKIMAS<text:s/></text:span></text:p>
      <text:p text:style-name="P195">Pakeistas skyriaus pavadinimas:</text:p>
      <text:p text:style-name="P196"><text:span text:style-name="T197">Nr.<text:s/></text:span><text:a xlink:href="https://www.e-tar.lt/portal/legalAct.html?documentId=80936e10ac4411e9aa488968c21ecc58" office:target-frame-name="_top" xlink:show="replace"><text:span text:style-name="T198">1V-636/V-214</text:span></text:a><text:span text:style-name="T199">, 2019-07-15, paskelbta TAR 2019-0</text:span><text:span text:style-name="T200">7-22, i. k. 2019-12014</text:span></text:p>
      <text:p text:style-name="Normal"/>
      <text:p text:style-name="P201"><text:span text:style-name="T202">PIRMASIS</text:span><text:span text:style-name="T203"><text:s/>SKIRSNIS</text:span></text:p>
      <text:p text:style-name="P204"><text:span text:style-name="T205">ŠENGENO VIZOS IŠDAVIMAS AR ATSISAKYMAS JĄ IŠDUOTI, JOS PRATĘSIMAS AR ATSISAKYMAS JĄ PRATĘSTI, JOS PANAIKINIMAS IR ATŠAUKIMAS</text:span></text:p>
      <text:p text:style-name="P206"/>
      <text:p text:style-name="P207"><text:span text:style-name="T208">9</text:span><text:span text:style-name="T209">. Šengeno viza išduodama ar atsisakoma ją išduoti, ji pratęsiama ar atsisakoma ją</text:span><text:span text:style-name="T210"><text:s/>pratęsti, ji panaikinama ir atšaukiama vadovaujantis Vizų kodekso nuostatomis.</text:span></text:p>
      <text:p text:style-name="P211">Sprendimą dėl Šengeno vizos išdavimo ar atsisakymo išduoti Šengeno vizą, dėl Šengeno vizos panaikinimo ar Šengeno vizos atšaukimo priima Užsieniečių teisinės padėties įstatymo<text:s/>21 straipsnio 3 dalyje nurodytos institucijos.</text:p>
      <text:p text:style-name="P212">Priėmus sprendimą išduoti Šengeno vizą ir duomenis apie tai įrašius į Užsieniečių registrą, atskiras sprendimas nesurašomas.</text:p>
      <text:p text:style-name="P213">Vizų kodekso 34 straipsnio 1 ir 2 dalyse numatytais atvejais Migracijos departamentui 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214"><text:span text:style-name="T215">Sprendimą dėl Šengeno vizos galiojimo pratęsimo arba atsisakymo pratęsti jos galiojimą priima Migracijos departamentas.</text:span><text:s/></text:p>
      <text:p text:style-name="P216">Punkto pakeitimai:</text:p>
      <text:p text:style-name="P217"><text:span text:style-name="T218">Nr.<text:s/></text:span><text:a xlink:href="https://www.e-tar.lt/portal/legalAct.html?documentId=ff996bc02e8a11e9b66f85227a03f7a3" office:target-frame-name="_top" xlink:show="replace"><text:span text:style-name="T219">1V-134/V-41</text:span></text:a><text:span text:style-name="T220">, 2019-02-11, paskelbta TAR 2019-02-12, i. k. 2019-02173</text:span></text:p>
      <text:p text:style-name="P221"><text:span text:style-name="T222">Nr.<text:s/></text:span><text:a xlink:href="https://www.e-tar.lt/portal/legalAct.html?documentId=80936e10ac4411e9aa488968c21ecc58" office:target-frame-name="_top" xlink:show="replace"><text:span text:style-name="T223">1V-636/V-214</text:span></text:a><text:span text:style-name="T224">, 2019-07-15, paskelbta TAR 2019-07-22, i. k. 2019-12014</text:span></text:p>
      <text:p text:style-name="Normal"/>
      <text:p text:style-name="P225"><text:span text:style-name="T226">10</text:span><text:span text:style-name="T227">.</text:span><text:span text:style-name="T228"><text:tab/></text:span><text:span text:style-name="T229">Pagal Vizų kodekso 14 straipsnio 4 dalį užsienietis, norintis gauti Šengeno vizą fizinio ar juridinio asmens kvietimo, pateikiamo Šengeno vizai gauti ir atitinkančiu<text:s/></text:span><text:span text:style-name="T230">Vizų kodekso 14 straipsnio 4 dalyje nustatytus reikalavimus, (toliau – kvietimas) pagrindu, Lietuvos vizų tarnybai užsienyje nurodo elektroniniu būdu pateikto kvietimo numerį, suteiktą aprašo II skyriaus antrajame skirsnyje nustatyta tvarka</text:span><text:span text:style-name="T231">, o<text:s/></text:span>kreipdamasis<text:s/>į Lietuvos Respublikai atstovaujančią kitos Šengeno valstybės diplomatinę atstovybę ar konsulinę įstaigą užsienyje, jai pateikia f<text:span text:style-name="T232">izinio ar juridinio asmens (toliau – kvietėjas) užpildytą ir pasirašytą nustatytos formos kvietimą,<text:s/></text:span><text:span text:style-name="T233">pateikiamą Lietuvos Respu</text:span><text:span text:style-name="T234">blikai atstovaujančiai kitos Šengeno valstybės diplomatinei atstovybei ar konsulinei įstaigai<text:s/></text:span><text:span text:style-name="T235">(aprašo 2 priedas), kuriame nurodo Viešųjų paslaugų, susijusių su asmens ir kitų dokumentų išdavimu, konsultavimu, teikimo Lietuvos Respublikoje piliečiams ir užs</text:span><text:span text:style-name="T236">ieniečiams informacinės sistemos (toliau – elektroninių paslaugų informacinė sistema) suteiktą kvietimo numerį</text:span><text:span text:style-name="T237">.</text:span><text:s/></text:p>
      <text:p text:style-name="P238">Punkto pakeitimai:</text:p>
      <text:p text:style-name="P239"><text:span text:style-name="T240">Nr.<text:s/></text:span><text:a xlink:href="https://www.e-tar.lt/portal/legalAct.html?documentId=80936e10ac4411e9aa488968c21ecc58" office:target-frame-name="_top" xlink:show="replace"><text:span text:style-name="T241">1V-636/V-214</text:span></text:a><text:span text:style-name="T242">, 2019-07-</text:span><text:span text:style-name="T243">15, paskelbta TAR 2019-07-22, i. k. 2019-12014</text:span></text:p>
      <text:p text:style-name="Normal"/>
      <text:p text:style-name="P244"><text:span text:style-name="T245">10</text:span><text:span text:style-name="T246">1</text:span><text:span text:style-name="T247">. Lėšų, pakankamų atvykstančiam užsieniečiui būti Lietuvos Respublikoje, dydis yra 40 eurų vienai dienai. Šis reikalavimas netaikomas nepilnamečiam užsieniečiui, vykstančiam kartu su pilnamečiu šeimos<text:s/></text:span><text:span text:style-name="T248">nariu.</text:span><text:s/></text:p>
      <text:p text:style-name="P249">Papildyta punktu:</text:p>
      <text:p text:style-name="P250"><text:span text:style-name="T251">Nr.<text:s/></text:span><text:a xlink:href="https://www.e-tar.lt/portal/legalAct.html?documentId=80936e10ac4411e9aa488968c21ecc58" office:target-frame-name="_top" xlink:show="replace"><text:span text:style-name="T252">1V-636/V-214</text:span></text:a><text:span text:style-name="T253">, 2019-07-15, paskelbta TAR 2019-07-22, i. k. 2019-12014</text:span></text:p>
      <text:p text:style-name="Normal"/>
      <text:p text:style-name="P254"><text:span text:style-name="T255">11</text:span><text:span text:style-name="T256">.</text:span><text:span text:style-name="T257"><text:tab/>Išduodant Šengeno vizą ar pratęsiant šios vizos<text:s/></text:span><text:span text:style-name="T258">galiojimą Užsieniečių teisinės padėties įstatymo 12</text:span><text:span text:style-name="T259">1</text:span><text:span text:style-name="T260"><text:s/>straipsnio 2 dalyje nurodytu pagrindu, ar pratęsiant šios vizos galiojimą, kol bus priimtas sprendimas išduoti naują ar pratęsti leidimą dirbti sezoninį darbą, vizos įklijos skiltyje „PASTABOS“ įrašoma „</text:span><text:span text:style-name="T261">Sezoninis darbas“.<text:s/></text:span></text:p>
      <text:p text:style-name="P262"><text:span text:style-name="T263">12</text:span><text:span text:style-name="T264">.</text:span><text:span text:style-name="T265"><text:tab/>Jeigu už Šengeno vizos išdavimą ar jos pratęsimą turi būti sumokėta valstybės rinkliava, įgaliotas vizų tarnybos valstybės tarnautojas, nagrinėjantis prašymą išduoti Šengeno vizą, privalo įsitikinti, ar valstybės rinkliava sumok</text:span><text:span text:style-name="T266">ėta.<text:s/></text:span></text:p>
      <text:p text:style-name="P267"><text:span text:style-name="T268">Lietuvos Respublikos konsulinio mokesčio įstatyme nustatytais atvejais<text:s/></text:span><text:span text:style-name="T269">Lietuvos vizų tarnybos užsienyje<text:s/></text:span><text:span text:style-name="T270">vadovas gali priimti sprendimą neimti konsulinio mokesčio už prašymo išduoti Šengeno vizą nagrinėjimą.</text:span></text:p>
      <text:p text:style-name="P271">Lietuvos vizų tarnybos užsienyje vadovo sprendimas neimti konsulinio mokesčio už prašymo išduoti Šengeno vizą nagrinėjimą, nurodant priežastį, kodėl neimamas konsulinis mokestis, surašomas raštu pagal nustatytą formą (1 priedas).<text:s/></text:p>
      <text:p text:style-name="P272"><text:span text:style-name="T273">13</text:span><text:span text:style-name="T274">.</text:span><text:span text:style-name="T275"><text:tab/>Užsieniečiui, pateikusiam dokumentus, įrodančius, kad jis yr</text:span><text:span text:style-name="T276">a Europos Sąjungos valstybės narės piliečio, Europos laisvosios prekybos asociacijai priklausančios valstybės narės piliečio arba Lietuvos Respublikos piliečio, pasinaudojusio laisvo asmenų judėjimo teise, šeimos narys arba kitas asmuo, kuris pagal Europos</text:span><text:span text:style-name="T277"><text:s/>Sąjungos teisės aktus naudojasi asmenų judėjimo teise, Šengeno viza turi būti išduodama per kiek įmanoma trumpiausią laiką. Kai paaiškėja, kad šis užsienietis yra įtrauktas į Užsieniečių, kuriems draudžiama atvykti į Lietuvos Respubliką, nacionalinį sąraš</text:span><text:span text:style-name="T278">ą arba kad į antrosios kartos Šengeno informacinę sistemą (SIS II) (toliau – SIS II) įvestas perspėjimas dėl draudimo šiam užsieniečiui atvykti ir apsigyventi, vizų tarnyba apie tai praneša Migracijos departamentui. Migracijos departamentas, gavęs vizų tar</text:span><text:span text:style-name="T279">nybos pranešimą, kad į SIS II yra įvestas perspėjimas dėl draudimo šiame punkte nurodytam užsieniečiui atvykti ir apsigyventi, atlieka 2006 m. gruodžio 20 d. Europos Parlamento ir Tarybos reglamento (EB) Nr. 1987/2006 dėl antrosios kartos Šengeno informaci</text:span><text:span text:style-name="T280">nės sistemos (SIS II) sukūrimo, veikimo ir naudojimo (OL 2006 L 381, p. 4) 25 straipsnio 2 dalyje nurodytus veiksmus.<text:s/></text:span></text:p>
      <text:p text:style-name="P281"><text:span text:style-name="T282">14</text:span><text:span text:style-name="T283">.</text:span><text:span text:style-name="T284"><text:tab/>Europos Sąjungos valstybės narės piliečio, Europos laisvosios prekybos asociacijai priklausančios valstybės narės piliečio arba L</text:span><text:span text:style-name="T285">ietuvos Respublikos piliečio, pasinaudojusio laisvo asmenų judėjimo teise, šeimos narį apie sprendimą atsisakyti išduoti Šengeno vizą vizų tarnybos valstybės tarnautojas informuoja raštu. Šiam užsieniečiui išsamiai išdėstomos priežastys, kuriomis buvo grin</text:span><text:span text:style-name="T286">džiamas sprendimas atsisakyti išduoti Šengeno vizą, išskyrus tokius atvejus, kai informavimas keltų grėsmę valstybės saugumui.<text:s/></text:span></text:p>
      <text:p text:style-name="P287">Sprendime atsisakyti išduoti Šengeno vizą taip pat nurodoma šio sprendimo apskundimo tvarka ir terminai.<text:s/></text:p>
      <text:p text:style-name="P288"/>
      <text:p text:style-name="P289"><text:span text:style-name="T290">ANTRASIS</text:span><text:span text:style-name="T291"><text:s/>SKIRSN</text:span><text:span text:style-name="T292">IS</text:span></text:p>
      <text:p text:style-name="P293"><text:span text:style-name="T294">KVIETIMO PATEIKIMAS<text:s/></text:span></text:p>
      <text:p text:style-name="P295">Pakeistas skirsnio pavadinimas:</text:p>
      <text:p text:style-name="P296"><text:span text:style-name="T297">Nr.<text:s/></text:span><text:a xlink:href="https://www.e-tar.lt/portal/legalAct.html?documentId=80936e10ac4411e9aa488968c21ecc58" office:target-frame-name="_top" xlink:show="replace"><text:span text:style-name="T298">1V-636/V-214</text:span></text:a><text:span text:style-name="T299">, 2019-07-15, paskelbta TAR 2019-07-22, i. k. 2019-12014</text:span></text:p>
      <text:p text:style-name="Normal"/>
      <text:p text:style-name="P300"><text:span text:style-name="T301">15</text:span><text:span text:style-name="T302">.</text:span><text:span text:style-name="T303"><text:tab/>Šiame aprašo<text:s/></text:span><text:span text:style-name="T304">skirsnyje nustatyta tvarka pateiktas kvietimas patvirtina Lietuvos Respublikoje gyvenančio fizinio asmens arba juridinio asmens, juridinio asmens filialo ar juridinio asmens atstovybės, įregistruoto (-os) Juridinių asmenų registre (toliau – juridinis asmuo</text:span><text:span text:style-name="T305">), įsipareigojimus:</text:span></text:p>
      <text:p text:style-name="P306"><text:span text:style-name="T307">15.1</text:span><text:span text:style-name="T308">.</text:span><text:span text:style-name="T309"><text:tab/></text:span><text:span text:style-name="T310">remti ir apgyvendinti užsienietį jo buvimo Lietuvos Respublikoje turint Šengeno vizą laikotarpiu;<text:s/></text:span></text:p>
      <text:p text:style-name="P311"><text:span text:style-name="T312">15.2</text:span><text:span text:style-name="T313">. užtikrinti, kad užsienietis jo buvimo Lietuvos Respublikoje turint Šengeno vizą laikotarpiu turėtų Vizų kodekse nustaty</text:span><text:span text:style-name="T314">tus reikalavimus atitinkantį</text:span><text:span text:style-name="T315"><text:s/></text:span><text:span text:style-name="T316">sveikatos draudimą;</text:span></text:p>
      <text:p text:style-name="P317"><text:span text:style-name="T318">15.3</text:span><text:span text:style-name="T319">. prireikus atlyginti valstybės išlaidas, patirtas dėl užsieniečio išsiuntimo iš Lietuvos Respublikos, įpareigojimo išvykti iš Lietuvos Respublikos ar grąžinimo į užsienio valstybę (įskaitant apgyven</text:span><text:span text:style-name="T320">dinimo ir išlaikymo), taip pat atlyginti valstybės išlaidas, patirtas dėl užsieniečio sveikatos priežiūros.</text:span><text:s/></text:p>
      <text:p text:style-name="P321">Punkto pakeitimai:</text:p>
      <text:p text:style-name="P322"><text:span text:style-name="T323">Nr.<text:s/></text:span><text:a xlink:href="https://www.e-tar.lt/portal/legalAct.html?documentId=80936e10ac4411e9aa488968c21ecc58" office:target-frame-name="_top" xlink:show="replace"><text:span text:style-name="T324">1V-636/V-214</text:span></text:a><text:span text:style-name="T325">, 2019-07-15</text:span><text:span text:style-name="T326">, paskelbta TAR 2019-07-22, i. k. 2019-12014</text:span></text:p>
      <text:p text:style-name="Normal"/>
      <text:p text:style-name="P327"><text:span text:style-name="T328">16</text:span><text:span text:style-name="T329">.</text:span><text:span text:style-name="T330"><text:tab/>Juridinis asmuo gali pateikti kvietimą tik užsieniečiui, kuris yra užsienio valstybės ūkio subjekto, su kuriuo juridinis asmuo siejamas verslo ryšiais, atstovas.</text:span><text:s/></text:p>
      <text:p text:style-name="P331">Punkto pakeitimai:</text:p>
      <text:p text:style-name="P332"><text:span text:style-name="T333">Nr.<text:s/></text:span><text:a xlink:href="https://www.e-tar.lt/portal/legalAct.html?documentId=80936e10ac4411e9aa488968c21ecc58" office:target-frame-name="_top" xlink:show="replace"><text:span text:style-name="T334">1V-636/V-214</text:span></text:a><text:span text:style-name="T335">, 2019-07-15, paskelbta TAR 2019-07-22, i. k. 2019-12014</text:span></text:p>
      <text:p text:style-name="Normal"/>
      <text:p text:style-name="P336"><text:span text:style-name="T337">17</text:span><text:span text:style-name="T338">.</text:span><text:span text:style-name="T339"><text:tab/>Kvietėjas kvietimą gali pateikti ne anksčiau nei likus 6 mėnesiams iki numatomos užsieniečio atv</text:span><text:span text:style-name="T340">ykimo datos.</text:span><text:s/></text:p>
      <text:p text:style-name="P341">Punkto pakeitimai:</text:p>
      <text:p text:style-name="P342"><text:span text:style-name="T343">Nr.<text:s/></text:span><text:a xlink:href="https://www.e-tar.lt/portal/legalAct.html?documentId=80936e10ac4411e9aa488968c21ecc58" office:target-frame-name="_top" xlink:show="replace"><text:span text:style-name="T344">1V-636/V-214</text:span></text:a><text:span text:style-name="T345">, 2019-07-15, paskelbta TAR 2019-07-22, i. k. 2019-12014</text:span></text:p>
      <text:p text:style-name="Normal"/>
      <text:p text:style-name="P346"><text:span text:style-name="T347">18.</text:span><text:span text:style-name="T348"><text:s/>Neteko galios nuo 2019-07-23</text:span></text:p>
      <text:p text:style-name="P349">Punkto<text:s/>naikinimas:</text:p>
      <text:p text:style-name="P350"><text:span text:style-name="T351">Nr.<text:s/></text:span><text:a xlink:href="https://www.e-tar.lt/portal/legalAct.html?documentId=80936e10ac4411e9aa488968c21ecc58" office:target-frame-name="_top" xlink:show="replace"><text:span text:style-name="T352">1V-636/V-214</text:span></text:a><text:span text:style-name="T353">, 2019-07-15, paskelbta TAR 2019-07-22, i. k. 2019-12014</text:span></text:p>
      <text:p text:style-name="Normal"/>
      <text:p text:style-name="P354"><text:span text:style-name="T355">19</text:span><text:span text:style-name="T356">.</text:span><text:span text:style-name="T357"><text:tab/>Kvietėjas kvietimą užpildo ir pateikia elektroniniu būdu prisiju</text:span><text:span text:style-name="T358">ngęs prie elektroninių paslaugų informacinės sistemos, pateikdamas aprašo 3 priede nurodytus duomenis ir kviečiamo užsieniečio kelionės dokumento kopiją. Jeigu užsienietis dėl Šengeno vizos išdavimo kreipsis į Lietuvos Respublikai atstovaujančią kitos Šeng</text:span><text:span text:style-name="T359">eno valstybės diplomatinę atstovybę ar konsulinę įstaigą užsienyje</text:span><text:span text:style-name="T360">, kvietėjas prideda ir užpildytą<text:s/></text:span><text:span text:style-name="T361">ir pasirašytą nustatytos formos kvietimą (aprašo 2 priedas).<text:s/></text:span></text:p>
      <text:p text:style-name="P362">Punkto pakeitimai:</text:p>
      <text:p text:style-name="P363"><text:span text:style-name="T364">Nr.<text:s/></text:span><text:a xlink:href="https://www.e-tar.lt/portal/legalAct.html?documentId=80936e10ac4411e9aa488968c21ecc58" office:target-frame-name="_top" xlink:show="replace"><text:span text:style-name="T365">1V-636/V-214</text:span></text:a><text:span text:style-name="T366">, 2019-07-15, paskelbta TAR 2019-07-22, i. k. 2019-12014</text:span></text:p>
      <text:p text:style-name="Normal"/>
      <text:p text:style-name="P367"><text:span text:style-name="T368">20</text:span><text:span text:style-name="T369">.Fizinio asmens kvietimą pateikia asmuo, kuriam sukako 18 metų arba kuris įstatymų n</text:span><text:span text:style-name="T370">ustatyta tvarka sudarė santuoką anksčiau, nei jam sukaks 18 metų, arba kuris teismo tvarka yra pripažintas visiškai veiksniu (emancipuotas) bei pateikia šias aplinkybes patvirtinančius dokumentus ir yra:</text:span><text:s/></text:p>
      <text:p text:style-name="P371"/>
      <text:p text:style-name="P372">Punkto pakeitimai:</text:p>
      <text:p text:style-name="P373"><text:span text:style-name="T374">Nr.<text:s/></text:span><text:a xlink:href="https://www.e-tar.lt/portal/legalAct.html?documentId=80936e10ac4411e9aa488968c21ecc58" office:target-frame-name="_top" xlink:show="replace"><text:span text:style-name="T375">1V-636/V-214</text:span></text:a><text:span text:style-name="T376">, 2019-07-15, paskelbta TAR 2019-07-22, i. k. 2019-12014</text:span></text:p>
      <text:p text:style-name="P377"><text:span text:style-name="T378">20.1</text:span><text:span text:style-name="T379">.</text:span><text:span text:style-name="T380"><text:tab/></text:span><text:span text:style-name="T381">Lietuvos Respublikos, Europos Sąjungos valstybės narės arba Europos laisvosios prekybos asociacijos valstybė</text:span><text:span text:style-name="T382">s narės pilietis, deklaravęs gyvenamąją vietą Lietuvos Respublikoje;</text:span></text:p>
      <text:p text:style-name="P383"><text:span text:style-name="T384">20.2</text:span><text:span text:style-name="T385">.</text:span><text:span text:style-name="T386"><text:tab/></text:span><text:span text:style-name="T387">užsienietis, turintis galiojantį Lietuvos Respublikos ilgalaikio gyventojo leidimą gyventi Europos Sąjungoje (toliau – leidimas nuolat gyventi) ir deklaravęs gyvenamąją vietą Lietuvos Respublikoje;<text:s/></text:span></text:p>
      <text:p text:style-name="P388"><text:span text:style-name="T389">20.3</text:span><text:span text:style-name="T390">.</text:span><text:span text:style-name="T391"><text:tab/></text:span><text:span text:style-name="T392">užsienietis, turintis galiojantį Europos Sąjung</text:span><text:span text:style-name="T393">os valstybės narės piliečio šeimos nario leidimą gyventi Lietuvos Respublikoje arba galiojančią Sąjungos piliečio šeimos nario leidimo gyventi šalyje kortelę ir deklaravęs gyvenamąją vietą Lietuvos Respublikoje.</text:span></text:p>
      <text:p text:style-name="P394"><text:span text:style-name="T395">21</text:span><text:span text:style-name="T396">.Juridinio asmens kvietimą per elekt</text:span><text:span text:style-name="T397">roninių paslaugų informacinę sistemą pateikia juridinio asmens vadovas ar jo įgaliotas atstovas, kuris yra susijęs su šiuo juridiniu asmeniu darbo santykiais ar tvarko juridinio asmens buhalterinę apskaitą, arba fizinis asmuo, kuris yra šio juridinio asmen</text:span><text:span text:style-name="T398">s dalyvis (toliau – įgaliotas atstovas). Juridinio asmens vadovas ir įgaliotas atstovas yra:</text:span><text:s/></text:p>
      <text:p text:style-name="P399"/>
      <text:p text:style-name="P400">Punkto pakeitimai:</text:p>
      <text:p text:style-name="P401"><text:span text:style-name="T402">Nr.<text:s/></text:span><text:a xlink:href="https://www.e-tar.lt/portal/legalAct.html?documentId=ff996bc02e8a11e9b66f85227a03f7a3" office:target-frame-name="_top" xlink:show="replace"><text:span text:style-name="T403">1V-134/V-41</text:span></text:a><text:span text:style-name="T404">, 2019-02-11, paskelbta TAR 2</text:span><text:span text:style-name="T405">019-02-12, i. k. 2019-02173</text:span></text:p>
      <text:p text:style-name="P406"><text:span text:style-name="T407">Nr.<text:s/></text:span><text:a xlink:href="https://www.e-tar.lt/portal/legalAct.html?documentId=80936e10ac4411e9aa488968c21ecc58" office:target-frame-name="_top" xlink:show="replace"><text:span text:style-name="T408">1V-636/V-214</text:span></text:a><text:span text:style-name="T409">, 2019-07-15, paskelbta TAR 2019-07-22, i. k. 2019-12014</text:span></text:p>
      <text:p text:style-name="P410"><text:span text:style-name="T411">21.1</text:span><text:span text:style-name="T412">.</text:span><text:span text:style-name="T413"><text:tab/></text:span><text:span text:style-name="T414">Lietuvos Respublikos, Europos Sąjungos valstybės<text:s/></text:span><text:span text:style-name="T415">narės arba Europos laisvosios prekybos asociacijos valstybės narės pilietis, deklaravęs gyvenamąją vietą Lietuvos Respublikoje;</text:span></text:p>
      <text:p text:style-name="P416"><text:span text:style-name="T417">21.2</text:span><text:span text:style-name="T418">.</text:span><text:span text:style-name="T419"><text:tab/></text:span><text:span text:style-name="T420">užsienietis, turintis galiojantį leidimą nuolat gyventi ir deklaravęs gyvenamąją vietą Lietuvos Respublikoje;<text:s/></text:span></text:p>
      <text:p text:style-name="P421"><text:span text:style-name="T422">21.3</text:span><text:span text:style-name="T423">. užsienietis, turintis galiojantį leidimą laikinai gyventi Lietuvos Respublikoje (toliau – leidimas laikinai gyventi) ir deklaravęs gyvenamąją vietą Lietuvos Respublikoje. Jei juridinio asmens vadovas yra užsienietis, turintis leidimą laikinai gyventi, p</text:span><text:span text:style-name="T424">ateikiamame juridinio asmens kvietime nurodoma kviečiamo užsieniečio išvykimo data negali būti vėlesnė nei juridinio asmens vadovo turimo leidimo laikinai gyventi galiojimo data;</text:span><text:s/></text:p>
      <text:p text:style-name="P425">Papunkčio pakeitimai:</text:p>
      <text:p text:style-name="P426"><text:span text:style-name="T427">Nr.<text:s/></text:span><text:a xlink:href="https://www.e-tar.lt/portal/legalAct.html?documentId=ff996bc02e8a11e9b66f85227a03f7a3" office:target-frame-name="_top" xlink:show="replace"><text:span text:style-name="T428">1V-134/V-41</text:span></text:a><text:span text:style-name="T429">, 2019-02-11, paskelbta TAR 2019-02-12, i. k. 2019-02173</text:span></text:p>
      <text:p text:style-name="P430"><text:span text:style-name="T431">Nr.<text:s/></text:span><text:a xlink:href="https://www.e-tar.lt/portal/legalAct.html?documentId=80936e10ac4411e9aa488968c21ecc58" office:target-frame-name="_top" xlink:show="replace"><text:span text:style-name="T432">1V-636/V-214</text:span></text:a><text:span text:style-name="T433">, 2019-07-15, paskelbta TA</text:span><text:span text:style-name="T434">R 2019-07-22, i. k. 2019-12014</text:span></text:p>
      <text:p text:style-name="Normal"/>
      <text:p text:style-name="P435"><text:span text:style-name="T436">21.4</text:span><text:span text:style-name="T437">.</text:span><text:span text:style-name="T438"><text:tab/></text:span><text:span text:style-name="T439">užsienietis, turintis galiojantį Europos Sąjungos valstybės narės piliečio šeimos nario leidimą gyventi Lietuvos Respublikoje arba galiojančią Sąjungos piliečio šeimos nario leidimo gyventi šalyje kortelę ir deklaravęs gyvenamąją vietą Lietuvos Respublikoj</text:span><text:span text:style-name="T440">e.<text:s/></text:span></text:p>
      <text:p text:style-name="P441"><text:span text:style-name="T442">22.</text:span><text:span text:style-name="T443"><text:s/>Neteko galios nuo 2019-07-23</text:span></text:p>
      <text:p text:style-name="P444">Punkto naikinimas:</text:p>
      <text:p text:style-name="P445"><text:span text:style-name="T446">Nr.<text:s/></text:span><text:a xlink:href="https://www.e-tar.lt/portal/legalAct.html?documentId=80936e10ac4411e9aa488968c21ecc58" office:target-frame-name="_top" xlink:show="replace"><text:span text:style-name="T447">1V-636/V-214</text:span></text:a><text:span text:style-name="T448">, 2019-07-15, paskelbta TAR 2019-07-22, i. k. 2019-12014</text:span></text:p>
      <text:p text:style-name="Normal"/>
      <text:p text:style-name="P449"><text:span text:style-name="T450">23.</text:span><text:span text:style-name="T451"><text:s/>Neteko galios nuo 2019-07-23</text:span></text:p>
      <text:p text:style-name="P452">Punkto naikinimas:</text:p>
      <text:p text:style-name="P453"><text:span text:style-name="T454">Nr.<text:s/></text:span><text:a xlink:href="https://www.e-tar.lt/portal/legalAct.html?documentId=80936e10ac4411e9aa488968c21ecc58" office:target-frame-name="_top" xlink:show="replace"><text:span text:style-name="T455">1V-636/V-214</text:span></text:a><text:span text:style-name="T456">, 2019-07-15, paskelbta TAR 2019-07-22, i. k. 2019-12014</text:span></text:p>
      <text:p text:style-name="Normal"/>
      <text:p text:style-name="P457"><text:span text:style-name="T458">24.</text:span><text:span text:style-name="T459"><text:s/>Neteko galios nuo 2019-07-23</text:span></text:p>
      <text:p text:style-name="P460">Punkto naikinimas:</text:p>
      <text:p text:style-name="P461"><text:span text:style-name="T462">Nr.<text:s/></text:span><text:a xlink:href="https://www.e-tar.lt/portal/legalAct.html?documentId=80936e10ac4411e9aa488968c21ecc58" office:target-frame-name="_top" xlink:show="replace"><text:span text:style-name="T463">1V-636/V-214</text:span></text:a><text:span text:style-name="T464">, 2019-07-15, paskelbta TAR 2019-07-22, i. k. 2019-12014</text:span></text:p>
      <text:p text:style-name="P465">Punkto pakeitimai:</text:p>
      <text:p text:style-name="P466"><text:span text:style-name="T467">Nr.<text:s/></text:span><text:a xlink:href="https://www.e-tar.lt/portal/legalAct.html?documentId=ff996bc02e8a11e9b66f85227a03f7a3" office:target-frame-name="_top" xlink:show="replace"><text:span text:style-name="T468">1V-134/V-41</text:span></text:a><text:span text:style-name="T469">, 2019-02-11, paskelbta TAR 2019-02-12, i. k. 2019-02173</text:span></text:p>
      <text:p text:style-name="Normal"/>
      <text:p text:style-name="P470"><text:span text:style-name="T471">25</text:span><text:span text:style-name="T472">.</text:span><text:span text:style-name="T473"><text:tab/>Kai kvietėjas pateikia kvietimą, elektroninių paslaugų informacinėje sistemoje automatiniu būdu atliekamas pateikto kvietimo</text:span><text:span text:style-name="T474"><text:s/>tikrinimas. Kvietimas nepriimamas (numeris nesuteikiamas), jeigu kvietėjas:</text:span></text:p>
      <text:p text:style-name="P475"><text:span text:style-name="T476">25.1</text:span><text:span text:style-name="T477">.</text:span><text:span text:style-name="T478"><text:tab/></text:span><text:span text:style-name="T479">fizinis asmuo arba juridinio asmens vadovas ar įgaliotas atstovas – nėra deklaravęs gyvenamosios vietos Lietuvos Respublikoje. Duomenys apie gyvenamosios vietos deklaravim</text:span><text:span text:style-name="T480">ą Lietuvos Respublikoje tikrinami Lietuvos Respublikos gyventojų registre;<text:s/></text:span></text:p>
      <text:p text:style-name="P481"><text:span text:style-name="T482">25.2</text:span><text:span text:style-name="T483">.</text:span><text:span text:style-name="T484"><text:tab/></text:span><text:span text:style-name="T485">fizinis asmuo arba juridinio asmens vadovas ar įgaliotas atstovas – neturi galiojančio asmens dokumento (asmens tapatybės kortelės, paso, Lietuvos Respublikos piliečio pa</text:span><text:span text:style-name="T486">so, leidimo nuolat gyventi, leidimo laikinai gyventi, Europos Sąjungos valstybės narės piliečio šeimos nario leidimo gyventi Lietuvos Respublikoje, Sąjungos piliečio šeimos nario leidimo laikinai ar nuolat gyventi šalyje kortelės arba kelionės dokumento);</text:span></text:p>
      <text:p text:style-name="P487"><text:span text:style-name="T488">25.3</text:span><text:span text:style-name="T489">.</text:span><text:span text:style-name="T490"><text:tab/></text:span><text:span text:style-name="T491">juridinis asmuo – neįregistruotas Juridinių asmenų registre;</text:span></text:p>
      <text:p text:style-name="P492"><text:span text:style-name="T493">25.4</text:span><text:span text:style-name="T494">.</text:span><text:span text:style-name="T495"><text:tab/></text:span><text:span text:style-name="T496">pateikia kvietimą anksčiau nei prieš 6 mėnesius iki numatomos užsieniečio atvykimo datos;</text:span></text:p>
      <text:p text:style-name="P497"><text:span text:style-name="T498">25.5</text:span><text:span text:style-name="T499">.</text:span><text:span text:style-name="T500"><text:tab/>elektroninių paslaugų informacinėje sistemoje</text:span><text:span text:style-name="T501"><text:s/></text:span><text:span text:style-name="T502">nepatvirtina aprašo 3 priedo<text:s/></text:span><text:span text:style-name="T503">6 punkte nurodytų įsipareigojimų.</text:span><text:s/></text:p>
      <text:p text:style-name="P504">Punkto pakeitimai:</text:p>
      <text:p text:style-name="P505"><text:span text:style-name="T506">Nr.<text:s/></text:span><text:a xlink:href="https://www.e-tar.lt/portal/legalAct.html?documentId=80936e10ac4411e9aa488968c21ecc58" office:target-frame-name="_top" xlink:show="replace"><text:span text:style-name="T507">1V-636/V-214</text:span></text:a><text:span text:style-name="T508">, 2019-07-15, paskelbta TAR 2019-07-22, i. k. 2019-12014</text:span></text:p>
      <text:p text:style-name="Normal"/>
      <text:p text:style-name="P509"><text:span text:style-name="T510">26</text:span><text:span text:style-name="T511">.</text:span><text:span text:style-name="T512"><text:tab/>Kvietime nurodytas u</text:span><text:span text:style-name="T513">žsieniečio buvimo Lietuvos Respublikoje laikas negali būti ilgesnis nei 90 dienų ir turi atitikti nurodomą pagrįstą apsilankymo tikslą.</text:span></text:p>
      <text:p text:style-name="P514"><text:span text:style-name="T515">27</text:span><text:span text:style-name="T516">.</text:span><text:span text:style-name="T517"><text:tab/></text:span><text:span text:style-name="T518">Kai elektroninių paslaugų informacinėje sistemoje kvietimui suteikiamas numeris, laikoma, kad<text:s/></text:span><text:span text:style-name="T519">kvietimas atitinka</text:span><text:span text:style-name="T520"><text:s/>aprašo reikalavimus.</text:span></text:p>
      <text:p text:style-name="P521">Jeigu kvietimas nepriimamas, kvietimo pateikimo metu kvietėjas elektroninių paslaugų informacinės sistemos priemonėmis informuojamas, dėl kokių priežasčių kvietimas nepriimamas.<text:s/></text:p>
      <text:p text:style-name="P522">Punkto pakeitimai:</text:p>
      <text:p text:style-name="P523"><text:span text:style-name="T524">Nr.<text:s/></text:span><text:a xlink:href="https://www.e-tar.lt/portal/legalAct.html?documentId=80936e10ac4411e9aa488968c21ecc58" office:target-frame-name="_top" xlink:show="replace"><text:span text:style-name="T525">1V-636/V-214</text:span></text:a><text:span text:style-name="T526">, 2019-07-15, paskelbta TAR 2019-07-22, i. k. 2019-12014</text:span></text:p>
      <text:p text:style-name="Normal"/>
      <text:p text:style-name="P527"><text:span text:style-name="T528">28.</text:span><text:span text:style-name="T529"><text:s/>Neteko galios nuo 2019-07-23</text:span></text:p>
      <text:p text:style-name="P530">Punkto naikinimas:</text:p>
      <text:p text:style-name="P531"><text:span text:style-name="T532">Nr.<text:s/></text:span><text:a xlink:href="https://www.e-tar.lt/portal/legalAct.html?documentId=80936e10ac4411e9aa488968c21ecc58" office:target-frame-name="_top" xlink:show="replace"><text:span text:style-name="T533">1V-636/V-214</text:span></text:a><text:span text:style-name="T534">, 2019-07-15, paskelbta TAR 2019-07-22, i. k. 2019-12014</text:span></text:p>
      <text:p text:style-name="Normal"/>
      <text:p text:style-name="P535"><text:span text:style-name="T536">29.</text:span><text:span text:style-name="T537"><text:s/>Neteko galios nuo 2019-07-23</text:span></text:p>
      <text:p text:style-name="P538">Punkto naikinimas:</text:p>
      <text:p text:style-name="P539"><text:span text:style-name="T540">Nr.<text:s/></text:span><text:a xlink:href="https://www.e-tar.lt/portal/legalAct.html?documentId=80936e10ac4411e9aa488968c21ecc58" office:target-frame-name="_top" xlink:show="replace"><text:span text:style-name="T541">1V-636/V-214</text:span></text:a><text:span text:style-name="T542">, 2019-07-15, paskelbta TAR 2019-07-22, i. k. 2019-12014</text:span></text:p>
      <text:p text:style-name="Normal"/>
      <text:p text:style-name="P543"><text:span text:style-name="T544">30</text:span><text:span text:style-name="T545">. Kvietėjas gali elektroninių paslaugų informacinėje sistemoje atšaukti kvietimą, jeigu šio kvietimo pagrindu dar neišduota Šengeno viza, išskyr</text:span><text:span text:style-name="T546">us atvejį, kai<text:s/></text:span><text:span text:style-name="T547">užsienietis dėl Šengeno vizos išdavimo kreipsis į Lietuvos Respublikai atstovaujančią kitos Šengeno valstybės diplomatinę atstovybę ar konsulinę įstaigą užsienyje</text:span><text:span text:style-name="T548">.<text:s/></text:span></text:p>
      <text:p text:style-name="P549"><text:span text:style-name="T550">Jeigu po kvietimo pateikimo paaiškėja aprašo 25.1–25.5 papunkčiuose nurodyto</text:span><text:span text:style-name="T551">s aplinkybės, Migracijos departamentas panaikina kvietimą elektroninių paslaugų informacinėje sistemoje, jeigu šio kvietimo pagrindu dar neišduota Šengeno viza.</text:span><text:s/><text:span text:style-name="T552">Apie kvietimo panaikinimą kvietėjas informuojamas elektroninių paslaugų informacinės sistemos p</text:span><text:span text:style-name="T553">riemonėmis.</text:span><text:s/></text:p>
      <text:p text:style-name="P554">Punkto pakeitimai:</text:p>
      <text:p text:style-name="P555"><text:span text:style-name="T556">Nr.<text:s/></text:span><text:a xlink:href="https://www.e-tar.lt/portal/legalAct.html?documentId=ff996bc02e8a11e9b66f85227a03f7a3" office:target-frame-name="_top" xlink:show="replace"><text:span text:style-name="T557">1V-134/V-41</text:span></text:a><text:span text:style-name="T558">, 2019-02-11, paskelbta TAR 2019-02-12, i. k. 2019-02173</text:span></text:p>
      <text:p text:style-name="P559"><text:span text:style-name="T560">Nr.<text:s/></text:span><text:a xlink:href="https://www.e-tar.lt/portal/legalAct.html?documentId=80936e10ac4411e9aa488968c21ecc58" office:target-frame-name="_top" xlink:show="replace"><text:span text:style-name="T561">1V-636/V-214</text:span></text:a><text:span text:style-name="T562">, 2019-07-15, paskelbta TAR 2019-07-22, i. k. 2019-12014</text:span></text:p>
      <text:p text:style-name="Normal"/>
      <text:p text:style-name="P563"><text:span text:style-name="T564">iii</text:span><text:span text:style-name="T565"><text:s/>SKYRIUS</text:span></text:p>
      <text:p text:style-name="P566"><text:span text:style-name="T567">IŠORĖS PASLAUGŲ TEIKĖJŲ PASIRINKIMAS IR BENDRADARBIAVIMAS SU JAIS<text:s/></text:span></text:p>
      <text:p text:style-name="P568"/>
      <text:p text:style-name="P569"><text:span text:style-name="T570">31</text:span><text:span text:style-name="T571">.</text:span><text:span text:style-name="T572"><text:tab/>Jeigu yra aplinkybių, nustatytų Vizų<text:s/></text:span><text:span text:style-name="T573">kodekso 40 straipsnio 3 dalyje, Lietuvos vizų tarnyba užsienyje Konsuliniam departamentui teikia pasiūlymus dėl bendradarbiavimo su išorės paslaugų teikėjais (toliau – teikėjai) Vizų kodekso 43 straipsnio 6 dalyje nustatytai vienai ar kelioms užduotims vyk</text:span><text:span text:style-name="T574">dyti.</text:span></text:p>
      <text:p text:style-name="P575"><text:span text:style-name="T576">Lietuvos vizų tarnyba užsienyje gali teikti pasiūlymus Konsuliniam departamentui dėl bendradarbiavimo su teikėjais vienai ar kelioms užduotims vykdyti priimant prašymus dėl nacionalinių vizų išdavimo<text:s/></text:span><text:span text:style-name="T577">mutatis mutandis</text:span><text:span text:style-name="T578"><text:s/>taikant Vizų kodekso 43 straipsni</text:span><text:span text:style-name="T579">o 6 dalies nuostatas.</text:span></text:p>
      <text:p text:style-name="P580"><text:span text:style-name="T581">32</text:span><text:span text:style-name="T582">.</text:span><text:span text:style-name="T583"><text:tab/>Teikėjų atranką vykdo užsienio reikalų ministro įsakymu sudaryta teikėjų atrankos komisija (toliau – Atrankos komisija), kurią sudaro Lietuvos Respublikos užsienio reikalų ministerijos (toliau – Užsienio reikalų ministerija) i</text:span><text:span text:style-name="T584">r Lietuvos Respublikos vidaus reikalų ministerijos atstovai.</text:span></text:p>
      <text:p text:style-name="P585"><text:span text:style-name="T586">33</text:span><text:span text:style-name="T587">.</text:span><text:span text:style-name="T588"><text:tab/>Konsulinis departamentas savo iniciatyva ar atsižvelgdamas į aprašo 31 punkte nurodytus Lietuvos vizų tarnybos užsienyje pateiktus pasiūlymus, Atrankos komisijos pirmininkui siūlo iniciju</text:span><text:span text:style-name="T589">oti komisijos posėdį. Atrankos komisija, vadovaudamasi Konsulinio departamento pateikta informacija, sprendžia dėl teikėjų atrankos skelbimo vienoje ar keliose užsienio valstybėse.<text:s/></text:span></text:p>
      <text:p text:style-name="P590"><text:span text:style-name="T591">34</text:span><text:span text:style-name="T592">.</text:span><text:span text:style-name="T593"><text:tab/>Atrankos komisijai priėmus sprendimą skelbti teikėjų atranką, info</text:span><text:span text:style-name="T594">rmacija apie kvietimą dalyvauti teikėjų atrankoje skelbiama Užsienio reikalų ministerijos ir užsienio valstybių, kuriose numatoma bendradarbiauti su teikėjais, Lietuvos vizų tarnybų užsienyje interneto svetainėse.</text:span></text:p>
      <text:p text:style-name="P595"><text:span text:style-name="T596">35</text:span><text:span text:style-name="T597">.</text:span><text:span text:style-name="T598"><text:tab/>Kvietime dalyvauti teikėjų atranko</text:span><text:span text:style-name="T599">je nurodoma ši informacija:</text:span></text:p>
      <text:p text:style-name="P600"><text:span text:style-name="T601">35.1</text:span><text:span text:style-name="T602">.</text:span><text:span text:style-name="T603"><text:tab/></text:span><text:span text:style-name="T604">užsienio valstybė (-ės), kurioje (-iose) numatoma bendradarbiauti su teikėjais;</text:span></text:p>
      <text:p text:style-name="P605"><text:span text:style-name="T606">35.2</text:span><text:span text:style-name="T607">.</text:span><text:span text:style-name="T608"><text:tab/></text:span><text:span text:style-name="T609">bendra informacija apie numatomą bendradarbiavimą su teikėjais;<text:s/></text:span></text:p>
      <text:p text:style-name="P610"><text:span text:style-name="T611">35.3</text:span><text:span text:style-name="T612">.</text:span><text:span text:style-name="T613"><text:tab/></text:span><text:span text:style-name="T614"><text:s/>paraiškų dalyvauti teikėjų atrankoje (toliau – paraišk</text:span><text:span text:style-name="T615">a) įforminimo reikalavimai ir pateikimo terminas;<text:s/></text:span></text:p>
      <text:p text:style-name="P616"><text:span text:style-name="T617">35.4</text:span><text:span text:style-name="T618">.</text:span><text:span text:style-name="T619"><text:tab/></text:span><text:span text:style-name="T620">mokesčių už prašymų išduoti vizą nagrinėjimą rinkimo tvarka, atsiskaitymas ir finansų kontrolė;<text:s/></text:span></text:p>
      <text:p text:style-name="P621"><text:span text:style-name="T622">35.5</text:span><text:span text:style-name="T623">.</text:span><text:span text:style-name="T624"><text:tab/></text:span><text:span text:style-name="T625">numatomos pasirašyti su teikėju sutarties dėl bendradarbiavimo sąlygos ir galiojimo term</text:span><text:span text:style-name="T626">inas;</text:span></text:p>
      <text:p text:style-name="P627"><text:span text:style-name="T628">35.6</text:span><text:span text:style-name="T629">.</text:span><text:span text:style-name="T630"><text:tab/></text:span><text:span text:style-name="T631">teikėjų kvalifikaciniai reikalavimai ir dokumentai, galintys patvirtinti atitiktį šiems reikalavimams;<text:s/></text:span></text:p>
      <text:p text:style-name="P632"><text:span text:style-name="T633">35.7</text:span><text:span text:style-name="T634">.</text:span><text:span text:style-name="T635"><text:tab/></text:span><text:span text:style-name="T636">kiti reikalavimai, kuriuos turi atitikti ar kurių vykdymą turi užtikrinti teikėjai;<text:s/></text:span></text:p>
      <text:p text:style-name="P637"><text:span text:style-name="T638">35.8</text:span><text:span text:style-name="T639">.</text:span><text:span text:style-name="T640"><text:tab/></text:span><text:span text:style-name="T641">įmonių, įstaigų ar organizacijų, pateikusių paraišką dalyvauti teikėjų atrankoje, paraiškų nagrinėjimo terminai, vertinimo kriterijai ir tvarka, kontaktiniai asmenys, į kuriuos galima kreiptis dėl informacijos, susijusios su teikėjų atranka ir prašymo išdu</text:span><text:span text:style-name="T642">oti vizą priėmimu.<text:s/></text:span></text:p>
      <text:p text:style-name="P643"><text:span text:style-name="T644">36</text:span><text:span text:style-name="T645">.</text:span><text:span text:style-name="T646"><text:tab/>Teikėjai turi atitikti Vizų kodekso 43 straipsnio 7 dalyje nustatytus reikalavimus.</text:span></text:p>
      <text:p text:style-name="P647"><text:span text:style-name="T648">37</text:span><text:span text:style-name="T649">.</text:span><text:span text:style-name="T650"><text:tab/>Atrankos komisijos sprendimu teikėjo paraiška nevertinama, jeigu:<text:s/></text:span></text:p>
      <text:p text:style-name="P651"><text:span text:style-name="T652">37.1</text:span><text:span text:style-name="T653">.</text:span><text:span text:style-name="T654"><text:tab/></text:span><text:span text:style-name="T655">pateikiama nesilaikant kvietime dalyvauti teikėjų atrankoje</text:span><text:span text:style-name="T656"><text:s/>nurodytų terminų;</text:span></text:p>
      <text:p text:style-name="P657"><text:span text:style-name="T658">37.2</text:span><text:span text:style-name="T659">.</text:span><text:span text:style-name="T660"><text:tab/></text:span><text:span text:style-name="T661">neatitinka kvietime dalyvauti teikėjų atrankoje nurodytų įforminimo reikalavimų;</text:span></text:p>
      <text:p text:style-name="P662"><text:span text:style-name="T663">37.3</text:span><text:span text:style-name="T664">.</text:span><text:span text:style-name="T665"><text:tab/></text:span><text:span text:style-name="T666">teikėjas neatitinka kvietime dalyvauti teikėjų atrankoje nurodytų kvalifikacinių ir kitų reikalavimų;</text:span></text:p>
      <text:p text:style-name="P667"><text:span text:style-name="T668">37.4</text:span><text:span text:style-name="T669">.</text:span><text:span text:style-name="T670"><text:tab/></text:span><text:span text:style-name="T671">teikėjas neatitinka bend</text:span><text:span text:style-name="T672">radarbiavimo su Lietuvos vizų tarnyba (-omis) užsienyje priimant dokumentus vizai gauti reikalavimų arba negali užtikrinti, kad jie būtų vykdomi. Teikėjas, kurio paraiška Atrankos komisijos sprendimu nevertinama, Atrankos komisijos nuostatuose nustatyta tv</text:span><text:span text:style-name="T673">arka ne vėliau kaip per 10 darbo dienų nuo komisijos sprendimo priėmimo informuojamas apie tokį komisijos sprendimą.<text:s/></text:span></text:p>
      <text:p text:style-name="P674"><text:span text:style-name="T675">38</text:span><text:span text:style-name="T676">.</text:span><text:span text:style-name="T677"><text:tab/>Atrankos komisija vertina teikėjo paraišką, atsižvelgdama į šiuos kriterijus:</text:span></text:p>
      <text:p text:style-name="P678"><text:span text:style-name="T679">38.1</text:span><text:span text:style-name="T680">.</text:span><text:span text:style-name="T681"><text:tab/></text:span><text:span text:style-name="T682">prašymų išduoti vizą priėmimo centrų skaič</text:span><text:span text:style-name="T683">ių ir jų geografinį pasiskirstymą;<text:s/></text:span></text:p>
      <text:p text:style-name="P684"><text:span text:style-name="T685">38.2</text:span><text:span text:style-name="T686">.</text:span><text:span text:style-name="T687"><text:tab/></text:span><text:span text:style-name="T688">siūlomo prašymų išduoti vizą priėmimo centro būklę ir vietą (pastato būklę, vietą ir aplinką mieste, pasiekiamumą automobiliu ir viešuoju transportu);</text:span></text:p>
      <text:p text:style-name="P689"><text:span text:style-name="T690">38.3</text:span><text:span text:style-name="T691">.</text:span><text:span text:style-name="T692"><text:tab/></text:span><text:span text:style-name="T693">patalpų būklę (patalpų saugumą, aplinką, įrangos<text:s/></text:span><text:span text:style-name="T694">kiekį ir būklę, laukimo salės dydį, aptarnavimo vietų skaičių, sėdimų vietų skaičių, vėdinimą, valymo dažnumą, eilės valdymo sistemą, sąlygas neįgaliesiems ir asmenims su specialiais poreikiais, papildomas paslaugas patalpose, higienos reikalavimų laikymąs</text:span><text:span text:style-name="T695">i);</text:span></text:p>
      <text:p text:style-name="P696"><text:span text:style-name="T697">38.4</text:span><text:span text:style-name="T698">.</text:span><text:span text:style-name="T699"><text:tab/></text:span><text:span text:style-name="T700">dokumentų saugumo ir asmens duomenų apsaugos būklę;</text:span></text:p>
      <text:p text:style-name="P701"><text:span text:style-name="T702">38.5</text:span><text:span text:style-name="T703">.</text:span><text:span text:style-name="T704"><text:tab/></text:span><text:span text:style-name="T705">informacijos sklaidos būdus ir prieinamumą (interneto svetaines, komunikavimo su pareiškėjais būdus, informacinius stendus, leidinius, prašymų išduoti vizą anketų prieinamumą);</text:span></text:p>
      <text:p text:style-name="P706"><text:span text:style-name="T707">38.6</text:span><text:span text:style-name="T708">.</text:span><text:span text:style-name="T709"><text:tab/></text:span><text:span text:style-name="T710">personalo būklę (darbuotojų skaičių, kompetenciją, Šengeno<text:s/></text:span><text:span text:style-name="T711">acquis</text:span><text:span text:style-name="T712"><text:s/>reikalavimų žinias, užsienio kalbų žinias, teistumą);</text:span></text:p>
      <text:p text:style-name="P713"><text:span text:style-name="T714">38.7</text:span><text:span text:style-name="T715">.</text:span><text:span text:style-name="T716"><text:tab/></text:span><text:span text:style-name="T717">darbo su kitomis Šengeno valstybėmis narėmis patirtį (aptarnaujamų Šengeno valstybių skaičių ir aptarnavimo kokybę);</text:span></text:p>
      <text:p text:style-name="P718"><text:span text:style-name="T719">38.8</text:span><text:span text:style-name="T720">.</text:span><text:span text:style-name="T721"><text:tab/></text:span><text:span text:style-name="T722">prašymų išduoti vizą priėmimo centrų darbo kiekybinius ir kokybinius rodiklius (priimtų paraiškų per 2 paskutinius metus statistiką, aptarnavimo terminus, atsiliepimų ir kitos informacijos įvertinimą);</text:span></text:p>
      <text:p text:style-name="P723"><text:span text:style-name="T724">38.9</text:span><text:span text:style-name="T725">.</text:span><text:span text:style-name="T726"><text:tab/></text:span><text:span text:style-name="T727">paslaugų kainą vienam prašymą išduo</text:span><text:span text:style-name="T728">ti vizą pateikiančiam asmeniui;</text:span></text:p>
      <text:p text:style-name="P729"><text:span text:style-name="T730">38.10</text:span><text:span text:style-name="T731">.</text:span><text:span text:style-name="T732"><text:tab/></text:span><text:span text:style-name="T733">detalų prašymų išduoti vizą priėmimo centrų atidarymo ir paslaugų teikimo pradžios tvarkaraštį;</text:span></text:p>
      <text:p text:style-name="P734"><text:span text:style-name="T735">38.11</text:span><text:span text:style-name="T736">.</text:span><text:span text:style-name="T737"><text:tab/></text:span><text:span text:style-name="T738">prašymų išduoti vizą pristatymo Lietuvos vizų tarnybai užsienyje, paėmimo iš Lietuvos vizų tarnybos užsien</text:span><text:span text:style-name="T739">yje ir pristatymo pareiškėjui terminus;</text:span></text:p>
      <text:p text:style-name="P740"><text:span text:style-name="T741">38.12</text:span><text:span text:style-name="T742">.</text:span><text:span text:style-name="T743"><text:tab/></text:span><text:span text:style-name="T744">maksimalų vieno pareiškėjo aptarnavimo laiką (minutėmis) nuo atvykimo į prašymų išduoti vizą priėmimo centrą iki paraiškos pateikimo;</text:span></text:p>
      <text:p text:style-name="P745"><text:span text:style-name="T746">38.13</text:span><text:span text:style-name="T747">.</text:span><text:span text:style-name="T748"><text:tab/></text:span><text:span text:style-name="T749">informacijos apie paraiškos nagrinėjimo būklę prieinamumą te</text:span><text:span text:style-name="T750">lefonu, elektroniniu paštu, prašymų išduoti vizą priėmimo centro interneto svetainėje, trumpąja žinute, kita.</text:span></text:p>
      <text:p text:style-name="P751"><text:span text:style-name="T752">39</text:span><text:span text:style-name="T753">.</text:span><text:span text:style-name="T754"><text:tab/>Atrankos komisijos sprendime dėl teikėjų atrankos rezultatų nurodomas visų atrankoje dalyvavusių teikėjų paraiškų vertinimas. Atrankos k</text:span><text:span text:style-name="T755">omisija gali priimti sprendimą atrinkti vieną teikėją bendradarbiauti keliose užsienio valstybėse.</text:span></text:p>
      <text:p text:style-name="P756"><text:span text:style-name="T757">40</text:span><text:span text:style-name="T758">.</text:span><text:span text:style-name="T759"><text:tab/>Visi paraiškas pateikę teikėjai Atrankos komisijos nuostatuose nustatyta tvarka ne vėliau kaip per 10 darbo dienų nuo Atrankos komisijos sprendimo pr</text:span><text:span text:style-name="T760">iėmimo informuojami apie Atrankos komisijos sprendimą dėl teikėjų atrankos rezultatų.</text:span></text:p>
      <text:p text:style-name="P761"><text:span text:style-name="T762">41</text:span><text:span text:style-name="T763">.</text:span><text:span text:style-name="T764"><text:tab/>Užsienio reikalų ministerija ne anksčiau kaip po 45 dienų nuo Atrankos komisijos sprendimo dėl teikėjų atrankos rezultatų su teikėju, laimėjusiu atranką, sudaro s</text:span><text:span text:style-name="T765">utartį dėl bendradarbiavimo (toliau – sutartis) pagal Vizų kodekso X priedo reikalavimus. Sutartis sudaroma 3 metams ir gali būti pratęsiama 2 metų laikotarpiui. Bendradarbiavimo tos pačios sutarties pagrindu laikotarpis negali būti ilgesnis negu 9 metai.<text:s/></text:span><text:span text:style-name="T766">Sutarčių, sudarytų su teikėjais, kopijas Užsienio reikalų ministerija perduoda Europos Komisijai.</text:span></text:p>
      <text:p text:style-name="P767"><text:span text:style-name="T768">42</text:span><text:span text:style-name="T769">.</text:span><text:span text:style-name="T770"><text:tab/>Lietuvos vizų tarnyba užsienyje, bendradarbiaujanti su teikėju, siekdama užtikrinti, kad teikėjas laikosi sutartyje nustatytų sąlygų ir reikalavimų:</text:span></text:p>
      <text:p text:style-name="P771"><text:span text:style-name="T772">4</text:span><text:span text:style-name="T773">2.1</text:span><text:span text:style-name="T774">.</text:span><text:span text:style-name="T775"><text:tab/></text:span><text:span text:style-name="T776">organizuoja reguliarius susitikimus su teikėjo atstovais, aptaria teikėjo veiklą;</text:span></text:p>
      <text:p text:style-name="P777"><text:span text:style-name="T778">42.2</text:span><text:span text:style-name="T779">.</text:span><text:span text:style-name="T780"><text:tab/></text:span><text:span text:style-name="T781">tiesiogiai bendrauja su prašymų išduoti vizą priėmimo centrų atstovais;<text:s/></text:span></text:p>
      <text:p text:style-name="P782"><text:span text:style-name="T783">42.3</text:span><text:span text:style-name="T784">.</text:span><text:span text:style-name="T785"><text:tab/></text:span><text:span text:style-name="T786">organizuoja ne rečiau kaip kartą per metus reguliarius ir prireikus iš ank</text:span><text:span text:style-name="T787">sto nepranešdama neplanuotus prašymų išduoti vizą priėmimo centrų patikrinimus;</text:span></text:p>
      <text:p text:style-name="P788"><text:span text:style-name="T789">42.4</text:span><text:span text:style-name="T790">.</text:span><text:span text:style-name="T791"><text:tab/></text:span><text:span text:style-name="T792">gali bendradarbiauti su kitų Šengeno valstybių narių diplomatinėmis atstovybėmis ir konsulinėmis įstaigomis keičiantis informacija ir vykdant bendrus patikrinimus vietoje.<text:s/></text:span></text:p>
      <text:p text:style-name="P793"><text:span text:style-name="T794">43</text:span><text:span text:style-name="T795">.</text:span><text:span text:style-name="T796"><text:tab/>Sutartyje nustatoma mokymų, susijusių su Lietuvos Respublikos ir Europos<text:s/></text:span><text:span text:style-name="T797">Sąjungos teisės aktuose nustatytų reikalavimų vykdymu ir procedūrų vykdant sutartyje nustatytą vieną ar kelias užduotis organizavimu teikėjo darbuotojams, tvarka.</text:span></text:p>
      <text:p text:style-name="P798"><text:span text:style-name="T799">44</text:span><text:span text:style-name="T800">.</text:span><text:span text:style-name="T801"><text:tab/>Nutraukus sutartį arba jai pasibaigus, Užsienio reikalų ministerija imasi visų priemo</text:span><text:span text:style-name="T802">nių užtikrinti, kad Lietuvos vizų tarnyba užsienyje perimtų sutartyje nustatytų teikėjui perduotų užduočių vykdymą.</text:span></text:p>
      <text:p text:style-name="P803"/>
      <text:p text:style-name="P804"><text:span text:style-name="T805">iV</text:span><text:span text:style-name="T806"><text:s/>SKYRIUS</text:span></text:p>
      <text:p text:style-name="P807"><text:span text:style-name="T808">komercinių tarpininkų akreditavimo tvarka</text:span></text:p>
      <text:p text:style-name="P809"/>
      <text:p text:style-name="P810"><text:span text:style-name="T811">45</text:span><text:span text:style-name="T812">.</text:span><text:span text:style-name="T813"><text:tab/></text:span><text:span text:style-name="T814">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815">eikiančią teisę atvykti vieną arba du kartus, pateikimo, išskyrus biometrinių identifikatorių rinkimą, tikslais.<text:s/></text:span></text:p>
      <text:p text:style-name="P816"><text:span text:style-name="T817">Sprendimą bendradarbiauti arba nebendradarbiauti su komerciniais tarpininkais atitinkamoje užsienio valstybėje, įvertinęs komisijos dėl bendra</text:span><text:span text:style-name="T818">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819">ruktūrą, žmogiškuosius, materialinius ir finansinius išteklius ir Lietuvos vizų tarnybų užsienyje vadovų pateiktą informaciją ir rekomendaciją dėl poreikio bendradarbiauti su komerciniais tarpininkais.</text:span></text:p>
      <text:p text:style-name="P820"><text:span text:style-name="T821">Komisijos sudarymo ir darbo organizavimo nuostatus tvi</text:span><text:span text:style-name="T822">rtina ir jos sudėtį nustato užsienio reikalų ministras.<text:s/></text:span></text:p>
      <text:p text:style-name="P823"><text:span text:style-name="T824">46</text:span><text:span text:style-name="T825">.</text:span><text:span text:style-name="T826"><text:tab/>Apie priimtą sprendimą bendradarbiauti arba nebendradarbiauti su komerciniais tarpininkais atitinkamoje užsienio valstybėje paskelbiama Užsienio reikalų ministerijos ir Lietuvos vizų tarnybų<text:s/></text:span><text:span text:style-name="T827">užsienyje interneto svetainėse. Apie priimtą sprendimą nebendradarbiauti su komerciniais tarpininkais atitinkamoje užsienio valstybėje ne vėliau kaip per 5 darbo dienas Lietuvos vizų tarnyba užsienyje raštu informuoja akredituotus komercinius tarpininkus.<text:s/></text:span><text:span text:style-name="T828">Sprendimas nebendradarbiauti su komerciniais tarpininkais atitinkamoje užsienio valstybėje įsigalioja ne anksčiau kaip po šešių mėnesių nuo užsienio reikalų ministro įsakymo paskelbimo dienos.</text:span></text:p>
      <text:p text:style-name="P829"><text:span text:style-name="T830">47</text:span><text:span text:style-name="T831">.</text:span><text:span text:style-name="T832"><text:tab/><text:s/>Priėmus sprendimą nebendradarbiauti su komerciniais ta</text:span><text:span text:style-name="T833">rpininkais atitinkamoje užsienio valstybėje, komercinių tarpininkų prašymai akredituoti nepriimami. Lietuvos vizų tarnyba užsienyje iki sprendimo nebendradarbiauti su komerciniais tarpininkais atitinkamoje užsienio valstybėje įsigaliojimo dienos iš akredit</text:span><text:span text:style-name="T834">uotų komercinių tarpininkų priima užsieniečių prašymus išduoti Šengeno vizą, kuriuose nurodyta numatoma išvykimo iš Šengeno erdvės data yra ne vėlesnė negu sprendimo nebendradarbiauti su komerciniais tarpininkais atitinkamoje užsienio valstybėje įsigalioji</text:span><text:span text:style-name="T835">mo data.</text:span></text:p>
      <text:p text:style-name="P836"><text:span text:style-name="T837">48</text:span><text:span text:style-name="T838">.</text:span><text:span text:style-name="T839"><text:tab/><text:s/>Lietuvos vizų tarnyba užsienyje gali bendradarbiauti tik su jos akredituotais komerciniais tarpininkais. Lietuvos vizų tarnyba užsienyje gali akredituoti tik tokius komercinius tarpininkus, kurie reguliariai verčiasi turizmo verslu, tarpi</text:span><text:span text:style-name="T840">ninkauja parduodant organizuotas turistines keliones ir turizmo paslaugas, bendradarbiauja su Lietuvos Respublikoje arba kitoje Šengeno valstybėje, kuriai Lietuva atstovauja išduodama vizas, įregistruotais kelionių organizatoriais ir kitais turizmo paslaug</text:span><text:span text:style-name="T841">ų teikėjais, kurių registracijos arba buveinės vieta yra Lietuvos vizų tarnybos užsienyje konsulinės apygardos teritorijoje.<text:s/></text:span></text:p>
      <text:p text:style-name="P842"><text:span text:style-name="T843">49</text:span><text:span text:style-name="T844">.</text:span><text:span text:style-name="T845"><text:tab/><text:s/>Sprendimą dėl komercinio tarpininko akreditavimo priima Lietuvos vizų tarnybos užsienyje valstybės tarnautojas, įvertinęs</text:span><text:span text:style-name="T846">, ar komercinis tarpininkas atitinka Vizų kodekso nustatytus reikalavimus, ir informaciją apie komercinio tarpininko veiklą, susijusią su prašymų išduoti vizą priėmimu ir turizmo paslaugų teikimu, gautą bendradarbiavimo Šengeno klausimais vietos lygiu metu</text:span><text:span text:style-name="T847"><text:s/>ir iš Lietuvos Respublikos institucijų, Lietuvos Respublikoje įregistruotų kelionių organizatorių ar kitų turizmo paslaugų teikėjų.</text:span></text:p>
      <text:p text:style-name="P848"><text:span text:style-name="T849">50</text:span><text:span text:style-name="T850">.</text:span><text:span text:style-name="T851"><text:tab/><text:s/>Komerciniai tarpininkai Lietuvos vizų tarnyboje užsienyje akredituojami aprašo 51.3 papunktyje nurodyto dokumento<text:s/></text:span><text:span text:style-name="T852">galiojimo laikotarpiui, bet ne ilgiau kaip vieniems metams.<text:s/></text:span></text:p>
      <text:p text:style-name="P853"><text:span text:style-name="T854">51</text:span><text:span text:style-name="T855">.</text:span><text:span text:style-name="T856"><text:tab/>Akreditacijai gauti komercinis tarpininkas Lietuvos vizų tarnybai užsienyje pateikia šiuos dokumentus:</text:span></text:p>
      <text:p text:style-name="P857"><text:span text:style-name="T858">51.1</text:span><text:span text:style-name="T859">.</text:span><text:span text:style-name="T860"><text:tab/></text:span><text:span text:style-name="T861">užpildytą nustatytos formos Prašymą akredituoti (4 priedas);</text:span></text:p>
      <text:p text:style-name="P862"><text:span text:style-name="T863">51.2</text:span><text:span text:style-name="T864">.</text:span><text:span text:style-name="T865"><text:tab/></text:span><text:span text:style-name="T866"><text:s/>komercinio tarpininko registracijos Juridinių asmenų ar jį atitinkančiame registre pažymėjimą;</text:span></text:p>
      <text:p text:style-name="P867"><text:span text:style-name="T868">51.3</text:span><text:span text:style-name="T869">.</text:span><text:span text:style-name="T870"><text:tab/></text:span><text:span text:style-name="T871"><text:s/>licenciją arba kitą dokumentą, patvirtinantį komercinio tarpininko teisę vykdyti kelionių organizatoriaus veiklą išvykstamojo turizmo srityje ir (ar)</text:span><text:span text:style-name="T872"><text:s/>parduoti jau organizuotas turistines keliones, jeigu valstybėje, kurioje yra Lietuvos vizų tarnybos konsulinė apygarda, licencija arba kitas dokumentas yra būtinas;</text:span></text:p>
      <text:p text:style-name="P873"><text:span text:style-name="T874">51.4</text:span><text:span text:style-name="T875">.</text:span><text:span text:style-name="T876"><text:tab/></text:span><text:span text:style-name="T877"><text:s/>komercinio tarpininko įstatus ar juos atitinkantį dokumentą;<text:s/></text:span></text:p>
      <text:p text:style-name="P878"><text:span text:style-name="T879">51.5</text:span><text:span text:style-name="T880">.</text:span><text:span text:style-name="T881"><text:tab/></text:span><text:span text:style-name="T882"><text:s/>sutart</text:span><text:span text:style-name="T883">is su Lietuvos Respublikoje arba kitoje Šengeno valstybėje, kuriai Lietuva atstovauja išduodama vizas, įregistruotais kelionių organizatoriais ar kitais turizmo paslaugų teikėjais;</text:span></text:p>
      <text:p text:style-name="P884"><text:span text:style-name="T885">51.6</text:span><text:span text:style-name="T886">.</text:span><text:span text:style-name="T887"><text:tab/></text:span><text:span text:style-name="T888"><text:s/>sutartis su bankais;</text:span></text:p>
      <text:p text:style-name="P889"><text:span text:style-name="T890">51.7</text:span><text:span text:style-name="T891">.</text:span><text:span text:style-name="T892"><text:tab/></text:span><text:span text:style-name="T893">sutartis su transporto bendrovėmi</text:span><text:span text:style-name="T894">s, kai komercinis tarpininkas naudojasi transporto bendrovių teikiamomis turistų vežimo paslaugomis, kuriose turi būti numatytas išvykimas ir garantuotas sugrįžimas nustatytu laiku;</text:span></text:p>
      <text:p text:style-name="P895"><text:span text:style-name="T896">51.8</text:span><text:span text:style-name="T897">.</text:span><text:span text:style-name="T898"><text:tab/></text:span><text:span text:style-name="T899"><text:s/>turizmo paslaugų teikimo sutarties, kurią komercinis tarpininka</text:span><text:span text:style-name="T900">s sudaro su turistu, pavyzdį;</text:span></text:p>
      <text:p text:style-name="P901"><text:span text:style-name="T902">51.9</text:span><text:span text:style-name="T903">.</text:span><text:span text:style-name="T904"><text:tab/></text:span><text:span text:style-name="T905"><text:s/>komercinio tarpininko darbuotojų, kurie atstovaus komerciniam tarpininkui pateikiant dokumentus vizai gauti Lietuvos vizų tarnybai užsienyje, sąrašą, kiekvieno sąraše esančio Darbuotojo anketą (5 priedas), užpildytą</text:span><text:span text:style-name="T906"><text:s/>komercinio tarpininko darbuotojo, ir dokumentus, patvirtinančius darbuotojo anketoje nurodytus asmens duomenis.</text:span></text:p>
      <text:p text:style-name="P907"><text:span text:style-name="T908">52</text:span><text:span text:style-name="T909">.</text:span><text:span text:style-name="T910"><text:tab/>Vietoj aprašo 51.2–51.7 papunkčiuose nurodytų dokumentų originalų gali būti pateikiami notariškai paliudyti šių dokumentų nuorašai.</text:span></text:p>
      <text:p text:style-name="P911"><text:span text:style-name="T912">53</text:span><text:span text:style-name="T913">.</text:span><text:span text:style-name="T914"><text:tab/>Nustatęs, kad komercinis tarpininkas akreditacijai gauti pateikė ne visus duomenis ar informaciją arba pateikti dokumentai yra su trūkumais, Lietuvos vizų tarnybos užsienyje valstybės tarnautojas per 5 darbo dienas nuo komercinio tarpininko Prašymo<text:s/></text:span><text:span text:style-name="T915">akredituoti užregistravimo Lietuvos vizų tarnyboje užsienyje dienos raštu informuoja komercinį tarpininką apie nustatytus trūkumus ir nustato 10 darbo dienų terminą trūkumams pašalinti. Laikoma, kad Prašymas akredituoti pateiktas tą dieną, kurią buvo pašal</text:span><text:span text:style-name="T916">inti trūkumai. Jeigu per nustatytą terminą trūkumai nepašalinami, Lietuvos vizų tarnybos užsienyje valstybės tarnautojas, vadovaudamasis aprašo 58.11 papunkčiu, priima sprendimą neakredituoti komercinio tarpininko.</text:span></text:p>
      <text:p text:style-name="P917"><text:span text:style-name="T918">54</text:span><text:span text:style-name="T919">.</text:span><text:span text:style-name="T920"><text:tab/>Lietuvos vizų tarnyba užsienyje,<text:s/></text:span><text:span text:style-name="T921">gavusi aprašo 51 punkte nurodytus dokumentus, ne vėliau kaip per 3 darbo dienas diplomatiniu paštu išsiunčia Konsuliniam departamentui raštišką paklausimą dėl komercinio tarpininko tinkamumo akredituoti ir komercinio tarpininko darbuotojų tinkamumo atstova</text:span><text:span text:style-name="T922">uti pateikiant prašymus išduoti Šengeno vizą ir aprašo 51 punkte nurodytų dokumentų kopijas, patvirtintas Lietuvos vizų tarnybos užsienyje valstybės tarnautojo. Konsulinis departamentas ne vėliau kaip per 3 darbo dienas nuo šių dokumentų gavimo dienos išsi</text:span><text:span text:style-name="T923">unčia raštišką paklausimą dėl komercinio tarpininko tinkamumo akredituoti ir komercinio tarpininko darbuotojų tinkamumo atstovauti pateikiant prašymus išduoti Šengeno vizą su gautomis dokumentų kopijomis Lietuvos Respublikos valstybės saugumo departamentui</text:span><text:span text:style-name="T924"><text:s/>(toliau – Valstybės saugumo departamentas),</text:span><text:span text:style-name="T925"><text:s/></text:span><text:span text:style-name="T926">Informatikos ir ryšių departamentui prie Lietuvos Respublikos vidaus reikalų ministerijos (toliau – Informatikos ir ryšių departamentas), prireikus – ir kitoms kompetentingoms institucijoms. Raštišką atsakymą į<text:s/></text:span><text:span text:style-name="T927">Konsulinio departamento paklausimą dėl komercinio tarpininko tinkamumo akredituoti ir komercinio tarpininko darbuotojų tinkamumo atstovauti pateikiant prašymus išduoti Šengeno vizą šiame punkte nurodytos institucijos pagal kompetenciją parengia ir pateikia</text:span><text:span text:style-name="T928"><text:s/>Konsuliniam departamentui ne vėliau kaip per 45 kalendorines dienas nuo paklausimo gavimo dienos. Jei per šį terminą raštiškas atsakymas Konsuliniam departamentui nepateikiamas – laikoma, kad šiame punkte nurodytos institucijos informacijos, kuri gali būt</text:span><text:span text:style-name="T929">i pagrindas komercinio tarpininko neakredituoti, neturi. Konsulinis departamentas ne vėliau kaip per 3 darbo dienas nuo visų raštiškų atsakymų gavimo dienos, o tais atvejais, kai per šiame punkte nustatytą terminą atsakymus pateikė ne visos institucijos, n</text:span><text:span text:style-name="T930">uo dienos, kai šie atsakymai turėjo būti pateikti, perduoda Lietuvos vizų tarnybai užsienyje gautus atsakymus kartu su savo rašytine rekomendacija dėl tinkamumo akredituoti komercinį tarpininką ir komercinio tarpininko darbuotojų tinkamumo atstovauti patei</text:span><text:span text:style-name="T931">kiant prašymus išduoti Šengeno vizą. Lietuvos vizų tarnybos užsienyje valstybės tarnautojas, atsižvelgdamas į Konsulinio departamento rekomendaciją, per 3 darbo dienas nuo šios rekomendacijos gavimo dienos ir ne vėliau kaip per 60 kalendorinių dienų nuo vi</text:span><text:span text:style-name="T932">sų aprašo 51 punkte nurodytų dokumentų gavimo dienos priima sprendimą dėl komercinio tarpininko akreditavimo.</text:span></text:p>
      <text:p text:style-name="P933"><text:span text:style-name="T934">55</text:span><text:span text:style-name="T935">.</text:span><text:span text:style-name="T936"><text:tab/>Jeigu priimamas sprendimas komercinį tarpininką akredituoti, tai Lietuvos vizų tarnybos užsienyje valstybės tarnautojas Prašymo akredituot</text:span><text:span text:style-name="T937">i dalyje „Pildo Lietuvos vizų tarnyba užsienyje“ įrašo registracijos Prašymų ir sprendimų dėl akreditacijos konsulinėje apygardoje registre numerį ir sprendimo priėmimo datą, nurodo savo pareigas, vardą, pavardę, datą ir pasirašo, taip pat padaro atitinkam</text:span><text:span text:style-name="T938">ą įrašą Prašymų ir sprendimų dėl akreditacijos konsulinėje apygardoje registre (6 priedas). Atskiras sprendimas šiuo atveju nesurašomas. Akredituotam komerciniam tarpininkui pateikus rašytinį prašymą, Lietuvos vizų tarnybos užsienyje valstybės tarnautojas<text:s/></text:span><text:span text:style-name="T939">išduoda išrašą iš Prašymų ir sprendimų dėl akreditacijos konsulinėje apygardoje registro apie suteiktą akreditaciją.</text:span></text:p>
      <text:p text:style-name="P940"><text:span text:style-name="T941">56</text:span><text:span text:style-name="T942">.</text:span><text:span text:style-name="T943"><text:tab/>Komercinio tarpininko pateikti dokumentai turi galioti visą akreditacijos laikotarpį. Akredituotas komercinis tarpininkas privalo p</text:span><text:span text:style-name="T944">ateikti naujus dokumentus vietoj dokumentų, kurių galiojimo terminas yra trumpesnis už akreditacijos laikotarpį, iki šių dokumentų galiojimo termino pabaigos. Akredituotas komercinis tarpininkas privalo nedelsdamas raštu informuoti Lietuvos vizų tarnybą už</text:span><text:span text:style-name="T945">sienyje apie pasikeitusius komercinio tarpininko duomenis ir dokumentuose pateiktą informaciją ir per 5 darbo dienas nuo komercinio tarpininko duomenų ar kitos informacijos pasikeitimo dienos pateikti naujus dokumentus, pagrindžiančius pasikeitusius komerc</text:span><text:span text:style-name="T946">inio tarpininko duomenis ar kitą informaciją.<text:s/></text:span></text:p>
      <text:p text:style-name="P947"><text:span text:style-name="T948">Jeigu šiame punkte nustatytų pareigų komercinis tarpininkas nevykdo, Lietuvos vizų tarnyba užsienyje iš šio komercinio tarpininko nepriima prašymų išduoti Šengeno vizą, kol šis komercinis tarpininkas nepateiks</text:span><text:span text:style-name="T949"><text:s/>šiame punkte nurodytų dokumentų.<text:s/></text:span></text:p>
      <text:p text:style-name="P950"><text:span text:style-name="T951">57</text:span><text:span text:style-name="T952">.</text:span><text:span text:style-name="T953"><text:tab/>Komercinis tarpininkas įsipareigoja prireikus padengti užsieniečio, kuriam tarpininkauja gaunant Šengeno vizą, grįžimo, išsiuntimo ar grąžinimo į išvykimo ar kitą valstybę, į kurią jis turi teisę vykti, išlaidas i</text:span><text:span text:style-name="T954">r laiku teikti Lietuvos vizų tarnybai užsienyje tikslią ir teisingą informaciją, susijusią su turistinės kelionės organizavimu.</text:span></text:p>
      <text:p text:style-name="P955"><text:span text:style-name="T956">58</text:span><text:span text:style-name="T957">.</text:span><text:span text:style-name="T958"><text:tab/>Sprendimas neakredituoti komercinio tarpininko arba panaikinti akreditaciją priimamas, jeigu:</text:span></text:p>
      <text:p text:style-name="P959"><text:span text:style-name="T960">58.1</text:span><text:span text:style-name="T961">.</text:span><text:span text:style-name="T962"><text:tab/></text:span><text:span text:style-name="T963">komercinio<text:s/></text:span><text:span text:style-name="T964">tarpininko ir jo partnerių Lietuvos Respublikoje arba kitoje Šengeno valstybėje reputacija, sugebėjimas organizuoti turistines keliones ar veiklos vykdymo galimybės kelia pagrįstų abejonių;</text:span></text:p>
      <text:p text:style-name="P965"><text:span text:style-name="T966">58.2</text:span><text:span text:style-name="T967">.</text:span><text:span text:style-name="T968"><text:tab/></text:span><text:span text:style-name="T969">komercinio tarpininko veikla kelia grėsmę valstybės saug</text:span><text:span text:style-name="T970">umui ar žmonių sveikatai;<text:s/></text:span></text:p>
      <text:p text:style-name="P971"><text:span text:style-name="T972">58.3</text:span><text:span text:style-name="T973">.</text:span><text:span text:style-name="T974"><text:tab/></text:span><text:span text:style-name="T975">komercinio tarpininko darbuotojai yra teisti už sunkius ar labai sunkius nusikaltimus arba už neteisėtą žmonių gabenimą per išorinę Europos Sąjungos sieną;<text:s/></text:span></text:p>
      <text:p text:style-name="P976"><text:span text:style-name="T977">58.4</text:span><text:span text:style-name="T978">.</text:span><text:span text:style-name="T979"><text:tab/></text:span><text:span text:style-name="T980">norėdamas gauti akreditaciją, komercinis tarpininkas</text:span><text:span text:style-name="T981"><text:s/>pateikė tikrovės neatitinkančius dokumentus ar duomenis, įskaitant ir pagal aprašo 51.9 papunkčio reikalavimus teikiamus dokumentus ar duomenis;</text:span></text:p>
      <text:p text:style-name="P982"><text:span text:style-name="T983">58.5</text:span><text:span text:style-name="T984">.</text:span><text:span text:style-name="T985"><text:tab/></text:span><text:span text:style-name="T986">norėdamas gauti akreditaciją, komercinis tarpininkas pateikė dokumentus, kuriuose yra klastojimo pož</text:span><text:span text:style-name="T987">ymių;</text:span></text:p>
      <text:p text:style-name="P988"><text:span text:style-name="T989">58.6</text:span><text:span text:style-name="T990">.</text:span><text:span text:style-name="T991"><text:tab/></text:span><text:span text:style-name="T992">išaiškėja, kad komercinis tarpininkas iš tikrųjų nebendradarbiauja su kelionių organizatoriais ar kitais turizmo paslaugų teikėjais, įregistruotais Lietuvos Respublikoje ar kitoje Šengeno valstybėje;<text:s/></text:span></text:p>
      <text:p text:style-name="P993"><text:span text:style-name="T994">58.7</text:span><text:span text:style-name="T995">.</text:span><text:span text:style-name="T996"><text:tab/></text:span><text:span text:style-name="T997">dėl komercinio tarpininko pra</text:span><text:span text:style-name="T998">dėtas ikiteisminis tyrimas arba per pastaruosius 5 metus Lietuvos Respublikoje priimtas ir įsiteisėjęs apkaltinamasis teismo nuosprendis dėl jo padarytų aprašo 58.3 papunktyje nurodytų nusikaltimų;</text:span></text:p>
      <text:p text:style-name="P999"><text:span text:style-name="T1000">58.8</text:span><text:span text:style-name="T1001">.</text:span><text:span text:style-name="T1002"><text:tab/></text:span><text:span text:style-name="T1003">kita Lietuvos ar Europos Sąjungos valstybės narė</text:span><text:span text:style-name="T1004">s vizų tarnyba užsienyje priėmė sprendimą neakredituoti komercinio tarpininko ar panaikinti akreditaciją ir šio sprendimo pagrindai dar neišnyko;</text:span></text:p>
      <text:p text:style-name="P1005"><text:span text:style-name="T1006">58.9</text:span><text:span text:style-name="T1007">.</text:span><text:span text:style-name="T1008"><text:tab/></text:span><text:span text:style-name="T1009">komercinio tarpininko akreditacija prieštarautų bendrai Europos Sąjungos vykdomai vizų politikai arb</text:span><text:span text:style-name="T1010">a būtų vietinio konsulinio bendradarbiavimo būdu pateikta pagrįsta ir motyvuota neigiama informacija apie komercinį tarpininką;</text:span></text:p>
      <text:p text:style-name="P1011"><text:span text:style-name="T1012">58.10</text:span><text:span text:style-name="T1013">.</text:span><text:span text:style-name="T1014"><text:tab/></text:span><text:span text:style-name="T1015">aprašo 54 punkte nustatyta tvarka gaunama Konsulinio departamento rašytinė rekomendacija neakredituoti komercinio tar</text:span><text:span text:style-name="T1016">pininko;</text:span></text:p>
      <text:p text:style-name="P1017"><text:span text:style-name="T1018">58.11</text:span><text:span text:style-name="T1019">.</text:span><text:span text:style-name="T1020"><text:tab/></text:span><text:span text:style-name="T1021"><text:s/>komercinis tarpininkas neatitinka arba nevykdo Vizų kodekse ir apraše nustatytų reikalavimų;</text:span></text:p>
      <text:p text:style-name="P1022"><text:span text:style-name="T1023">58.12</text:span><text:span text:style-name="T1024">.</text:span><text:span text:style-name="T1025"><text:tab/></text:span><text:span text:style-name="T1026"><text:s/>komercinis tarpininkas per paskutinės akreditacijos laikotarpį nepateikė užsieniečių dokumentų dėl Šengeno vizos išdavimo;</text:span></text:p>
      <text:p text:style-name="P1027"><text:span text:style-name="T1028">58.13</text:span><text:span text:style-name="T1029">.</text:span><text:span text:style-name="T1030"><text:tab/></text:span><text:span text:style-name="T1031"><text:s/>komercinis tarpininkas pateikė dokumentus Lietuvos vizų tarnybai užsienyje dėl Šengeno vizos išdavimo užsieniečiui, kuris buvo grąžintas ar perduotas į Lietuvos Respubliką iš kitos Europos Sąjungos valstybės narės ar Šengeno valstybės narės arba kuria</text:span><text:span text:style-name="T1032">m Lietuvos vizų tarnybos išduotą Šengeno vizą panaikino kita Šengeno valstybės narė.<text:s/></text:span></text:p>
      <text:p text:style-name="P1033"><text:span text:style-name="T1034">59</text:span><text:span text:style-name="T1035">.</text:span><text:span text:style-name="T1036"><text:tab/>Lietuvos vizų tarnyba užsienyje komercinio tarpininko veiklos stebėsenos ir patikrinimo, bendradarbiavimo Šengeno klausimais vietos lygiu metu ar iš Lietuvos Re</text:span><text:span text:style-name="T1037">spublikos institucijų, Lietuvos Respublikoje įregistruotų kelionių organizatorių ar kelionių agentūrų gavusi informacijos, kad yra bent vienas aprašo 58 punkte nustatytas pagrindas neakredituoti arba panaikinti akreditaciją, įvertina šią informaciją ir pri</text:span><text:span text:style-name="T1038">ima sprendimą dėl akreditacijos panaikinimo.</text:span></text:p>
      <text:p text:style-name="P1039"><text:span text:style-name="T1040">Valstybės saugumo departamentas ar kitos kompetentingos institucijos, gavusios informacijos, kuri yra pagrindas priimti sprendimą panaikinti komercinio tarpininko akreditaciją, nedelsdamos raštu perduoda ją<text:s/></text:span><text:span text:style-name="T1041">Konsuliniam departamentui su rekomendacija panaikinti komercinio tarpininko akreditaciją. Konsulinis departamentas šią informaciją kartu su savo rašytine rekomendacija panaikinti akreditaciją nedelsdamas raštu perduoda Lietuvos vizų tarnybai užsienyje.</text:span></text:p>
      <text:p text:style-name="P1042"><text:span text:style-name="T1043">6</text:span><text:span text:style-name="T1044">0</text:span><text:span text:style-name="T1045">.</text:span><text:span text:style-name="T1046"><text:tab/>Priėmęs sprendimą neakredituoti arba panaikinti akreditaciją, Lietuvos vizų tarnybos užsienyje valstybės tarnautojas padaro atitinkamą įrašą Prašymų ir sprendimų dėl akreditacijos konsulinėje apygardoje registre.</text:span></text:p>
      <text:p text:style-name="P1047"><text:span text:style-name="T1048">Komercinis tarpininkas, dėl kurio buvo</text:span><text:span text:style-name="T1049"><text:s/>priimtas sprendimas neakredituoti arba panaikinti akreditaciją, pakartotinai kreiptis dėl akreditavimo gali tik išnykus pagrindui neakredituoti arba panaikinti akreditaciją, bet ne anksčiau kaip po vienų metų nuo sprendimo neakredituoti arba panaikinti ak</text:span><text:span text:style-name="T1050">reditaciją priėmimo dienos. Jeigu akreditacija buvo panaikinta vadovaujantis aprašo 58.12 papunktyje nustatytu pagrindu, draudimas siekti akreditacijos neišnykus šiam pagrindui netaikomas.</text:span></text:p>
      <text:p text:style-name="P1051"><text:span text:style-name="T1052">61</text:span><text:span text:style-name="T1053">.</text:span><text:span text:style-name="T1054"><text:tab/>Lietuvos vizų tarnyba užsienyje, vadovaudamasi Vizų kodeksu</text:span><text:span text:style-name="T1055">, vykdo akredituotų komercinių tarpininkų veiklos stebėseną ir vieną kartą per komercinio tarpininko akreditacijos laikotarpį atlieka jų veiklos ir dokumentų patikrinimą. Jeigu stebėsenos metu kyla pagrįstų įtarimų, kad yra aprašo 58 punkte nustatytų pagri</text:span><text:span text:style-name="T1056">ndų panaikinti komercinio tarpininko akreditaciją, komercinio tarpininko veiklos ir dokumentų patikrinimas atliekamas nedelsiant. Komercinio tarpininko veiklos ir dokumentų patikrinimą atlieka Lietuvos vizų tarnybos užsienyje valstybės tarnautojas arba Lie</text:span><text:span text:style-name="T1057">tuvos vizų tarnybos užsienyje vadovo įsakymu sudaryta komisija.</text:span></text:p>
      <text:p text:style-name="P1058"><text:span text:style-name="T1059">62</text:span><text:span text:style-name="T1060">.</text:span><text:span text:style-name="T1061"><text:tab/>Likus ne mažiau kaip 30 darbo dienų iki akreditacijos pabaigos, komercinis tarpininkas, siekiantis gauti naują akreditaciją, privalo pateikti aprašo 51 punkte nurodytus dokumentus. Jei</text:span><text:span text:style-name="T1062">gu dokumentus naujai akreditacijai gauti komercinis tarpininkas pateikia nepažeisdamas šiame punkte nustatyto termino, sprendimą dėl akreditacijos, netaikydamas aprašo 54 punkte nustatytų procedūrų, priima Lietuvos vizų tarnybos užsienyje valstybės tarnaut</text:span><text:span text:style-name="T1063">ojas likus ne mažiau kaip 10 darbo dienų iki komercinio tarpininko akreditacijos pabaigos. Priėmęs sprendimą akredituoti komercinį tarpininką naujam laikotarpiui, Lietuvos vizų tarnybos užsienyje valstybės tarnautojas padaro atitinkamą įrašą Prašymų ir spr</text:span><text:span text:style-name="T1064">endimų dėl akreditacijos konsulinėje apygardoje registre. Atskiras sprendimas šiuo atveju nesurašomas. Akredituotam komerciniam tarpininkui pateikus rašytinį prašymą, Lietuvos vizų tarnybos užsienyje valstybės tarnautojas išduoda išrašą iš Prašymų ir spren</text:span><text:span text:style-name="T1065">dimų dėl akreditacijos konsulinėje apygardoje registro apie akreditaciją.</text:span></text:p>
      <text:p text:style-name="P1066"><text:span text:style-name="T1067">Jeigu komercinis tarpininkas naujam akreditacijos laikotarpiui dokumentus pateikia nesilaikydamas šiame punkte nustatytų reikalavimų, tai šio komercinio tarpininko akreditacija pasib</text:span><text:span text:style-name="T1068">aigia pasibaigus akreditacijos terminui, ir toks komercinis tarpininkas naujam akreditacijos laikotarpiui akredituojamas aprašo 54 punkte nustatyta tvarka. Apie komercinio tarpininko akreditacijos pasibaigimą padaromas įrašas Prašymų ir sprendimų dėl akred</text:span><text:span text:style-name="T1069">itacijos konsulinėje apygardoje registre.<text:s/></text:span></text:p>
      <text:p text:style-name="P1070"><text:span text:style-name="T1071">63</text:span><text:span text:style-name="T1072">.</text:span><text:span text:style-name="T1073"><text:tab/>Lietuvos vizų tarnybos užsienyje valstybės tarnautojas, apraše nustatytais pagrindais priėmęs sprendimą akredituoti, neakredituoti ar panaikinti akreditaciją, apie tai ne vėliau kaip kitą darbo dieną infor</text:span><text:span text:style-name="T1074">muoja kitas Lietuvos vizų tarnybas užsienyje ir aprašo 54 punkte nurodytas valstybės institucijas.</text:span></text:p>
      <text:p text:style-name="P1075"><text:span text:style-name="T1076">Ne vėliau kaip per 3 darbo dienas nuo atitinkamo sprendimo priėmimo dienos komerciniam tarpininkui pranešama apie priimtą sprendimą elektroniniu paštu ir spr</text:span><text:span text:style-name="T1077">endimas komercinio tarpininko neakredituoti arba akreditaciją panaikinti įteikiamas ar išsiunčiamas paštu.</text:span></text:p>
      <text:p text:style-name="P1078"><text:span text:style-name="T1079">64</text:span><text:span text:style-name="T1080">.</text:span><text:span text:style-name="T1081"><text:tab/>Pateikti prašymus išduoti Šengeno vizą Lietuvos vizų tarnybai užsienyje gali tik komercinio tarpininko darbuotojai, aprašo 54 punkte nustatyt</text:span><text:span text:style-name="T1082">a tvarka įgiję teisę atstovauti šiam komerciniam tarpininkui. Šie darbuotojai užsieniečio vardu pateikia dokumentus Šengeno vizai gauti, dokumento, patvirtinančio, kad užsienietis sumokėjo visą turizmo paslaugų teikimo sutartyje nurodytą kelionės kainą ar<text:s/></text:span><text:span text:style-name="T1083">jos dalį (sumokėta turizmo paslaugų teikimo sutartyje nurodyta kelionės kainos dalis turi padengti asmens kelionės ir pragyvenimo išlaidas), kopiją ir turizmo paslaugų teikimo sutartis ir jų kopijas. Dokumento, patvirtinančio, kad užsienietis sumokėjo visą</text:span><text:span text:style-name="T1084"><text:s/>turizmo paslaugų teikimo sutartyje nurodytą kelionės kainą ar jos dalį, kopiją ir turizmo paslaugų teikimo sutarčių kopijas pasilieka Lietuvos vizų tarnyba užsienyje.<text:s/></text:span></text:p>
      <text:p text:style-name="P1085"><text:span text:style-name="T1086">65</text:span><text:span text:style-name="T1087">.</text:span><text:span text:style-name="T1088"><text:tab/>Komercinio tarpininko ir turisto sudarytoje turizmo paslaugų teikimo sutartyje,</text:span><text:span text:style-name="T1089"><text:s/>kurią komercinis tarpininkas teikia kartu su turisto prašymu išduoti Šengeno vizą, turi būti nurodyta:</text:span></text:p>
      <text:p text:style-name="P1090"><text:span text:style-name="T1091">65.1</text:span><text:span text:style-name="T1092">.</text:span><text:span text:style-name="T1093"><text:tab/></text:span><text:span text:style-name="T1094">sutarties sudarymo vieta ir data, komercinio tarpininko rekvizitai, turisto (-ų) vardas (-ai), pavardė (-ės), adresas, kelionės data, trukmė, ma</text:span><text:span text:style-name="T1095">ršrutas, nakvynių skaičius;</text:span></text:p>
      <text:p text:style-name="P1096"><text:span text:style-name="T1097">65.2</text:span><text:span text:style-name="T1098">.</text:span><text:span text:style-name="T1099"><text:tab/></text:span><text:span text:style-name="T1100">priimančio Lietuvos Respublikoje arba kitoje Šengeno valstybėje, kuriai Lietuva atstovauja išduodama vizas, įregistruoto kelionių organizatoriaus ar apgyvendinimo paslaugos teikėjo rekvizitai;</text:span></text:p>
      <text:p text:style-name="P1101"><text:span text:style-name="T1102">65.3</text:span><text:span text:style-name="T1103">.</text:span><text:span text:style-name="T1104"><text:tab/></text:span><text:span text:style-name="T1105">transporto prie</text:span><text:span text:style-name="T1106">monė, kuria teikiama turisto vežimo paslauga, kartu su komercinio tarpininko įsipareigojimu pasirūpinti turisto sugrįžimu nustatytu laiku;</text:span></text:p>
      <text:p text:style-name="P1107"><text:span text:style-name="T1108">65.4</text:span><text:span text:style-name="T1109">.</text:span><text:span text:style-name="T1110"><text:tab/></text:span><text:span text:style-name="T1111">turisto (-ų) apgyvendinimo vieta, jos adresas;</text:span></text:p>
      <text:p text:style-name="P1112"><text:span text:style-name="T1113">65.5</text:span><text:span text:style-name="T1114">.</text:span><text:span text:style-name="T1115"><text:tab/></text:span><text:span text:style-name="T1116">kelionės kaina;</text:span></text:p>
      <text:p text:style-name="P1117"><text:span text:style-name="T1118">65.6</text:span><text:span text:style-name="T1119">.</text:span><text:span text:style-name="T1120"><text:tab/></text:span><text:span text:style-name="T1121">kitos kelionės metu teik</text:span><text:span text:style-name="T1122">iamos turistinės paslaugos (maitinimas, ekskursijos ir kt.).</text:span></text:p>
      <text:p text:style-name="P1123"><text:span text:style-name="T1124">66</text:span><text:span text:style-name="T1125">.</text:span><text:span text:style-name="T1126"><text:tab/>Akredituotas komercinis tarpininkas, norintis pakeisti darbuotojus, kurie turi teisę atstovauti komerciniam tarpininkui paduodant prašymus Šengeno vizai gauti, Lietuvos vizų tarnybai už</text:span><text:span text:style-name="T1127">sienyje privalo pateikti laisvos formos raštišką prašymą leisti pakeisti šiuos darbuotojus, naujų darbuotojų užpildytas darbuotojo anketas ir dokumentus, patvirtinančius darbuotojo anketose nurodytus asmens duomenis.</text:span></text:p>
      <text:p text:style-name="P1128">Lietuvos vizų tarnyba užsienyje, gavusi<text:s/>komercinio tarpininko prašymą pakeisti darbuotojus, kurie turi teisę atstovauti komerciniam tarpininkui paduodant prašymus Šengeno vizai gauti, ne vėliau kaip per 3 darbo dienas diplomatiniu paštu išsiunčia Konsuliniam departamentui raštiškus paklausimus<text:s/>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29">Lietuvos vizų tarnybos užsienyje valstybės tarnautojas, priėmęs sprendimą dėl šiame punkte minimų darbuotojų pakeitimo, padaro atitinkamus įrašus Prašymų ir sprendimų dėl akreditacijos jų konsulinėje apygardoje registre.</text:p>
      <text:p text:style-name="P1130"/>
      <text:p text:style-name="P1131"><text:span text:style-name="T1132">v</text:span><text:span text:style-name="T1133"><text:s/>SKYRIUS</text:span></text:p>
      <text:p text:style-name="P1134"><text:span text:style-name="T1135">NACIONALINĖS VIZOS IŠDAVIMAS AR ATSISAKYMAS JĄ IŠDUOTI, JOS PANAIKINIMAS IR ATŠAUKIMAS, TARPININKAVIMO RAŠTO PATEIKIMAS, PATVIRTINTŲ ĮMONIŲ SĄRAŠO SUDARYMAS<text:s/></text:span></text:p>
      <text:p text:style-name="P1136">Pakeistas skyriaus pavadinimas:</text:p>
      <text:p text:style-name="P1137"><text:span text:style-name="T1138">Nr.<text:s/></text:span><text:a xlink:href="https://www.e-tar.lt/portal/legalAct.html?documentId=80936e10ac4411e9aa488968c21ecc58" office:target-frame-name="_top" xlink:show="replace"><text:span text:style-name="T1139">1V-636/V-214</text:span></text:a><text:span text:style-name="T1140">, 2019-07-15, paskelbta TAR 2019-07-22, i. k. 2019-12014</text:span></text:p>
      <text:p text:style-name="Normal"/>
      <text:p text:style-name="P1141"><text:span text:style-name="T1142">PIRMASIS</text:span><text:span text:style-name="T1143"><text:s/>SKIRSNIS</text:span></text:p>
      <text:p text:style-name="P1144"><text:span text:style-name="T1145">NACIONALINĖS VIZOS IŠDAVIMAS AR ATSISAKYMAS JĄ IŠDUOTI, JOS PANAIKINIM</text:span><text:span text:style-name="T1146">AS IR ATŠAUKIMAS<text:s/></text:span></text:p>
      <text:p text:style-name="P1147">Pakeistas skirsnio pavadinimas:</text:p>
      <text:p text:style-name="P1148"><text:span text:style-name="T1149">Nr.<text:s/></text:span><text:a xlink:href="https://www.e-tar.lt/portal/legalAct.html?documentId=80936e10ac4411e9aa488968c21ecc58" office:target-frame-name="_top" xlink:show="replace"><text:span text:style-name="T1150">1V-636/V-214</text:span></text:a><text:span text:style-name="T1151">, 2019-07-15, paskelbta TAR 2019-07-22, i. k. 2019-12014</text:span></text:p>
      <text:p text:style-name="Normal"/>
      <text:p text:style-name="P1152"><text:span text:style-name="T1153">67</text:span><text:span text:style-name="T1154">. Užsienietis dokumentus nac</text:span><text:span text:style-name="T1155">ionalinei vizai gauti pateikia Lietuvos vizų tarnybai užsienio valstybėje arba per išorės paslaugų teikėją. Jeigu valstybėje, kurioje teisėtai gyvena prašymą išduoti vizą pateikiantis asmuo, nėra Lietuvos vizų tarnybos arba išorės paslaugų teikėjo, dokumen</text:span><text:span text:style-name="T1156">tus nacionalinei vizai gauti užsienietis gali pateikti bet kuriai Lietuvos vizų tarnybai užsienyje arba per bet kurį išorės paslaugų teikėjo prašymų išduoti vizą priėmimo centrą.</text:span><text:span text:style-name="T1157"><text:s/></text:span></text:p>
      <text:p text:style-name="P1158"><text:span text:style-name="T1159">Jeigu užsienietis nėra valstybės, kurioje pateikia dokumentus nacionalinei v</text:span><text:span text:style-name="T1160">izai gauti, pilietis, jis turi pateikti dokumentus, patvirtinančius jo teisinę padėtį šioje valstybėje. Prašymo<text:s/></text:span>išduoti nacionalinę vizą nagrinėjimo metu nustačius, kad užsienietis valstybėje, kurioje pateiktas prašymas, yra neteisėtai, jo nagrinėjimas nutraukiamas<text:span text:style-name="T1161">.</text:span><text:s/></text:p>
      <text:p text:style-name="P1162">Punkto pakeitimai:</text:p>
      <text:p text:style-name="P1163"><text:span text:style-name="T1164">Nr.<text:s/></text:span><text:a xlink:href="https://www.e-tar.lt/portal/legalAct.html?documentId=ff996bc02e8a11e9b66f85227a03f7a3" office:target-frame-name="_top" xlink:show="replace"><text:span text:style-name="T1165">1V-134/V-41</text:span></text:a><text:span text:style-name="T1166">, 2019-02-11, paskelbta TAR 2019-02-12, i. k. 2019-02173</text:span></text:p>
      <text:p text:style-name="Normal"/>
      <text:p text:style-name="P1167"><text:span text:style-name="T1168">68</text:span><text:span text:style-name="T1169">.</text:span><text:span text:style-name="T1170"><text:tab/>Dokumentus daugkartinei nacionalinei vizai<text:s/></text:span><text:span text:style-name="T1171">gauti užsienietis gali pateikti Migracijos departamento direktoriaus įgaliotam skyriui (toliau – vizų tarnyba Lietuvoje), jeigu jis Lietuvos Respublikos teritorijoje yra teisėtai.</text:span><text:s/></text:p>
      <text:p text:style-name="P1172">Punkto pakeitimai:</text:p>
      <text:p text:style-name="P1173"><text:span text:style-name="T1174">Nr.<text:s/></text:span><text:a xlink:href="https://www.e-tar.lt/portal/legalAct.html?documentId=80936e10ac4411e9aa488968c21ecc58" office:target-frame-name="_top" xlink:show="replace"><text:span text:style-name="T1175">1V-636/V-214</text:span></text:a><text:span text:style-name="T1176">, 2019-07-15, paskelbta TAR 2019-07-22, i. k. 2019-12014</text:span></text:p>
      <text:p text:style-name="Normal"/>
      <text:p text:style-name="P1177"><text:span text:style-name="T1178">69</text:span><text:span text:style-name="T1179">. Vizų tarnybai Lietuvoje užsienietis negali pateikti dokumentų nacionalinei vizai gauti aprašo 70.6, 70.13, 70.15 ir 70.18 papunkčiuo</text:span><text:span text:style-name="T1180">se nurodytais atvejais, išskyrus:</text:span></text:p>
      <text:p text:style-name="P1181"><text:span text:style-name="T1182">69.1</text:span><text:span text:style-name="T1183">. aprašo 70.18 papunktyje nurodytą užsienietį, kuris:</text:span></text:p>
      <text:p text:style-name="P1184"><text:span text:style-name="T1185">69.1.1</text:span><text:span text:style-name="T1186">. atvyksta į Lietuvos Respubliką dirbti ir turi profesiją, kuri įtraukta į Užimtumo tarnybos prie Lietuvos Respublikos socialinės apsaugos ir darbo minist</text:span><text:span text:style-name="T1187">erijos (toliau – Užimtumo tarnyba) direktoriaus patvirtintą profesijų, kurių darbuotojų trūksta Lietuvos Respublikoje, sąrašą pagal ekonominės veiklos rūšis, jeigu pastarųjų 12 mėnesių laikotarpiu užsieniečiui nebuvo išduota daugkartinė nacionalinė viza ar</text:span><text:span text:style-name="T1188"><text:s/>leidimas laikinai gyventi kaip atvykstančiam į Lietuvos Respubliką dirbti kitame juridiniame asmenyje; arba</text:span></text:p>
      <text:p text:style-name="P1189"><text:span text:style-name="T1190">69.1.2</text:span><text:span text:style-name="T1191">. turi pratęstą leidimą dirbti sezoninį darbą, jeigu bendras laikotarpis viršija 90 dienų, arba pateikė prašymą išduoti naują ar pratęsti</text:span><text:span text:style-name="T1192"><text:s/>leidimą dirbti sezoninį darbą;</text:span></text:p>
      <text:p text:style-name="P1193"><text:span text:style-name="T1194">69.2</text:span><text:span text:style-name="T1195">. atskirus atvejus, kai pateikiamas motyvuotas valstybinės institucijos tarpininkavimo raštas.</text:span><text:s/></text:p>
      <text:p text:style-name="P1196">Punkto pakeitimai:</text:p>
      <text:p text:style-name="P1197"><text:span text:style-name="T1198">Nr.<text:s/></text:span><text:a xlink:href="https://www.e-tar.lt/portal/legalAct.html?documentId=80936e10ac4411e9aa488968c21ecc58" office:target-frame-name="_top" xlink:show="replace"><text:span text:style-name="T1199">1V-636/V-214</text:span></text:a><text:span text:style-name="T1200">, 2019-07-15, paskelbta TAR 2019-07-22, i. k. 2019-12014</text:span></text:p>
      <text:p text:style-name="Normal"/>
      <text:p text:style-name="P1201"><text:span text:style-name="T1202">70</text:span><text:span text:style-name="T1203">.</text:span><text:span text:style-name="T1204"><text:tab/>Daugkartinė nacionalinė viza gali būti išduodama užsieniečiui:</text:span></text:p>
      <text:p text:style-name="P1205"><text:span text:style-name="T1206">70.1</text:span><text:span text:style-name="T1207">.</text:span><text:span text:style-name="T1208"><text:tab/>studentui, atvykstančiam į Lietuvos Respubliką studijuoti pagal tarptautines ar Lietuvos Respublikoje<text:s/></text:span><text:span text:style-name="T1209">registruotos ir veikiančios aukštosios mokyklos ir užsienio valstybės aukštosios mokyklos sudarytas studentų mainų programas;</text:span></text:p>
      <text:p text:style-name="P1210"><text:span text:style-name="T1211">70.2</text:span><text:span text:style-name="T1212">.</text:span><text:span text:style-name="T1213"><text:tab/>studentui, priimtam studijuoti į Lietuvos Respublikoje registruotą ir veikiančią aukštąją mokyklą;</text:span></text:p>
      <text:p text:style-name="P1214"><text:span text:style-name="T1215">70.3</text:span><text:span text:style-name="T1216">.</text:span><text:span text:style-name="T1217"><text:tab/></text:span><text:span text:style-name="T1218">kuris atvyksta į Lietuvos Respubliką dirbti kaip dėstytojas arba atlikti mokslinių tyrimų ir (arba) eksperimentinės (socialinės, kultūrinės) plėtros darbų kaip tyrėjas, turėdamas darbo arba autorinę sutartį, sudarytą su Lietuvos Respublikoje įregistruota m</text:span><text:span text:style-name="T1219">okslo ir studijų institucija, taip pat kartu vykstančiam šio užsieniečio šeimos nariui;<text:s/></text:span></text:p>
      <text:p text:style-name="P1220"><text:span text:style-name="T1221">70.4</text:span><text:span text:style-name="T1222">.</text:span><text:span text:style-name="T1223"><text:tab/></text:span><text:span text:style-name="T1224">kuris atvyksta į Lietuvos Respubliką vykdyti bendrų su užsienio valstybėmis vyriausybinių programų kaip dėstytojas arba atlikti mokslinių tyrimų kaip tyrėjas</text:span><text:span text:style-name="T1225">, taip pat kartu vykstančiam šio užsieniečio šeimos nariui;<text:s/></text:span></text:p>
      <text:p text:style-name="P1226"><text:span text:style-name="T1227">70.5</text:span><text:span text:style-name="T1228">. sportininkui,</text:span><text:span text:style-name="T1229"><text:s/></text:span><text:span text:style-name="T1230">dalyvaujančiam aukšto meistriškumo sporte arba treneriui, kaip jie apibrėžiami Lietuvos Respublikos sporto įstatyme, atvykstančiam į Lietuvos Respubliką užsiimti sporto ve</text:span><text:span text:style-name="T1231">ikla, taip pat kartu vykstančiam šio užsieniečio šeimos nariui;</text:span><text:s/></text:p>
      <text:p text:style-name="P1232">Papunkčio pakeitimai:</text:p>
      <text:p text:style-name="P1233"><text:span text:style-name="T1234">Nr.<text:s/></text:span><text:a xlink:href="https://www.e-tar.lt/portal/legalAct.html?documentId=ff996bc02e8a11e9b66f85227a03f7a3" office:target-frame-name="_top" xlink:show="replace"><text:span text:style-name="T1235">1V-134/V-41</text:span></text:a><text:span text:style-name="T1236">, 2019-02-11, paskelbta TAR 2019-02-12, i. k. 2019-02173</text:span></text:p>
      <text:p text:style-name="Normal"/>
      <text:p text:style-name="P1237"><text:span text:style-name="T1238">70.6</text:span><text:span text:style-name="T1239">. atvykstančiam į Lietuvos Respubliką dirbti ir turinčiam Užimtumo tarnybos užsieniečiui išduotą leidimą dirbti Lietuvos Respublikoje;</text:span><text:s/></text:p>
      <text:p text:style-name="P1240">Papunkčio pakeitimai:</text:p>
      <text:p text:style-name="P1241"><text:span text:style-name="T1242">Nr.<text:s/></text:span><text:a xlink:href="https://www.e-tar.lt/portal/legalAct.html?documentId=ff996bc02e8a11e9b66f85227a03f7a3" office:target-frame-name="_top" xlink:show="replace"><text:span text:style-name="T1243">1V-134/V-41</text:span></text:a><text:span text:style-name="T1244">, 2019-02-11, paskelbta TAR 2019-02-12, i. k. 2019-02173</text:span></text:p>
      <text:p text:style-name="Normal"/>
      <text:p text:style-name="P1245"><text:span text:style-name="T1246">70.7</text:span><text:span text:style-name="T1247">. jūrininkui, atvykstančiam į laivą, plaukiojantį su Lietuvos valstybės vėliava;<text:s/></text:span></text:p>
      <text:p text:style-name="P1248">Papunkčio pakeitimai:</text:p>
      <text:p text:style-name="P1249"><text:span text:style-name="T1250">Nr.<text:s/></text:span><text:a xlink:href="https://www.e-tar.lt/portal/legalAct.html?documentId=ff996bc02e8a11e9b66f85227a03f7a3" office:target-frame-name="_top" xlink:show="replace"><text:span text:style-name="T1251">1V-134/V-41</text:span></text:a><text:span text:style-name="T1252">, 2019-02-11, paskelbta TAR 2019-02-12, i. k. 2019-02173</text:span></text:p>
      <text:p text:style-name="Normal"/>
      <text:p text:style-name="P1253"><text:span text:style-name="T1254">70.8</text:span><text:span text:style-name="T1255">.</text:span><text:span text:style-name="T1256"><text:tab/>jūrininkui, jei laivas, kurio įgulos narys jis yra, remontuojamas Lietuvos Respublikoje;</text:span></text:p>
      <text:p text:style-name="P1257"><text:span text:style-name="T1258">70.9</text:span><text:span text:style-name="T1259">.</text:span><text:span text:style-name="T1260"><text:tab/>žurnalistui, akredituotam Užsienio<text:s/></text:span><text:span text:style-name="T1261">reikalų ministerijoje;</text:span></text:p>
      <text:p text:style-name="P1262"><text:span text:style-name="T1263">70.10</text:span><text:span text:style-name="T1264">.</text:span><text:span text:style-name="T1265"><text:tab/></text:span><text:span text:style-name="T1266">kuris atvyksta į Lietuvos Respubliką užsiimti teisėta veikla ir yra Juridinių asmenų registre įregistruoto privataus juridinio asmens (toliau – įmonė), įsteigto ne anksčiau kaip prieš metus iki užsieniečio prašymo išduoti<text:s/></text:span><text:span text:style-name="T1267">nacionalinę vizą pateikimo dienos, dalyvis, kaip jis apibrėžiamas Lietuvos Respublikos civiliniame kodekse (toliau – dalyvis), jeigu įmonės nuosavo kapitalo (ne akcinės bendrovės ir ne uždarosios akcinės bendrovės atveju – turto) vertė sudaro ne mažiau kai</text:span><text:span text:style-name="T1268">p 28 tūkstančius eurų, iš kurių ne mažiau kaip 14 tūkstančių eurų – užsieniečio investuotos lėšos ar kitas turtas, arba yra įmonės, įsteigtos ne anksčiau kaip prieš metus iki užsieniečio prašymo išduoti nacionalinę vizą pateikimo dienos, kurios nuosavo kap</text:span><text:span text:style-name="T1269">italo (ne akcinės bendrovės ir ne uždarosios akcinės bendrovės atveju – turto) vertė sudaro ne mažiau kaip 28 tūkstančius eurų, vadovas ir jo atvykimo tikslas yra darbas toje įmonėje;</text:span><text:span text:style-name="T1270"><text:s/></text:span></text:p>
      <text:p text:style-name="P1271"><text:span text:style-name="T1272">70.11</text:span><text:span text:style-name="T1273">.</text:span><text:span text:style-name="T1274"><text:tab/></text:span><text:span text:style-name="T1275">pateikusiam prašymą išduoti ar pakeisti leidimą gyventi<text:s/></text:span><text:span text:style-name="T1276">Lietuvos Respublikoje arba Sąjungos piliečio šeimos nario leidimo gyventi šalyje kortelę;</text:span><text:span text:style-name="T1277"><text:s/></text:span></text:p>
      <text:p text:style-name="P1278"><text:span text:style-name="T1279">70.12</text:span><text:span text:style-name="T1280">.</text:span><text:span text:style-name="T1281"><text:tab/></text:span><text:span text:style-name="T1282">kuris negali išvykti iš Lietuvos Respublikos dėl kurios nors iš šių priežasčių</text:span><text:span text:style-name="T1283">:<text:s/></text:span></text:p>
      <text:p text:style-name="P1284"><text:span text:style-name="T1285">70.12.1</text:span><text:span text:style-name="T1286">.</text:span><text:span text:style-name="T1287"><text:tab/>ligos, kitokio ūmaus sveikatos sutrikimo ar organizmo būklės;<text:s/></text:span></text:p>
      <text:p text:style-name="P1288"><text:span text:style-name="T1289">70.12.2</text:span><text:span text:style-name="T1290">.</text:span><text:span text:style-name="T1291"><text:tab/><text:s/>asmeninės priežasties, kurios užsienietis negalėjo numatyti;<text:s/></text:span></text:p>
      <text:p text:style-name="P1292"><text:span text:style-name="T1293">70.12.3</text:span><text:span text:style-name="T1294">.</text:span><text:span text:style-name="T1295"><text:tab/><text:s/>nenugalimos jėgos (</text:span><text:span text:style-name="T1296">force majeure</text:span><text:span text:style-name="T1297">);<text:s/></text:span></text:p>
      <text:p text:style-name="P1298"><text:span text:style-name="T1299">70.13</text:span><text:span text:style-name="T1300">. atvykstančiam į Lietuvos Respubliką dirbti ir turinčiam profesiją, kuri įtraukta į Užimtumo tarnybos direktoriaus pa</text:span><text:span text:style-name="T1301">tvirtintą profesijų, kurių darbuotojų trūksta Lietuvos Respublikoje, sąrašą pagal ekonominės veiklos rūšis;</text:span><text:s/></text:p>
      <text:p text:style-name="P1302">Papunkčio pakeitimai:</text:p>
      <text:p text:style-name="P1303"><text:span text:style-name="T1304">Nr.<text:s/></text:span><text:a xlink:href="https://www.e-tar.lt/portal/legalAct.html?documentId=ff996bc02e8a11e9b66f85227a03f7a3" office:target-frame-name="_top" xlink:show="replace"><text:span text:style-name="T1305">1V-134/V-41</text:span></text:a><text:span text:style-name="T1306">, 2019-02-11</text:span><text:span text:style-name="T1307">, paskelbta TAR 2019-02-12, i. k. 2019-02173</text:span></text:p>
      <text:p text:style-name="Normal"/>
      <text:p text:style-name="P1308"><text:span text:style-name="T1309">70.14.</text:span><text:span text:style-name="T1310"><text:s/>Neteko galios nuo 2019-03-01</text:span></text:p>
      <text:p text:style-name="P1311">Papunkčio naikinimas:</text:p>
      <text:p text:style-name="P1312"><text:span text:style-name="T1313">Nr.<text:s/></text:span><text:a xlink:href="https://www.e-tar.lt/portal/legalAct.html?documentId=ff996bc02e8a11e9b66f85227a03f7a3" office:target-frame-name="_top" xlink:show="replace"><text:span text:style-name="T1314">1V-134/V-41</text:span></text:a><text:span text:style-name="T1315">, 2019-02-11, paskelbta TAR<text:s/></text:span><text:span text:style-name="T1316">2019-02-12, i. k. 2019-02173</text:span></text:p>
      <text:p text:style-name="Normal"/>
      <text:p text:style-name="P1317"><text:span text:style-name="T1318">70.15</text:span><text:span text:style-name="T1319">. atvykstančiam į Lietuvos Respubliką dirbti sezoninio darbo ir turinčiam Užimtumo tarnybos užsieniečiui išduotą leidimą dirbti sezoninį darbą ilgesniam kaip 90 dienų laikotarpiui;</text:span><text:s/></text:p>
      <text:p text:style-name="P1320">Papunkčio pakeitimai:</text:p>
      <text:p text:style-name="P1321"><text:span text:style-name="T1322">Nr.<text:s/></text:span><text:a xlink:href="https://www.e-tar.lt/portal/legalAct.html?documentId=ff996bc02e8a11e9b66f85227a03f7a3" office:target-frame-name="_top" xlink:show="replace"><text:span text:style-name="T1323">1V-134/V-41</text:span></text:a><text:span text:style-name="T1324">, 2019-02-11, paskelbta TAR 2019-02-12, i. k. 2019-02173</text:span></text:p>
      <text:p text:style-name="Normal"/>
      <text:p text:style-name="P1325"><text:span text:style-name="T1326">70.16</text:span><text:span text:style-name="T1327">.</text:span><text:span text:style-name="T1328"><text:tab/>turinčiam pratęstą leidimą dirbti sezoninį darbą, jeigu bendras laikotarpis viršija 90<text:s/></text:span><text:span text:style-name="T1329">dienų, arba pateikusiam prašymą išduoti naują ar pratęsti leidimą dirbti sezoninį darbą;<text:s/></text:span></text:p>
      <text:p text:style-name="P1330"><text:span text:style-name="T1331">70.17</text:span><text:span text:style-name="T1332">.</text:span><text:span text:style-name="T1333"><text:tab/>atvykstančiam į Lietuvos Respubliką vadovaujantis tarptautinių sutarčių, kurių dalyvė yra Lietuvos Respublika, nuostatomis;</text:span></text:p>
      <text:p text:style-name="P1334"><text:span text:style-name="T1335">70.18</text:span><text:span text:style-name="T1336">. kuris nurodytas apra</text:span><text:span text:style-name="T1337">šo 70.6, 70.13, 70.15 ar 70.16 papunktyje ir yra pilietis valstybės, įtrauktos į</text:span><text:span text:style-name="T1338"><text:s/></text:span><text:span text:style-name="T1339">2018 m. lapkričio 14 d.</text:span><text:span text:style-name="T1340"><text:s/></text:span><text:span text:style-name="T1341">Tarybos reglamento (ES) Nr. 2018/1806, nustatančio trečiųjų šalių, kurių piliečiai, kirsdami išorines sienas, privalo turėti vizas, ir trečiųjų šalių,<text:s/></text:span><text:span text:style-name="T1342">kurių piliečiams toks reikalavimas netaikomas, sąrašus (OL 2018 L 303, p. 39)</text:span><text:span text:style-name="T1343">, II priedą, arba valstybės, kuriai Lietuvos Respublika taiko nacionalinių vizų išdavimo lengvatas vienašališkai arba pagal tarptautinius susitarimus, atvykstantis į juridinį asme</text:span><text:span text:style-name="T1344">nį, įtrauktą į Patvirtintų įmonių sąrašą, ir turintis</text:span><text:span text:style-name="T1345"><text:s/>kvalifikaciją toje ekonominės veiklos rūšies srityje, pagal kurią juridinis asmuo įtrauktas į Patvirtintų įmonių sąrašą</text:span><text:span text:style-name="T1346">;</text:span><text:s/></text:p>
      <text:p text:style-name="P1347">Papunkčio pakeitimai:</text:p>
      <text:p text:style-name="P1348"><text:span text:style-name="T1349">Nr.<text:s/></text:span><text:a xlink:href="https://www.e-tar.lt/portal/legalAct.html?documentId=ff996bc02e8a11e9b66f85227a03f7a3" office:target-frame-name="_top" xlink:show="replace"><text:span text:style-name="T1350">1V-134/V-41</text:span></text:a><text:span text:style-name="T1351">, 2019-02-11, paskelbta TAR 2019-02-12, i. k. 2019-02173</text:span></text:p>
      <text:p text:style-name="Normal"/>
      <text:p text:style-name="P1352"><text:span text:style-name="T1353">70.19</text:span><text:span text:style-name="T1354">.</text:span><text:span text:style-name="T1355"><text:tab/>kitais atvejais, kai jo atvykimo į Lietuvos Respubliką tikslas – ilgalaikis buvimas Lietuvos Respublikoje.<text:s/></text:span></text:p>
      <text:p text:style-name="P1356"><text:span text:style-name="T1357">71</text:span><text:span text:style-name="T1358">. Nacionalinė<text:s/></text:span><text:span text:style-name="T1359">viza išduodama ne trumpesniam kaip 91 dienos laikotarpiui, išskyrus atvejus, kai prašymas išduoti nacionalinę vizą teikiamas Lietuvos Respublikoje.</text:span></text:p>
      <text:p text:style-name="P1360">Daugkartinės nacionalinės vizos arba bendras kelių daugkartinių nacionalinių vizų galiojimo laikotarpis gali<text:s/>būti ne ilgesnis kaip vieni metai, išskyrus aprašo 70.11 papunktyje nurodytą atvejį.</text:p>
      <text:p text:style-name="P1361">Aprašo 70.11 papunktyje nurodytu atveju daugkartinės nacionalinės vizos ar bendras kelių daugkartinių nacionalinių vizų galiojimo laikotarpis gali būti ne ilgesnis kaip 5<text:s/>mėnesiai nuo aprašo 70.11 papunktyje nurodyto prašymo išduoti ar pakeisti leidimą gyventi Lietuvos Respublikoje arba Sąjungos piliečio šeimos nario leidimo gyventi šalyje kortelę pateikimo dienos.</text:p>
      <text:p text:style-name="P1362"><text:span text:style-name="T1363">Bendras kelių daugkartinių nacionalinių vizų galiojimo lai</text:span><text:span text:style-name="T1364">kotarpis skaičiuojamas aprašo 72 punkte nustatyta tvarka.</text:span><text:s/></text:p>
      <text:p text:style-name="P1365">Punkto pakeitimai:</text:p>
      <text:p text:style-name="P1366"><text:span text:style-name="T1367">Nr.<text:s/></text:span><text:a xlink:href="https://www.e-tar.lt/portal/legalAct.html?documentId=80936e10ac4411e9aa488968c21ecc58" office:target-frame-name="_top" xlink:show="replace"><text:span text:style-name="T1368">1V-636/V-214</text:span></text:a><text:span text:style-name="T1369">, 2019-07-15, paskelbta TAR 2019-07-22, i. k. 2019-12014</text:span></text:p>
      <text:p text:style-name="Normal"/>
      <text:p text:style-name="P1370"><text:span text:style-name="T1371">72</text:span><text:span text:style-name="T1372">. Bendras kelių daugkartinių nacionalinių vizų galiojimo laikotarpis skaičiuojamas nuo prieš tai išduotos daugkartinės nacionalinės vizos, jeigu nuo jos galiojimo laikotarpio pabaigos praėjo mažiau kaip 180 dienų, galiojimo laikotarpio pradžios. Jeigu prie</text:span><text:span text:style-name="T1373">š tai buvo išduotos kelios daugkartinės nacionalinės vizos, tarp kurių galiojimo laikotarpio pabaigos ir galiojimo laikotarpio pradžios praėjo mažiau kaip 180 dienų (toliau – vizų daugetas), bendras kelių daugkartinių nacionalinių vizų galiojimo laikotarpi</text:span><text:span text:style-name="T1374">s skaičiuojamas nuo vizų daugeto pirmosios vizos galiojimo laikotarpio pradžios.</text:span></text:p>
      <text:p text:style-name="P1375">Kai užsieniečiui, turinčiam daugkartinę nacionalinę vizą ar 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1, 70.12 ar 70.16 papunktyje nurodytu atveju teikiamas Lietuvos Respublikoje).</text:p>
      <text:p text:style-name="P1376">Užsieniečiui, kuriam aprašo 70.11 papunktyje nurodytu atveju buvo išduota daugkartinė nacionalinė viza ar kelios daugkartinės nacionalinės vizos, kurių bendras galiojimo laikotarpis yra ne ilgesnis kaip 5<text:s/>mėnesiai, kita daugkartinė nacionalinė viza aprašo 70.11 papunktyje nurodytu atveju gali būti išduota, jeigu nuo turėtos vizos ar turėtų vizų bendro galiojimo laikotarpio pabaigos yra praėję daugiau kaip 180 dienų. Bendras kelių daugkartinių nacionalinių<text:s/>vizų galiojimo laikotarpis skaičiuojamas nuo prieš tai išduotos daugkartinės nacionalinės vizos, jei nuo jos galiojimo laikotarpio pabaigos praėjo mažiau kaip 180 dienų, galiojimo laikotarpio pradžios.</text:p>
      <text:p text:style-name="P1377"><text:span text:style-name="T1378">Užsieniečiui, kuriam buvo išduota 1 metus galiojanti d</text:span><text:span text:style-name="T1379">augkartinė nacionalinė viza ar vizų daugetas, kita daugkartinė nacionalinė viza aprašo 70.12 ar 70.16 papunktyje nurodytu atveju gali būti išduota, jeigu nuo turėtos vizos ar turėto vizų daugeto galiojimo laiko pabaigos yra praėję daugiau kaip 90 dienų. Be</text:span><text:span text:style-name="T1380">ndras kelių daugkartinių nacionalinių vizų galiojimo laikotarpis skaičiuojamas nuo vizų daugeto pirmosios vizos galiojimo laikotarpio pradžios.</text:span><text:s/></text:p>
      <text:p text:style-name="P1381">Punkto pakeitimai:</text:p>
      <text:p text:style-name="P1382"><text:span text:style-name="T1383">Nr.<text:s/></text:span><text:a xlink:href="https://www.e-tar.lt/portal/legalAct.html?documentId=ff996bc02e8a11e9b66f85227a03f7a3" office:target-frame-name="_top" xlink:show="replace"><text:span text:style-name="T1384">1V-134/V-41</text:span></text:a><text:span text:style-name="T1385">, 2019-02-11, paskelbta TAR 2019-02-12, i. k. 2019-02173</text:span></text:p>
      <text:p text:style-name="P1386"><text:span text:style-name="T1387">Nr.<text:s/></text:span><text:a xlink:href="https://www.e-tar.lt/portal/legalAct.html?documentId=80936e10ac4411e9aa488968c21ecc58" office:target-frame-name="_top" xlink:show="replace"><text:span text:style-name="T1388">1V-636/V-214</text:span></text:a><text:span text:style-name="T1389">, 2019-07-15, paskelbta TAR 2019-07-22, i. k. 2019-12014</text:span></text:p>
      <text:p text:style-name="Normal"/>
      <text:p text:style-name="P1390"><text:span text:style-name="T1391">73</text:span><text:span text:style-name="T1392">. Išorės paslaugų teikėjas už vienos ar kelių užduočių vykdymą, priimdamas prašymus dėl nacionalinių vizų išdavimo, gali imti aptarnavimo mokestį<text:s/></text:span><text:span text:style-name="T1393">mutatis mutandis<text:s/></text:span><text:span text:style-name="T1394">taikydamas Vizų kodekso 17 straipsnio nuostatas.<text:s/></text:span><text:span text:style-name="T1395">Jeigu išorės paslaugų teikėjas vieną ar keli</text:span><text:span text:style-name="T1396">as užduotis, priimdamas prašymus išduoti nacionalinę vizą, vykdo valstybėse, kuriose nėra Lietuvos vizų tarnybų, Vizų kodekso 17 straipsnio nuostatos netaikomos.</text:span></text:p>
      <text:p text:style-name="P1397">Jeigu įstatymų nustatytais atvejais užsienietis atleidžiamas nuo konsulinio mokesčio ar valstybės rinkliavos, jis privalo pateikti dokumentus, patvirtinančius aplinkybes, dėl kurių jis atleidžiamas nuo šio mokesčio ar rinkliavos.<text:s/></text:p>
      <text:p text:style-name="P1398">Lietuvos Respublikos konsulinio mokesčio įstatyme nurodytais atvejais Lietuvos vizų tarnybos užsienyje vadovas gali priimti sprendimą neimti konsulinio mokesčio už prašymo išduoti nacionalinę vizą nagrinėjimą.</text:p>
      <text:p text:style-name="P1399"><text:span text:style-name="T1400">Lietuvos vizų tarnybos užsienyje vadovo sprendimas neimti konsulinio mokesčio už prašymo išduoti nacionalinę vizą nagrinėjimą, nurodant priežastį, kodėl neimamas kon</text:span><text:span text:style-name="T1401">sulinis mokestis, surašomas raštu pagal nustatytą formą (7 priedas).</text:span><text:s/></text:p>
      <text:p text:style-name="P1402">Punkto pakeitimai:</text:p>
      <text:p text:style-name="P1403"><text:span text:style-name="T1404">Nr.<text:s/></text:span><text:a xlink:href="https://www.e-tar.lt/portal/legalAct.html?documentId=ff996bc02e8a11e9b66f85227a03f7a3" office:target-frame-name="_top" xlink:show="replace"><text:span text:style-name="T1405">1V-134/V-41</text:span></text:a><text:span text:style-name="T1406">, 2019-02-11, paskelbta TAR 2019-02-12, i. k. 2019-021</text:span><text:span text:style-name="T1407">73</text:span></text:p>
      <text:p text:style-name="Normal"/>
      <text:p text:style-name="P1408"><text:span text:style-name="T1409">73</text:span><text:span text:style-name="T1410">1</text:span><text:span text:style-name="T1411">. Prašymui išduoti nacionalinę vizą kartu su apraše nurodytais dokumentais pateikti ir nagrinėti<text:s/></text:span><text:span text:style-name="T1412">mutatis mutandis</text:span><text:span text:style-name="T1413"><text:s/>taikomos Vizų kodekso 6 straipsnio, taip pat II ir III skyrių nuostatos.</text:span></text:p>
      <text:p text:style-name="P1414"><text:span text:style-name="T1415">Jeigu prašymas išduoti nacionalinę vizą pateikiamas kitu<text:s/></text:span><text:span text:style-name="T1416">būdu, nei nustatyta Vizų kodekse, prašymas nenagrinėjamas ir apie tai pranešama prašymą pateikusiam asmeniui.</text:span><text:s/></text:p>
      <text:p text:style-name="P1417">Į<text:span text:style-name="T1418">galiotas vizų tarnybos Lietuvoje valstybės tarnautojas prašymą išduoti nacionalinę vizą kartu su apraše nurodytais dokumentais priima Migracijos</text:span><text:span text:style-name="T1419"><text:s/>departamento direktoriaus nustatyta tvarka.</text:span></text:p>
      <text:p text:style-name="P1420">Papildyta punktu:</text:p>
      <text:p text:style-name="P1421"><text:span text:style-name="T1422">Nr.<text:s/></text:span><text:a xlink:href="https://www.e-tar.lt/portal/legalAct.html?documentId=ff996bc02e8a11e9b66f85227a03f7a3" office:target-frame-name="_top" xlink:show="replace"><text:span text:style-name="T1423">1V-134/V-41</text:span></text:a><text:span text:style-name="T1424">, 2019-02-11, paskelbta TAR 2019-02-12, i. k. 2019-02173</text:span></text:p>
      <text:p text:style-name="P1425">Punkto pakeitimai:</text:p>
      <text:p text:style-name="P1426"><text:span text:style-name="T1427">Nr.<text:s/></text:span><text:a xlink:href="https://www.e-tar.lt/portal/legalAct.html?documentId=80936e10ac4411e9aa488968c21ecc58" office:target-frame-name="_top" xlink:show="replace"><text:span text:style-name="T1428">1V-636/V-214</text:span></text:a><text:span text:style-name="T1429">, 2019-07-15, paskelbta TAR 2019-07-22, i. k. 2019-12014</text:span></text:p>
      <text:p text:style-name="Normal"/>
      <text:p text:style-name="P1430"><text:span text:style-name="T1431">74</text:span><text:span text:style-name="T1432">.</text:span><text:span text:style-name="T1433"><text:tab/>Prašymą išduoti nacionalinę vizą pirmą kartą pateikiantis užsienietis turi atvyk</text:span><text:span text:style-name="T1434">ti asmeniškai. Iš užsieniečio paimami dešimties pirštų atspaudai, išskyrus atvejus, kai šis reikalavimas netaikomas išduodant Šengeno vizą pagal Vizų kodeksą arba užsieniečiui, turinčiam diplomatinį pasą, taikant abipusiškumo principą. Užsieniečių registre</text:span><text:span text:style-name="T1435"><text:s/>įrašomi užsieniečio biometriniai duomenys – veido atvaizdas ir dešimties pirštų atspaudai.<text:s/></text:span></text:p>
      <text:p text:style-name="P1436"><text:span text:style-name="T1437">75</text:span><text:span text:style-name="T1438">.</text:span><text:span text:style-name="T1439"><text:tab/>Jeigu<text:s/></text:span><text:span text:style-name="T1440">iš prašymą išduoti nacionalinę vizą pateikiančio užsieniečio paimti pirštų atspaudai dėl ankstesnio prašymo buvo įrašyti į Užsieniečių registrą likus</text:span><text:span text:style-name="T1441"><text:s/>mažiau nei 59 mėnesiams iki naujo prašymo išduoti nacionalinę vizą pateikimo dienos</text:span><text:span text:style-name="T1442">, jie nukopijuojami į vėlesnį prašymą.</text:span><text:span text:style-name="T1443"><text:s/></text:span></text:p>
      <text:p text:style-name="P1444"><text:span text:style-name="T1445">Šiuo atveju užsieniečio vardu dokumentus nacionalinei vizai gauti gali pateikti įgaliotas asmuo. Jis privalo pateikti notarine ar ja</text:span><text:span text:style-name="T1446">i prilyginta forma patvirtintą įgaliojimą arba juridinio asmens patvirtintą įgaliojimą. Įgaliotam asmeniui užsieniečio vardu teikiant dokumentus vizų tarnybai Lietuvoje, užsienietis Lietuvos Respublikos teritorijoje turi būti teisėtai.</text:span><text:span text:style-name="T1447"><text:s/></text:span><text:span text:style-name="T1448">Jei kyla įtarimų dėl</text:span><text:span text:style-name="T1449"><text:s/>užsieniečio kelionės tikslo, pateiktų dokumentų autentiškumo, vizų tarnybos valstybės tarnautojas, norėdamas įsitikinti užsieniečio patikimumu, gali pareikalauti, kad užsienietis dokumentus pateiktų asmeniškai, o esant pagrįstų abejonių dėl užsieniečio ta</text:span><text:span text:style-name="T1450">patybės – paimti pirštų atspaudus, netaikant šio punkto pirmojoje pastraipoje nurodyto laikotarpio.</text:span><text:s/></text:p>
      <text:p text:style-name="P1451">Punkto pakeitimai:</text:p>
      <text:p text:style-name="P1452"><text:span text:style-name="T1453">Nr.<text:s/></text:span><text:a xlink:href="https://www.e-tar.lt/portal/legalAct.html?documentId=ff996bc02e8a11e9b66f85227a03f7a3" office:target-frame-name="_top" xlink:show="replace"><text:span text:style-name="T1454">1V-134/V-41</text:span></text:a><text:span text:style-name="T1455">, 2019-02-11, paskelbta</text:span><text:span text:style-name="T1456"><text:s/>TAR 2019-02-12, i. k. 2019-02173</text:span></text:p>
      <text:p text:style-name="Normal"/>
      <text:p text:style-name="P1457"><text:span text:style-name="T1458">76</text:span><text:span text:style-name="T1459">.</text:span><text:span text:style-name="T1460"><text:tab/>Vienkartinei nacionalinei vizai gauti užsienietis Lietuvos vizų tarnybai užsienyje arba per išorės paslaugų teikėją pateikia:</text:span></text:p>
      <text:p text:style-name="P1461"><text:span text:style-name="T1462">76.1</text:span><text:span text:style-name="T1463">.</text:span><text:span text:style-name="T1464"><text:tab/>nustatytos formos prašymą išduoti nacionalinę vizą, užpildytą naudojantis elekt</text:span><text:span text:style-name="T1465">roninėmis paraiškos pildymo ir pateikimo priemonėmis (8 priedas);<text:s/></text:span></text:p>
      <text:p text:style-name="P1466"><text:span text:style-name="T1467">76.2</text:span><text:span text:style-name="T1468">. galiojantį kelionės dokumentą;</text:span><text:s/></text:p>
      <text:p text:style-name="P1469">Papunkčio pakeitimai:</text:p>
      <text:p text:style-name="P1470"><text:span text:style-name="T1471">Nr.<text:s/></text:span><text:a xlink:href="https://www.e-tar.lt/portal/legalAct.html?documentId=ff996bc02e8a11e9b66f85227a03f7a3" office:target-frame-name="_top" xlink:show="replace"><text:span text:style-name="T1472">1V-134/V-41</text:span></text:a><text:span text:style-name="T1473">, 2019-02-11</text:span><text:span text:style-name="T1474">, paskelbta TAR 2019-02-12, i. k. 2019-02173</text:span></text:p>
      <text:p text:style-name="Normal"/>
      <text:p text:style-name="P1475"><text:span text:style-name="T1476">76.3</text:span><text:span text:style-name="T1477">.</text:span><text:span text:style-name="T1478"><text:tab/>vieną 35x45 mm dydžio spalvotą nuotrauką, atitinkančią 1995 m. gegužės 29 d. Tarybos reglamente (EB) Nr. 1683/95, nustatančiame vienodą vizų formą (OL 1995 m. specialusis leidimas, 19 skyrius, 1 tomas</text:span><text:span text:style-name="T1479">, p. 13), su paskutiniais pakeitimais, padarytais 2017 m. liepos 4 d. Europos Parlamento ir Tarybos reglamente (ES) Nr. 2017/1370 (OL 2017 L 198, p. 24), nustatytus standartus;</text:span></text:p>
      <text:p text:style-name="P1480"><text:span text:style-name="T1481">76.4</text:span><text:span text:style-name="T1482">. sveikatos draudimą patvirtinantį dokumentą, atitinkantį Užsieniečių<text:s/></text:span><text:span text:style-name="T1483">teisinės padėties įstatymo 6</text:span><text:span text:style-name="T1484">1</text:span><text:span text:style-name="T1485"><text:s/>straipsnyje ir 17 straipsnio 7 dalyje nustatytus reikalavimus užsieniečio sveikatos draudimui. Šis reikalavimas netaikomas, jei užsienietis pateikia aprašo 78.3 papunktyje nurodytą tarpininkavimo raštą. Vizų tarnyba turi teisę</text:span><text:span text:style-name="T1486"><text:s/>pareikalauti pateikti sveikatos draudimą patvirtinantį dokumentą, atitinkantį Užsieniečių teisinės padėties įstatymo 6</text:span><text:span text:style-name="T1487">1</text:span><text:span text:style-name="T1488"><text:s/>straipsnyje ir 17 straipsnio 7 dalyje nustatytus reikalavimus užsieniečio sveikatos draudimui;</text:span></text:p>
      <text:p text:style-name="P1489">Papunkčio pakeitimai:</text:p>
      <text:p text:style-name="P1490"><text:span text:style-name="T1491">Nr.<text:s/></text:span><text:a xlink:href="https://www.e-tar.lt/portal/legalAct.html?documentId=80936e10ac4411e9aa488968c21ecc58" office:target-frame-name="_top" xlink:show="replace"><text:span text:style-name="T1492">1V-636/V-214</text:span></text:a><text:span text:style-name="T1493">, 2019-07-15, paskelbta TAR 2019-07-22, i. k. 2019-12014</text:span></text:p>
      <text:p text:style-name="Normal"/>
      <text:p text:style-name="P1494"><text:span text:style-name="T1495">76.5</text:span><text:span text:style-name="T1496">. Migracijos departamento pranešimą apie tai, kad užsienietis gali atsiimti leidim</text:span><text:span text:style-name="T1497">ą laikinai ar nuolat gyventi arba konsulinei įstaigai pateiktą pranešimą apie užsienyje prarastą leidimą laikinai arba nuolat gyventi.</text:span><text:s/></text:p>
      <text:p text:style-name="P1498">Papunkčio pakeitimai:</text:p>
      <text:p text:style-name="P1499"><text:span text:style-name="T1500">Nr.<text:s/></text:span><text:a xlink:href="https://www.e-tar.lt/portal/legalAct.html?documentId=80936e10ac4411e9aa488968c21ecc58" office:target-frame-name="_top" xlink:show="replace"><text:span text:style-name="T1501">1V-636/V-214</text:span></text:a><text:span text:style-name="T1502">, 2019-07-15, paskelbta TAR 2019-07-22, i. k. 2019-12014</text:span></text:p>
      <text:p text:style-name="Normal"/>
      <text:p text:style-name="P1503"><text:span text:style-name="T1504">77</text:span><text:span text:style-name="T1505">.</text:span><text:span text:style-name="T1506"><text:tab/>Aprašo 70.18 papunktyje nurodytas užsienietis daugkartinei nacionalinei vizai gauti vizų tarnybai arba per išorės paslaugų teikėją pateikia:</text:span></text:p>
      <text:p text:style-name="P1507"><text:span text:style-name="T1508">77.1</text:span><text:span text:style-name="T1509">.</text:span><text:span text:style-name="T1510"><text:tab/>aprašo 76.1–76.4 papunk</text:span><text:span text:style-name="T1511">čiuose nurodytus dokumentus;</text:span></text:p>
      <text:p text:style-name="P1512"><text:span text:style-name="T1513">77.2</text:span><text:span text:style-name="T1514">.</text:span><text:span text:style-name="T1515"><text:tab/></text:span><text:span text:style-name="T1516">juridinio asmens, įtraukto į Patvirtintų įmonių sąrašą,<text:s/></text:span><text:span text:style-name="T1517">tarpininkavimo raštą, pateiktą aprašo V skyriaus antrajame skirsnyje nustatyta tvarka.</text:span></text:p>
      <text:p text:style-name="P1518"><text:span text:style-name="T1519">77</text:span><text:span text:style-name="T1520">1</text:span><text:span text:style-name="T1521">. Nagrinėjant aprašo 70.18 papunktyje nurodyto užsieniečio prašym</text:span><text:span text:style-name="T1522">ą dėl nacionalinės vizos išdavimo ir nustačius, kad juridinis asmuo, į kurį atvyksta dirbti šis užsienietis, išbrauktas iš Patvirtintų įmonių sąrašo, šio užsieniečio prašymo dėl nacionalinės vizos išdavimo nagrinėjamas nutraukiamas aprašo 89 punkte nustaty</text:span><text:span text:style-name="T1523">ta tvarka.</text:span><text:s/></text:p>
      <text:p text:style-name="P1524">Papildyta punktu:</text:p>
      <text:p text:style-name="P1525"><text:span text:style-name="T1526">Nr.<text:s/></text:span><text:a xlink:href="https://www.e-tar.lt/portal/legalAct.html?documentId=ff996bc02e8a11e9b66f85227a03f7a3" office:target-frame-name="_top" xlink:show="replace"><text:span text:style-name="T1527">1V-134/V-41</text:span></text:a><text:span text:style-name="T1528">, 2019-02-11, paskelbta TAR 2019-02-12, i. k. 2019-02173</text:span></text:p>
      <text:p text:style-name="Normal"/>
      <text:p text:style-name="P1529"><text:span text:style-name="T1530">77</text:span><text:span text:style-name="T1531">2</text:span><text:span text:style-name="T1532">. Nagrinėjant aprašo 70.11 papunktyje nurodyto u</text:span><text:span text:style-name="T1533">žsieniečio prašymą dėl nacionalinės vizos išdavimo ir nustačius, kad yra priimtas sprendimas išduoti ar pakeisti leidimą gyventi Lietuvos Respublikoje arba Sąjungos piliečio šeimos nario leidimo gyventi šalyje kortelę, šio užsieniečio prašymo dėl nacionali</text:span><text:span text:style-name="T1534">nės vizos išdavimo nagrinėjimas nutraukiamas aprašo 89 punkte nustatyta tvarka.</text:span><text:s/></text:p>
      <text:p text:style-name="P1535">Papildyta punktu:</text:p>
      <text:p text:style-name="P1536"><text:span text:style-name="T1537">Nr.<text:s/></text:span><text:a xlink:href="https://www.e-tar.lt/portal/legalAct.html?documentId=80936e10ac4411e9aa488968c21ecc58" office:target-frame-name="_top" xlink:show="replace"><text:span text:style-name="T1538">1V-636/V-214</text:span></text:a><text:span text:style-name="T1539">, 2019-07-15, paskelbta TAR 2019-07-22, i.<text:s/></text:span><text:span text:style-name="T1540">k. 2019-12014</text:span></text:p>
      <text:p text:style-name="Normal"/>
      <text:p text:style-name="P1541"><text:span text:style-name="T1542">78</text:span><text:span text:style-name="T1543">. Daugkartinei nacionalinei vizai gauti užsienietis, išskyrus aprašo 77 punkte nurodytą užsienietį, vizų tarnybai arba per išorės paslaugų teikėją pateikia:</text:span></text:p>
      <text:p text:style-name="P1544"><text:span text:style-name="T1545">78.1</text:span><text:span text:style-name="T1546">. aprašo 76.1–76.4 papunkčiuose nurodytus dokumentus;</text:span></text:p>
      <text:p text:style-name="P1547"><text:span text:style-name="T1548">78.2</text:span><text:span text:style-name="T1549">. dokument</text:span><text:span text:style-name="T1550">ą, patvirtinantį, kad turi pakankamai lėšų ir (ar) gauna reguliarių pajamų pragyventi Lietuvos Respublikoje bei lėšų grįžti į kilmės valstybę ar užsienio valstybę, į kurią jis turi teisę vykti. Pakankamas pragyvenimo lėšų dydis užsieniečiui, nurodytam apra</text:span><text:span text:style-name="T1551">šo 70.1 ir 70.2 papunkčiuose, bei nepilnamečiam užsieniečiui yra 0,5 minimaliosios mėnesinės algos vienam mėnesiui, kitiems užsieniečiams – 1 minimalioji mėnesinė alga vienam mėnesiui. Pakankamas grįžimo lėšų dydis yra 1 minimalioji mėnesinė alga. Šie doku</text:span><text:span text:style-name="T1552">mentai prireikus turi būti išversti į lietuvių arba į kitą vizų tarnybos valstybės tarnautojo nurodytą kalbą;</text:span></text:p>
      <text:p text:style-name="P1553"><text:span text:style-name="T1554">78.3</text:span><text:span text:style-name="T1555">. aprašo 70.1–70.8, 70.11 (jeigu užsienietis pateikia prašymą išduoti ar pakeisti leidimą gyventi Lietuvos Respublikoje Užsieniečių<text:s/></text:span><text:span text:style-name="T1556">teisinės padėties įstatymas 40 straipsnio 1 dalies 4, 4</text:span><text:span text:style-name="T1557">1</text:span><text:span text:style-name="T1558"><text:s/>ar 13 punkte nurodytu pagrindu), 70.13, 70.15–70.16 papunkčiuose nurodytais atvejais – Lietuvos Respublikos įstaigos, įmonės, organizacijos ar fizinio asmens, pas kurį atvyksta užsienietis (toliau –<text:s/></text:span><text:span text:style-name="T1559">priimantis asmuo), tarpininkavimo raštą, pateiktą aprašo V skyriaus antrajame skirsnyje nustatyta tvarka;</text:span><text:s/></text:p>
      <text:p text:style-name="P1560">Papunkčio pakeitimai:</text:p>
      <text:p text:style-name="P1561"><text:span text:style-name="T1562">Nr.<text:s/></text:span><text:a xlink:href="https://www.e-tar.lt/portal/legalAct.html?documentId=80936e10ac4411e9aa488968c21ecc58" office:target-frame-name="_top" xlink:show="replace"><text:span text:style-name="T1563">1V-636/V-214</text:span></text:a><text:span text:style-name="T1564">, 2019-07-15,</text:span><text:span text:style-name="T1565"><text:s/>paskelbta TAR 2019-07-22, i. k. 2019-12014</text:span></text:p>
      <text:p text:style-name="Normal"/>
      <text:p text:style-name="P1566"><text:span text:style-name="T1567">78.4</text:span><text:span text:style-name="T1568">. aprašo 70.3 papunktyje nurodytu atveju:</text:span></text:p>
      <text:p text:style-name="P1569"><text:span text:style-name="T1570">78.4.1</text:span><text:span text:style-name="T1571">. kai užsienietis atvyksta į Lietuvos Respubliką dirbti kaip dėstytojas arba atlikti mokslinių tyrimų ir (arba) eksperimentinės (socialinės, kultūrinės)<text:s/></text:span><text:span text:style-name="T1572">plėtros darbų kaip tyrėjas – darbo arba autorines sutartis, sudarytas su Lietuvos Respublikoje įregistruota mokslo ir studijų institucija, arba jų kopijas,<text:s/></text:span><text:span text:style-name="T1573">kurių tikrumas paliudytas dokumentų kopijų tikrumo paliudijimo teisę turinčio asmens ar institucijos</text:span><text:span text:style-name="T1574">;</text:span></text:p>
      <text:p text:style-name="P1575"><text:span text:style-name="T1576">78.4.2</text:span><text:span text:style-name="T1577">. kai užsienietis yra užsieniečio, kuris atvyksta į Lietuvos Respubliką dirbti kaip dėstytojas arba atlikti mokslinių tyrimų ir (arba) eksperimentinės (socialinės, kultūrinės) plėtros darbų kaip tyrėjas, šeimos narys, atvykstantis kartu su šiuo</text:span><text:span text:style-name="T1578"><text:s/>užsieniečiu, – dokumentus, įrodančius, kad jis yra šio užsieniečio šeimos narys, arba jų kopijas,<text:s/></text:span><text:span text:style-name="T1579">kurių tikrumas paliudytas dokumentų kopijų tikrumo paliudijimo teisę turinčio asmens ar institucijos,</text:span><text:s/><text:span text:style-name="T1580">kartu su vertėjo parašu patvirtintu vertimu į lietuvių<text:s/></text:span><text:span text:style-name="T1581">kalbą</text:span><text:span text:style-name="T1582">;</text:span><text:s/></text:p>
      <text:p text:style-name="P1583">Papunkčio pakeitimai:</text:p>
      <text:p text:style-name="P1584"><text:span text:style-name="T1585">Nr.<text:s/></text:span><text:a xlink:href="https://www.e-tar.lt/portal/legalAct.html?documentId=80936e10ac4411e9aa488968c21ecc58" office:target-frame-name="_top" xlink:show="replace"><text:span text:style-name="T1586">1V-636/V-214</text:span></text:a><text:span text:style-name="T1587">, 2019-07-15, paskelbta TAR 2019-07-22, i. k. 2019-12014</text:span></text:p>
      <text:p text:style-name="Normal"/>
      <text:p text:style-name="P1588"><text:span text:style-name="T1589">78.5</text:span><text:span text:style-name="T1590">. aprašo 70.4</text:span><text:span text:style-name="T1591"><text:s/></text:span><text:span text:style-name="T1592">papunktyje nurodytu atveju – dokumentus, įrodančius, kad jis yra užsieniečio, kuris atvyksta į Lietuvos Respubliką vykdyti bendrų su užsienio valstybėmis vyriausybinių programų kaip dėstytojas arba atlikti mokslinių tyrimų kaip tyrėjas, šeimos narys, arba<text:s/></text:span><text:span text:style-name="T1593">jų kopijas,<text:s/></text:span><text:span text:style-name="T1594">kurių tikrumas paliudytas dokumentų kopijų tikrumo paliudijimo teisę turinčio asmens ar institucijos, kartu su vertėjo parašu patvirtintu vertimu į lietuvių kalbą;</text:span><text:s/></text:p>
      <text:p text:style-name="P1595">Papunkčio pakeitimai:</text:p>
      <text:p text:style-name="P1596"><text:span text:style-name="T1597">Nr.<text:s/></text:span><text:a xlink:href="https://www.e-tar.lt/portal/legalAct.html?documentId=80936e10ac4411e9aa488968c21ecc58" office:target-frame-name="_top" xlink:show="replace"><text:span text:style-name="T1598">1V-636/V-214</text:span></text:a><text:span text:style-name="T1599">, 2019-07-15, paskelbta TAR 2019-07-22, i. k. 2019-12014</text:span></text:p>
      <text:p text:style-name="Normal"/>
      <text:p text:style-name="P1600"><text:span text:style-name="T1601">78.6</text:span><text:span text:style-name="T1602">. aprašo 70.5 papunktyje nurodytu atveju:</text:span></text:p>
      <text:p text:style-name="P1603"><text:span text:style-name="T1604">78.6.1</text:span><text:span text:style-name="T1605">. kai užsienietis yra sportininkas, dalyvaujantis aukšto meistriškumo sporte, arba<text:s/></text:span><text:span text:style-name="T1606">treneris,</text:span><text:s/><text:span text:style-name="T1607">kaip jie apibrėžiami Sporto įstatyme, ir atvyksta į Lietuvos Respubliką užsiimti sporto veikla – sportinės veiklos sutartį arba darbo sutartį arba jų kopijas,<text:s/></text:span><text:span text:style-name="T1608">kurių tikrumas paliudytas dokumentų kopijų tikrumo paliudijimo teisę turinčio asmens ar</text:span><text:span text:style-name="T1609"><text:s/>institucijos</text:span><text:span text:style-name="T1610">;</text:span></text:p>
      <text:p text:style-name="P1611"><text:span text:style-name="T1612">78.6.2</text:span><text:span text:style-name="T1613">. kai užsienietis yra užsieniečio, kuris yra sportininkas, dalyvaujantis aukšto meistriškumo sporte, arba, kaip jie apibrėžiami Sporto įstatyme, ir atvyksta į Lietuvos Respubliką užsiimti sporto veikla, šeimos narys ir atvyksta kar</text:span><text:span text:style-name="T1614">tu su šiuo užsieniečiu – dokumentus, įrodančius, kad jis yra šio užsieniečio šeimos narys, arba jų kopijas,<text:s/></text:span><text:span text:style-name="T1615">kurių tikrumas paliudytas dokumentų kopijų tikrumo paliudijimo teisę turinčio asmens ar institucijos, kartu su vertėjo parašu patvirtintu vertimu į<text:s/></text:span><text:span text:style-name="T1616">lietuvių kalbą</text:span><text:span text:style-name="T1617">;</text:span></text:p>
      <text:p text:style-name="P1618">Papunkčio pakeitimai:</text:p>
      <text:p text:style-name="P1619"><text:span text:style-name="T1620">Nr.<text:s/></text:span><text:a xlink:href="https://www.e-tar.lt/portal/legalAct.html?documentId=80936e10ac4411e9aa488968c21ecc58" office:target-frame-name="_top" xlink:show="replace"><text:span text:style-name="T1621">1V-636/V-214</text:span></text:a><text:span text:style-name="T1622">, 2019-07-15, paskelbta TAR 2019-07-22, i. k. 2019-12014</text:span></text:p>
      <text:p text:style-name="Normal"/>
      <text:p text:style-name="P1623"><text:span text:style-name="T1624">78.7</text:span><text:span text:style-name="T1625">. aprašo 70.6 papunktyje nurodytu at</text:span><text:span text:style-name="T1626">veju –<text:s/></text:span><text:span text:style-name="T1627">Užimtumo tarnybos</text:span><text:span text:style-name="T1628"><text:s/></text:span><text:span text:style-name="T1629">užsieniečiui išduotą leidimą dirbti Lietuvos Respublikoje arba jo kopiją,<text:s/></text:span><text:span text:style-name="T1630">kurios tikrumas paliudytas dokumentų kopijų tikrumo paliudijimo teisę turinčio asmens ar institucijos</text:span><text:span text:style-name="T1631">;<text:s/></text:span></text:p>
      <text:p text:style-name="P1632"><text:span text:style-name="T1633">78.8</text:span><text:span text:style-name="T1634">. aprašo 70.7 papunktyje nurodytu atveju – do</text:span><text:span text:style-name="T1635">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636"><text:span text:style-name="T1637">78.9</text:span><text:span text:style-name="T1638">. aprašo 70.8</text:span><text:span text:style-name="T1639"><text:s/>papunktyje nurodytu atveju – dokumentą, patvirtinantį, kad užsienietis yra įtrauktas į laivo įgulos narių sąrašą, bei sutartį, kurios pagrindu remontuojamas laivas, arba jos kopiją, patvirtintą teisės aktų nustatyta tvarka, ir (arba) darbo sutartį su užsi</text:span><text:span text:style-name="T1640">eniečiu arba jos kopiją, kurios tikrumas paliudytas dokumentų kopijų tikrumo paliudijimo teisę turinčio asmens ar institucijos;</text:span></text:p>
      <text:p text:style-name="P1641"><text:span text:style-name="T1642">78.10</text:span><text:span text:style-name="T1643">. aprašo 70.9 papunktyje nurodytu atveju – dokumentą, patvirtinantį, kad užsienietis yra akredituotas Užsienio reikalų<text:s/></text:span><text:span text:style-name="T1644">ministerijoje;<text:s/></text:span></text:p>
      <text:p text:style-name="P1645"><text:span text:style-name="T1646">78.11</text:span><text:span text:style-name="T1647">.<text:s/></text:span><text:span text:style-name="T1648">aprašo 70.10 papunktyje nurodytu atveju – įmonės įsteigimo (dokumento apie juridinio asmens įregistravimą Juridinių asmenų registre vizų tarnybai Lietuvoje</text:span><text:span text:style-name="T1649"><text:s/></text:span><text:span text:style-name="T1650">pateikti nereikia) ar įsigijimo dokumentus ir dokumentus, patvirtinančius</text:span><text:span text:style-name="T1651">, kad šios įmonės</text:span><text:span text:style-name="T1652"><text:s/></text:span><text:span text:style-name="T1653">nuosavo</text:span><text:span text:style-name="T1654"><text:s/></text:span><text:span text:style-name="T1655">kapitalo (ne akcinės bendrovės ar uždarosios akcinės bendrovės atveju – turto) vertė sudaro ne mažiau kaip 28 tūkstančius eurų (pavyzdžiui, įmonės tarpinė finansinė ataskaita (balansas ar nuosavo kapitalo pokyčių ataskaita), dokum</text:span><text:span text:style-name="T1656">entus, patvirtinančius, kad šis<text:s/></text:span><text:span text:style-name="T1657">užsienietis yra tokios<text:s/></text:span><text:span text:style-name="T1658">įmonės dalyvis ir kad jo į įmonę investuotos lėšos ar turtas sudaro ne mažiau kaip 14 tūkstančių eurų</text:span><text:span text:style-name="T1659"><text:s/></text:span><text:span text:style-name="T1660">(pavyzdžiui, banko antspaudu patvirtintas įmonės sąskaitos išrašas, patvirtinantis pinigų pervedimą</text:span><text:span text:style-name="T1661">), arba dokumentus, patvirtinančius, kad šis<text:s/></text:span><text:span text:style-name="T1662">užsienietis yra tokios įmonės vadovas,<text:s/></text:span><text:span text:style-name="T1663">ir dokumentą, patvirtinantį, kad jo atvykimo tikslas yra darbas toje įmonėje;</text:span></text:p>
      <text:p text:style-name="P1664"><text:span text:style-name="T1665">78.12</text:span><text:span text:style-name="T1666">. aprašo 70.11 papunktyje nurodytu atveju – elektroninėmis priemonėmis gautą pranešim</text:span><text:span text:style-name="T1667">ą apie prašymo išduoti ar pakeisti leidimą gyventi Lietuvos Respublikoje arba Sąjungos piliečio šeimos nario leidimo gyventi šalyje kortelę pateikimą (šios informacijos vizų tarnybai Lietuvoje pateikti nereikia);</text:span><text:s/></text:p>
      <text:p text:style-name="P1668">Papunkčio pakeitimai:</text:p>
      <text:p text:style-name="P1669"><text:span text:style-name="T1670">Nr.<text:s/></text:span><text:a xlink:href="https://www.e-tar.lt/portal/legalAct.html?documentId=80936e10ac4411e9aa488968c21ecc58" office:target-frame-name="_top" xlink:show="replace"><text:span text:style-name="T1671">1V-636/V-214</text:span></text:a><text:span text:style-name="T1672">, 2019-07-15, paskelbta TAR 2019-07-22, i. k. 2019-12014</text:span></text:p>
      <text:p text:style-name="Normal"/>
      <text:p text:style-name="P1673"><text:span text:style-name="T1674">78.13</text:span><text:span text:style-name="T1675">. aprašo 70.12 papunktyje nurodytais atvejais – dokumentus, patvirtinančius aplinkybes, dėl kur</text:span><text:span text:style-name="T1676">ių užsienietis negali išvykti iš Lietuvos Respublikos;<text:s/></text:span></text:p>
      <text:p text:style-name="P1677"><text:span text:style-name="T1678">78.14</text:span><text:span text:style-name="T1679">. aprašo 70.13 papunktyje nurodytu atveju – darbo sutartį ar jos kopiją, kurios tikrumas paliudytas dokumentų kopijų tikrumo paliudijimo teisę turinčio asmens ar institucijos.<text:s/></text:span><text:span text:style-name="T1680">Vizų tarnyba turi teisę pareikalauti pateikti<text:s/></text:span><text:span text:style-name="T1681">dokumentą, patvirtinantį užsieniečio kvalifikaciją, patvirtintą pažyma (</text:span><text:span text:style-name="T1682">Apostille</text:span><text:span text:style-name="T1683">) arba legalizuotą. Jeigu dokumentas, patvirtinantis užsieniečio kvalifikaciją, yra sudarytas ne lietuvių kalba, jis turi būti pa</text:span><text:span text:style-name="T1684">teiktas kartu su vertėjo parašu patvirtintu vertimu į lietuvių kalbą;</text:span><text:s/></text:p>
      <text:p text:style-name="P1685">Papunkčio pakeitimai:</text:p>
      <text:p text:style-name="P1686"><text:span text:style-name="T1687">Nr.<text:s/></text:span><text:a xlink:href="https://www.e-tar.lt/portal/legalAct.html?documentId=80936e10ac4411e9aa488968c21ecc58" office:target-frame-name="_top" xlink:show="replace"><text:span text:style-name="T1688">1V-636/V-214</text:span></text:a><text:span text:style-name="T1689">, 2019-07-15, paskelbta TAR 2019-07-22, i. k. 201</text:span><text:span text:style-name="T1690">9-12014</text:span></text:p>
      <text:p text:style-name="Normal"/>
      <text:p text:style-name="P1691"><text:span text:style-name="T1692">78.15.</text:span><text:span text:style-name="T1693"><text:s/>Neteko galios nuo 2019-03-01</text:span></text:p>
      <text:p text:style-name="P1694">Papunkčio naikinimas:</text:p>
      <text:p text:style-name="P1695"><text:span text:style-name="T1696">Nr.<text:s/></text:span><text:a xlink:href="https://www.e-tar.lt/portal/legalAct.html?documentId=ff996bc02e8a11e9b66f85227a03f7a3" office:target-frame-name="_top" xlink:show="replace"><text:span text:style-name="T1697">1V-134/V-41</text:span></text:a><text:span text:style-name="T1698">, 2019-02-11, paskelbta TAR 2019-02-12, i. k. 2019-02173</text:span></text:p>
      <text:p text:style-name="Normal"/>
      <text:p text:style-name="P1699"><text:span text:style-name="T1700">78.16</text:span><text:span text:style-name="T1701">. apraš</text:span><text:span text:style-name="T1702">o 70.15 ir 70.16 papunkčiuose nurodytais atvejais –<text:s/></text:span><text:span text:style-name="T1703">Užimtumo tarnybos</text:span><text:span text:style-name="T1704"><text:s/>užsieniečiui išduotą ar pratęstą leidimą dirbti sezoninį darbą arba jo kopiją,<text:s/></text:span><text:span text:style-name="T1705">kurios tikrumas paliudytas dokumentų kopijų tikrumo paliudijimo teisę turinčio asmens ar institucijos</text:span><text:span text:style-name="T1706">, arba</text:span><text:span text:style-name="T1707"><text:s/></text:span><text:span text:style-name="T1708">Užimtumo tarnybos<text:s/></text:span><text:span text:style-name="T1709">pažymą, kad yra gautas prašymas išduoti naują ar pratęsti leidimą dirbti sezoninį darbą;</text:span><text:s/></text:p>
      <text:p text:style-name="P1710">Papunkčio pakeitimai:</text:p>
      <text:p text:style-name="P1711"><text:span text:style-name="T1712">Nr.<text:s/></text:span><text:a xlink:href="https://www.e-tar.lt/portal/legalAct.html?documentId=80936e10ac4411e9aa488968c21ecc58" office:target-frame-name="_top" xlink:show="replace"><text:span text:style-name="T1713">1V-636/V-214</text:span></text:a><text:span text:style-name="T1714">, 2019-07-1</text:span><text:span text:style-name="T1715">5, paskelbta TAR 2019-07-22, i. k. 2019-12014</text:span></text:p>
      <text:p text:style-name="Normal"/>
      <text:p text:style-name="P1716"><text:span text:style-name="T1717">78.17</text:span><text:span text:style-name="T1718">. aprašo 70.17 papunktyje nurodytu atveju – tarptautinėje sutartyje nurodytus dokumentus, o jeigu jie nenurodyti – dokumentus, patvirtinančius tarptautinėje sutartyje nurodytus atvykimo tikslą ir<text:s/></text:span><text:span text:style-name="T1719">sąlygas;</text:span></text:p>
      <text:p text:style-name="P1720"><text:span text:style-name="T1721">78.18</text:span><text:span text:style-name="T1722">. aprašo 70.19 papunktyje nurodytu atveju – dokumentus, kad užsienietis į Lietuvos Respubliką atvyksta gydymosi, medicininės reabilitacijos tikslais, aukštos pridėtinės vertės profesinės kvalifikacijos tobulinimo ar techninės priežiūros<text:s/></text:span><text:span text:style-name="T1723">bei remonto darbų atlikimo tikslais, kai užsienio įmonės atstovų dalyvavimas yra būtina minėtų darbų atlikimo sąlyga (pavyzdžiui, aviacijos, laivybos sritys), kai užsienietis yra savanorių programų dalyvis, yra mokinys, atvykstantis į Lietuvos Respubliką m</text:span><text:span text:style-name="T1724">okytis į bendrojo ugdymo mokyklą pagal tarptautines moksleivių mainų programas, taip pat kai pateikiamas motyvuotas valstybinės institucijos tarpininkavimo raštas ar kiti dokumentai, patvirtinantys užsieniečio ilgalaikį buvimą Lietuvos Respublikoje.</text:span><text:s/></text:p>
      <text:p text:style-name="P1725">Punkto pakeitimai:</text:p>
      <text:p text:style-name="P1726"><text:span text:style-name="T1727">Nr.<text:s/></text:span><text:a xlink:href="https://www.e-tar.lt/portal/legalAct.html?documentId=ff996bc02e8a11e9b66f85227a03f7a3" office:target-frame-name="_top" xlink:show="replace"><text:span text:style-name="T1728">1V-134/V-41</text:span></text:a><text:span text:style-name="T1729">, 2019-02-11, paskelbta TAR 2019-02-12, i. k. 2019-02173</text:span></text:p>
      <text:p text:style-name="Normal"/>
      <text:p text:style-name="P1730"><text:span text:style-name="T1731">78</text:span><text:span text:style-name="T1732">1</text:span><text:span text:style-name="T1733">. Kai kartu su prašymu ir dokumentais dėl nacionalinės vizos i</text:span><text:span text:style-name="T1734">šdavimo būtina pateikti šeiminius ryšius patvirtinančius dokumentus, dokumentą, patvirtinantį, kad užsienietis turi pakankamai lėšų (banko pažyma) ir (ar) gauna reguliarių pajamų pragyventi Lietuvos Respublikoje bei lėšų grįžti į kilmės valstybę ar užsieni</text:span><text:span text:style-name="T1735">o valstybę, į kurią jis turi teisę vykti, tai šie dokumentai gali būti pateikti surašyti originalia anglų kalba arba gali būti pateiktas kita kalba surašyto šio dokumento vertimas į anglų kalbą (dokumentų tikrumas turi būti paliudytas dokumentų kopijų tikr</text:span><text:span text:style-name="T1736">umo paliudijimo teisę turinčio asmens ar institucijos). Migracijos departamento valstybės tarnautojo reikalavimu užsienietis privalo pateikti</text:span><text:span text:style-name="T1737"><text:s/>vertėjo parašu patvirtintus šių dokumentų vertimus į lietuvių kalbą.</text:span><text:s/></text:p>
      <text:p text:style-name="P1738">Papildyta punktu:</text:p>
      <text:p text:style-name="P1739"><text:span text:style-name="T1740">Nr.<text:s/></text:span><text:a xlink:href="https://www.e-tar.lt/portal/legalAct.html?documentId=80936e10ac4411e9aa488968c21ecc58" office:target-frame-name="_top" xlink:show="replace"><text:span text:style-name="T1741">1V-636/V-214</text:span></text:a><text:span text:style-name="T1742">, 2019-07-15, paskelbta TAR 2019-07-22, i. k. 2019-12014</text:span></text:p>
      <text:p text:style-name="Normal"/>
      <text:p text:style-name="P1743"><text:span text:style-name="T1744">79</text:span><text:span text:style-name="T1745">. Vizų tarnybos valstybės tarnautojas, pagrįstais atvejais (pavyzdžiui, siekdamas įsitikinti įmonės, kur</text:span><text:span text:style-name="T1746">ios vadovu ar dalyviu užsienietis yra, įsteigimo ir (arba) įsigijimo aplinkybėmis; siekdamas išsiaiškinti užsieniečio atvykimo į Šengeno erdvę aplinkybes; kilus pagrįstų abejonių dėl pateiktų dokumentų autentiškumo arba jų turinio teisingumo; siekdamas nus</text:span><text:span text:style-name="T1747">tatyti, ar nėra atsisakymo išduoti nacionalinę vizą pagrindų, nurodytų Užsieniečių teisinės padėties įstatymo 19 straipsnyje) gali pakviesti prašymą išduoti nacionalinę vizą pateikusį užsienietį pokalbio ir (arba) paprašyti pateikti papildomus dokumentus,<text:s/></text:span><text:span text:style-name="T1748">patvirtinančius prašyme išduoti nacionalinę vizą ir kartu su juo pateiktuose dokumentuose nurodytus duomenis</text:span><text:span text:style-name="T1749">.</text:span><text:s/></text:p>
      <text:p text:style-name="P1750">Punkto pakeitimai:</text:p>
      <text:p text:style-name="P1751"><text:span text:style-name="T1752">Nr.<text:s/></text:span><text:a xlink:href="https://www.e-tar.lt/portal/legalAct.html?documentId=ff996bc02e8a11e9b66f85227a03f7a3" office:target-frame-name="_top" xlink:show="replace"><text:span text:style-name="T1753">1V-134/V-41</text:span></text:a><text:span text:style-name="T1754">, 2019-02-11,</text:span><text:span text:style-name="T1755"><text:s/>paskelbta TAR 2019-02-12, i. k. 2019-02173</text:span></text:p>
      <text:p text:style-name="Normal"/>
      <text:p text:style-name="P1756"><text:span text:style-name="T1757">80</text:span><text:span text:style-name="T1758">.</text:span><text:span text:style-name="T1759"><text:tab/>Prašymą išduoti nacionalinę vizą priėmęs vizų tarnybos valstybės tarnautojas arba vizų tarnybos darbuotojas, dirbantis pagal darbo sutartį ir gaunantis darbo užmokestį iš valstybės ir savivaldybių biudže</text:span><text:span text:style-name="T1760">tų ir valstybės pinigų fondų, užsieniečio kelionės dokumento vizoms skirtame pirmame tuščiame lape deda Vizų kodekso III priede nurodytą spaudą, nurodo nacionalinės vizos kodą, dviženklį Lietuvos Respublikos kodą, prašymo priėmimo datą ir vizų tarnybos pav</text:span><text:span text:style-name="T1761">adinimą.<text:s/></text:span></text:p>
      <text:p text:style-name="P1762"><text:span text:style-name="T1763">81.</text:span><text:span text:style-name="T1764"><text:s/>Neteko galios nuo 2019-07-23</text:span></text:p>
      <text:p text:style-name="P1765">Punkto naikinimas:</text:p>
      <text:p text:style-name="P1766"><text:span text:style-name="T1767">Nr.<text:s/></text:span><text:a xlink:href="https://www.e-tar.lt/portal/legalAct.html?documentId=80936e10ac4411e9aa488968c21ecc58" office:target-frame-name="_top" xlink:show="replace"><text:span text:style-name="T1768">1V-636/V-214</text:span></text:a><text:span text:style-name="T1769">, 2019-07-15, paskelbta TAR 2019-07-22, i. k. 2019-12014</text:span></text:p>
      <text:p text:style-name="Normal"/>
      <text:p text:style-name="P1770"><text:span text:style-name="T1771">82.</text:span><text:span text:style-name="T1772"><text:s/>Neteko galios nuo 2019-02-13</text:span></text:p>
      <text:p text:style-name="P1773">Punkto naikinimas:</text:p>
      <text:p text:style-name="P1774"><text:span text:style-name="T1775">Nr.<text:s/></text:span><text:a xlink:href="https://www.e-tar.lt/portal/legalAct.html?documentId=ff996bc02e8a11e9b66f85227a03f7a3" office:target-frame-name="_top" xlink:show="replace"><text:span text:style-name="T1776">1V-134/V-41</text:span></text:a><text:span text:style-name="T1777">, 2019-02-11, paskelbta TAR 2019-02-12, i. k. 2019-02173</text:span></text:p>
      <text:p text:style-name="Normal"/>
      <text:p text:style-name="P1778"><text:span text:style-name="T1779">83</text:span><text:span text:style-name="T1780">.</text:span><text:span text:style-name="T1781"><text:tab/>Jeigu už<text:s/></text:span><text:span text:style-name="T1782">prašymo išduoti<text:s/></text:span><text:span text:style-name="T1783">nacionalinę vizą svarstymą, sprendimo dėl nacionalinės vizos išdavimo ar atsisakymo ją išduoti priėmimą</text:span><text:span text:style-name="T1784"><text:s/>turi būti sumokėta valstybės rinkliava, vizų tarnybos valstybės tarnautojas, nagrinėjantis prašymą išduoti nacionalinę vizą, privalo įsitikinti, ar vals</text:span><text:span text:style-name="T1785">tybės rinkliava sumokėta.</text:span><text:s/></text:p>
      <text:p text:style-name="P1786">Punkto pakeitimai:</text:p>
      <text:p text:style-name="P1787"><text:span text:style-name="T1788">Nr.<text:s/></text:span><text:a xlink:href="https://www.e-tar.lt/portal/legalAct.html?documentId=ff996bc02e8a11e9b66f85227a03f7a3" office:target-frame-name="_top" xlink:show="replace"><text:span text:style-name="T1789">1V-134/V-41</text:span></text:a><text:span text:style-name="T1790">, 2019-02-11, paskelbta TAR 2019-02-12, i. k. 2019-02173</text:span></text:p>
      <text:p text:style-name="Normal"/>
      <text:p text:style-name="P1791"><text:span text:style-name="T1792">84</text:span><text:span text:style-name="T1793">.</text:span><text:span text:style-name="T1794"><text:tab/></text:span><text:span text:style-name="T1795">Patikrinęs, ar tenkinamas vizos</text:span><text:span text:style-name="T1796"><text:s/>iš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797">.</text:span></text:p>
      <text:p text:style-name="P1798"><text:span text:style-name="T1799">Užsieniečio prašymo<text:s/></text:span><text:span text:style-name="T1800">išduoti nacionalinę vizą dalyje „Pildo vizų tarnyba“ įgaliotas vizų tarnybos valstybės tarnautojas pažymi, kad priimtas sprendimas išduoti nacionalinę vizą, nurodo aprašo punktą, kuriuo vadovaujantis išduodama viza, savo pareigas, vardą, pavardę, datą ir p</text:span><text:span text:style-name="T1801">asirašo. Atskiras sprendimas šiuo atveju nesurašomas.</text:span><text:span text:style-name="T1802"><text:s/></text:span></text:p>
      <text:p text:style-name="P1803">Punkto pakeitimai:</text:p>
      <text:p text:style-name="P1804"><text:span text:style-name="T1805">Nr.<text:s/></text:span><text:a xlink:href="https://www.e-tar.lt/portal/legalAct.html?documentId=ff996bc02e8a11e9b66f85227a03f7a3" office:target-frame-name="_top" xlink:show="replace"><text:span text:style-name="T1806">1V-134/V-41</text:span></text:a><text:span text:style-name="T1807">, 2019-02-11, paskelbta TAR 2019-02-12, i. k. 2019-02173</text:span></text:p>
      <text:p text:style-name="Normal"/>
      <text:p text:style-name="P1808"><text:span text:style-name="T1809">85</text:span><text:span text:style-name="T1810">.</text:span><text:span text:style-name="T1811"><text:tab/></text:span><text:span text:style-name="T1812">Priėmus sprendimą išduoti nacionalinę vizą, įgaliotas vizų tarnybos valstybės tarnautojas užpildo vizos įkliją. Tinkamai užpildyta vizos įklija įklijuojama į kelionės dokumento puslapį, kuriame yra aprašo 80 punkte nurodytas spaudas, ir patvirtinama vizų t</text:span><text:span text:style-name="T1813">arnybos spaudu (9 priedas). <text:s/></text:span></text:p>
      <text:p text:style-name="P1814">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1815"><text:span text:style-name="T1816">Užsieniečių teisinės padėties įstatymo 22 straipsnio 1 dalies 5 punkte nurodytu atveju prieš įklijuojant vizos įkliją į kelionės dokumentą negaliojanti viza turi būti padaroma netinkama naudoti – optiškai kintan</text:span><text:span text:style-name="T1817">tis vizos įklijos elementas, latentinio vaizdo įspūdį daranti apsaugos priemonė ir žodis „viza“ subraižoma aštriu įrankiu</text:span>.</text:p>
      <text:p text:style-name="P1818">Punkto pakeitimai:</text:p>
      <text:p text:style-name="P1819"><text:span text:style-name="T1820">Nr.<text:s/></text:span><text:a xlink:href="https://www.e-tar.lt/portal/legalAct.html?documentId=ff996bc02e8a11e9b66f85227a03f7a3" office:target-frame-name="_top" xlink:show="replace"><text:span text:style-name="T1821">1V-134/V-41</text:span></text:a><text:span text:style-name="T1822">,</text:span><text:span text:style-name="T1823"><text:s/>2019-02-11, paskelbta TAR 2019-02-12, i. k. 2019-02173</text:span></text:p>
      <text:p text:style-name="P1824"><text:span text:style-name="T1825">Nr.<text:s/></text:span><text:a xlink:href="https://www.e-tar.lt/portal/legalAct.html?documentId=80936e10ac4411e9aa488968c21ecc58" office:target-frame-name="_top" xlink:show="replace"><text:span text:style-name="T1826">1V-636/V-214</text:span></text:a><text:span text:style-name="T1827">, 2019-07-15, paskelbta TAR 2019-07-22, i. k. 2019-12014</text:span></text:p>
      <text:p text:style-name="Normal"/>
      <text:p text:style-name="P1828"><text:span text:style-name="T1829">86</text:span><text:span text:style-name="T1830">.</text:span><text:span text:style-name="T1831"><text:tab/>Vizos įklijos skilty</text:span><text:span text:style-name="T1832">je „PASTABOS“ nurodomas vizos išdavimo pagrindas:</text:span></text:p>
      <text:p text:style-name="P1833"><text:span text:style-name="T1834">86.1</text:span><text:span text:style-name="T1835">.</text:span><text:span text:style-name="T1836"><text:tab/>aprašo 70.1 ir 70.2 papunkčiuose nurodytais atvejais įrašoma „Studentas“;</text:span></text:p>
      <text:p text:style-name="P1837"><text:span text:style-name="T1838">86.2</text:span><text:span text:style-name="T1839">.</text:span><text:span text:style-name="T1840"><text:tab/>aprašo 70.3 ir 70.4 papunkčiuose nurodytais atvejais įrašoma atitinkamai „Dėstytojas“, „Tyrėjas“ arba „Šeimos nary</text:span><text:span text:style-name="T1841">s“;</text:span></text:p>
      <text:p text:style-name="P1842"><text:span text:style-name="T1843">86.3</text:span><text:span text:style-name="T1844">.</text:span><text:span text:style-name="T1845"><text:tab/>aprašo 70.5 papunktyje nurodytu atveju įrašoma atitinkamai „Sporto veikla“ arba „Šeimos narys“;</text:span></text:p>
      <text:p text:style-name="P1846"><text:span text:style-name="T1847">86.4</text:span><text:span text:style-name="T1848">.</text:span><text:span text:style-name="T1849"><text:tab/>aprašo 70.6 papunktyje nurodytu atveju įrašoma „Leidimas dirbti“;</text:span></text:p>
      <text:p text:style-name="P1850"><text:span text:style-name="T1851">86.5</text:span><text:span text:style-name="T1852">.</text:span><text:span text:style-name="T1853"><text:tab/>aprašo 70.7 ir 70.8 papunkčiuose nurodytais atvejais įrašoma</text:span><text:span text:style-name="T1854"><text:s/>„Jūrininkas“;</text:span></text:p>
      <text:p text:style-name="P1855"><text:span text:style-name="T1856">86.6</text:span><text:span text:style-name="T1857">.</text:span><text:span text:style-name="T1858"><text:tab/>aprašo 70.9 papunktyje nurodytu atveju įrašoma „Žurnalistas“;</text:span></text:p>
      <text:p text:style-name="P1859"><text:span text:style-name="T1860">86.7</text:span><text:span text:style-name="T1861">.</text:span><text:span text:style-name="T1862"><text:tab/>aprašo 70.10 papunktyje nurodytu atveju įrašoma „Verslas“;</text:span></text:p>
      <text:p text:style-name="P1863"><text:span text:style-name="T1864">86.8</text:span><text:span text:style-name="T1865">.</text:span><text:span text:style-name="T1866"><text:tab/>aprašo 70.11 papunktyje nurodytu atveju įrašoma „Prašymas leidimui gyventi“;</text:span></text:p>
      <text:p text:style-name="P1867"><text:span text:style-name="T1868">86.9</text:span><text:span text:style-name="T1869">.</text:span><text:span text:style-name="T1870"><text:tab/></text:span><text:span text:style-name="T1871">aprašo 70.12 papunktyje nurodytu atveju įrašoma „Nenumatytos aplinkybės“;</text:span></text:p>
      <text:p text:style-name="P1872"><text:span text:style-name="T1873">86.10</text:span><text:span text:style-name="T1874">.</text:span><text:span text:style-name="T1875"><text:tab/><text:s/>aprašo 70.13 papunktyje nurodytu atveju įrašoma „Profesijų sąrašas“;</text:span></text:p>
      <text:p text:style-name="P1876"><text:span text:style-name="T1877">86.11.</text:span><text:span text:style-name="T1878"><text:s/>Neteko galios nuo 2019-03-01</text:span></text:p>
      <text:p text:style-name="P1879">Papunkčio naikinimas:</text:p>
      <text:p text:style-name="P1880"><text:span text:style-name="T1881">Nr.<text:s/></text:span><text:a xlink:href="https://www.e-tar.lt/portal/legalAct.html?documentId=ff996bc02e8a11e9b66f85227a03f7a3" office:target-frame-name="_top" xlink:show="replace"><text:span text:style-name="T1882">1V-134/V-41</text:span></text:a><text:span text:style-name="T1883">, 2019-02-11, paskelbta TAR 2019-02-12, i. k. 2019-02173</text:span></text:p>
      <text:p text:style-name="Normal"/>
      <text:p text:style-name="P1884"><text:span text:style-name="T1885">86.12</text:span><text:span text:style-name="T1886">.</text:span><text:span text:style-name="T1887"><text:tab/>aprašo 70.15 ir 70.16 papunkčiuose nurodytais atvejais įrašoma „Sezoninis darbas“;</text:span></text:p>
      <text:p text:style-name="P1888"><text:span text:style-name="T1889">86.13</text:span><text:span text:style-name="T1890">.</text:span><text:span text:style-name="T1891"><text:tab/>aprašo 70.17 papunkty</text:span><text:span text:style-name="T1892">je nurodytu atveju įrašoma „Tarptautinė sutartis“;</text:span></text:p>
      <text:p text:style-name="P1893"><text:span text:style-name="T1894">86.14</text:span><text:span text:style-name="T1895">.</text:span><text:span text:style-name="T1896"><text:tab/>aprašo 70.18 papunktyje nurodytu atveju įrašoma „Patvirtintų įmonių sąrašas“;</text:span></text:p>
      <text:p text:style-name="P1897"><text:span text:style-name="T1898">86.15</text:span><text:span text:style-name="T1899">.</text:span><text:span text:style-name="T1900"><text:tab/>aprašo 70.19 papunktyje nurodytu atveju įrašoma „Ilgalaikis buvimas“.</text:span></text:p>
      <text:p text:style-name="P1901"><text:span text:style-name="T1902">87</text:span><text:span text:style-name="T1903">.</text:span><text:span text:style-name="T1904"><text:tab/>Nustatęs kurį nors iš ats</text:span><text:span text:style-name="T1905">isakymo išduoti nacionalinę vizą pagrindų, išvardytų Užsieniečių</text:span><text:span text:style-name="T1906"><text:s/>teisinės padėties įstatymo 19 straipsnyje,</text:span><text:span text:style-name="T1907"> </text:span><text:span text:style-name="T1908">vizų tarnybos valstybės tarnautojas priima sprendimą dėl atsisakymo išduoti nacionalinę vizą (10 priedas). Užsieniečio<text:s/></text:span><text:span text:style-name="T1909">prašyme išduoti nacionalinę v</text:span><text:span text:style-name="T1910">izą nurodytu gyvenamosios vietos adresu<text:s/></text:span><text:span text:style-name="T1911">vizų tarnyba ne vėliau kaip per 3 darbo dienas nuo šio sprendimo priėmimo užsieniečiui registruotu paštu išsiunčia šio sprendimo kopiją, patvirtintą pagal Lietuvos vyriausiojo archyvaro nustatytus dokumentų rengimo r</text:span><text:span text:style-name="T1912">eikalavimus, arba į užsieniečio prašyme išduoti nacionalinę vizą nurodytą elektroninį paštą išsiunčiama šio sprendimo skaitmeninė kopija, arba su šiuo sprendimu užsienietis supažindinamas vizų tarnyboje ir jam įteikiama sprendimo kopija, patvirtinta pagal<text:s/></text:span><text:span text:style-name="T1913">Lietuvos vyriausiojo archyvaro nustatytus dokumentų rengimo reikalavimus</text:span><text:span text:style-name="T1914">.<text:s/></text:span></text:p>
      <text:p text:style-name="P1915"><text:span text:style-name="T1916">Užsieniečio prašymo išduoti nacionalinę vizą dalyje „Pildo vizų tarnyba“ vizų tarnybos valstybės tarnautojas pažymi, kad priimtas sprendimas atsisakyti išduoti nacionalinę vizą,<text:s/></text:span><text:span text:style-name="T1917">nurodo Užsieniečių teisinės padėties įstatymo 19 straipsnio punktą, kuriuo</text:span><text:span text:style-name="T1918"><text:s/></text:span><text:span text:style-name="T1919">vadovaujantis atsisakoma išduoti vizą, savo pareigas, vardą, pavardę, datą ir pasirašo.</text:span></text:p>
      <text:p text:style-name="P1920">Punkto pakeitimai:</text:p>
      <text:p text:style-name="P1921"><text:span text:style-name="T1922">Nr.<text:s/></text:span><text:a xlink:href="https://www.e-tar.lt/portal/legalAct.html?documentId=ff996bc02e8a11e9b66f85227a03f7a3" office:target-frame-name="_top" xlink:show="replace"><text:span text:style-name="T1923">1V-134/V-41</text:span></text:a><text:span text:style-name="T1924">, 2019-02-11, paskelbta TAR 2019-02-12, i. k. 2019-02173</text:span></text:p>
      <text:p text:style-name="P1925"><text:span text:style-name="T1926">Nr.<text:s/></text:span><text:a xlink:href="https://www.e-tar.lt/portal/legalAct.html?documentId=80936e10ac4411e9aa488968c21ecc58" office:target-frame-name="_top" xlink:show="replace"><text:span text:style-name="T1927">1V-636/V-214</text:span></text:a><text:span text:style-name="T1928">, 2019-07-15, paskelbta TAR 2019-07-22, i. k.<text:s/></text:span><text:span text:style-name="T1929">2019-12014</text:span></text:p>
      <text:p text:style-name="Normal"/>
      <text:p text:style-name="P1930"><text:span text:style-name="T1931">88.</text:span><text:span text:style-name="T1932"><text:s/>Neteko galios nuo 2019-07-23</text:span></text:p>
      <text:p text:style-name="P1933">Punkto naikinimas:</text:p>
      <text:p text:style-name="P1934"><text:span text:style-name="T1935">Nr.<text:s/></text:span><text:a xlink:href="https://www.e-tar.lt/portal/legalAct.html?documentId=80936e10ac4411e9aa488968c21ecc58" office:target-frame-name="_top" xlink:show="replace"><text:span text:style-name="T1936">1V-636/V-214</text:span></text:a><text:span text:style-name="T1937">, 2019-07-15, paskelbta TAR 2019-07-22, i. k. 2019-12014</text:span></text:p>
      <text:p text:style-name="P1938">Punkto pakeitimai:</text:p>
      <text:p text:style-name="P1939"><text:span text:style-name="T1940">Nr.<text:s/></text:span><text:a xlink:href="https://www.e-tar.lt/portal/legalAct.html?documentId=ff996bc02e8a11e9b66f85227a03f7a3" office:target-frame-name="_top" xlink:show="replace"><text:span text:style-name="T1941">1V-134/V-41</text:span></text:a><text:span text:style-name="T1942">, 2019-02-11, paskelbta TAR 2019-02-12, i. k. 2019-02173</text:span></text:p>
      <text:p text:style-name="Normal"/>
      <text:p text:style-name="P1943"><text:span text:style-name="T1944">89</text:span><text:span text:style-name="T1945">.<text:s/></text:span><text:span text:style-name="T1946">Pateikto prašymo išduoti nacionalinę vizą nagrinėjimas nutraukiamas, jeigu<text:s/></text:span><text:span text:style-name="T1947">prašymo nagrinėjimo laikotarpiu</text:span><text:span text:style-name="T1948"><text:s/>užsienietis, užsienietį priimantis asmuo ar įgaliotas atstovas pateikia prašymą nutraukti prašymo išduoti nacionalinę vizą nagrinėjimą. Užsieniečio prašymo išduoti nacionalinę vizą dalyje „Pildo vizų tarnyba“ įgaliotas vizų<text:s/></text:span><text:span text:style-name="T1949">tarnybos valstybės tarnautojas pažymi, kad prašymo išduoti nacionalinę vizą nagrinėjimas nutrauktas, nurodo savo pareigas, vardą, pavardę, datą ir pasirašo. Atskiras sprendimas šiuo atveju nesurašomas ir pranešimas apie prašymo išduoti nacionalinę vizą nag</text:span><text:span text:style-name="T1950">rinėjimo nutraukimą užsieniečiui ir prašymą nutraukti prašymo išduoti nacionalinę vizą pateikusiam asmeniui nesiunčiamas.</text:span><text:s/></text:p>
      <text:p text:style-name="P1951">Punkto pakeitimai:</text:p>
      <text:p text:style-name="P1952"><text:span text:style-name="T1953">Nr.<text:s/></text:span><text:a xlink:href="https://www.e-tar.lt/portal/legalAct.html?documentId=ff996bc02e8a11e9b66f85227a03f7a3" office:target-frame-name="_top" xlink:show="replace"><text:span text:style-name="T1954">1V-134/V-41</text:span></text:a><text:span text:style-name="T1955">,</text:span><text:span text:style-name="T1956"><text:s/>2019-02-11, paskelbta TAR 2019-02-12, i. k. 2019-02173</text:span></text:p>
      <text:p text:style-name="Normal"/>
      <text:p text:style-name="P1957"><text:span text:style-name="T1958">90</text:span><text:span text:style-name="T1959">.</text:span><text:span text:style-name="T1960"><text:tab/></text:span><text:span text:style-name="T1961">Nacionalinė viza panaikinama arba atšaukiama Užsieniečių teisinės padėties įstatymo 19 straipsnyje nustatytais pagrindais.</text:span><text:s/></text:p>
      <text:p text:style-name="P1962">Punkto pakeitimai:</text:p>
      <text:p text:style-name="P1963"><text:span text:style-name="T1964">Nr.<text:s/></text:span><text:a xlink:href="https://www.e-tar.lt/portal/legalAct.html?documentId=80936e10ac4411e9aa488968c21ecc58" office:target-frame-name="_top" xlink:show="replace"><text:span text:style-name="T1965">1V-636/V-214</text:span></text:a><text:span text:style-name="T1966">, 2019-07-15, paskelbta TAR 2019-07-22, i. k. 2019-12014</text:span></text:p>
      <text:p text:style-name="Normal"/>
      <text:p text:style-name="P1967"><text:span text:style-name="T1968">91</text:span><text:span text:style-name="T1969">. Užsieniečių teisinės padėties įstatymo 21 straipsnio 3 dalyje nurodytos institucijos sprendimą dėl nacionalinės vizos panaik</text:span><text:span text:style-name="T1970">inimo priima savo iniciatyva, gavusios priimančio asmens prašymą ar pranešimą arba gavusios kurios nors iš aprašo 92 punkte nurodytų institucijų teikimą, o dėl nacionalinės vizos atšaukimo – užsieniečio prašymu. Priimantis asmuo privalo pranešti Migracijos</text:span><text:span text:style-name="T1971"><text:s/>departamentui apie užsieniečio, turinčio nacionalinę vizą: neatvykimą, jeigu nuo priimančio asmens tarpininkavimo rašte nurodytos numatomos užsieniečio atvykimo į Lietuvos Respubliką datos praėjo daugiau kaip 7 kalendorinės dienos, neįdarbinimą, darbo sut</text:span><text:span text:style-name="T1972">arties ar studijų nutraukimą, ne vėliau kaip per 7 kalendorines dienas nuo šių aplinkybių atsiradimo dienos.</text:span><text:span text:style-name="T1973"><text:s/></text:span><text:span text:style-name="T1974">Migracijos departamentas, priėmęs sprendimą išbraukti juridinį asmenį iš Patvirtintų įmonių sąrašo, įvertina, ar nėra nacionalinės vizos panaikinim</text:span><text:span text:style-name="T1975">o pagrindų, nurodytų Užsieniečių teisinės padėties įstatymo 19 straipsnyje, aprašo 70.18 papunktyje nurodytiems užsieniečiams, atvykusiems dirbti į tą juridinį asmenį.</text:span><text:s/></text:p>
      <text:p text:style-name="P1976">Punkto pakeitimai:</text:p>
      <text:p text:style-name="P1977"><text:span text:style-name="T1978">Nr.<text:s/></text:span><text:a xlink:href="https://www.e-tar.lt/portal/legalAct.html?documentId=ff996bc02e8a11e9b66f85227a03f7a3" office:target-frame-name="_top" xlink:show="replace"><text:span text:style-name="T1979">1V-134/V-41</text:span></text:a><text:span text:style-name="T1980">, 2019-02-11, paskelbta TAR 2019-02-12, i. k. 2019-02173</text:span></text:p>
      <text:p text:style-name="P1981"><text:span text:style-name="T1982">Nr.<text:s/></text:span><text:a xlink:href="https://www.e-tar.lt/portal/legalAct.html?documentId=80936e10ac4411e9aa488968c21ecc58" office:target-frame-name="_top" xlink:show="replace"><text:span text:style-name="T1983">1V-636/V-214</text:span></text:a><text:span text:style-name="T1984">, 2019-07-15, paskelbta TAR 2019-07-22,<text:s/></text:span><text:span text:style-name="T1985">i. k. 2019-12014</text:span></text:p>
      <text:p text:style-name="Normal"/>
      <text:p text:style-name="P1986"><text:span text:style-name="T1987">92</text:span><text:span text:style-name="T1988">.</text:span><text:span text:style-name="T1989"><text:tab/>Teikimą dėl nacionalinės vizos panaikinimo gali pateikti:</text:span></text:p>
      <text:p text:style-name="P1990"><text:span text:style-name="T1991">92.1</text:span><text:span text:style-name="T1992">.</text:span><text:span text:style-name="T1993"><text:tab/></text:span><text:span text:style-name="T1994">Policijos departamentas prie Lietuvos Respublikos vidaus reikalų ministerijos (toliau – Policijos departamentas) ir kitos policijos įstaigos;</text:span><text:span text:style-name="T1995"><text:s/></text:span></text:p>
      <text:p text:style-name="P1996"><text:span text:style-name="T1997">92.2</text:span><text:span text:style-name="T1998">.</text:span><text:span text:style-name="T1999"><text:tab/>Vadovybės<text:s/></text:span><text:span text:style-name="T2000">apsaugos departamentas prie Lietuvos Respublikos vidaus reikalų ministerijos;</text:span></text:p>
      <text:p text:style-name="P2001"><text:span text:style-name="T2002">92.3</text:span><text:span text:style-name="T2003">.</text:span><text:span text:style-name="T2004"><text:tab/>Finansinių nusikaltimų tyrimo tarnyba prie Lietuvos Respublikos vidaus reikalų ministerijos;</text:span></text:p>
      <text:p text:style-name="P2005"><text:span text:style-name="T2006">92.4</text:span><text:span text:style-name="T2007">.</text:span><text:span text:style-name="T2008"><text:tab/>Valstybės saugumo departamentas;</text:span></text:p>
      <text:p text:style-name="P2009"><text:span text:style-name="T2010">92.5</text:span><text:span text:style-name="T2011">.</text:span><text:span text:style-name="T2012"><text:tab/>Antrasis operatyvinių<text:s/></text:span><text:span text:style-name="T2013">tarnybų departamentas prie Lietuvos Respublikos krašto apsaugos ministerijos;</text:span></text:p>
      <text:p text:style-name="P2014"><text:span text:style-name="T2015">92.6</text:span><text:span text:style-name="T2016">.</text:span><text:span text:style-name="T2017"><text:tab/>Muitinės departamentas prie Lietuvos Respublikos finansų ministerijos;</text:span></text:p>
      <text:p text:style-name="P2018"><text:span text:style-name="T2019">92.7</text:span><text:span text:style-name="T2020">.</text:span><text:span text:style-name="T2021"><text:tab/>Lietuvos Respublikos specialiųjų tyrimų tarnyba;</text:span></text:p>
      <text:p text:style-name="P2022"><text:span text:style-name="T2023">92.8</text:span><text:span text:style-name="T2024">.</text:span><text:span text:style-name="T2025"><text:tab/>Lietuvos Respublikos teismai</text:span><text:span text:style-name="T2026">.</text:span></text:p>
      <text:p text:style-name="P2027"><text:span text:style-name="T2028">93</text:span><text:span text:style-name="T2029">. Teikime ar priimančio asmens prašyme</text:span><text:span text:style-name="T2030"><text:s/></text:span><text:span text:style-name="T2031">dėl nacionalinės vizos panaikinimo nurodoma:</text:span><text:s/><text:span text:style-name="T2032"><text:s/></text:span></text:p>
      <text:p text:style-name="P2033">Punkto pakeitimai:</text:p>
      <text:p text:style-name="P2034"><text:span text:style-name="T2035">Nr.<text:s/></text:span><text:a xlink:href="https://www.e-tar.lt/portal/legalAct.html?documentId=ff996bc02e8a11e9b66f85227a03f7a3" office:target-frame-name="_top" xlink:show="replace"><text:span text:style-name="T2036">1V-134/V-41</text:span></text:a><text:span text:style-name="T2037">, 2019-02-11, paskelbta TAR<text:s/></text:span><text:span text:style-name="T2038">2019-02-12, i. k. 2019-02173</text:span></text:p>
      <text:p text:style-name="P2039"><text:span text:style-name="T2040">93.1</text:span><text:span text:style-name="T2041">.</text:span><text:span text:style-name="T2042"><text:tab/>užsieniečio vardas, pavardė;</text:span></text:p>
      <text:p text:style-name="P2043"><text:span text:style-name="T2044">93.2</text:span><text:span text:style-name="T2045">.</text:span><text:span text:style-name="T2046"><text:tab/>gimimo data;<text:s/></text:span></text:p>
      <text:p text:style-name="P2047"><text:span text:style-name="T2048">93.3</text:span><text:span text:style-name="T2049">.</text:span><text:span text:style-name="T2050"><text:tab/>pilietybė (jei turi);<text:s/></text:span></text:p>
      <text:p text:style-name="P2051"><text:span text:style-name="T2052">93.4</text:span><text:span text:style-name="T2053">.</text:span><text:span text:style-name="T2054"><text:tab/>kelionės dokumento pavadinimas, serija ir numeris;</text:span></text:p>
      <text:p text:style-name="P2055"><text:span text:style-name="T2056">93.5</text:span><text:span text:style-name="T2057">.</text:span><text:span text:style-name="T2058"><text:tab/>prašomos panaikinti vizos numeris;</text:span></text:p>
      <text:p text:style-name="P2059"><text:span text:style-name="T2060">93.6</text:span><text:span text:style-name="T2061">. pagrindai<text:s/></text:span><text:span text:style-name="T2062">panaikinti nacionalinę vizą. Kartu su teikimu pateikiamos prašyme nurodytas aplinkybes pagrindžiančių dokumentų kopijos, patvirtintos pagal Lietuvos vyriausiojo archyvaro nustatytus dokumentų rengimo reikalavimus.</text:span><text:s/></text:p>
      <text:p text:style-name="P2063">Papunkčio pakeitimai:</text:p>
      <text:p text:style-name="P2064"><text:span text:style-name="T2065">Nr.<text:s/></text:span><text:a xlink:href="https://www.e-tar.lt/portal/legalAct.html?documentId=ff996bc02e8a11e9b66f85227a03f7a3" office:target-frame-name="_top" xlink:show="replace"><text:span text:style-name="T2066">1V-134/V-41</text:span></text:a><text:span text:style-name="T2067">, 2019-02-11, paskelbta TAR 2019-02-12, i. k. 2019-02173</text:span></text:p>
      <text:p text:style-name="Normal"/>
      <text:p text:style-name="P2068"><text:span text:style-name="T2069">94</text:span><text:span text:style-name="T2070">.<text:s/></text:span><text:span text:style-name="T2071">Užsieniečių teisinės padėties įstatymo 21 straipsnio 3 dalyje nurodytos institucijos valstybės</text:span><text:span text:style-name="T2072"><text:s/>tarnautojas, turėdamas informacijos, gavęs užsieniečio ar priimančio asmens prašymą arba teikimą dėl nacionalinės vizos panaikinimo, arba gavęs aprašo 91 punkte nurodytą priimančio asmens pranešimą ir nustatęs, kad turima informacija ar užsieniečio, ar pr</text:span><text:span text:style-name="T2073">iimančio asmens prašyme ar minėtame pranešime, ar teikime nurodytos aplinkybės yra pakankamas faktinis ir teisinis pagrindas panaikinti ar atšaukti nacionalinę vizą, priima nustatytais faktais ir teisės aktų normomis pagrįstą sprendimą panaikinti ar atšauk</text:span><text:span text:style-name="T2074">ti nacionalinę vizą (10 priedas).</text:span><text:s/></text:p>
      <text:p text:style-name="P2075">Punkto pakeitimai:</text:p>
      <text:p text:style-name="P2076"><text:span text:style-name="T2077">Nr.<text:s/></text:span><text:a xlink:href="https://www.e-tar.lt/portal/legalAct.html?documentId=80936e10ac4411e9aa488968c21ecc58" office:target-frame-name="_top" xlink:show="replace"><text:span text:style-name="T2078">1V-636/V-214</text:span></text:a><text:span text:style-name="T2079">, 2019-07-15, paskelbta TAR 2019-07-22, i. k. 2019-12014</text:span></text:p>
      <text:p text:style-name="Normal"/>
      <text:p text:style-name="P2080"><text:span text:style-name="T2081">95</text:span><text:span text:style-name="T2082">. Sprendimas dėl<text:s/></text:span><text:span text:style-name="T2083">nacionalinės vizos panaikinimo ar atšaukimo priimamas ne vėliau kaip per 14 kalendorių dienų nuo teikimo arba užsieniečio ar priimančio asmens prašymo ir (ar) visų reikiamų dokumentų gavimo dienos.</text:span></text:p>
      <text:p text:style-name="P2084"><text:span text:style-name="T2085">Vizų tarnybos valstybės tarnautojas, priėmęs sprendimą pan</text:span><text:span text:style-name="T2086">aikinti ar atšaukti nacionalinę vizą, su šiuo sprendimu supažindina į vizų tarnybą atvykusį užsienietį, duoda jam pasirašyti ir šio sprendimo kopiją, patvirtintą pagal Lietuvos vyriausiojo archyvaro nustatytus dokumentų rengimo reikalavimus, įteikia užsien</text:span><text:span text:style-name="T2087">iečiui. Jeigu su šiuo sprendimu užsienietis nesupažindinamas vizų tarnyboje, tai ne vėliau kaip per 3 darbo dienas nuo šio sprendimo priėmimo užsieniečiui registruotu paštu prašyme išduoti nacionalinę vizą nurodytu gyvenamosios vietos adresu išsiunčiama ši</text:span><text:span text:style-name="T2088">o sprendimo kopija, patvirtinta pagal Lietuvos vyriausiojo archyvaro nustatytus dokumentų rengimo reikalavimus, arba į užsieniečio prašyme išduoti nacionalinę vizą nurodytą elektroninį paštą išsiunčiama šio sprendimo skaitmeninė kopija, išskyrus atvejus, k</text:span><text:span text:style-name="T2089">ai nacionalinė viza atšaukiama užsieniečio prašymu arba panaikinama priimančio asmens prašymu, arba gavus aprašo 91 punkte nurodytą priimančio asmens pranešimą.</text:span><text:s/></text:p>
      <text:p text:style-name="P2090">Punkto pakeitimai:</text:p>
      <text:p text:style-name="P2091"><text:span text:style-name="T2092">Nr.<text:s/></text:span><text:a xlink:href="https://www.e-tar.lt/portal/legalAct.html?documentId=ff996bc02e8a11e9b66f85227a03f7a3" office:target-frame-name="_top" xlink:show="replace"><text:span text:style-name="T2093">1V-134/V-41</text:span></text:a><text:span text:style-name="T2094">, 2019-02-11, paskelbta TAR 2019-02-12, i. k. 2019-02173</text:span></text:p>
      <text:p text:style-name="P2095"><text:span text:style-name="T2096">Nr.<text:s/></text:span><text:a xlink:href="https://www.e-tar.lt/portal/legalAct.html?documentId=80936e10ac4411e9aa488968c21ecc58" office:target-frame-name="_top" xlink:show="replace"><text:span text:style-name="T2097">1V-636/V-214</text:span></text:a><text:span text:style-name="T2098">, 2019-07-15, paskelbta TAR 2019-07-22, i. k. 2</text:span><text:span text:style-name="T2099">019-12014</text:span></text:p>
      <text:p text:style-name="Normal"/>
      <text:p text:style-name="P2100"><text:span text:style-name="T2101">96</text:span><text:span text:style-name="T2102">. Apie priimtą sprendimą dėl nacionalinės vizos panaikinimo aprašo 92</text:span><text:span text:style-name="T2103"><text:s/></text:span><text:span text:style-name="T2104">punkte nurodytai institucijai, pateikusiai teikimą dėl nacionalinės vizos panaikinimo, ir priimančiam asmeniui, pateikusiam prašymą dėl nacionalinės vizos panaikinimo,<text:s/></text:span><text:span text:style-name="T2105">nepranešama.</text:span><text:s/></text:p>
      <text:p text:style-name="P2106">Punkto pakeitimai:</text:p>
      <text:p text:style-name="P2107"><text:span text:style-name="T2108">Nr.<text:s/></text:span><text:a xlink:href="https://www.e-tar.lt/portal/legalAct.html?documentId=ff996bc02e8a11e9b66f85227a03f7a3" office:target-frame-name="_top" xlink:show="replace"><text:span text:style-name="T2109">1V-134/V-41</text:span></text:a><text:span text:style-name="T2110">, 2019-02-11, paskelbta TAR 2019-02-12, i. k. 2019-02173</text:span></text:p>
      <text:p text:style-name="Normal"/>
      <text:p text:style-name="P2111"><text:span text:style-name="T2112">97</text:span><text:span text:style-name="T2113">. Priėmus sprendimą dėl nacionalinės vizos pan</text:span><text:span text:style-name="T2114">aikinimo ar atšaukimo, vizos mašininio nuskaitymo zonoje dedamas Vizų kodekso 34 straipsnio 5 dalyje nurodytas spaudas ir viza padaroma netinkama naudoti – optiškai kintantis vizos įklijos elementas, latentinio vaizdo įspūdį daranti apsaugos priemonė ir žo</text:span><text:span text:style-name="T2115">dis „viza“ subraižoma aštriu įrankiu.</text:span><text:s/></text:p>
      <text:p text:style-name="P2116">Punkto pakeitimai:</text:p>
      <text:p text:style-name="P2117"><text:span text:style-name="T2118">Nr.<text:s/></text:span><text:a xlink:href="https://www.e-tar.lt/portal/legalAct.html?documentId=80936e10ac4411e9aa488968c21ecc58" office:target-frame-name="_top" xlink:show="replace"><text:span text:style-name="T2119">1V-636/V-214</text:span></text:a><text:span text:style-name="T2120">, 2019-07-15, paskelbta TAR 2019-07-22, i. k. 2019-12014</text:span></text:p>
      <text:p text:style-name="Normal"/>
      <text:p text:style-name="P2121"><text:span text:style-name="T2122">98</text:span><text:span text:style-name="T2123">. Užsieniečių teisin</text:span><text:span text:style-name="T2124">ės padėties įstatymo 22 straipsnio 1 dalies 6 punkte nurodytu atveju įgaliotas Migracijos departamento valstybės tarnautojas p</text:span><text:span text:style-name="T2125">rieš įteikdamas užsieniečiui leidimą gyventi Lietuvos Respublikoje ar</text:span><text:span text:style-name="T2126"><text:s/>S</text:span><text:span text:style-name="T2127">ąjungos piliečio šeimos nario leidimo gyventi šalyje kortel</text:span><text:span text:style-name="T2128">ę</text:span><text:span text:style-name="T2129"><text:s/>galiojančios nacionalinės<text:s/></text:span><text:span text:style-name="T2130">vizos mašininio nuskaitymo zonoje užrašo „Išduotas leidimas gyventi LR“ ir aprašo 97 punkte nurodytu būdu padaro vizą netinkama naudoti.<text:s/></text:span></text:p>
      <text:p text:style-name="P2131">Punkto pakeitimai:</text:p>
      <text:p text:style-name="P2132"><text:span text:style-name="T2133">Nr.<text:s/></text:span><text:a xlink:href="https://www.e-tar.lt/portal/legalAct.html?documentId=80936e10ac4411e9aa488968c21ecc58" office:target-frame-name="_top" xlink:show="replace"><text:span text:style-name="T2134">1V-636/V-214</text:span></text:a><text:span text:style-name="T2135">, 2019-07-15, paskelbta TAR 2019-07-22, i. k. 2019-12014</text:span></text:p>
      <text:p text:style-name="Normal"/>
      <text:p text:style-name="P2136"><text:span text:style-name="T2137">99</text:span><text:span text:style-name="T2138">.<text:s/></text:span><text:span text:style-name="T2139">Jeigu institucija, priėmusi sprendimą dėl nacionalinės vizos panaikinimo ar atšaukimo, dėl objektyvių priežasčių negali atlikti aprašo<text:s/></text:span><text:span text:style-name="T2140">97</text:span><text:span text:style-name="T2141"><text:s/>punkte nu</text:span><text:span text:style-name="T2142">rodytų veiksmų, šiuos veiksmus atlieka Valstybės sienos apsaugos tarnyba, kai užsienietis ketina kirsti Lietuvos Respublikos valstybės sieną arba</text:span><text:s/>bet kuri Lietuvos vizų tarnyba, kai užsienietis kreipiasi dėl vizos išdavimo<text:span text:style-name="T2143">.</text:span><text:s/></text:p>
      <text:p text:style-name="P2144">Punkto pakeitimai:</text:p>
      <text:p text:style-name="P2145"><text:span text:style-name="T2146">Nr.<text:s/></text:span><text:a xlink:href="https://www.e-tar.lt/portal/legalAct.html?documentId=80936e10ac4411e9aa488968c21ecc58" office:target-frame-name="_top" xlink:show="replace"><text:span text:style-name="T2147">1V-636/V-214</text:span></text:a><text:span text:style-name="T2148">, 2019-07-15, paskelbta TAR 2019-07-22, i. k. 2019-12014</text:span></text:p>
      <text:p text:style-name="Normal"/>
      <text:p text:style-name="P2149"><text:span text:style-name="T2150">100</text:span><text:span text:style-name="T2151">. Duomenys apie panaikintą ar atšauktą nacionalinę vizą įrašomi į<text:s/></text:span><text:span text:style-name="T2152">Užsieniečių<text:s/></text:span><text:span text:style-name="T2153">registrą</text:span><text:span text:style-name="T2154">.</text:span><text:s/></text:p>
      <text:p text:style-name="P2155">Punkto pakeitimai:</text:p>
      <text:p text:style-name="P2156"><text:span text:style-name="T2157">Nr.<text:s/></text:span><text:a xlink:href="https://www.e-tar.lt/portal/legalAct.html?documentId=80936e10ac4411e9aa488968c21ecc58" office:target-frame-name="_top" xlink:show="replace"><text:span text:style-name="T2158">1V-636/V-214</text:span></text:a><text:span text:style-name="T2159">, 2019-07-15, paskelbta TAR 2019-07-22, i. k. 2019-12014</text:span></text:p>
      <text:p text:style-name="Normal"/>
      <text:p text:style-name="P2160"><text:span text:style-name="T2161">ANTRASIS</text:span><text:span text:style-name="T2162"><text:s/>SKIRSNIS</text:span></text:p>
      <text:p text:style-name="P2163"><text:span text:style-name="T2164">TARPININKAVIMO RAŠTO PATEIKIMA</text:span><text:span text:style-name="T2165">S</text:span></text:p>
      <text:p text:style-name="P2166"/>
      <text:p text:style-name="P2167"><text:span text:style-name="T2168">101</text:span><text:span text:style-name="T2169">.</text:span><text:span text:style-name="T2170"><text:tab/></text:span><text:span text:style-name="T2171">Šiame aprašo skirsnyje nustatyta tvarka pateiktas tarpininkavimo raštas – tai priimančio asmens<text:s/></text:span><text:span text:style-name="T2172">prašymas išduoti daugkartinę nacionalinę vizą užsieniečiui, atvykstančiam pas priimantį asmenį.</text:span><text:span text:style-name="T2173"><text:s/></text:span></text:p>
      <text:p text:style-name="P2174"><text:span text:style-name="T2175">Tarpininkavimo raštas turi būti sudarytas ne anksči</text:span><text:span text:style-name="T2176">au nei prieš 30 dienų iki užsieniečio prašymo išduoti daugkartinę nacionalinę vizą pateikimo dienos ir apimti visą numatomą užsieniečio buvimo Lietuvos Respublikoje turint daugkartinę nacionalinę vizą laikotarpį.</text:span></text:p>
      <text:p text:style-name="P2177"><text:span text:style-name="T2178">102</text:span><text:span text:style-name="T2179">. Priimantis asmuo tarpininkavimo ra</text:span><text:span text:style-name="T2180">štą užpildo elektroninių paslaugų informacinėje sistemoje, pateikdamas aprašo 11 priede nurodytus duomenis</text:span><text:span text:style-name="T2181">.<text:s/></text:span><text:span text:style-name="T2182">Tarpininkavimo raštas pateikiamas per elektroninių paslaugų informacinę sistemą. Kai elektroninių paslaugų informacinėje sistemoje tarpininkavimo ra</text:span><text:span text:style-name="T2183">štui suteikiamas numeris, laikoma, kad<text:s/></text:span><text:span text:style-name="T2184">tarpininkavimo raštas atitinka aprašo reikalavimus. Per<text:s/></text:span><text:span text:style-name="T2185">elektroninių paslaugų informacinę sistemą tarpininkavimo rašto numeris perduodamas priimančiam asmeniui. Šį numerį užsienietis turi nurodyti Lietuvos vizų tarnyb</text:span><text:span text:style-name="T2186">ai.</text:span><text:s/></text:p>
      <text:p text:style-name="P2187"><text:span text:style-name="T2188">103</text:span><text:span text:style-name="T2189">.</text:span><text:span text:style-name="T2190"><text:tab/>Pateikdamas tarpininkavimo raštą, priimantis asmuo įsipareigoja:</text:span></text:p>
      <text:p text:style-name="P2191"><text:span text:style-name="T2192">103.1</text:span><text:span text:style-name="T2193">.</text:span><text:span text:style-name="T2194"><text:tab/>tinkamai apgyvendinti užsienietį jo buvimo Lietuvos Respublikoje turint vizą laikotarpiu;</text:span></text:p>
      <text:p text:style-name="P2195"><text:span text:style-name="T2196">103.2</text:span><text:span text:style-name="T2197">. prireikus padengti valstybės išlaidas, patirtas dėl užsieniečio<text:s/></text:span><text:span text:style-name="T2198">išsiuntimo iš Lietuvos Respublikos, įpareigojimo išvykti iš Lietuvos Respublikos ar grąžinimo į užsienio valstybę (įskaitant apgyvendinimo ir išlaikymo);</text:span></text:p>
      <text:p text:style-name="P2199"><text:span text:style-name="T2200">103.3</text:span><text:span text:style-name="T2201">.</text:span><text:span text:style-name="T2202"><text:tab/></text:span>įdarbinti užsienietį pagal veiklos sritį, kurioje priimantis asmuo turi teisę veikti, arba<text:s/>sudaryti užsieniečiui sąlygas užsiimti veikla, dėl kurios jis kreipsis dėl daugkartinės nacionalinės vizos išdavimo<text:span text:style-name="T2203">;</text:span></text:p>
      <text:p text:style-name="P2204"><text:span text:style-name="T2205">103.4</text:span><text:span text:style-name="T2206">.</text:span><text:span text:style-name="T2207"><text:tab/>užtikrinti, kad užsienietis buvimo Lietuvos Respublikoje turint nacionalinę vizą laikotarpiu turės sveikatos draudimą, atitinkan</text:span><text:span text:style-name="T2208">tį Užsieniečių teisinės padėties įstatymo 6</text:span><text:span text:style-name="T2209">1</text:span><text:span text:style-name="T2210"><text:s/>straipsnyje ir 17 straipsnio 7 dalyje nustatytus reikalavimus, bei atlyginti valstybės išlaidas, patirtas dėl užsieniečio sveikatos priežiūros.</text:span></text:p>
      <text:p text:style-name="P2211"><text:span text:style-name="T2212">104</text:span><text:span text:style-name="T2213">.<text:s/></text:span>Tarpininkavimo raštas<text:span text:style-name="T2214"><text:s/>nepriimamas (numeris nesuteikiamas</text:span><text:span text:style-name="T2215">), jeigu priimantis asmuo<text:s/></text:span><text:span text:style-name="T2216">elektroninių paslaugų informacinėje sistemoje</text:span><text:span text:style-name="T2217"><text:s/>nepatvirtina aprašo 11 priedo 6 punkte nurodytų įsipareigojimų.</text:span></text:p>
      <text:p text:style-name="P2218"><text:span text:style-name="T2219">105</text:span><text:span text:style-name="T2220">.</text:span><text:span text:style-name="T2221"><text:tab/></text:span><text:span text:style-name="T2222">Priimantis asmuo gali elektroninių paslaugų informacinėje sistemoje atšaukti pateiktą tarpininkavimo raštą, jei</text:span><text:span text:style-name="T2223">gu šio rašto pagrindu dar neišduota daugkartinė nacionalinė viza.</text:span><text:s/></text:p>
      <text:p text:style-name="P2224">Skirsnio pakeitimai:</text:p>
      <text:p text:style-name="P2225"><text:span text:style-name="T2226">Nr.<text:s/></text:span><text:a xlink:href="https://www.e-tar.lt/portal/legalAct.html?documentId=80936e10ac4411e9aa488968c21ecc58" office:target-frame-name="_top" xlink:show="replace"><text:span text:style-name="T2227">1V-636/V-214</text:span></text:a><text:span text:style-name="T2228">, 2019-07-15, paskelbta TAR 2019-07-22, i. k.<text:s/></text:span><text:span text:style-name="T2229">2019-12014</text:span></text:p>
      <text:p text:style-name="Normal"/>
      <text:p text:style-name="P2230"><text:span text:style-name="T2231">TREČIASIS</text:span><text:span text:style-name="T2232"><text:s/>SKIRSNIS</text:span></text:p>
      <text:p text:style-name="P2233"><text:span text:style-name="T2234">PATVIRTINTŲ ĮMONIŲ SĄRAŠO SUDARYMAS</text:span></text:p>
      <text:p text:style-name="P2235"/>
      <text:p text:style-name="P2236"><text:span text:style-name="T2237">106</text:span><text:span text:style-name="T2238">. Juridinis asmuo gali Migracijos departamentui pateikti prašymą įtraukti jį į Patvirtintų įmonių sąrašą. Prašymą įtraukti į Patvirtintų įmonių sąrašą gali pateikti tik<text:s/></text:span><text:span text:style-name="T2239">juridinis asmuo. Prašymas įtraukti į Patvirtintų įmonių sąrašą pateikiamas per elektroninių paslaugų informacinę sistemą. Kol nesukurtos techninės priemonės prašymą pateikti per elektroninių paslaugų informacinę sistemą, aprašo 12 priede nurodytos formos p</text:span><text:span text:style-name="T2240">rašymas Migracijos departamentui pateikiamas paštu ar elektroniniais ryšiais. Elektroniniais ryšiais siunčiamas prašymas turi būti pasirašytas kvalifikuotu elektroniniu parašu, sukurtu saugia parašo formavimo įranga ir patvirtintu galiojančiu kvalifikuotu<text:s/></text:span><text:span text:style-name="T2241">sertifikatu, arba suformuotas elektroninėmis priemonėmis, kurios leidžia užtikrinti teksto vientisumą ir nepakeičiamumą.</text:span><text:s/></text:p>
      <text:p text:style-name="P2242">Punkto pakeitimai:</text:p>
      <text:p text:style-name="P2243"><text:span text:style-name="T2244">Nr.<text:s/></text:span><text:a xlink:href="https://www.e-tar.lt/portal/legalAct.html?documentId=80936e10ac4411e9aa488968c21ecc58" office:target-frame-name="_top" xlink:show="replace"><text:span text:style-name="T2245">1V-636/V-214</text:span></text:a><text:span text:style-name="T2246">,</text:span><text:span text:style-name="T2247"><text:s/>2019-07-15, paskelbta TAR 2019-07-22, i. k. 2019-12014</text:span></text:p>
      <text:p text:style-name="Normal"/>
      <text:p text:style-name="P2248"><text:span text:style-name="T2249">107</text:span><text:span text:style-name="T2250">. Prašymas įtraukti į Patvirtintų įmonių sąrašą<text:s/></text:span><text:span text:style-name="T2251">ne vėliau kaip per 5 darbo dienas nuo jo gavimo Migracijos departamente dienos kartu su pateiktais dokumentais grąžinamas juos pateikusiam jurid</text:span><text:span text:style-name="T2252">iniam asmeniui, raštu jam paaiškinus grąžinimo priežastį ir suteikus reikiamą informaciją, jeigu<text:s/></text:span><text:span text:style-name="T2253">prašymas įtraukti į Patvirtintų įmonių sąrašą pateikiamas nesilaikant aprašo 106 punkte nurodytų reikalavimų, jeigu juridinis asmuo šiame prašyme užpildė ne vi</text:span><text:span text:style-name="T2254">sas reikiamas eilutes arba jeigu<text:s/></text:span><text:span text:style-name="T2255">kartu su prašymu pateikiami ne visi reikiami dokumentai.</text:span></text:p>
      <text:p text:style-name="P2256"><text:span text:style-name="T2257">108</text:span><text:span text:style-name="T2258">. Juridinis asmuo įtraukiamas į Patvirtintų įmonių sąrašą, jeigu atitinka visus aprašo 110.1–110.13 papunkčiuose arba 110.1–110.6 ir 110.14 ar 110.15 papunktyj</text:span><text:span text:style-name="T2259">e nurodytus kriterijus.</text:span></text:p>
      <text:p text:style-name="P2260"><text:span text:style-name="T2261">109</text:span><text:span text:style-name="T2262">. Į Patvirtintų įmonių sąrašą juridiniai asmenys įtraukiami pagal ekonominės veiklos rūšį (rūšis) srityje (srityse), kurioje (kuriose) juridinis asmuo vykdo veiklą ne trumpiau kaip 2 metus.</text:span></text:p>
      <text:p text:style-name="P2263"><text:span text:style-name="T2264">110</text:span><text:span text:style-name="T2265">. Įtraukimo į Patvirtintų įm</text:span><text:span text:style-name="T2266">onių sąrašą kriterijai yra šie:</text:span></text:p>
      <text:p text:style-name="P2267"><text:span text:style-name="T2268">110.1</text:span><text:span text:style-name="T2269">. juridinis asmuo neturi didesnės negu vieno bazinės socialinės išmokos dydžio mokestinės nepriemokos Lietuvos Respublikos valstybės biudžetui, savivaldybių biudžetams ar fondams, į kuriuos mokamus mokesčius administr</text:span><text:span text:style-name="T2270">uoja Valstybinė mokesčių inspekcija</text:span><text:span text:style-name="T2271"><text:s/>prie Lietuvos Respublikos finansų ministerijos (toliau – Valstybinė mokesčių inspekcija)</text:span><text:span text:style-name="T2272">, muitinei ar Valstybinio socialinio draudimo fondo biudžetui (išskyrus atvejus, kai mokesčių, delspinigių, baudų mokėjimas išdėstyt</text:span><text:span text:style-name="T2273">as dalimis ar</text:span><text:span text:style-name="T2274"><text:s/></text:span><text:span text:style-name="T2275">atidėtas Lietuvos Respublikos teisės aktų nustatyta tvarka) ir pateikia Atsiskaitymo su valstybe ir (ar) savivaldybių biudžetais, pinigų fondais pažymą (FR0320 formą) arba Nepakankamo atsiskaitymo su valstybės ir (ar) savivaldybių biudžetais,</text:span><text:span text:style-name="T2276"><text:s/>pinigų fondais pažymą (FR0321 formą), išduotą ne anksčiau nei prieš 1 mėnesį iki aprašo 106 punkte nurodyto prašymo pateikimo dienos;</text:span></text:p>
      <text:p text:style-name="P2277"><text:span text:style-name="T2278">110.2</text:span><text:span text:style-name="T2279">. juridinis asmuo vykdo įsipareigojimus muitinei ir neturi nesumokėtų baudų, kurių dydis (suma) didesnis (didesn</text:span><text:span text:style-name="T2280">ė) negu vienas bazinės socialinės išmokos dydis (išskyrus atvejus, kai baudų mokėjimas išdėstytas dalimis ar atidėtas Lietuvos Respublikos teisės aktų nustatyta tvarka);</text:span></text:p>
      <text:p text:style-name="P2281"><text:span text:style-name="T2282">110.3</text:span><text:span text:style-name="T2283">. juridinis asmuo nėra likviduojamas ar bankrutuojantis;</text:span></text:p>
      <text:p text:style-name="P2284"><text:span text:style-name="T2285">110.4</text:span><text:span text:style-name="T2286">. juridinis</text:span><text:span text:style-name="T2287"><text:s/>asmuo nebaustas už leidimą dirbti nelegalų darbą, nedeklaruotą darbą ar užsieniečių įdarbinimo tvarkos pažeidimus pagal Lietuvos Respublikos užimtumo įstatymo nuostatas, o jeigu buvo baustas – nuo dienos, kurią skirta bauda ar įpareigojimas baigti vykdyti</text:span><text:span text:style-name="T2288">, praėjo daugiau kaip 1 metai,</text:span><text:span text:style-name="T2289"><text:s/></text:span><text:span text:style-name="T2290">per pastaruosius 5 metus nėra įsiteisėjusiu teismo nuosprendžiu pripažintas kaltu dėl Lietuvos Respublikoje nelegaliai esančių trečiųjų šalių piliečių darbo,<text:s/></text:span><text:span text:style-name="T2291">nusikaltimų, susijusių su prekyba žmonėmis,<text:s/></text:span><text:span text:style-name="T2292">neteisėto vertimosi<text:s/></text:span><text:span text:style-name="T2293">komercine, ūkine, finansine ar profesine veikla, neteisėtos juridinio asmens veiklos, apgaulingo apskaitos tvarkymo ar papirkimo,</text:span><text:span text:style-name="T2294"><text:s/>dėl tokių nusikalstamų veikų padarymo juridiniam asmeniui nėra pareikšti įtarimai</text:span><text:span text:style-name="T2295">;</text:span><text:span text:style-name="T2296"><text:s/></text:span></text:p>
      <text:p text:style-name="P2297"><text:span text:style-name="T2298">110.5</text:span><text:span text:style-name="T2299">. juridinio asmens vadovas ar jo<text:s/></text:span><text:span text:style-name="T2300">įgaliotas asmuo:</text:span></text:p>
      <text:p text:style-name="P2301"><text:span text:style-name="T2302">110.5.1</text:span><text:span text:style-name="T2303">. nebuvo baustas už administracinius nusižengimus, susijusius su asmens darbo ir socialinėmis teisėmis, neteisėtą vertimąsi komercine, ūkine, finansine ar profesine veikla arba nepranešimą apie pasikeitusius užsieniečio duomenis,<text:s/></text:span><text:span text:style-name="T2304">o jeigu buvo baustas – nuo dienos, kurią nuobauda baigta vykdyti, praėjo daugiau kaip 1 metai;</text:span></text:p>
      <text:p text:style-name="P2305"><text:span text:style-name="T2306">110.5.2</text:span><text:span text:style-name="T2307">. per pastaruosius 5 metus nėra įsiteisėjusiu teismo nuosprendžiu pripažintas kaltu dėl Lietuvos Respublikoje nelegaliai esančių trečiųjų šalių pilieč</text:span><text:span text:style-name="T2308">ių darbo,<text:s/></text:span><text:span text:style-name="T2309">nusikaltimų, susijusių su prekyba žmonėmis,<text:s/></text:span><text:span text:style-name="T2310">neteisėto vertimosi komercine, ūkine, finansine ar profesine veikla, neteisėtos juridinio asmens veiklos, apgaulingo apskaitos tvarkymo ar papirkimo,</text:span><text:span text:style-name="T2311"><text:s/>dėl tokių nusikalstamų veikų padarymo<text:s/></text:span><text:span text:style-name="T2312">juridinio asme</text:span><text:span text:style-name="T2313">ns vadovui ar jo įgaliotam asmeniui nėra<text:s/></text:span><text:span text:style-name="T2314">pareikšti įtarimai</text:span><text:span text:style-name="T2315">;</text:span></text:p>
      <text:p text:style-name="P2316"><text:span text:style-name="T2317">110.6</text:span><text:span text:style-name="T2318">. Migracijos departamentas nebuvo nustatęs, kad yra rimtas pagrindas manyti, kad šis juridinis asmuo yra fiktyvi įmonė pagal Užsieniečių teisinės padėties įstatymo 2 straipsnio 6 dalį;</text:span></text:p>
      <text:p text:style-name="P2319"><text:span text:style-name="T2320">110.7</text:span><text:span text:style-name="T2321">.</text:span><text:span text:style-name="T2322"><text:s/></text:span><text:span text:style-name="T2323">juridinis asmuo vykdo Lietuvos Respublikoje veiklą, kuria siekiama pelno, ne trumpiau kaip 3 metus ir yra valstybės įmonei Registrų centrui pateikęs pastarųjų 3 metų finansinės atskaitomybės dokumentus;</text:span></text:p>
      <text:p text:style-name="P2324"><text:span text:style-name="T2325">110.8</text:span><text:span text:style-name="T2326">. juridinis asmuo veiklą srityje</text:span><text:span text:style-name="T2327"><text:s/>(srityse), pagal ekonominės veiklos rūšį (rūšis), pagal kurią (kurias) prašo būti įtrauktas į Patvirtintų įmonių sąrašą, vykdo ne trumpiau kaip 2 metus ir tai patvirtina valstybės įmonei Registrų centrui pateikti pastarųjų 2 metų finansinės atskaitomybės<text:s/></text:span><text:span text:style-name="T2328">dokumentai. Jei juridinio asmens vykdoma veikla yra licencijuojama ir duomenys apie išduotą licenciją nėra tvarkomi Licencijų informacinėje sistemoje, tai juridinis asmuo prie aprašo 106 punkte nurodyto prašymo turi pridėti licencijos kopiją;</text:span></text:p>
      <text:p text:style-name="P2329"><text:span text:style-name="T2330">110.9</text:span><text:span text:style-name="T2331">. ju</text:span><text:span text:style-name="T2332">ridinis asmuo turi užsieniečių įdarbinimo patirties</text:span><text:span text:style-name="T2333"><text:s/>–<text:s/></text:span><text:span text:style-name="T2334">juridiniame asmenyje pastarųjų 2 metų iki prašymo įtraukti į Patvirtintų įmonių sąrašą pateikimo dienos laikotarpiu visą darbo laiką vienu metu ne trumpiau kaip 6 mėnesius dirbo ne mažiau kaip trys užsi</text:span><text:span text:style-name="T2335">eniečiai, turintys vizų tarnybos išduotą nacionalinę vizą arba leidimą laikinai gyventi. Šiuo atveju juridinis asmuo aprašo 106 punkte nurodytame prašyme turi nurodyti įdarbintus užsieniečius ir pridėti šiame papunktyje nurodytas sąlygas pagrindžiančius do</text:span><text:span text:style-name="T2336">kumentus (pavyzdžiui, darbo sutarčių kopijas);</text:span></text:p>
      <text:p text:style-name="P2337"><text:span text:style-name="T2338">110.10</text:span><text:span text:style-name="T2339">.</text:span><text:span text:style-name="T2340"><text:s/></text:span><text:span text:style-name="T2341">juridiniame asmenyje visą darbo laiką</text:span><text:span text:style-name="T2342"><text:s/></text:span><text:span text:style-name="T2343">dirba 10 ar daugiau darbuotojų;</text:span></text:p>
      <text:p text:style-name="P2344"><text:span text:style-name="T2345">110.11</text:span><text:span text:style-name="T2346">.</text:span><text:span text:style-name="T2347"><text:s/></text:span><text:span text:style-name="T2348">juridinio asmens pajamos sudaro ne mažiau kaip 500 000 eurų per metus;</text:span></text:p>
      <text:p text:style-name="P2349"><text:span text:style-name="T2350">110.12</text:span><text:span text:style-name="T2351">.</text:span><text:span text:style-name="T2352"><text:s/></text:span><text:span text:style-name="T2353">juridinio asmens mokamas vidutin</text:span><text:span text:style-name="T2354">is mėnesinis bruto darbo užmokestis yra ne mažesnis nei Lietuvos Respublikos Vyriausybės patvirtinta minimalioji mėnesinė alga, padauginta iš koeficiento 1,3;</text:span></text:p>
      <text:p text:style-name="P2355"><text:span text:style-name="T2356">110.13</text:span><text:span text:style-name="T2357">. juridinis asmuo nevykdo laikinojo įdarbinimo veiklos;</text:span></text:p>
      <text:p text:style-name="P2358"><text:span text:style-name="T2359">110.14</text:span><text:span text:style-name="T2360">.</text:span><text:span text:style-name="T2361"><text:s/></text:span><text:span text:style-name="T2362">juridinio asmens ka</text:span><text:span text:style-name="T2363">pitalo investicijos pasiekė ne mažesnę kaip vieno milijono eurų sumą. Šiuo atveju juridinis asmuo prie aprašo 106 punkte nurodyto prašymo turi pridėti nepriklausomo auditoriaus išvadas apie atliktą investiciją;</text:span></text:p>
      <text:p text:style-name="P2364"><text:span text:style-name="T2365">110.15</text:span><text:span text:style-name="T2366">.</text:span><text:span text:style-name="T2367"><text:s/></text:span><text:span text:style-name="T2368">juridinis asmuo su Lietuvos<text:s/></text:span><text:span text:style-name="T2369">Respublikos Vyriausybe arba jos įgaliota institucija Lietuvos Respublikos investicijų įstatymo nustatyta tvarka yra sudaręs investicijų sutartį. Šiuo atveju juridinis asmuo prie aprašo 106 punkte nurodyto prašymo turi</text:span><text:span text:style-name="T2370"><text:s/></text:span><text:span text:style-name="T2371">pridėti įrodymus apie sudarytą investi</text:span><text:span text:style-name="T2372">cijų sutartį.</text:span></text:p>
      <text:p text:style-name="P2373"><text:span text:style-name="T2374">111</text:span><text:span text:style-name="T2375">. Gavęs prašymą įtraukti į Patvirtintų įmonių sąrašą, įgaliotas Migracijos departamento valstybės tarnautojas:<text:s/></text:span></text:p>
      <text:p text:style-name="P2376"><text:span text:style-name="T2377">111.1</text:span><text:span text:style-name="T2378">. ne vėliau kaip per 5 darbo dienas išsiunčia elektroniniu paštu paklausimus (dokumentų skaitmenines kopijas arba<text:s/></text:span><text:span text:style-name="T2379">elektroninius dokumentus, pasirašytus kvalifikuotu elektroniniu parašu) teritorinei muitinei, kurios teritorijoje yra juridinio asmens, dėl kurio kreipiamasi, buveinė (toliau – teritorinė muitinė), Valstybinei darbo inspekcijai, Valstybinei mokesčių inspek</text:span><text:span text:style-name="T2380">cijai, prireikus – paklausimus kitoms institucijoms, įstaigoms ir organizacijoms, ar juridinis asmuo atitinka aprašo 108 punkte nurodytus kriterijus. Paklausimai Valstybinei mokesčių inspekcijai gali būti teikiami per Valstybinės mokesčių inspekcijos autor</text:span><text:span text:style-name="T2381">izuotų elektroninių paslaugų sritį Mano VMI;</text:span><text:s/></text:p>
      <text:p text:style-name="P2382">Papunkčio pakeitimai:</text:p>
      <text:p text:style-name="P2383"><text:span text:style-name="T2384">Nr.<text:s/></text:span><text:a xlink:href="https://www.e-tar.lt/portal/legalAct.html?documentId=80936e10ac4411e9aa488968c21ecc58" office:target-frame-name="_top" xlink:show="replace"><text:span text:style-name="T2385">1V-636/V-214</text:span></text:a><text:span text:style-name="T2386">, 2019-07-15, paskelbta TAR 2019-07-22, i. k. 2019-12014</text:span></text:p>
      <text:p text:style-name="Normal"/>
      <text:p text:style-name="P2387"><text:span text:style-name="T2388">111.2</text:span><text:span text:style-name="T2389">. atlie</text:span><text:span text:style-name="T2390">ka kitus patikrinimus, ar juridinis asmuo atitinka aprašo 108 punkte nurodytus kriterijus.<text:s/></text:span></text:p>
      <text:p text:style-name="P2391"><text:span text:style-name="T2392">112</text:span><text:span text:style-name="T2393">. Teritorinė muitinė, Valstybinė darbo inspekcija, Valstybinė mokesčių inspekcija atsakymus elektroniniu paštu (dokumentų skaitmenines kopijas arba elektro</text:span><text:span text:style-name="T2394">ninius dokumentus, pasirašytus kvalifikuotu elektroniniu parašu) Migracijos departamentui pateikia per 10 darbo dienų nuo paklausimo gavimo dienos.</text:span></text:p>
      <text:p text:style-name="P2395">Jeigu teritorinė muitinė, Valstybinė darbo inspekcija, Valstybinė mokesčių inspekcija per 10 darbo dienų nuo<text:s/>paklausimo gavimo dienos nepateikia Migracijos departamentui atsakymo arba raštu neinformuoja jo apie tai, kad negali pateikti atsakymo per nustatytą terminą, tai laikoma, kad teritorinė muitinė, Valstybinė darbo inspekcija, Valstybinė mokesčių inspekcija<text:s/>neturi duomenų apie tai, kad juridinis asmuo neatitinka aprašo 108 punkte nurodytų kriterijų.</text:p>
      <text:p text:style-name="P2396">Punkto pakeitimai:</text:p>
      <text:p text:style-name="P2397"><text:span text:style-name="T2398">Nr.<text:s/></text:span><text:a xlink:href="https://www.e-tar.lt/portal/legalAct.html?documentId=80936e10ac4411e9aa488968c21ecc58" office:target-frame-name="_top" xlink:show="replace"><text:span text:style-name="T2399">1V-636/V-214</text:span></text:a><text:span text:style-name="T2400">, 2019-07-15, paskelbta TAR<text:s/></text:span><text:span text:style-name="T2401">2019-07-22, i. k. 2019-12014</text:span></text:p>
      <text:p text:style-name="Normal"/>
      <text:p text:style-name="P2402"><text:span text:style-name="T2403">113</text:span><text:span text:style-name="T2404">. Sprendimą dėl juridinio asmens įtraukimo (neįtraukimo) į Patvirtintų įmonių sąrašą Migracijos departamento direktorius ar jo įgaliotas valstybės tarnautojas priima ne vėliau kaip per <text:s/>mėnesį nuo aprašo 106 punkte nuro</text:span><text:span text:style-name="T2405">dyto prašymo gavimo dienos.</text:span></text:p>
      <text:p text:style-name="P2406"><text:span text:style-name="T2407">114</text:span><text:span text:style-name="T2408">. Juridinis asmuo į Patvirtintų įmonių sąrašą įtraukiamas 3 metams. Jeigu į Patvirtintų įmonių sąrašą pagal ekonominės veiklos rūšis įtrauktas juridinis asmuo nebevykdo veiklos, pagal kurią yra įtrauktas į sąrašą, arba vy</text:span><text:span text:style-name="T2409">kdo ir kitą veiklą ir šią veiklą vykdydamas atitinka aprašo 110.8 papunktyje nurodytą kriterijų, arba jeigu nori</text:span><text:span text:style-name="T2410"><text:s/></text:span><text:span text:style-name="T2411">vėl būti įtrauktas į Patvirtintų įmonių sąrašą pasibaigus 3 metų</text:span><text:span text:style-name="T2412"><text:s/></text:span><text:span text:style-name="T2413">laikotarpiui, juridinis asmuo gali iš naujo pateikti prašymą įtraukti jį į Pat</text:span><text:span text:style-name="T2414">virtintų įmonių sąrašą šiame aprašo skirsnyje nustatyta tvarka.</text:span></text:p>
      <text:p text:style-name="P2415"><text:span text:style-name="T2416">Į Patvirtintų įmonių sąrašą įtrauktas juridinis asmuo, pageidaujantis likti Patvirtintų įmonių sąraše pasibaigus 3 metų laikotarpiui, turi likus ne mažiau kaip 1 mėnesiui iki<text:s/></text:span><text:span text:style-name="T2417">termino, iki kuri</text:span><text:span text:style-name="T2418">o juridinis asmuo buvo įtrauktas į Patvirtintų įmonių sąrašą, pabaigos,<text:s/></text:span><text:span text:style-name="T2419">pateikti prašymą įtraukti jį į Patvirtintų įmonių sąrašą šiame aprašo skirsnyje nustatyta tvarka. Jei juridinis asmuo likus ne mažiau kaip 1 mėnesiui iki<text:s/></text:span><text:span text:style-name="T2420">termino, iki kurio juridinis a</text:span><text:span text:style-name="T2421">smuo buvo įtrauktas į Patvirtintų įmonių sąrašą, pabaigos, nepateikia<text:s/></text:span><text:span text:style-name="T2422">prašymo įtraukti jį į Patvirtintų įmonių sąrašą, vykdomas aprašo 122 punktas.<text:s/></text:span></text:p>
      <text:p text:style-name="P2423"><text:span text:style-name="T2424">115</text:span><text:span text:style-name="T2425">. Apie aprašo 113 punkte nurodytą sprendimą juridinis asmuo informuojamas per elektroninių paslaugų<text:s/></text:span><text:span text:style-name="T2426">informacinę sistemą. Kol nesukurtos techninės priemonės juridinį asmenį informuoti per elektroninių paslaugų informacinę sistemą, Migracijos departamentas apie priimtą sprendimą juridinį asmenį informuoja išsiųsdamas elektroniniu paštu (nuskaitytą) sprendi</text:span><text:span text:style-name="T2427">mo kopiją ne vėliau kaip per 3 darbo dienas nuo sprendimo priėmimo dienos.</text:span></text:p>
      <text:p text:style-name="P2428"><text:span text:style-name="T2429">116</text:span><text:span text:style-name="T2430">. Gavęs Migracijos departamento sprendimą dėl juridinio asmens neįtraukimo į Patvirtintų įmonių sąrašą, pakartotinį prašymą įtraukti į Patvirtintų įmonių sąrašą juridinis<text:s/></text:span><text:span text:style-name="T2431">asmuo gali pateikti tada, kai atitiks aprašo 108 punkte nurodytus</text:span><text:span text:style-name="T2432"><text:s/></text:span><text:span text:style-name="T2433">kriterijus, ir ne anksčiau nei praėjus 6 mėnesiams nuo šiame punkte nurodyto sprendimo priėmimo dienos.</text:span></text:p>
      <text:p text:style-name="P2434"><text:span text:style-name="T2435">117</text:span><text:span text:style-name="T2436">. Juridinis asmuo, įtrauktas į Patvirtintų įmonių sąrašą, privalo:</text:span></text:p>
      <text:p text:style-name="P2437"><text:span text:style-name="T2438">117.1</text:span><text:span text:style-name="T2439">. tei</text:span><text:span text:style-name="T2440">kti Migracijos departamentui, Valstybinei darbo inspekcijai, Valstybinei mokesčių inspekcijai ir kitoms valstybės įstaigoms informaciją apie įdarbintus užsieniečius, kurią reikalaujama teikti pagal Lietuvos Respublikos įstatymus, Migracijos departamentui p</text:span><text:span text:style-name="T2441">er aprašo 91 punkte nurodytą terminą</text:span><text:span text:style-name="T2442"><text:s/>–</text:span><text:span text:style-name="T2443"><text:s/>apie darbo sutarties su užsieniečiu, turinčiu nacionalinę vizą, nutraukimą, apie užsieniečio neatvykimą ar neįdarbinimą;</text:span></text:p>
      <text:p text:style-name="P2444"><text:span text:style-name="T2445">117.2</text:span><text:span text:style-name="T2446">. pranešti Migracijos departamentui apie užsienietį, kuriam išduota<text:s/></text:span><text:span text:style-name="T2447">daugkartinė</text:span><text:span text:style-name="T2448"><text:s/>naciona</text:span><text:span text:style-name="T2449">linė viza, jeigu pasikeitė užsieniečio fizinė darbo vieta arba jeigu užsienietis komandiruotas į užsienio valstybę, išskyrus atvejus, kai užsieniečiai dirba darbą, kuris susijęs su nuolatiniais važinėjimais tarptautiniais maršrutais;</text:span></text:p>
      <text:p text:style-name="P2450"><text:span text:style-name="T2451">117.3</text:span><text:span text:style-name="T2452">. užtikrinti,</text:span><text:span text:style-name="T2453"><text:s/>kad kviečiamas užsienietis nedirbtų jokio kito darbo ar pas kitą darbdavį, nei tas, kuriam dirbti jam išduota daugkartinė nacionalinė viza, išskyrus atvejus, kai su užsieniečiu darbo sutartis nutraukta arba jis neatvyko ir neįsidarbino ir apie tai juridin</text:span><text:span text:style-name="T2454">is asmuo pranešė aprašo 117.1 papunktyje nurodytoms institucijoms;</text:span></text:p>
      <text:p text:style-name="P2455"><text:span text:style-name="T2456">117.4</text:span><text:span text:style-name="T2457">. užtikrinti, kad užsienietis, kuriam išduota<text:s/></text:span><text:span text:style-name="T2458">daugkartinė</text:span><text:span text:style-name="T2459"><text:s/>nacionalinė viza, darbo juridiniame asmenyje laikotarpiu būtų</text:span><text:span text:style-name="T2460"><text:s/></text:span><text:span text:style-name="T2461">apdraustas sveikatos draudimu.</text:span></text:p>
      <text:p text:style-name="P2462"><text:span text:style-name="T2463">118</text:span><text:span text:style-name="T2464">. Juridinis asmuo iš</text:span><text:span text:style-name="T2465">braukiamas iš Patvirtintų įmonių sąrašo, jeigu nustatoma, kad:</text:span></text:p>
      <text:p text:style-name="P2466"><text:span text:style-name="T2467">118.1</text:span><text:span text:style-name="T2468">. jis nebeatitinka bent vieno iš</text:span><text:span text:style-name="T2469"><text:s/></text:span><text:span text:style-name="T2470">kriterijų, kurie buvo vertinami priimant sprendimą juridinį asmenį įtraukti į Patvirtintų įmonių sąrašą.<text:s/></text:span></text:p>
      <text:p text:style-name="P2471">Jeigu nustatoma, kad juridinis asmuo turi aprašo 110.1 papunktyje nurodytą mokestinę nepriemoką, juridinis asmuo išbraukiamas iš Patvirtintų įmonių sąrašo, jei ją turi ilgiau kaip 30 darbo dienų nuo šios aplinkybės nustatymo Migracijos departamente dienos.</text:p>
      <text:p text:style-name="P2472"><text:span text:style-name="T2473">Jeigu nustatoma, kad juridinio asmens vadovas<text:s/></text:span><text:span text:style-name="T2474">ar jo įgaliotas asmuo yra baustas už aprašo 110.5 papunktyje nurodytus darbo įstatymų, darbuotojų saugos ir sveikatos norminių teisės aktų <text:s/>pažeidimus, išskyrus baustumą už nelegalų darbą, juridinis asmuo išbraukiamas iš Patvirtintų įmonių sąrašo, jeigu už</text:span><text:span text:style-name="T2475"><text:s/>šiuos pažeidimus yra nubaudžiamas antrą kartą per 12 mėnesių laikotarpį nuo dienos, kurią nuobauda už pirmąjį pažeidimą baigta vykdyti;</text:span></text:p>
      <text:p text:style-name="P2476"><text:span text:style-name="T2477">118.2</text:span><text:span text:style-name="T2478">.<text:s/></text:span><text:span text:style-name="T2479">per pastaruosius 6 mėnesius<text:s/></text:span><text:span text:style-name="T2480">jis</text:span><text:span text:style-name="T2481"><text:s/>neįvykdė bent vienos iš</text:span><text:span text:style-name="T2482"><text:s/>aprašo 117 punkte nurodytų pareigų;</text:span></text:p>
      <text:p text:style-name="P2483"><text:span text:style-name="T2484">118.3</text:span><text:span text:style-name="T2485">. daugi</text:span><text:span text:style-name="T2486">au kaip 40 procentų užsieniečių, dėl kurių juridinis asmuo</text:span><text:span text:style-name="T2487"><text:s/>aprašo V skyriaus antrojo skirsnio nustatyta tvarka<text:s/></text:span><text:span text:style-name="T2488">pastarųjų 7 mėnesių laikotarpiu per pirmuosius 6 mėnesius<text:s/></text:span><text:span text:style-name="T2489">pateikė tarpininkavimo raštus, jais nepasinaudojo<text:s/></text:span><text:span text:style-name="T2490">ir</text:span><text:span text:style-name="T2491"><text:s/></text:span><text:span text:style-name="T2492">nesikreipė dėl nacionalinių vizų g</text:span><text:span text:style-name="T2493">avimo</text:span><text:span text:style-name="T2494">;</text:span></text:p>
      <text:p text:style-name="P2495"><text:span text:style-name="T2496">118.4</text:span><text:span text:style-name="T2497">. jis neįdarbino daugiau kaip 10 procentų užsieniečių, dėl kurių aprašo V skyriaus antrojo skirsnio nustatyta tvarka<text:s/></text:span><text:span text:style-name="T2498">pastarųjų 9 mėnesių laikotarpiu per pirmuosius 6 mėnesius</text:span><text:span text:style-name="T2499"><text:s/>pateikė<text:s/></text:span><text:span text:style-name="T2500">tarpininkavimo raštus;</text:span></text:p>
      <text:p text:style-name="P2501"><text:span text:style-name="T2502">118.5</text:span><text:span text:style-name="T2503">. jis užsieniečius, gavus</text:span><text:span text:style-name="T2504">ius nacionalines vizas, įdarbino ne visam darbo laikui;</text:span></text:p>
      <text:p text:style-name="P2505"><text:span text:style-name="T2506">118.6</text:span><text:span text:style-name="T2507">.</text:span><text:span text:style-name="T2508"><text:s/>per pastaruosius 6 mėnesius daugiau kaip 3</text:span><text:span text:style-name="T2509"><text:s/>užsieniečiai darbo juridiniame asmenyje laikotarpiu pažeidė Užsieniečių teisinės padėties įstatymo 36 straipsnio 1 dalyje, 57 straipsnio 1 ir 2 dalyse, 124 straipsnio 1 ir 2 dalyse jiems nustatytus įpareigojimus;</text:span></text:p>
      <text:p text:style-name="P2510"><text:span text:style-name="T2511">118.7</text:span><text:span text:style-name="T2512">. užsieniečiai darbo juridiniame<text:s/></text:span><text:span text:style-name="T2513">asmenyje laikotarpiu arba juridinis asmuo, kai jis yra Užsieniečių teisinės padėties 62</text:span><text:span text:style-name="T2514">1</text:span><text:span text:style-name="T2515"><text:s/>straipsnio 1 dalies 4 punkte nurodytas darbdavys, pažeidė Užsieniečių teisinės padėties įstatymo 62</text:span><text:span text:style-name="T2516">1</text:span><text:span text:style-name="T2517"><text:s/>straipsnio 2 dalyje jiems nustatytus įpareigojimus;</text:span></text:p>
      <text:p text:style-name="P2518"><text:span text:style-name="T2519">118.8</text:span><text:span text:style-name="T2520">. jur</text:span><text:span text:style-name="T2521">idiniam asmeniui tarpininkaujant buvo išduota Šengeno viza ar nacionalinė viza užsieniečiui, už kurio kitoje Europos Sąjungos valstybėje narėje pateikto prašymo suteikti prieglobstį nagrinėjimą Lietuvos Respublika buvo pripažinusi atsakomybę pagal 2013 m.<text:s/></text:span><text:span text:style-name="T2522">birželio 26 d. Europos Parlamento ir Tarybos reglamentą (ES) Nr. 604/2013, kuriuo išdėstomi valstybės narės, atsakingos už trečiosios šalies piliečio arba asmens be pilietybės vienoje iš valstybių narių pateikto tarptautinės apsaugos prašymo nagrinėjimą, n</text:span><text:span text:style-name="T2523">ustatymo kriterijai ir mechanizmai (OL 2013 L 180, p. 31), 12 straipsnį dėl to, kad užsieniečiui buvo<text:s/></text:span><text:span text:style-name="T2524">išduota viza;</text:span></text:p>
      <text:p text:style-name="P2525"><text:span text:style-name="T2526">118.9</text:span><text:span text:style-name="T2527">. užsieniečiai, atvykę į juridinį asmenį, dirba ar teikia paslaugas pagal sutartis su šiuo juridiniu asmeniu, fiziškai nebūdami Lie</text:span><text:span text:style-name="T2528">tuvos Respublikoje, išskyrus atvejus, kai užsieniečiai dirba darbą, kuris susijęs su nuolatiniais važinėjimais tarptautiniais maršrutais.</text:span></text:p>
      <text:p text:style-name="P2529"><text:span text:style-name="T2530">119</text:span><text:span text:style-name="T2531">. Migracijos departamento direktorius ar jo įgaliotas valstybės tarnautojas sprendimą išbraukti juridinį asme</text:span><text:span text:style-name="T2532">nį iš Patvirtintų įmonių sąrašo priima per 10 darbo dienų nuo bent vieno iš aprašo 118 punkte nustatytų pagrindų nustatymo dienos</text:span><text:span text:style-name="T2533">.</text:span><text:span text:style-name="T2534"><text:s/>Apie priimtą sprendimą juridinis asmuo informuojamas per elektroninių paslaugų informacinę sistemą. Kol nesukurtos techninės<text:s/></text:span><text:span text:style-name="T2535">priemonės juridinį asmenį informuoti per elektroninių paslaugų informacinę sistemą, Migracijos departamentas apie priimtą sprendimą juridinį asmenį informuoja, išsiųsdamas elektroniniu paštu (nuskaitytą) sprendimo kopiją per 3 darbo dienas nuo sprendimo pr</text:span><text:span text:style-name="T2536">iėmimo.</text:span></text:p>
      <text:p text:style-name="P2537"><text:span text:style-name="T2538">120</text:span><text:span text:style-name="T2539">. Norėdamas vėl būti įtrauktas į Patvirtintų įmonių sąrašą, prašymą įtraukti į Patvirtintų įmonių sąrašą juridinis asmuo gali pateikti tada, kai atitiks aprašo 108 punkte nurodytus kriterijus, ir ne anksčiau nei praėjus 1 metams</text:span><text:span text:style-name="T2540"><text:s/></text:span><text:span text:style-name="T2541">nuo aprašo 1</text:span><text:span text:style-name="T2542">19 punkte nurodyto sprendimo priėmimo dienos.<text:s/></text:span></text:p>
      <text:p text:style-name="P2543">Iš Patvirtintų įmonių sąrašo išbrauktas juridinis asmuo, kuris buvo įtrauktas į Patvirtintų įmonių sąrašą dėl to, kad atitinka aprašo 110.1–110.13 papunkčiuose nurodytus kriterijus, prašymą įtraukti į Patvirtintų įmonių sąrašą nepraėjus 1 metams nuo aprašo 119 punkte nurodyto sprendimo priėmimo dienos gali pateikti, jeigu atitinka aprašo 110.1–110.6 ir 110.14 ar 110.15 papunktyje nurodytus kriterijus.<text:s/></text:p>
      <text:p text:style-name="P2544"><text:span text:style-name="T2545">Iš Patvirtintų įmonių sąrašo išbrauktas juridinis asmuo, ku</text:span><text:span text:style-name="T2546">ris buvo įtrauktas į Patvirtintų įmonių sąrašą dėl to, kad atitinka aprašo 110.1–110.6 ir 110.14 ar 110.15 papunktyje nurodytus kriterijus, prašymą įtraukti į Patvirtintų įmonių sąrašą nepraėjus 1 metams nuo aprašo 119 punkte nurodyto sprendimo priėmimo di</text:span><text:span text:style-name="T2547">enos gali pateikti, jeigu atitinka aprašo 110.1–110.13 papunkčiuose nurodytus kriterijus.</text:span><text:span text:style-name="T2548"><text:s/></text:span></text:p>
      <text:p text:style-name="P2549"><text:span text:style-name="T2550">121</text:span><text:span text:style-name="T2551">. Patvirtintų įmonių sąrašas</text:span><text:span text:style-name="T2552"><text:s/></text:span><text:span text:style-name="T2553">skelbiamas</text:span><text:span text:style-name="T2554"><text:s/></text:span><text:span text:style-name="T2555">Migracijos departamento interneto svetainėje</text:span><text:span text:style-name="T2556">,<text:s/></text:span><text:span text:style-name="T2557">nurodant:</text:span></text:p>
      <text:p text:style-name="P2558"><text:span text:style-name="T2559">121.1</text:span><text:span text:style-name="T2560">.<text:s/></text:span><text:span text:style-name="T2561">juridinio asmens pavadinimą;</text:span></text:p>
      <text:p text:style-name="P2562"><text:span text:style-name="T2563">121.2</text:span><text:span text:style-name="T2564">. juridinio asm</text:span><text:span text:style-name="T2565">ens kodą;</text:span></text:p>
      <text:p text:style-name="P2566"><text:span text:style-name="T2567">121.3</text:span><text:span text:style-name="T2568">. sprendimo įtraukti juridinį asmenį į sąrašą datą;</text:span></text:p>
      <text:p text:style-name="P2569"><text:span text:style-name="T2570">121.4</text:span><text:span text:style-name="T2571">. ekonominės veiklos rūšį (rūšis), pagal kurią (kurias) juridinis asmuo įtrauktas į sąrašą;</text:span></text:p>
      <text:p text:style-name="P2572"><text:span text:style-name="T2573">121.5</text:span><text:span text:style-name="T2574">. datą, iki kurios juridinis asmuo įtrauktas į sąrašą.</text:span></text:p>
      <text:p text:style-name="P2575"><text:span text:style-name="T2576">122</text:span><text:span text:style-name="T2577">. Aprašo<text:s/></text:span><text:span text:style-name="T2578">121 punkte nurodyti duomenys Migracijos departamento interneto svetainėje panaikinami nuo juridinio asmens išbraukimo iš Patvirtintų įmonių sąrašo dienos ar nuo termino, iki kurio juridinis asmuo buvo įtrauktas į Patvirtintų įmonių sąrašą, pabaigos. Migrac</text:span><text:span text:style-name="T2579">ijos departamentas elektroniniu paštu informuoja Konsulinį departamentą apie juridinio asmens išbraukimą iš Patvirtintų įmonių sąrašo ne vėliau kaip kitą darbo dieną nuo sprendimo išbraukti juridinį asmenį iš sąrašo priėmimo dienos.</text:span><text:s/></text:p>
      <text:p text:style-name="P2580">Skirsnio pakeitimai:</text:p>
      <text:p text:style-name="P2581"><text:span text:style-name="T2582">Nr.<text:s/></text:span><text:a xlink:href="https://www.e-tar.lt/portal/legalAct.html?documentId=ff996bc02e8a11e9b66f85227a03f7a3" office:target-frame-name="_top" xlink:show="replace"><text:span text:style-name="T2583">1V-134/V-41</text:span></text:a><text:span text:style-name="T2584">, 2019-02-11, paskelbta TAR 2019-02-12, i. k. 2019-02173</text:span></text:p>
      <text:p text:style-name="Normal"/>
      <text:p text:style-name="P2585"><text:span text:style-name="T2586">vi</text:span><text:span text:style-name="T2587"><text:s/>SKYRIUS</text:span></text:p>
      <text:p text:style-name="P2588"><text:span text:style-name="T2589">KONSULTACIJŲ VYKDYMAS<text:s/></text:span></text:p>
      <text:p text:style-name="P2590"/>
      <text:p text:style-name="P2591"><text:span text:style-name="T2592">123</text:span><text:span text:style-name="T2593">.</text:span><text:span text:style-name="T2594"><text:tab/>Konsultavimosi dėl Šengeno vizos i</text:span><text:span text:style-name="T2595">šdavimo pagal Vizų kodekso 22 ir 31 straipsnius nacionalinė centrinė valdžios institucija yra Migracijos departamentas.</text:span></text:p>
      <text:p text:style-name="P2596"><text:span text:style-name="T2597">124</text:span><text:span text:style-name="T2598">.</text:span><text:span text:style-name="T2599"><text:tab/></text:span><text:span text:style-name="T2600">Konsultacijos dėl Šengeno ar nacionalinės vizos išdavimo yra vykdomos per N.VIS.</text:span></text:p>
      <text:p text:style-name="P2601"><text:span text:style-name="T2602">125</text:span><text:span text:style-name="T2603">.</text:span><text:span text:style-name="T2604"><text:tab/>Vizų tarnybos, nagrinėdamos<text:s/></text:span><text:span text:style-name="T2605">valstybių, nurodytų Valstybės saugumo departamento, Valstybės sienos apsaugos tarnybos ir Policijos departamento</text:span><text:span text:style-name="T2606"> </text:span><text:span text:style-name="T2607">patvirtintuose sąrašuose, piliečių ar šiuose sąrašuose nustatytų kategorijų piliečių</text:span><text:span text:style-name="T2608"> </text:span><text:span text:style-name="T2609">prašymus dėl Šengeno ar nacionalinės vizos išdavimo, konsultuojasi su atitinkama institucija, sudariusia minėtą sąrašą<text:s/></text:span><text:span text:style-name="T2610">(išskyrus atvejus, kai vizų tarnybos valstybės tarnautojas, nagrinėdamas pateiktą prašymą ir dokumentus dėl Šengeno ar nacionalinės vizos</text:span><text:span text:style-name="T2611"><text:s/>išdavimo, be konsultacijos nusprendžia, kad yra<text:s/></text:span><text:span text:style-name="T2612">Vizų kodekso 32 straipsnyje nurodytų atsisakymo išduoti Šengeno vizą pagrindų arba Užsieniečių teisinės padėties įstatymo 19 straipsnyje nurodytų atsisakymo išduoti nacionalinę vizą pagrindų)</text:span><text:span text:style-name="T2613">:</text:span><text:span text:style-name="T2614"> </text:span></text:p>
      <text:p text:style-name="P2615"><text:span text:style-name="T2616">125.1</text:span><text:span text:style-name="T2617">.</text:span><text:span text:style-name="T2618"><text:tab/>su V</text:span><text:span text:style-name="T2619">alstybės saugumo departamentu – ar<text:s/></text:span><text:span text:style-name="T2620">užsienietis gali kelti grėsmę valstybės saugumui. Valstybės saugumo departamentas pateikia informaciją dėl kitų</text:span><text:span text:style-name="T2621"><text:s/></text:span><text:span text:style-name="T2622">atsisakymo išduoti Šengeno vizą pagrindų, nurodytų</text:span><text:span text:style-name="T2623"><text:s/></text:span><text:span text:style-name="T2624">Vizų kodekso 32 straipsnyje, ar atsisakymo išduoti naciona</text:span><text:span text:style-name="T2625">linę vizą pagrindų, nurodytų</text:span><text:span text:style-name="T2626"><text:s/>Užsieniečių teisinės padėties įstatymo 19 straipsnyje,<text:s/></text:span><text:span text:style-name="T2627">jeigu tokios informacijos turi;</text:span></text:p>
      <text:p text:style-name="P2628"><text:span text:style-name="T2629">125.2</text:span><text:span text:style-name="T2630">.</text:span><text:span text:style-name="T2631"><text:tab/>su Valstybės sienos apsaugos tarnyba – ar nėra<text:s/></text:span><text:span text:style-name="T2632">rimto pagrindo manyti, kad gali kilti užsieniečio nelegalios migracijos grėsmė. Va</text:span><text:span text:style-name="T2633">lstybės sienos apsaugos tarnyba pateikia informaciją dėl kitų atsisakymo išduoti Šengeno vizą pagrindų, nurodytų Vizų kodekso 32 straipsnyje, ar atsisakymo išduoti nacionalinę vizą pagrindų, nurodytų Užsieniečių teisinės padėties įstatymo 19 straipsnyje,</text:span><text:span text:style-name="T2634"><text:s/>j</text:span><text:span text:style-name="T2635">eigu tokios informacijos turi;</text:span><text:span text:style-name="T2636"> </text:span></text:p>
      <text:p text:style-name="P2637"><text:span text:style-name="T2638">125.3</text:span><text:span text:style-name="T2639">.</text:span><text:span text:style-name="T2640"><text:tab/>su Policijos departamentu –<text:s/></text:span><text:span text:style-name="T2641">ar užsienietis gali kelti grėsmę viešajai tvarkai ar visuomenei. Policijos departamentas pateikia informaciją dėl kitų atsisakymo išduoti Šengeno vizą pagrindų, nurodytų Vizų kodekso 32</text:span><text:span text:style-name="T2642"><text:s/>straipsnyje, ar atsisakymo išduoti nacionalinę vizą pagrindų, nurodytų Užsieniečių teisinės padėties įstatymo 19 straipsnyje,</text:span><text:span text:style-name="T2643"><text:s/></text:span><text:span text:style-name="T2644">jeigu tokios informacijos turi.</text:span><text:span text:style-name="T2645"> </text:span></text:p>
      <text:p text:style-name="P2646"><text:span text:style-name="T2647">126</text:span><text:span text:style-name="T2648">.</text:span><text:span text:style-name="T2649"><text:tab/></text:span><text:span text:style-name="T2650">Aprašo 125 punkte nurodytus valstybių sąrašus Valstybės saugumo departamentas, Valsty</text:span><text:span text:style-name="T2651">bės sienos apsaugos tarnyba ir Policijos departamentas</text:span><text:span text:style-name="T2652"><text:s/></text:span><text:span text:style-name="T2653">raštu pateikia Migracijos departamentui nedelsiant po tokio sąrašo sudarymo ar jo pakeitimo, o jeigu pakeitimų nėra, apie tai raštu informuoja Migracijos departamentą kasmet iki sausio 10 d</text:span><text:span text:style-name="T2654">.<text:s/></text:span></text:p>
      <text:p text:style-name="P2655"><text:span text:style-name="T2656">127</text:span><text:span text:style-name="T2657">.</text:span><text:span text:style-name="T2658"><text:tab/></text:span><text:span text:style-name="T2659">Kai konsultuotis dėl vizos išdavimo neprivaloma, tačiau vizų tarnybos valstybės tarnautojas, išnagrinėjęs pateiktą prašymą ir dokumentus dėl Šengeno ar nacionalinės vizos gavimo, nusprendžia, kad būtina papildomai patikrinti pateiktus duomenis, jis gali ko</text:span><text:span text:style-name="T2660">nsultuotis savo iniciatyva</text:span><text:span text:style-name="T2661"><text:s/></text:span><text:span text:style-name="T2662">su aprašo 125 punkte nurodytomis institucijomis dėl tame punkte nurodytų atsisakymo išduoti Šengeno ar nacionalinę vizą pagrindų ir (ar)</text:span><text:span text:style-name="T2663"><text:s/>su Migracijos departamentu<text:s/></text:span><text:span text:style-name="T2664">dėl atsisakymo išduoti nacionalinę vizą pagrindų, nurodytų Užsien</text:span><text:span text:style-name="T2665">iečių teisinės padėties įstatymo 19 straipsnio 2 punkte (jeigu būtina papildomai patikrinti pateiktus duomenis Juridinių asmenų registre), 5 ir 10 punktuose ar atsisakymo išduoti Šengeno vizą pagrindų, nurodytų Vizų kodekso 32 straipsnio 1 dalies b punkte</text:span><text:span text:style-name="T2666">.</text:span></text:p>
      <text:p text:style-name="P2667"><text:span text:style-name="T2668">128.</text:span><text:span text:style-name="T2669"><text:s/>Neteko galios nuo 2019-03-01</text:span></text:p>
      <text:p text:style-name="P2670">Punkto naikinimas:</text:p>
      <text:p text:style-name="P2671"><text:span text:style-name="T2672">Nr.<text:s/></text:span><text:a xlink:href="https://www.e-tar.lt/portal/legalAct.html?documentId=ff996bc02e8a11e9b66f85227a03f7a3" office:target-frame-name="_top" xlink:show="replace"><text:span text:style-name="T2673">1V-134/V-41</text:span></text:a><text:span text:style-name="T2674">, 2019-02-11, paskelbta TAR 2019-02-12, i. k. 2019-02173</text:span></text:p>
      <text:p text:style-name="Normal"/>
      <text:p text:style-name="P2675"><text:span text:style-name="T2676">129</text:span><text:span text:style-name="T2677">.</text:span><text:span text:style-name="T2678"><text:tab/>Vizų tarnybos<text:s/></text:span><text:span text:style-name="T2679">valstybės tarnautojas elektroninį paklausimą dėl vizos išdavimo per N. VIS (toliau – paklausimas) išsiunčia institucijoms, nurodytoms aprašo 125 punkte (toliau – konsultavimosi institucijos) ir (ar) Migracijos departamentui ne vėliau kaip kitą darbo dieną<text:s/></text:span><text:span text:style-name="T2680">nuo užsieniečio dokumentų vizai gauti priėmimo dienos. Jeigu su konsultavimosi institucijomis ir (ar) Migracijos departamentu konsultuojamasi savo iniciatyva, siunčiant paklausimą nurodoma, su kuria (kuriomis) iš institucijų konsultuojasi.</text:span><text:s/></text:p>
      <text:p text:style-name="P2681">Punkto pakeitimai:</text:p>
      <text:p text:style-name="P2682"><text:span text:style-name="T2683">Nr.<text:s/></text:span><text:a xlink:href="https://www.e-tar.lt/portal/legalAct.html?documentId=ff996bc02e8a11e9b66f85227a03f7a3" office:target-frame-name="_top" xlink:show="replace"><text:span text:style-name="T2684">1V-134/V-41</text:span></text:a><text:span text:style-name="T2685">, 2019-02-11, paskelbta TAR 2019-02-12, i. k. 2019-02173</text:span></text:p>
      <text:p text:style-name="P2686"><text:span text:style-name="T2687">Nr.<text:s/></text:span><text:a xlink:href="https://www.e-tar.lt/portal/legalAct.html?documentId=80936e10ac4411e9aa488968c21ecc58" office:target-frame-name="_top" xlink:show="replace"><text:span text:style-name="T2688">1V-636/V-214</text:span></text:a><text:span text:style-name="T2689">, 2019-07-15, paskelbta TAR 2019-07-22, i. k. 2019-12014</text:span></text:p>
      <text:p text:style-name="Normal"/>
      <text:p text:style-name="P2690"><text:span text:style-name="T2691">129¹. Tais atvejais, kai konsultacijos yra vykdomos tik su konsultavimosi institucijomis, atsakymus į paklausimus bei informaciją dėl konsultacijos termino pratęsim</text:span><text:span text:style-name="T2692">o vizų tarnybos iš šių institucijų per N.VIS gauna tiesiogiai. Konsultavimosi institucijos atsakymus vizų tarnybai pateikia ne vėliau kaip per 7 kalendorines dienas nuo paklausimo gavimo dienos, išskyrus aprašo 133 ir 134 punktuose nurodytus atvejus.</text:span><text:s/></text:p>
      <text:p text:style-name="P2693">Papildyta pastraipa:</text:p>
      <text:p text:style-name="P2694"><text:span text:style-name="T2695">Nr.<text:s/></text:span><text:a xlink:href="https://www.e-tar.lt/portal/legalAct.html?documentId=ff996bc02e8a11e9b66f85227a03f7a3" office:target-frame-name="_top" xlink:show="replace"><text:span text:style-name="T2696">1V-134/V-41</text:span></text:a><text:span text:style-name="T2697">, 2019-02-11, paskelbta TAR 2019-02-12, i. k. 2019-02173</text:span></text:p>
      <text:p text:style-name="Normal"/>
      <text:p text:style-name="P2698"><text:span text:style-name="T2699">130</text:span><text:span text:style-name="T2700">.</text:span><text:span text:style-name="T2701"><text:tab/>Tais atvejais, kai konsultacijos vykdomos ne tik su konsult</text:span><text:span text:style-name="T2702">avimosi institucijomis, bet ir su Migracijos departamentu, konsultavimosi institucijos, patikrinusios duomenis apie užsienietį ir pagal kompetenciją įvertinusios turimą informaciją, ne vėliau kaip per 5 kalendorines dienas nuo paklausimo gavimo dienos pate</text:span><text:span text:style-name="T2703">ikia Migracijos departamentui įvertinimą. Aprašo 134 punkte nurodytu atveju konsultavimosi institucijos ir (ar) Migracijos departamentas vizų tarnybai</text:span><text:span text:style-name="T2704"><text:s/></text:span><text:span text:style-name="T2705">pateikia įvertinimą per minėtame punkte nustatytą terminą.<text:s/></text:span></text:p>
      <text:p text:style-name="P2706">Punkto pakeitimai:</text:p>
      <text:p text:style-name="P2707"><text:span text:style-name="T2708">Nr.<text:s/></text:span><text:a xlink:href="https://www.e-tar.lt/portal/legalAct.html?documentId=ff996bc02e8a11e9b66f85227a03f7a3" office:target-frame-name="_top" xlink:show="replace"><text:span text:style-name="T2709">1V-134/V-41</text:span></text:a><text:span text:style-name="T2710">, 2019-02-11, paskelbta TAR 2019-02-12, i. k. 2019-02173</text:span></text:p>
      <text:p text:style-name="Normal"/>
      <text:p text:style-name="P2711"><text:span text:style-name="T2712">131</text:span><text:span text:style-name="T2713">.</text:span><text:span text:style-name="T2714"><text:tab/>Jei atitinkamai iki aprašo 129</text:span><text:span text:style-name="T2715">1</text:span><text:span text:style-name="T2716"><text:s/>ar 130 punkte nustatyto termino pabaigos vizų tarnyba</text:span><text:span text:style-name="T2717"><text:s/></text:span><text:span text:style-name="T2718">negauna atsakymo</text:span><text:span text:style-name="T2719"><text:s/>į paklausimą iš konsultavimosi institucijos ir (ar) Migracijos departamento arba nėra informuojama</text:span><text:span text:style-name="T2720"><text:s/></text:span><text:span text:style-name="T2721">apie šio termino pratęsimą, laikoma, kad konsultavimosi institucijos ir (ar) Migracijos departamentas<text:s/></text:span><text:span text:style-name="T2722">neturi duomenų, dėl kurių prieštarautų vizos išdavimui</text:span><text:span text:style-name="T2723">.<text:s/></text:span></text:p>
      <text:p text:style-name="P2724">Punkto pakeitimai:</text:p>
      <text:p text:style-name="P2725"><text:span text:style-name="T2726">Nr.<text:s/></text:span><text:a xlink:href="https://www.e-tar.lt/portal/legalAct.html?documentId=ff996bc02e8a11e9b66f85227a03f7a3" office:target-frame-name="_top" xlink:show="replace"><text:span text:style-name="T2727">1V-134/V-41</text:span></text:a><text:span text:style-name="T2728">, 2019-02-11, paskelbta TAR 2019-02-12, i. k. 2019-02173</text:span></text:p>
      <text:p text:style-name="Normal"/>
      <text:p text:style-name="P2729"><text:span text:style-name="T2730">132</text:span><text:span text:style-name="T2731">.</text:span><text:span text:style-name="T2732"><text:tab/>Migracijos departamentas į vizų tarnybos paklausimą<text:s/></text:span><text:span text:style-name="T2733">atsako ne vėliau kaip per 7 kalendorines dienas nuo jo gavimo dienos, išskyrus aprašo 133</text:span><text:span text:style-name="T2734"><text:s/></text:span><text:span text:style-name="T2735">ir 134 punktuose nustatytus atvejus.</text:span></text:p>
      <text:p text:style-name="P2736"><text:span text:style-name="T2737">Atsakymas vizų tarnybai pateikiamas per N.VIS, apibendrinus konsultavimosi institucijų pateiktus atsakymus</text:span><text:span text:style-name="T2738"><text:s/></text:span><text:span text:style-name="T2739">ir (ar) Migracijos dep</text:span><text:span text:style-name="T2740">artamento turimą informaciją, įtraukiant konsultavimosi institucijų nurodytus ir (ar) Migracijos departamento komentarus.</text:span><text:s/></text:p>
      <text:p text:style-name="P2741">Punkto pakeitimai:</text:p>
      <text:p text:style-name="P2742"><text:span text:style-name="T2743">Nr.<text:s/></text:span><text:a xlink:href="https://www.e-tar.lt/portal/legalAct.html?documentId=ff996bc02e8a11e9b66f85227a03f7a3" office:target-frame-name="_top" xlink:show="replace"><text:span text:style-name="T2744">1V-134/V-41</text:span></text:a><text:span text:style-name="T2745">,</text:span><text:span text:style-name="T2746"><text:s/>2019-02-11, paskelbta TAR 2019-02-12, i. k. 2019-02173</text:span></text:p>
      <text:p text:style-name="Normal"/>
      <text:p text:style-name="P2747"><text:span text:style-name="T2748">133</text:span><text:span text:style-name="T2749">.</text:span><text:span text:style-name="T2750"><text:tab/>Atsakymo į paklausimą terminą Migracijos departamentas ar konsultavimosi institucija gali pratęsti iki 7 kalendorinių dienų, o išimtiniais atvejais – iki 30 kalendorinių dienų.</text:span></text:p>
      <text:p text:style-name="P2751"><text:span text:style-name="T2752">Konsultavimos</text:span><text:span text:style-name="T2753">i institucija apie termino pratęsimą informuoja Migracijos departamentą, o Migracijos departamentas, pratęsęs terminą arba iš konsultavimosi institucijos gavęs informacijos apie termino pratęsimą, apie tai informuoja vizų tarnybą, išskyrus aprašo 129¹ punk</text:span><text:span text:style-name="T2754">te nurodytu atveju.</text:span><text:s/></text:p>
      <text:p text:style-name="P2755">Punkto pakeitimai:</text:p>
      <text:p text:style-name="P2756"><text:span text:style-name="T2757">Nr.<text:s/></text:span><text:a xlink:href="https://www.e-tar.lt/portal/legalAct.html?documentId=ff996bc02e8a11e9b66f85227a03f7a3" office:target-frame-name="_top" xlink:show="replace"><text:span text:style-name="T2758">1V-134/V-41</text:span></text:a><text:span text:style-name="T2759">, 2019-02-11, paskelbta TAR 2019-02-12, i. k. 2019-02173</text:span></text:p>
      <text:p text:style-name="Normal"/>
      <text:p text:style-name="P2760"><text:span text:style-name="T2761">134</text:span><text:span text:style-name="T2762">.</text:span><text:span text:style-name="T2763"><text:tab/>Vizų tarnybos gali prašyti skubaus a</text:span><text:span text:style-name="T2764">rba labai skubaus atsakymo į paklausimą. Tokiais atvejais atsakymai vizų tarnybai turi būti pateikti:</text:span><text:s/></text:p>
      <text:p text:style-name="P2765">Punkto pakeitimai:</text:p>
      <text:p text:style-name="P2766"><text:span text:style-name="T2767">Nr.<text:s/></text:span><text:a xlink:href="https://www.e-tar.lt/portal/legalAct.html?documentId=ff996bc02e8a11e9b66f85227a03f7a3" office:target-frame-name="_top" xlink:show="replace"><text:span text:style-name="T2768">1V-134/V-41</text:span></text:a><text:span text:style-name="T2769">, 2019-02-11, paskelb</text:span><text:span text:style-name="T2770">ta TAR 2019-02-12, i. k. 2019-02173</text:span></text:p>
      <text:p text:style-name="P2771"><text:span text:style-name="T2772">134.1</text:span><text:span text:style-name="T2773">.</text:span><text:span text:style-name="T2774"><text:tab/>į skubų paklausimą – per 4 kalendorines dienas nuo jo gavimo dienos;</text:span></text:p>
      <text:p text:style-name="P2775"><text:span text:style-name="T2776">134.2</text:span><text:span text:style-name="T2777">.</text:span><text:span text:style-name="T2778"><text:tab/>į labai skubų paklausimą – per 24 valandas nuo jo gavimo dienos.</text:span></text:p>
      <text:p text:style-name="P2779"><text:span text:style-name="T2780">135</text:span><text:span text:style-name="T2781">.</text:span><text:span text:style-name="T2782"><text:tab/>Jei iki aprašo 132 ir 134 punktuose nustatyto termino<text:s/></text:span><text:span text:style-name="T2783">pabaigos vizų tarnyba negauna atsakymo į paklausimą arba nėra informuojama apie termino pratęsimą, laikoma, kad konsultavimosi institucija ir (ar) Migracijos departamentas</text:span><text:span text:style-name="T2784"><text:s/>neturi duomenų, dėl kurių prieštarautų vizos išdavimui</text:span><text:span text:style-name="T2785">.<text:s/></text:span></text:p>
      <text:p text:style-name="P2786"><text:span text:style-name="T2787">136</text:span><text:span text:style-name="T2788">.</text:span><text:span text:style-name="T2789"><text:tab/>Jei dėl techninių<text:s/></text:span><text:span text:style-name="T2790">kliūčių nėra galimybės išsiųsti paklausimą per N.VIS, šis paklausimas siunčiamas elektroniniu paštu.</text:span></text:p>
      <text:p text:style-name="P2791"/>
      <text:p text:style-name="P2792"><text:span text:style-name="T2793">vii</text:span><text:span text:style-name="T2794"><text:s/>SKYRIUS</text:span></text:p>
      <text:p text:style-name="P2795"><text:span text:style-name="T2796">BAIGIAMOSIOS NUOSTATOS</text:span></text:p>
      <text:p text:style-name="P2797"/>
      <text:p text:style-name="P2798"><text:span text:style-name="T2799">137</text:span><text:span text:style-name="T2800">.</text:span><text:span text:style-name="T2801"><text:tab/>Vizų įklijų užsakymą, jų gaminimą ir saugojimą organizuoja Asmens dokumentų išrašymo centras prie Vidau</text:span><text:span text:style-name="T2802">s reikalų ministerijos (toliau – Asmens dokumentų išrašymo centras).<text:s/></text:span></text:p>
      <text:p text:style-name="P2803"><text:span text:style-name="T2804">138</text:span><text:span text:style-name="T2805">.</text:span><text:span text:style-name="T2806"><text:tab/></text:span><text:span text:style-name="T2807">Asmens dokumentų išrašymo centras organizuoja vizų įklijų paskirstymą ir perdavimą vizų tarnyboms Lietuvoje. Konsulinis departamentas organizuoja pristatytų vizų įklijų paskirstymą ir saugojimą iki perdavimo Lietuvos vizų tarnyboms užsienyje.<text:s/></text:span></text:p>
      <text:p text:style-name="P2808"><text:span text:style-name="T2809">139</text:span><text:span text:style-name="T2810">. Pra</text:span><text:span text:style-name="T2811">šymai išduoti nacionalinę vizą, Šengeno vizą, panaikinti ar atšaukti Šengeno ar nacionalinę vizą kartu su prie jų pridėtais dokumentais ir kiti su šiais prašymais susiję dokumentai, taip pat prašymai akredituoti kartu su prie jų pridėtais dokumentais ir ki</text:span><text:span text:style-name="T2812">ti su šiais prašymais susiję dokumentai vizų tarnybose saugomi 2 metus nuo sprendimų dėl prašymų priėmimo dienos. </text:span></text:p>
      <text:p text:style-name="P2813"><text:span text:style-name="T2814">Prašymai įtraukti į Patvirtintų įmonių sąrašą kartu su prie jų pridėtais dokumentais ir kiti su šiais prašymais susiję dokumentai, taip pat s</text:span><text:span text:style-name="T2815">prendimai išbraukti juridinį asmenį iš Patvirtintų įmonių sąrašo bei šiuos sprendimus pagrindžiantys dokumentai saugomi 5 metus.</text:span><text:s/></text:p>
      <text:p text:style-name="P2816">Punkto pakeitimai:</text:p>
      <text:p text:style-name="P2817"><text:span text:style-name="T2818">Nr.<text:s/></text:span><text:a xlink:href="https://www.e-tar.lt/portal/legalAct.html?documentId=ff996bc02e8a11e9b66f85227a03f7a3" office:target-frame-name="_top" xlink:show="replace"><text:span text:style-name="T2819">1V-13</text:span><text:span text:style-name="T2820">4/V-41</text:span></text:a><text:span text:style-name="T2821">, 2019-02-11, paskelbta TAR 2019-02-12, i. k. 2019-02173</text:span></text:p>
      <text:p text:style-name="P2822"><text:span text:style-name="T2823">Nr.<text:s/></text:span><text:a xlink:href="https://www.e-tar.lt/portal/legalAct.html?documentId=80936e10ac4411e9aa488968c21ecc58" office:target-frame-name="_top" xlink:show="replace"><text:span text:style-name="T2824">1V-636/V-214</text:span></text:a><text:span text:style-name="T2825">, 2019-07-15, paskelbta TAR 2019-07-22, i. k. 2019-12014</text:span></text:p>
      <text:p text:style-name="Normal"/>
      <text:p text:style-name="P2826"><text:span text:style-name="T2827">140</text:span><text:span text:style-name="T2828">.</text:span><text:span text:style-name="T2829"><text:tab/></text:span><text:span text:style-name="T2830">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text:span><text:span text:style-name="T2831">mo, neišduotų vizų, sprendimų dėl akreditacijos, dėl nacionalinės ar Šengeno vizos panaikinimo ar atšaukimo, taip pat sprendimų dėl juridinio asmens įtraukimo į Patvirtintų įmonių sąrašą ir išbraukimo iš šio sąrašo registrai pildomi vienus kalendorinius me</text:span><text:span text:style-name="T2832">tus toje laikmenoje, kurioje jie buvo sudaryti. Kvietimų, tarpininkavimo raštų ir prašymų įtraukti į Patvirtintų įmonių sąrašą (kai bus sukurtos techninės priemonės pateikti tarpininkavimo raštus ir prašymus įtraukti į Patvirtintų įmonių sąrašą per elektro</text:span><text:span text:style-name="T2833">ninių paslaugų informacinę sistemą), vizų išdavimo, neišduotų vizų ir sprendimų dėl nacionalinės ar Šengeno vizos panaikinimo ar atšaukimo, taip pat sprendimų dėl juridinio asmens įtraukimo į Patvirtintų įmonių sąrašą ir išbraukimo iš šio sąrašo registrai<text:s/></text:span><text:span text:style-name="T2834">saugomi 5 metus nuo jų užbaigimo, o sprendimų dėl akreditacijos registras – 10 metų nuo jo užbaigimo.<text:s/></text:span></text:p>
      <text:p text:style-name="P2835">Šengeno vizų ir neišduotų Šengeno vizų registrai N.VIS saugomi 2008 m. liepos 9 d. Europos Parlamento ir Tarybos reglamentą (EB) Nr. 767/2008 dėl Vizų informacinės sistemos (VIS) ir apsikeitimo duomenimis apie trumpalaikes vizas tarp valstybių narių (VIS reglamentas) (OL 2008 L 218, p. 60) su paskutiniais pakeitimais, padarytais Vizų kodeksu, 23 straipsnio 1 dalyje nustatytą laiką.</text:p>
      <text:p text:style-name="P2836">Punkto pakeitimai:</text:p>
      <text:p text:style-name="P2837"><text:span text:style-name="T2838">Nr.<text:s/></text:span><text:a xlink:href="https://www.e-tar.lt/portal/legalAct.html?documentId=80936e10ac4411e9aa488968c21ecc58" office:target-frame-name="_top" xlink:show="replace"><text:span text:style-name="T2839">1V-636/V-214</text:span></text:a><text:span text:style-name="T2840">, 2019-07-15, paskelbta TAR 2019-07-22, i. k. 2019-12014</text:span></text:p>
      <text:p text:style-name="Normal"/>
      <text:p text:style-name="P2841"><text:span text:style-name="T2842">141</text:span><text:span text:style-name="T2843">.</text:span><text:span text:style-name="T2844"><text:tab/>Dokumentai, patvirtinantys valstybės rinkliavos ar konsulinio mokesčio sumokėjim</text:span><text:span text:style-name="T2845">ą, Lietuvos vizų tarnybos užsienyje vadovo sprendimai neimti konsulinio mokesčio tvarkomi ir saugomi Lietuvos Respublikos teisės aktų nustatyta tvarka.</text:span></text:p>
      <text:p text:style-name="P2846"><text:span text:style-name="T2847">142</text:span><text:span text:style-name="T2848">.</text:span><text:span text:style-name="T2849"><text:tab/>Pasibaigus saugojimo terminams, dokumentai sunaikinami.</text:span></text:p>
      <text:p text:style-name="P2850"><text:span text:style-name="T2851">143</text:span><text:span text:style-name="T2852">.</text:span><text:span text:style-name="T2853"><text:tab/>Užsienietis turi teisę susipaž</text:span><text:span text:style-name="T2854">inti su visa informacija, susijusia su vizos jam išdavimu, išskyrus įstatymų nustatyta tvarka įslaptintą informaciją. Tretiesiems asmenims informacija apie užsienietį neteikiama, išskyrus teisės aktų nustatytus atvejus.<text:s/></text:span></text:p>
      <text:p text:style-name="P2855"><text:span text:style-name="T2856">144</text:span><text:span text:style-name="T2857">.</text:span><text:span text:style-name="T2858"><text:tab/>Už Europos Komisijos infor</text:span><text:span text:style-name="T2859">mavimą pagal Vizų kodekso 53 straipsnio 1 dalies b, c, d, e ir g punktus atsakingas Migracijos departamentas, o pagal minėtos dalies a, f, h ir i punktus – Konsulinis departamentas.</text:span></text:p>
      <text:p text:style-name="P2860">_________________</text:p>
      <text:p text:style-name="Normal"/>
      <text:p text:style-name="Normal"/>
      <text:p text:style-name="Normal"/>
      <text:p text:style-name="P2861">Priedų pakeitimai:</text:p>
      <text:p text:style-name="Normal"/>
      <text:p text:style-name="P2862">8priedas</text:p>
      <text:p text:style-name="P2863">Priedo pakeitimai:</text:p>
      <text:p text:style-name="P2864"><text:span text:style-name="T2865">Nr.<text:s/></text:span><text:a xlink:href="https://www.e-tar.lt/portal/legalAct.html?documentId=ff996bc02e8a11e9b66f85227a03f7a3" office:target-frame-name="_top" xlink:show="replace"><text:span text:style-name="T2866">1V-134/V-41</text:span></text:a><text:span text:style-name="T2867">, 2019-02-11, paskelbta TAR 2019-02-12, i. k. 2019-02173</text:span></text:p>
      <text:p text:style-name="P2868"><text:span text:style-name="T2869">Nr.<text:s/></text:span><text:a xlink:href="https://www.e-tar.lt/portal/legalAct.html?documentId=80936e10ac4411e9aa488968c21ecc58" office:target-frame-name="_top" xlink:show="replace"><text:span text:style-name="T2870">1V-636/V-214</text:span></text:a><text:span text:style-name="T2871">, 2019-07-15, paskelbta TAR 2019-07-22, i. k. 2019-12014</text:span></text:p>
      <text:p text:style-name="Normal"/>
      <text:p text:style-name="P2872">10priedas</text:p>
      <text:p text:style-name="P2873">Priedo pakeitimai:</text:p>
      <text:p text:style-name="P2874"><text:span text:style-name="T2875">Nr.<text:s/></text:span><text:a xlink:href="https://www.e-tar.lt/portal/legalAct.html?documentId=ff996bc02e8a11e9b66f85227a03f7a3" office:target-frame-name="_top" xlink:show="replace"><text:span text:style-name="T2876">1V-134/V-41</text:span></text:a><text:span text:style-name="T2877">, 2019-02-11, paskelbta TAR 2019-02-12, i. k. 2019-02173</text:span></text:p>
      <text:p text:style-name="P2878"><text:span text:style-name="T2879">Nr.<text:s/></text:span><text:a xlink:href="https://www.e-tar.lt/portal/legalAct.html?documentId=80936e10ac4411e9aa488968c21ecc58" office:target-frame-name="_top" xlink:show="replace"><text:span text:style-name="T2880">1V-636/V-214</text:span></text:a><text:span text:style-name="T2881">, 2019-07-15, paskelbta TAR 2019-</text:span><text:span text:style-name="T2882">07-22, i. k. 2019-12014</text:span></text:p>
      <text:p text:style-name="Normal"/>
      <text:p text:style-name="P2883">11priedas</text:p>
      <text:p text:style-name="P2884">Priedo pakeitimai:</text:p>
      <text:p text:style-name="P2885"><text:span text:style-name="T2886">Nr.<text:s/></text:span><text:a xlink:href="https://www.e-tar.lt/portal/legalAct.html?documentId=ff996bc02e8a11e9b66f85227a03f7a3" office:target-frame-name="_top" xlink:show="replace"><text:span text:style-name="T2887">1V-134/V-41</text:span></text:a><text:span text:style-name="T2888">, 2019-02-11, paskelbta TAR 2019-02-12, i. k. 2019-02173</text:span></text:p>
      <text:p text:style-name="P2889"><text:span text:style-name="T2890">Nr.<text:s/></text:span><text:a xlink:href="https://www.e-tar.lt/portal/legalAct.html?documentId=80936e10ac4411e9aa488968c21ecc58" office:target-frame-name="_top" xlink:show="replace"><text:span text:style-name="T2891">1V-636/V-214</text:span></text:a><text:span text:style-name="T2892">, 2019-07-15, paskelbta TAR 2019-07-22, i. k. 2019-12014</text:span></text:p>
      <text:p text:style-name="Normal"/>
      <text:p text:style-name="P2893">12priedas</text:p>
      <text:p text:style-name="P2894">Priedo pakeitimai:</text:p>
      <text:p text:style-name="P2895"><text:span text:style-name="T2896">Nr.<text:s/></text:span><text:a xlink:href="https://www.e-tar.lt/portal/legalAct.html?documentId=ff996bc02e8a11e9b66f85227a03f7a3" office:target-frame-name="_top" xlink:show="replace"><text:span text:style-name="T2897">1V-134/V-41</text:span></text:a><text:span text:style-name="T2898">, 2019-02-11, paskelbta TAR 2019-02-12, i. k. 2019-02173</text:span></text:p>
      <text:p text:style-name="P2899"><text:span text:style-name="T2900">Nr.<text:s/></text:span><text:a xlink:href="https://www.e-tar.lt/portal/legalAct.html?documentId=80936e10ac4411e9aa488968c21ecc58" office:target-frame-name="_top" xlink:show="replace"><text:span text:style-name="T2901">1V-636/V-214</text:span></text:a><text:span text:style-name="T2902">, 2019-07-15, paskelbta TAR 2019-07-22, i. k. 2019-12014</text:span></text:p>
      <text:p text:style-name="Normal"/>
      <text:p text:style-name="P2903">2priedas</text:p>
      <text:p text:style-name="P2904">Priedo pakeitimai:</text:p>
      <text:p text:style-name="P2905"><text:span text:style-name="T2906">Nr.<text:s/></text:span><text:a xlink:href="https://www.e-tar.lt/portal/legalAct.html?documentId=80936e10ac4411e9aa488968c21ecc58" office:target-frame-name="_top" xlink:show="replace"><text:span text:style-name="T2907">1V-636/V-214</text:span></text:a><text:span text:style-name="T2908">, 2019-07-15, paskelbta TAR 2019-07-22, i. k. 2019-12014</text:span></text:p>
      <text:p text:style-name="Normal"/>
      <text:p text:style-name="P2909">3priedas</text:p>
      <text:p text:style-name="P2910">Priedo pakeitimai:</text:p>
      <text:p text:style-name="P2911"><text:span text:style-name="T2912">Nr.<text:s/></text:span><text:a xlink:href="https://www.e-tar.lt/portal/legalAct.html?documentId=80936e10ac4411e9aa488968c21ecc58" office:target-frame-name="_top" xlink:show="replace"><text:span text:style-name="T2913">1V-636/V-214</text:span></text:a><text:span text:style-name="T2914">, 2019-07-15, paskelbta TAR 2019-07-22, i. k. 2019-12014</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vidaus reikalų ministerija, Lietuvos Respublikos<text:s/></text:span><text:span text:style-name="T2924">užsienio reikalų ministerija, Įsakymas</text:span></text:p>
      <text:p text:style-name="P2925"><text:span text:style-name="T2926">Nr.<text:s/></text:span><text:a xlink:href="https://www.e-tar.lt/portal/legalAct.html?documentId=ff996bc02e8a11e9b66f85227a03f7a3" office:target-frame-name="_top" xlink:show="replace"><text:span text:style-name="T2927">1V-134/V-41</text:span></text:a><text:span text:style-name="T2928">, 2019-02-11, paskelbta TAR 2019-02-12, i. k. 2019-02173</text:span></text:p>
      <text:p text:style-name="P2929"><text:span text:style-name="T2930">Dėl Lietuvos Respublikos vidaus reikalų ministr</text:span><text:span text:style-name="T2931">o ir Lietuvos Respublikos užsienio reikalų ministro 2017 m. gruodžio 28 d. įsakymo Nr. 1V-899/V-330 „Dėl Vizos išdavimo tvarkos aprašo patvirtinimo“ pakeitimo</text:span></text:p>
      <text:p text:style-name="P2932"/>
      <text:p text:style-name="P2933"><text:span text:style-name="T2934">2.</text:span></text:p>
      <text:p text:style-name="P2935"><text:span text:style-name="T2936">Lietuvos Respublikos vidaus reikalų ministerija, Lietuvos Respublikos užsienio reikalų minist</text:span><text:span text:style-name="T2937">erija, Įsakymas</text:span></text:p>
      <text:p text:style-name="P2938"><text:span text:style-name="T2939">Nr.<text:s/></text:span><text:a xlink:href="https://www.e-tar.lt/portal/legalAct.html?documentId=80936e10ac4411e9aa488968c21ecc58" office:target-frame-name="_top" xlink:show="replace"><text:span text:style-name="T2940">1V-636/V-214</text:span></text:a><text:span text:style-name="T2941">, 2019-07-15, paskelbta TAR 2019-07-22, i. k. 2019-12014</text:span></text:p>
      <text:p text:style-name="P2942"><text:span text:style-name="T2943">Dėl Lietuvos Respublikos vidaus reikalų ministro ir Lietuvos Respubli</text:span><text:span text:style-name="T2944">kos užsienio reikalų ministro 2017 m. gruodžio 28 d. įsakymo Nr. 1V-899/V-330 „Dėl Vizos išdavimo tvarkos aprašo patvirtinimo“ pakeitimo</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P77"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76"><text:page-number text:fixed="false">17</text:page-number></text:p>
        <text:p text:style-name="P7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3:00Z</meta:creation-date>
    <dc:date>2023-07-10T13:03:00Z</dc:date>
    <meta:print-date>2017-12-21T06:08:00Z</meta:print-date>
    <meta:template xlink:href="Normal.dotm" xlink:type="simple"/>
    <meta:editing-cycles>2</meta:editing-cycles>
    <meta:editing-duration>PT0S</meta:editing-duration>
    <meta:document-statistic meta:page-count="7" meta:paragraph-count="1740" meta:word-count="18747" meta:character-count="139238" meta:row-count="5555" meta:non-whitespace-character-count="122231"/>
  </office:meta>
</office:document-meta>
</file>