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fo:widows="0" fo:orphans="0">
        <style:tab-stops>
          <style:tab-stop style:type="left" style:position="0.7875in"/>
        </style:tab-stops>
      </style:paragraph-properties>
      <style:text-properties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6"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4" style:parent-style-name="Normal" style:family="paragraph">
      <style:paragraph-properties>
        <style:tab-stops>
          <style:tab-stop style:type="left" style:position="0.7875in"/>
        </style:tab-stops>
      </style:paragraph-properties>
    </style:style>
    <style:style style:name="P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1" style:parent-style-name="Normal" style:family="paragraph">
      <style:paragraph-properties fo:widows="0" fo:orphans="0" fo:text-align="justify" fo:text-indent="0.3937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36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5"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style:tab-stops>
          <style:tab-stop style:type="left" style:position="0.7875in"/>
        </style:tab-stops>
      </style:paragraph-properties>
    </style:style>
    <style:style style:name="P182" style:parent-style-name="Normal" style:family="paragraph">
      <style:paragraph-properties fo:text-align="center">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style:tab-stops>
          <style:tab-stop style:type="left" style:position="0.7875in"/>
        </style:tab-stops>
      </style:paragraph-properties>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25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fo:text-transform="uppercase"/>
    </style:style>
    <style:style style:name="P48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26"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733"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0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052" style:parent-style-name="Normal" style:family="paragraph">
      <style:paragraph-properties>
        <style:tab-stops>
          <style:tab-stop style:type="left" style:position="0.7875in"/>
        </style:tab-stops>
      </style:paragraph-properties>
    </style:style>
    <style:style style:name="P105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54" style:parent-style-name="DefaultParagraphFont" style:family="text">
      <style:text-properties fo:font-weight="bold" style:font-weight-asian="bold" style:font-weight-complex="bold" fo:text-transform="uppercase"/>
    </style:style>
    <style:style style:name="T1055" style:parent-style-name="DefaultParagraphFont" style:family="text">
      <style:text-properties fo:font-weight="bold" style:font-weight-asian="bold" style:font-weight-complex="bold" fo:text-transform="uppercase"/>
    </style:style>
    <style:style style:name="P105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57" style:parent-style-name="DefaultParagraphFont" style:family="text">
      <style:text-properties fo:font-weight="bold" style:font-weight-asian="bold" style:font-weight-complex="bold" fo:text-transform="uppercase"/>
    </style:style>
    <style:style style:name="T1058" style:parent-style-name="DefaultParagraphFont" style:family="text">
      <style:text-properties fo:font-weight="bold" style:font-weight-asian="bold" style:font-weight-complex="bold" fo:text-transform="uppercase"/>
    </style:style>
    <style:style style:name="P10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60" style:parent-style-name="Normal" style:family="paragraph">
      <style:paragraph-properties fo:text-align="center">
        <style:tab-stops>
          <style:tab-stop style:type="left" style:position="0.7875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tab-stops>
          <style:tab-stop style:type="left" style:position="0.7875in"/>
        </style:tab-stops>
      </style:paragraph-properties>
    </style:style>
    <style:style style:name="T1064" style:parent-style-name="DefaultParagraphFont" style:family="text">
      <style:text-properties fo:font-weight="bold" style:font-weight-asian="bold" style:font-weight-complex="bold" fo:text-transform="uppercase"/>
    </style:style>
    <style:style style:name="P1065" style:parent-style-name="Normal" style:family="paragraph">
      <style:paragraph-properties>
        <style:tab-stops>
          <style:tab-stop style:type="left" style:position="0.7875in"/>
        </style:tab-stops>
      </style:paragraph-properties>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3937in"/>
      <style:text-properties style:font-size-complex="12pt" style:language-asian="lt" style:country-asian="LT"/>
    </style:style>
    <style:style style:name="P1286" style:parent-style-name="Normal" style:family="paragraph">
      <style:paragraph-properties fo:text-align="justify" fo:text-indent="0.3937in"/>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7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166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weight-complex="bold"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font-weight="bold" style:font-weight-asian="bold"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fo:font-weight="bold" style:font-weight-asian="bold"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fo:letter-spacing="-0.0006in"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fo:font-weight="bold" style:font-weight-asian="bold"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fo:letter-spacing="-0.0006in"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text-indent="0.4368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tyle-complex="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letter-spacing="-0.0013in"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91"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995" style:parent-style-name="DefaultParagraphFont" style:family="text">
      <style:text-properties fo:font-weight="bold" style:font-weight-asian="bold"/>
    </style:style>
    <style:style style:name="P1996"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199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P2056"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06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3" style:parent-style-name="DefaultParagraphFont" style:family="text">
      <style:text-properties style:font-size-complex="11pt"/>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32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29" style:parent-style-name="DefaultParagraphFont" style:family="text">
      <style:text-properties fo:font-weight="bold" style:font-weight-asian="bold" style:font-weight-complex="bold" fo:text-transform="uppercase"/>
    </style:style>
    <style:style style:name="T2330" style:parent-style-name="DefaultParagraphFont" style:family="text">
      <style:text-properties fo:font-weight="bold" style:font-weight-asian="bold" style:font-weight-complex="bold" fo:text-transform="uppercase"/>
    </style:style>
    <style:style style:name="P233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32" style:parent-style-name="DefaultParagraphFont" style:family="text">
      <style:text-properties fo:font-weight="bold" style:font-weight-asian="bold" style:font-weight-complex="bold" fo:text-transform="uppercase"/>
    </style:style>
    <style:style style:name="T2333" style:parent-style-name="DefaultParagraphFont" style:family="text">
      <style:text-properties fo:font-weight="bold" style:font-weight-asian="bold" style:font-weight-complex="bold" fo:text-transform="uppercase"/>
    </style:style>
    <style:style style:name="P2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53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35" style:parent-style-name="DefaultParagraphFont" style:family="text">
      <style:text-properties fo:font-weight="bold" style:font-weight-asian="bold" style:font-weight-complex="bold" fo:text-transform="uppercase"/>
    </style:style>
    <style:style style:name="T2536" style:parent-style-name="DefaultParagraphFont" style:family="text">
      <style:text-properties fo:font-weight="bold" style:font-weight-asian="bold" style:font-weight-complex="bold" fo:text-transform="uppercase"/>
    </style:style>
    <style:style style:name="T2537" style:parent-style-name="DefaultParagraphFont" style:family="text">
      <style:text-properties fo:font-weight="bold" style:font-weight-asian="bold" style:font-weight-complex="bold" fo:text-transform="uppercase"/>
    </style:style>
    <style:style style:name="P253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39" style:parent-style-name="DefaultParagraphFont" style:family="text">
      <style:text-properties fo:font-weight="bold" style:font-weight-asian="bold" style:font-weight-complex="bold" fo:text-transform="uppercase"/>
    </style:style>
    <style:style style:name="P25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41" style:parent-style-name="Normal" style:family="paragraph">
      <style:paragraph-properties fo:text-align="justify" fo:text-indent="0.3937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font-weight="bold" style:font-weight-asian="bold"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44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center">
        <style:tab-stops>
          <style:tab-stop style:type="left" style:position="0.7875in"/>
        </style:tab-stops>
      </style:paragraph-properties>
    </style:style>
    <style:style style:name="P2598" style:parent-style-name="Normal" style:family="paragraph">
      <style:text-properties style:font-name-asian="MS Mincho" fo:font-weight="bold" style:font-weight-asian="bold"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office:automatic-styles>
  <office:body>
    <office:text text:use-soft-page-breaks="true">
      <text:p text:style-name="P1"><text:span text:style-name="T4">Suvestinė redakcija nuo 2019-02-13 iki 2019-02-28</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text:s/></text:span><text:soft-page-break/><text:span text:style-name="T31">2014/36/ES dėl trečiųjų šalių piliečių atvykimo ir buvimo tikslu dirbti sezoniniais darbuotojais sąlygų (OL 2014 L 94, p. 375):</text:span><text:s/></text:p>
      <text:p text:style-name="P32"><text:span text:style-name="T33">1</text:span><text:span text:style-name="T34">.<text:s/></text:span><text:span text:style-name="T35">Tvirtiname</text:span><text:span text:style-name="T36"><text:s/>Vizos išdavimo tvarkos aprašą (pridedama).<text:s/></text:span></text:p>
      <text:p text:style-name="P37"><text:span text:style-name="T38">2</text:span><text:span text:style-name="T39">.<text:s/></text:span><text:span text:style-name="T40">Pripažįstame</text:span><text:span text:style-name="T41"><text:s/>netekusiu galios<text:s/></text:span>Lietuvos Respublikos vidaus reikalų ministro ir Lietuvos Respublikos užsienio reikalų ministro<text:span text:style-name="T42"><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3"><text:s/></text:span>tvarkos aprašo patvirtinimo“ su visais pakeitimais ir papildymais.</text:p>
      <text:p text:style-name="P44">3.<text:s/><text:span text:style-name="T45">Nustatome,<text:s/></text:span>kad<text:span text:style-name="T46">:</text:span></text:p>
      <text:p text:style-name="P47">3.1. šiuo įsakymu tvirtinamo Vizos išdavimo tvarkos aprašo 69 punktas įsigalioja 2018 m. balandžio 1 d.;<text:s/></text:p>
      <text:p text:style-name="P48">3.2. prašymai, p<text:span text:style-name="T49">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50"><text:s/></text:span>tvarkos aprašo, patvirtinto Lietuvos Respublikos vidaus reikalų ministro ir Lietuvos Respublikos užsienio reikalų ministro<text:span text:style-name="T51"><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2"><text:s/></text:span>tvarkos aprašo patvirtinimo“,<text:span text:style-name="T53"><text:s/>nuostatomis;</text:span></text:p>
      <text:p text:style-name="P54"><text:span text:style-name="T55">3.3</text:span><text:span text:style-name="T56">.<text:s/></text:span><text:span text:style-name="T57">Lietuvos Respublikos užsienio reikalų ministerijos bendradarbiavimo<text:s/></text:span><text:span text:style-name="T58">sutartims su išorės pa</text:span><text:span text:style-name="T59">slaugų teikėjais, sudarytoms iki šio įsakymo įsigaliojimo dienos, taikomas 9 metų terminas;</text:span></text:p>
      <text:p text:style-name="P60">3.4.<text:s/><text:span text:style-name="T61">Migracijos departamentas prie Lietuvos Respublikos vidaus reikalų ministerijos ir Lietuvos Respublikos užsienio reikalų ministerijos Konsulinis departament</text:span><text:span text:style-name="T62">as iki 2018 m. birželio<text:s/></text:span><text:soft-page-break/><text:span text:style-name="T63">1 d. atlieka<text:s/></text:span>šiuo įsakymu tvirtinamo Vizos išdavimo tvarkos aprašo V skyriaus trečiojo skirsnio<text:span text:style-name="T64"><text:s/>nuostatų praktinio įgyvendinimo stebėseną (teigiamos ir neigiamos procedūros pasekmės, išryškėjusios problemos, statistiniai rodikliai).</text:span><text:span text:style-name="T65"><text:s/>Migracijos departamentas iki 2018 m. liepos 1 d. parengia apibendrintą informaciją apie praktinio įgyvendinimo stebėseną, kurią pateikia vidaus reikalų ministrui ir, prireikus, pateikia pasiūlymus dėl teisinio reguliavimo tobulinimo.</text:span></text:p>
      <text:p text:style-name="P66"/>
      <text:p text:style-name="P67"/>
      <text:p text:style-name="P68"/>
      <text:p text:style-name="P69">Vidaus reikalų<text:s/>ministras<text:tab/><text:tab/><text:tab/><text:tab/><text:tab/>Eimutis Misiūnas</text:p>
      <text:p text:style-name="P70"/>
      <text:p text:style-name="P71">Užsienio reikalų ministras<text:s/><text:tab/><text:tab/><text:tab/><text:tab/><text:tab/>Linas Linkevičius</text:p>
      <text:p text:style-name="P72"/>
      <text:soft-page-break/>
      <text:p text:style-name="P73">PATVIRTINTA</text:p>
      <text:p text:style-name="P76">Lietuvos Respublikos vidaus reikalų<text:s/></text:p>
      <text:p text:style-name="P77">ministro ir Lietuvos Respublikos<text:s/></text:p>
      <text:p text:style-name="P78">užsienio reikalų ministro</text:p>
      <text:p text:style-name="P79">2017 m.<text:s/>gruodžio 28 d.</text:p>
      <text:p text:style-name="P80">įsakymu Nr. 1V-899/V-330</text:p>
      <text:p text:style-name="P81"/>
      <text:p text:style-name="P82">VIZOS IŠDAVIMO TVARKOS APRAŠAS<text:s/></text:p>
      <text:p text:style-name="P83"/>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text:span><text:span text:style-name="T94"><text:tab/>Vizos išdavimo tvarkos aprašas (toliau – aprašas) reglamentuoja dokumentų vizai gauti pateikimo, nagrinėjimo ir sprendimo dėl vizos išdavi</text:span><text:span text:style-name="T95">mo ar atsisakymo ją išduoti priėmimo, jos pratęsimo ar atsisakymo ją pratęsti, jos panaikinimo ir Šengeno vizos atšaukimo, kvietimo patvirtinimo, tarpininkavimo rašto pateikimo, Patvirtintų įmonių sąrašo sudarymo, konsultacijų dėl vizos išdavimo (toliau –<text:s/></text:span><text:span text:style-name="T96">konsultacijos) vykdymo bei kitų su vizos išdavimu susijusių klausimų, taip pat komercinių tarpininkų akreditavimo ir išorės paslaugų teikėjų pasirinkimo tvarką tiek, kiek šių klausimų nereglamentuoja<text:s/></text:span><text:span text:style-name="T97">2009 m. liepos 13 d. Europos Parlamento ir Tarybos regla</text:span><text:span text:style-name="T98">mento (EB) Nr. 810/2009, nustatančio Bendrijos vizų kodeksą (Vizų kodeksas) (OL 2009 L 243, p. 1)</text:span><text:span text:style-name="T99">,<text:s/></text:span><text:span text:style-name="T100">su paskutiniais pakeitimais, padarytais 2016 m. kovo 9 d. Europos Parlamento ir Tarybos reglamentu (ES) Nr. 2016/399 (OL 2016 L 77, p. 1)</text:span><text:span text:style-name="T101"><text:s/>(toliau – Vizų kode</text:span><text:span text:style-name="T102">ksas) nuostatos ir kiti Europos Sąjungos teisės aktai.</text:span><text:s/></text:p>
      <text:p text:style-name="P103"><text:span text:style-name="T104">2</text:span><text:span text:style-name="T105">.</text:span><text:span text:style-name="T106"><text:tab/>Apraše vartojamos sąvokos atitinka Vizų kodekse ir Lietuvos Respublikos įstatyme „Dėl užsieniečių teisinės padėties“ (toliau – Užsieniečių teisinės padėties įstatymas) vartojamas<text:s/></text:span><text:soft-page-break/><text:span text:style-name="T107">sąvokas.<text:s/></text:span></text:p>
      <text:p text:style-name="P108"><text:span text:style-name="T109">3</text:span><text:span text:style-name="T110">.</text:span><text:span text:style-name="T111"><text:tab/>Viza išduodama vadovaujantis tarptautinių sutarčių, kurių dalyvė yra Lietuvos Respublika, Vizų kodekso, kitų Europos Sąjungos teisės aktų, Lietuvos Respublikos įstatymų, aprašo ir kitų teisės aktų nustatyta tvarka.<text:s/></text:span></text:p>
      <text:p text:style-name="P112"><text:span text:style-name="T113">4</text:span><text:span text:style-name="T114">.</text:span><text:span text:style-name="T115"><text:tab/>Dokumentus vizai gauti priima<text:s/></text:span><text:span text:style-name="T116">ir nagrinėja Užsieniečių teisinės padėties įstatymo 21 straipsnio 3 dalyje nurodytų valstybės institucijų ir įstaigų, kuriose užsieniečiui išduodama viza (toliau – vizų tarnybos), valstybės tarnautojai, jie sprendžia ir klausimus, susijusius su konsultacij</text:span><text:span text:style-name="T117">ų vykdymu, vizos išdavimu ar atsisakymu ją išduoti, jos pratęsimu ar atsisakymu ją pratęsti, jos panaikinimu ir Šengeno vizos atšaukimu, taip pat komercinių tarpininkų akreditavimu. Dokumentus vizai gauti priimti, vizos įkliją užpildyti gali ir vizų tarnyb</text:span><text:span text:style-name="T118">ų darbuotojai, dirbantys pagal darbo sutartis ir gaunantys darbo užmokestį iš valstybės ir savivaldybių biudžetų ir valstybės pinigų fondų.<text:s/></text:span></text:p>
      <text:p text:style-name="P119"><text:span text:style-name="T120">Duomenys apie gautą prašymą išduoti vizą, išduotą vizą, prašymo išduoti vizą nagrinėjimo nutraukimą, neišduotą vizą</text:span><text:span text:style-name="T121">, panaikintą ar atšauktą vizą arba sutrumpintą jos galiojimo laiką, apie pratęstą vizą<text:s/></text:span><text:span text:style-name="T122">įrašomi į Užsieniečių registrą ir<text:s/></text:span><text:span text:style-name="T123">2008 m. liepos 9 d. Europos Parlamento ir Tarybos reglamento (EB) Nr. 767/2008 dėl Vizų informacinės sistemos (VIS) ir apsikeitimo duom</text:span><text:span text:style-name="T124">enimis apie trumpalaikes vizas tarp valstybių narių (VIS reglamento)<text:s/></text:span>(OL 2008 L 218, p. 60) su paskutiniais pakeitimais, padarytais Vizų kodeksu,<text:s/><text:span text:style-name="T125">nustatytais atvejais<text:s/></text:span><text:span text:style-name="T126">per Lietuvos nacionalinę vizų informacinę sistemą (toliau – N.VIS) perduodami į Centrinę<text:s/></text:span><text:span text:style-name="T127">vizų informacinę sistemą</text:span><text:span text:style-name="T128">.</text:span></text:p>
      <text:p text:style-name="P129">Punkto pakeitimai:</text:p>
      <text:p text:style-name="P130"><text:span text:style-name="T131">Nr.<text:s/></text:span><text:a xlink:href="https://www.e-tar.lt/portal/legalAct.html?documentId=ff996bc02e8a11e9b66f85227a03f7a3" office:target-frame-name="_top" xlink:show="replace"><text:span text:style-name="T132">1V-134/V-41</text:span></text:a><text:span text:style-name="T133">, 2019-02-11, paskelbta TAR 2019-02-12, i. k. 2019-02173</text:span></text:p>
      <text:p text:style-name="Normal"/>
      <text:p text:style-name="P134"><text:span text:style-name="T135">5</text:span><text:span text:style-name="T136">.</text:span><text:span text:style-name="T137"><text:tab/></text:span><text:span text:style-name="T138">Lietuvos Respublikos diplomatinėse atstovybėse ir konsulinėse įstaigose (toliau – Lietuvos vizų tarnybos užsienyje) sprendimus dėl vizos išdavimo ar atsisakymo ją išduoti, jos panaikinimo, Šengeno vizos atšaukimo priima konsuliniai pareigūnai.<text:s/></text:span></text:p>
      <text:p text:style-name="P139"><text:span text:style-name="T140">Sprendimą d</text:span><text:span text:style-name="T141">ėl Šengeno vizos išdavimo gali priimti ir Lietuvos vizų tarnybos užsienyje<text:s/></text:span><text:soft-page-break/><text:span text:style-name="T142">vadovas, veikiantis kaip konsulinis pareigūnas (toliau – Lietuvos vizų tarnybos užsienyje vadovas). Duomenis apie išduotą Šengeno vizą<text:s/></text:span><text:span text:style-name="T143">į Užsieniečių registrą gali įrašyti</text:span><text:span text:style-name="T144"><text:s/>tiek pats<text:s/></text:span><text:span text:style-name="T145">Lietuvos vizų tarnybos užsienyje vadovas, tiek ir kitas konsulinis pareigūnas.</text:span></text:p>
      <text:p text:style-name="P146">Punkto pakeitimai:</text:p>
      <text:p text:style-name="P147"><text:span text:style-name="T148">Nr.<text:s/></text:span><text:a xlink:href="https://www.e-tar.lt/portal/legalAct.html?documentId=ff996bc02e8a11e9b66f85227a03f7a3" office:target-frame-name="_top" xlink:show="replace"><text:span text:style-name="T149">1V-134/V-41</text:span></text:a><text:span text:style-name="T150">, 2019-02-11, paskelbta TAR 2019-02-12, i. k.</text:span><text:span text:style-name="T151"><text:s/>2019-02173</text:span></text:p>
      <text:p text:style-name="Normal"/>
      <text:p text:style-name="P152"><text:span text:style-name="T153">6</text:span><text:span text:style-name="T154">. Kai duomenis apie Lietuvos vizų tarnybos užsienyje vadovo sprendimu išduotą Šengeno vizą į Užsieniečių registrą įrašo kitas konsulinis pareigūnas, šis Lietuvos vizų tarnybos užsienyje vadovo sprendimas turi būti surašomas raštu pagal nu</text:span><text:span text:style-name="T155">statytą formą (1 priedas).</text:span></text:p>
      <text:p text:style-name="P156"><text:span text:style-name="T157">Kai duomenis apie išduotą Šengeno vizą į Užsieniečių registrą įrašo Lietuvos vizų tarnybos užsienyje vadovas, atskiras sprendimas nesurašomas.<text:s/></text:span></text:p>
      <text:p text:style-name="P158">Punkto pakeitimai:</text:p>
      <text:p text:style-name="P159"><text:span text:style-name="T160">Nr.<text:s/></text:span><text:a xlink:href="https://www.e-tar.lt/portal/legalAct.html?documentId=ff996bc02e8a11e9b66f85227a03f7a3" office:target-frame-name="_top" xlink:show="replace"><text:span text:style-name="T161">1V-134/V-41</text:span></text:a><text:span text:style-name="T162">, 2019-02-11, paskelbta TAR 2019-02-12, i. k. 2019-02173</text:span></text:p>
      <text:p text:style-name="Normal"/>
      <text:p text:style-name="P163"><text:span text:style-name="T164">7</text:span><text:span text:style-name="T165">.</text:span><text:span text:style-name="T166"><text:tab/>Apskričių vyriausiųjų policijos komisariatų migracijos padaliniai (toliau – migracijos tarnybos) turi teisę iš Lietuvos Respublikos valstybės ir</text:span><text:span text:style-name="T167"><text:s/>savivaldybių institucijų, įstaigų ir įmonių gauti duomenis šiame apraše nurodytoms funkcijoms atlikti.<text:s/></text:span></text:p>
      <text:p text:style-name="P168"><text:span text:style-name="T169">8</text:span><text:span text:style-name="T170">.</text:span><text:span text:style-name="T171"><text:tab/>Migracijos departamentas prie Lietuvos Respublikos vidaus reikalų ministerijos (toliau – Migracijos departamentas), Valstybės sienos apsaugos ta</text:span><text:span text:style-name="T172">rnyba prie Lietuvos Respublikos vidaus reikalų ministerijos (toliau – Valstybės sienos apsaugos tarnyba), Lietuvos Respublikos užsienio reikalų ministerijos Konsulinis departamentas (toliau – Konsulinis departamentas) pagal savo kompetenciją teikia nurodym</text:span><text:span text:style-name="T173">us ir metodinę pagalbą vizų tarnyboms vizų išdavimo klausimais, apibendrina vizų išdavimo praktiką.</text:span></text:p>
      <text:p text:style-name="P174"/>
      <text:p text:style-name="P175"><text:span text:style-name="T176">II</text:span><text:span text:style-name="T177"><text:s/>SKYRIUS</text:span></text:p>
      <text:p text:style-name="P178"><text:span text:style-name="T179">ŠENGENO VIZOS IŠDAVIMAS AR ATSISAKYMAS JĄ IŠDUOTI, JOS PRATĘSIMAS AR ATSISAKYMAS JĄ PRATĘSTI, JOS PANAIKINIMAS IR ATŠAUKIMAS, KVIETIMO PAT</text:span><text:span text:style-name="T180">VIRTINIMAS<text:s/></text:span></text:p>
      <text:p text:style-name="P181"/>
      <text:p text:style-name="P182"><text:span text:style-name="T183">PIRMASIS</text:span><text:span text:style-name="T184"><text:s/>SKIRSNIS</text:span></text:p>
      <text:p text:style-name="P185"><text:span text:style-name="T186">ŠENGENO VIZOS IŠDAVIMAS AR ATSISAKYMAS JĄ IŠDUOTI, JOS PRATĘSIMAS AR ATSISAKYMAS JĄ PRATĘSTI, JOS PANAIKINIMAS IR ATŠAUKIMAS</text:span></text:p>
      <text:p text:style-name="P187"/>
      <text:p text:style-name="P188"><text:span text:style-name="T189">9</text:span><text:span text:style-name="T190">. Šengeno viza išduodama ar atsisakoma ją išduoti, ji pratęsiama ar atsisakoma ją<text:s/></text:span><text:span text:style-name="T191">pratęsti, ji panaikinama ir atšaukiama vadovaujantis Vizų kodekso nuostatomis.</text:span></text:p>
      <text:p text:style-name="P192">Sprendimą dėl Šengeno vizos išdavimo ar atsisakymo išduoti Šengeno vizą, dėl Šengeno vizos panaikinimo ar Šengeno vizos atšaukimo priima Užsieniečių teisinės padėties įstatymo 21 straipsnio 3 dalyje nurodytos institucijos.</text:p>
      <text:p text:style-name="P193">Priėmus sprendimą išduoti Šengeno vizą ir duomenis apie tai įrašius į Užsieniečių registrą, atskiras sprendimas nesurašomas.</text:p>
      <text:p text:style-name="P194">Vizų kodekso 34 straipsnio 1 ir 2 dalyse numatytais atvejais Migracijos departamentui<text:s/>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195"><text:span text:style-name="T196">Sprendimą dėl Šengeno vizos galiojimo pratęsimo arba atsisakymo pratęsti jos galiojimą priima Migracijos departamentas ir Vilniaus apskrities vyriausiojo policijos komisariato Migracijos valdyba, Kauno apskrities vyriausiojo p</text:span><text:span text:style-name="T197">olicijos komisariato Migracijos skyrius, Klaipėdos apskrities vyriausiojo policijos komisariato Migracijos skyrius (toliau – Vilniaus, Kauno ar Klaipėdos migracijos tarnyba).</text:span><text:s/></text:p>
      <text:p text:style-name="P198">Punkto pakeitimai:</text:p>
      <text:soft-page-break/>
      <text:p text:style-name="P199"><text:span text:style-name="T200">Nr.<text:s/></text:span><text:a xlink:href="https://www.e-tar.lt/portal/legalAct.html?documentId=ff996bc02e8a11e9b66f85227a03f7a3" office:target-frame-name="_top" xlink:show="replace"><text:span text:style-name="T201">1V-134/V-41</text:span></text:a><text:span text:style-name="T202">, 2019-02-11, paskelbta TAR 2019-02-12, i. k. 2019-02173</text:span></text:p>
      <text:p text:style-name="Normal"/>
      <text:p text:style-name="P203"><text:span text:style-name="T204">10</text:span><text:span text:style-name="T205">.</text:span><text:span text:style-name="T206"><text:tab/></text:span><text:span text:style-name="T207">Pagal Vizų kodekso 14 straipsnio 4 dalį užsienietis, norintis gauti Šengeno vizą kvietimo pagrindu, Lietuvos vizų tarnybai užsienyje nurod</text:span><text:span text:style-name="T208">o elektroniniu būdu patvirtinto kvietimo numerį, suteiktą aprašo II skyriaus antrajame skirsnyje nustatyta tvarka</text:span><text:span text:style-name="T209">,</text:span><text:span text:style-name="T210"><text:s/></text:span><text:span text:style-name="T211">o<text:s/></text:span>kreipdamasis į Lietuvos Respublikai atstovaujančią kitos Šengeno valstybės diplomatinę atstovybę ar konsulinę įstaigą užsienyje, jai pateikia aprašo 28 punkte nustatyta tvarka migracijos tarnybos patvirtintą kvietimą<text:span text:style-name="T212">.<text:s/></text:span><text:span text:style-name="T213"><text:s/></text:span></text:p>
      <text:p text:style-name="P214"><text:span text:style-name="T215">Kai užsieniečiui Šengeno viza išduodama kvietimo pagrindu, lėšų, būtinų atvykstančiam užsieniečiui būti Lietuvos Respublikoje, dydis yra 20 eurų vienai dienai, kitais atvejais</text:span><text:span text:style-name="T216"><text:s/>– 40 eurų vienai dienai. Šis reikalavimas netaikomas nepilnamečiam užsieniečiui, vykstančiam kartu su pilnamečiu šeimos nariu.</text:span></text:p>
      <text:p text:style-name="P217"><text:span text:style-name="T218">11</text:span><text:span text:style-name="T219">.</text:span><text:span text:style-name="T220"><text:tab/>Išduodant Šengeno vizą ar pratęsiant šios vizos galiojimą Užsieniečių teisinės padėties įstatymo 12</text:span><text:span text:style-name="T221">1</text:span><text:span text:style-name="T222"><text:s/>straipsnio 2 dalyje nurodytu pagrindu, ar pratęsiant šios vizos galiojimą, kol bus priimtas sprendimas išduoti naują ar pratęsti leidimą dirbti sezoninį darbą, vizos įklijos skiltyje „PASTABOS“ įrašoma „Sezoninis darbas“.<text:s/></text:span></text:p>
      <text:p text:style-name="P223"><text:span text:style-name="T224">12</text:span><text:span text:style-name="T225">.</text:span><text:span text:style-name="T226"><text:tab/>Jeigu už Šengeno vizos i</text:span><text:span text:style-name="T227">šdavimą ar jos pratęsimą turi būti sumokėta valstybės rinkliava, įgaliotas vizų tarnybos valstybės tarnautojas, nagrinėjantis prašymą išduoti Šengeno vizą, privalo įsitikinti, ar valstybės rinkliava sumokėta.<text:s/></text:span></text:p>
      <text:p text:style-name="P228"><text:span text:style-name="T229">Lietuvos Respublikos konsulinio mokesčio įstat</text:span><text:span text:style-name="T230">yme nustatytais atvejais<text:s/></text:span><text:span text:style-name="T231">Lietuvos vizų tarnybos užsienyje<text:s/></text:span><text:span text:style-name="T232">vadovas gali priimti sprendimą neimti konsulinio mokesčio už prašymo išduoti Šengeno vizą nagrinėjimą.</text:span></text:p>
      <text:p text:style-name="P233">Lietuvos vizų tarnybos užsienyje vadovo sprendimas neimti konsulinio mokesčio už prašymo išduoti Šengeno vizą nagrinėjimą, nurodant priežastį, kodėl neimamas konsulinis mokestis, surašomas raštu pagal nustatytą formą (1 priedas).<text:s/></text:p>
      <text:p text:style-name="P234"><text:span text:style-name="T235">13</text:span><text:span text:style-name="T236">.</text:span><text:span text:style-name="T237"><text:tab/>Užsieniečiui, pateikusiam dokumentus, įrodančius, kad jis yra Europos Sąjungos valstybės narės piliečio, Europos</text:span><text:span text:style-name="T238"><text:s/>laisvosios prekybos asociacijai priklausančios valstybės narės<text:s/></text:span><text:soft-page-break/><text:span text:style-name="T239">piliečio arba Lietuvos Respublikos piliečio, pasinaudojusio laisvo asmenų judėjimo teise, šeimos narys arba kitas asmuo, kuris pagal Europos Sąjungos teisės aktus naudojasi asmenų judėjimo tei</text:span><text:span text:style-name="T240">se, Šengeno viza turi būti išduodama per kiek įmanoma trumpiausią laiką. Kai paaiškėja, kad šis užsienietis yra įtrauktas į Užsieniečių, kuriems draudžiama atvykti į Lietuvos Respubliką, nacionalinį sąrašą arba kad į antrosios kartos Šengeno informacinę si</text:span><text:span text:style-name="T241">stemą (SIS II) (toliau – SIS II) įvestas perspėjimas dėl draudimo šiam užsieniečiui atvykti ir apsigyventi, vizų tarnyba apie tai praneša Migracijos departamentui. Migracijos departamentas, gavęs vizų tarnybos pranešimą, kad į SIS II yra įvestas perspėjima</text:span><text:span text:style-name="T242">s dėl draudimo šiame punkte nurodytam užsieniečiui atvykti ir apsigyventi, atlieka 2006 m. gruodžio 20 d. Europos Parlamento ir Tarybos reglamento (EB) Nr. 1987/2006 dėl antrosios kartos Šengeno informacinės sistemos (SIS II) sukūrimo, veikimo ir naudojimo</text:span><text:span text:style-name="T243"><text:s/>(OL 2006 L 381, p. 4) 25 straipsnio 2 dalyje nurodytus veiksmus.<text:s/></text:span></text:p>
      <text:p text:style-name="P244"><text:span text:style-name="T245">14</text:span><text:span text:style-name="T246">.</text:span><text:span text:style-name="T247"><text:tab/>Europos Sąjungos valstybės narės piliečio, Europos laisvosios prekybos asociacijai priklausančios valstybės narės piliečio arba Lietuvos Respublikos piliečio, pasinaudojusio laisvo<text:s/></text:span><text:span text:style-name="T248">asmenų judėjimo teise, šeimos narį apie sprendimą atsisakyti išduoti Šengeno vizą vizų tarnybos valstybės tarnautojas informuoja raštu. Šiam užsieniečiui išsamiai išdėstomos priežastys, kuriomis buvo grindžiamas sprendimas atsisakyti išduoti Šengeno vizą,<text:s/></text:span><text:span text:style-name="T249">išskyrus tokius atvejus, kai informavimas keltų grėsmę valstybės saugumui.<text:s/></text:span></text:p>
      <text:p text:style-name="P250">Sprendime atsisakyti išduoti Šengeno vizą taip pat nurodoma šio sprendimo apskundimo tvarka ir terminai.<text:s/></text:p>
      <text:p text:style-name="P251"/>
      <text:p text:style-name="P252"><text:span text:style-name="T253">ANTRASIS</text:span><text:span text:style-name="T254"><text:s/>SKIRSNIS</text:span></text:p>
      <text:p text:style-name="P255"><text:span text:style-name="T256">KVIETIMO PATVIRTINIMAS<text:s/></text:span></text:p>
      <text:p text:style-name="P257"/>
      <text:p text:style-name="P258"><text:span text:style-name="T259">15</text:span><text:span text:style-name="T260">.</text:span><text:span text:style-name="T261"><text:tab/>Šiame aprašo<text:s/></text:span><text:span text:style-name="T262">skirsnyje nustatyta tvarka patvirtintas kvietimas patvirtina Lietuvos Respublikoje gyvenančio fizinio asmens arba juridinio asmens, juridinio asmens filialo ar juridinio asmens atstovybės, įregistruoto (-os) Juridinių asmenų registre (toliau – juridinis as</text:span><text:span text:style-name="T263">muo), įsipareigojimus:</text:span></text:p>
      <text:p text:style-name="P264"><text:span text:style-name="T265">15.1</text:span><text:span text:style-name="T266">.</text:span><text:span text:style-name="T267"><text:tab/></text:span><text:span text:style-name="T268">pasirūpinti, kad į Lietuvos Respubliką atvykstantis užsienietis būtų tinkamai apgyvendintas (tinkamoje gyvenamojoje patalpoje, kurioje kiekvienam pilnamečiam asmeniui, deklaravusiam joje gyvenamąją vietą, įskaitant ir kviečia</text:span><text:span text:style-name="T269">mą (-us) užsienietį (-čius), tenka ne mažiau kaip 7 kvadratiniai metrai gyvenamojo ploto, arba viešbutyje, motelyje ar kitoje apgyvendinimo paslaugų teikėjo siūlomoje vietoje) jo buvimo Lietuvos Respublikoje turint Šengeno vizą laikotarpiu;<text:s/></text:span></text:p>
      <text:p text:style-name="P270"><text:span text:style-name="T271">15.2</text:span><text:span text:style-name="T272">.</text:span><text:span text:style-name="T273"><text:tab/></text:span><text:span text:style-name="T274">prir</text:span><text:span text:style-name="T275">eikus padengti užsieniečio grįžimo, išsiuntimo ar grąžinimo į kilmės ar užsienio valstybę, į kurią jis turi teisę vykti, išlaidas.<text:s/></text:span></text:p>
      <text:p text:style-name="P276"><text:span text:style-name="T277">16</text:span><text:span text:style-name="T278">.</text:span><text:span text:style-name="T279"><text:tab/>Fizinis asmuo per kalendorinius metus gali pateikti ne daugiau kaip 20 prašymų patvirtinti kvietimą.<text:s/></text:span></text:p>
      <text:p text:style-name="P280">Juridinis asmuo gali prašyti patvirtinti kvietimą tik užsieniečiui, kuris yra užsienio valstybės ūkio subjekto, su kuriuo juridinis asmuo siejamas verslo ryšiais, atstovas. Juridinis asmuo, per kalendorinius metus gali pateikti ne daugiau kaip 50 prašymų patvirtinti kvietimą.</text:p>
      <text:p text:style-name="P281"><text:span text:style-name="T282">Vienu prašymu patvirtinti kvietimą gali būti prašoma patvirtinti kvietimą tik vienam užsieniečiui.<text:s/></text:span></text:p>
      <text:p text:style-name="P283"><text:span text:style-name="T284">17</text:span><text:span text:style-name="T285">.</text:span><text:span text:style-name="T286"><text:tab/>Fizinis ar juridinis asmuo (toliau – kvietėjas) prašymą patvirtinti kvietimą gali pateikti ne anksčiau nei likus 6 mėnesiams iki numatomos<text:s/></text:span><text:span text:style-name="T287">užsieniečio atvykimo datos.</text:span></text:p>
      <text:p text:style-name="P288"><text:span text:style-name="T289">18</text:span><text:span text:style-name="T290">.</text:span><text:span text:style-name="T291"><text:tab/>Sprendimą dėl kvietimo patvirtinimo arba atsisakymo tvirtinti kvietimą priima migracijos tarnyba, kurios aptarnaujamoje teritorijoje yra kvietėjo deklaruota gyvenamoji arba buveinės registracijos vieta.<text:s/></text:span></text:p>
      <text:p text:style-name="P292"><text:span text:style-name="T293">19</text:span><text:span text:style-name="T294">.</text:span><text:span text:style-name="T295"><text:tab/></text:span><text:span text:style-name="T296">Kvietėjas prašymą patvirtinti kvietimą užpildo ir pateikia elektroniniu būdu prisijungęs prie Viešųjų paslaugų, susijusių su asmens ir kitų dokumentų išdavimu, konsultavimu, teikimo Lietuvos Respublikoje piliečiams ir užsieniečiams informacinės sistemos (t</text:span><text:span text:style-name="T297">oliau – elektroninių paslaugų informacinė sistema), pateikdamas aprašo 2 priede nurodytus duomenis ir kviečiamo užsieniečio kelionės dokumento kopiją.<text:s/></text:span></text:p>
      <text:p text:style-name="P298"><text:span text:style-name="T299">20</text:span><text:span text:style-name="T300">.</text:span><text:span text:style-name="T301"><text:tab/>Fizinio asmens prašymą patvirtinti kvietimą pateikia asmuo, kuriam sukako 18 metų arba kuris įst</text:span><text:span text:style-name="T302">atymų nustatyta tvarka sudarė santuoką anksčiau, nei jam sukaks 18 metų, arba kuris teismo tvarka yra pripažintas visiškai veiksniu (emancipuotas) bei pateikia šias aplinkybes patvirtinančius dokumentus ir yra:</text:span></text:p>
      <text:p text:style-name="P303"><text:span text:style-name="T304">20.1</text:span><text:span text:style-name="T305">.</text:span><text:span text:style-name="T306"><text:tab/></text:span><text:span text:style-name="T307">Lietuvos Respublikos, Europos Sąjungo</text:span><text:span text:style-name="T308">s valstybės narės arba Europos laisvosios prekybos asociacijos valstybės narės pilietis, deklaravęs gyvenamąją vietą Lietuvos Respublikoje;</text:span></text:p>
      <text:p text:style-name="P309"><text:span text:style-name="T310">20.2</text:span><text:span text:style-name="T311">.</text:span><text:span text:style-name="T312"><text:tab/></text:span><text:span text:style-name="T313">užsienietis, turintis galiojantį Lietuvos Respublikos ilgalaikio gyventojo leidimą gyventi Europos Sąjungo</text:span><text:span text:style-name="T314">je (toliau – leidimas nuolat gyventi) ir deklaravęs gyvenamąją vietą Lietuvos Respublikoje;<text:s/></text:span></text:p>
      <text:p text:style-name="P315"><text:span text:style-name="T316">20.3</text:span><text:span text:style-name="T317">.</text:span><text:span text:style-name="T318"><text:tab/></text:span><text:span text:style-name="T319">užsienietis, turintis galiojantį Europos Sąjungos valstybės narės piliečio šeimos nario leidimą gyventi Lietuvos Respublikoje arba galiojančią Sąjungos p</text:span><text:span text:style-name="T320">iliečio šeimos nario leidimo gyventi šalyje kortelę ir deklaravęs gyvenamąją vietą Lietuvos Respublikoje.</text:span></text:p>
      <text:p text:style-name="P321"><text:span text:style-name="T322">21</text:span><text:span text:style-name="T323">.</text:span><text:span text:style-name="T324"><text:tab/>Juridinio asmens prašymą patvirtinti kvietimą per elektroninių paslaugų informacinę sistemą pateikia juridinio asmens vadovas ar jo įgaliota</text:span><text:span text:style-name="T325">s atstovas, kuris yra susijęs su šiuo juridiniu asmeniu darbo santykiais, arba fizinis asmuo, kuris yra šio juridinio asmens dalyvis (toliau – įgaliotas atstovas). Juridinio asmens vadovas ar įgaliotas atstovas yra:</text:span></text:p>
      <text:p text:style-name="P326">Punkto pakeitimai:</text:p>
      <text:p text:style-name="P327"><text:span text:style-name="T328">Nr.<text:s/></text:span><text:a xlink:href="https://www.e-tar.lt/portal/legalAct.html?documentId=ff996bc02e8a11e9b66f85227a03f7a3" office:target-frame-name="_top" xlink:show="replace"><text:span text:style-name="T329">1V-134/V-41</text:span></text:a><text:span text:style-name="T330">, 2019-02-11, paskelbta TAR 2019-02-12, i. k. 2019-02173</text:span></text:p>
      <text:p text:style-name="P331"><text:span text:style-name="T332">21.1</text:span><text:span text:style-name="T333">.</text:span><text:span text:style-name="T334"><text:tab/></text:span><text:span text:style-name="T335">Lietuvos Respublikos, Europos Sąjungos valstybės narės arba Europos laisvosios prekybos asociacijos</text:span><text:span text:style-name="T336"><text:s/>valstybės narės pilietis, deklaravęs gyvenamąją vietą Lietuvos Respublikoje;</text:span></text:p>
      <text:p text:style-name="P337"><text:span text:style-name="T338">21.2</text:span><text:span text:style-name="T339">.</text:span><text:span text:style-name="T340"><text:tab/></text:span><text:span text:style-name="T341">užsienietis, turintis galiojantį leidimą nuolat gyventi ir deklaravęs gyvenamąją vietą Lietuvos Respublikoje;<text:s/></text:span></text:p>
      <text:p text:style-name="P342"><text:span text:style-name="T343">21.3</text:span><text:span text:style-name="T344">. užsienietis, turintis galiojantį leidimą<text:s/></text:span><text:span text:style-name="T345">laikinai gyventi Lietuvos Respublikoje (toliau – leidimas laikinai gyventi) ir deklaravęs gyvenamąją vietą Lietuvos Respublikoje. Užsieniečio pateikiamame juridinio asmens kvietime nurodoma kviečiamo užsieniečio išvykimo data negali būti vėlesnė nei juridi</text:span><text:span text:style-name="T346">nio asmens vadovo</text:span><text:span text:style-name="T347"><text:s/></text:span><text:span text:style-name="T348">turimo leidimo laikinai gyventi galiojimo data;</text:span><text:s/></text:p>
      <text:p text:style-name="P349">Papunkčio pakeitimai:</text:p>
      <text:p text:style-name="P350"><text:span text:style-name="T351">Nr.<text:s/></text:span><text:a xlink:href="https://www.e-tar.lt/portal/legalAct.html?documentId=ff996bc02e8a11e9b66f85227a03f7a3" office:target-frame-name="_top" xlink:show="replace"><text:span text:style-name="T352">1V-134/V-41</text:span></text:a><text:span text:style-name="T353">, 2019-02-11, paskelbta TAR 2019-02-12, i. k.<text:s/></text:span><text:span text:style-name="T354">2019-02173</text:span></text:p>
      <text:p text:style-name="Normal"/>
      <text:p text:style-name="P355"><text:span text:style-name="T356">21.4</text:span><text:span text:style-name="T357">.</text:span><text:span text:style-name="T358"><text:tab/></text:span><text:span text:style-name="T359">užsienietis, turintis galiojantį Europos Sąjungos valstybės narės piliečio šeimos nario leidimą gyventi Lietuvos Respublikoje arba galiojančią Sąjungos piliečio šeimos nario leidimo gyventi šalyje kortelę ir deklaravęs gyvenamąją viet</text:span><text:span text:style-name="T360">ą Lietuvos Respublikoje.<text:s/></text:span></text:p>
      <text:p text:style-name="P361"><text:span text:style-name="T362">22</text:span><text:span text:style-name="T363">.</text:span><text:span text:style-name="T364"><text:tab/>Kvietėjas privalo sumokėti valstybės rinkliavą už kvietimo patvirtinimą.</text:span></text:p>
      <text:p text:style-name="P365"><text:span text:style-name="T366">23</text:span><text:span text:style-name="T367">.</text:span><text:span text:style-name="T368"><text:tab/></text:span><text:span text:style-name="T369">Kvietėjas turi pasirūpinti, kad gyvenamosios patalpos, kurioje užsienietis bus apgyvendintas, savininkas (bendraturčiai) ar jo (jų) įgaliot</text:span><text:span text:style-name="T370">i asmenys elektroninių paslaugų informacinėje sistemoje elektroniniu būdu patvirtintų sutikimą,</text:span><text:span text:style-name="T371"><text:s/></text:span><text:span text:style-name="T372">kad užsienietis apsigyventų savininkui (bendraturčiams) nuosavybės teise priklausančioje gyvenamojoje patalpoje arba pateiktų šio sutikimo, patvirtinto Lietuvos</text:span><text:span text:style-name="T373"><text:s/>Respublikos notariato įstatymo 26, 27 ar 27</text:span><text:span text:style-name="T374">1</text:span><text:span text:style-name="T375"> straipsnyje nurodyto asmens, skaitmeninę kopiją.<text:s/></text:span><text:span text:style-name="T376">Jeigu gyvenamosios patalpos savininkas yra ne pats kvietėjas, prašymas patvirtinti kvietimą teikiamas tik gavus gyvenamosios patalpos savininko (bendraturčių) ar</text:span><text:span text:style-name="T377"><text:s/>jų įgaliotų asmenų sutikimą.</text:span></text:p>
      <text:p text:style-name="P378"><text:span text:style-name="T379">24</text:span><text:span text:style-name="T380">. Įgaliotas migracijos tarnybos valstybės tarnautojas, gavęs kvietėjo pateiktą prašymą patvirtinti kvietimą, nustato, ar nėra aprašo 16 ir 25 punktuose nurodytų priežasčių, dėl kurių kvietimas negali būti patvirtintas.</text:span><text:s/></text:p>
      <text:p text:style-name="P381">Punkto pakeitimai:</text:p>
      <text:p text:style-name="P382"><text:span text:style-name="T383">Nr.<text:s/></text:span><text:a xlink:href="https://www.e-tar.lt/portal/legalAct.html?documentId=ff996bc02e8a11e9b66f85227a03f7a3" office:target-frame-name="_top" xlink:show="replace"><text:span text:style-name="T384">1V-134/V-41</text:span></text:a><text:span text:style-name="T385">, 2019-02-11, paskelbta TAR 2019-02-12, i. k. 2019-02173</text:span></text:p>
      <text:p text:style-name="Normal"/>
      <text:p text:style-name="P386"><text:span text:style-name="T387">25</text:span><text:span text:style-name="T388">.</text:span><text:span text:style-name="T389"><text:tab/>Kvietimas nepatvirtinamas ir jam numeris nesuteikiamas, je</text:span><text:span text:style-name="T390">igu kvietėjas:</text:span></text:p>
      <text:p text:style-name="P391"><text:span text:style-name="T392">25.1</text:span><text:span text:style-name="T393">.</text:span><text:span text:style-name="T394"><text:tab/></text:span><text:span text:style-name="T395">fizinis asmuo arba juridinio asmens vadovas ar įgaliotas atstovas – nėra deklaravęs gyvenamosios vietos Lietuvos Respublikoje. Duomenys apie gyvenamosios vietos deklaravimą Lietuvos Respublikoje tikrinami Lietuvos Respublikos gyvento</text:span><text:span text:style-name="T396">jų registre;<text:s/></text:span></text:p>
      <text:p text:style-name="P397"><text:span text:style-name="T398">25.2</text:span><text:span text:style-name="T399">.</text:span><text:span text:style-name="T400"><text:tab/></text:span><text:span text:style-name="T401">fizinis asmuo arba juridinio asmens vadovas ar įgaliotas atstovas neturi galiojančio asmens dokumento (asmens tapatybės kortelės, paso, Lietuvos Respublikos piliečio paso, leidimo nuolat gyventi, leidimo laikinai gyventi, Europos Są</text:span><text:span text:style-name="T402">jungos valstybės narės piliečio šeimos nario leidimo gyventi Lietuvos Respublikoje, Sąjungos piliečio šeimos nario leidimo laikinai ar nuolat gyventi šalyje kortelės arba kelionės dokumento);</text:span></text:p>
      <text:p text:style-name="P403"><text:span text:style-name="T404">25.3</text:span><text:span text:style-name="T405">.</text:span><text:span text:style-name="T406"><text:tab/></text:span><text:span text:style-name="T407">juridinis asmuo – neįregistruotas Juridinių asmenų<text:s/></text:span><text:span text:style-name="T408">registre;</text:span></text:p>
      <text:p text:style-name="P409"><text:span text:style-name="T410">25.4</text:span><text:span text:style-name="T411">.</text:span><text:span text:style-name="T412"><text:tab/></text:span><text:span text:style-name="T413">negauna gyvenamosios patalpos savininko (bendraturčių) ar jo (jų) įgaliotų asmenų aprašo 23 punkte nustatytu būdu patvirtinto sutikimo apgyvendinti kviečiamą užsienietį;</text:span></text:p>
      <text:p text:style-name="P414"><text:span text:style-name="T415">25.5</text:span><text:span text:style-name="T416">.</text:span><text:span text:style-name="T417"><text:tab/></text:span><text:span text:style-name="T418">nesumoka valstybės rinkliavos už kvietimo patvirtinimą;</text:span></text:p>
      <text:p text:style-name="P419"><text:span text:style-name="T420">25.6</text:span><text:span text:style-name="T421">.</text:span><text:span text:style-name="T422"><text:tab/>prašo patvirtinti kvietimą užsieniečiui, kuris yra įtrauktas į Užsieniečių, kuriems draudžiama atvykti į Lietuvos Respubliką, nacionalinį sąrašą, arba užsieniečiui, dėl kurio į SIS II yra įvestas perspėjimas dėl draudimo jam atvykti ir apsigyvent</text:span><text:span text:style-name="T423">i;</text:span></text:p>
      <text:p text:style-name="P424"><text:span text:style-name="T425">25.7</text:span><text:span text:style-name="T426">.</text:span><text:span text:style-name="T427"><text:tab/></text:span><text:span text:style-name="T428">tarpininkauja kitiems asmenims, norintiems, kad užsienietis laikinai atvyktų į Lietuvos Respubliką;<text:s/></text:span></text:p>
      <text:p text:style-name="P429"><text:span text:style-name="T430">25.8</text:span><text:span text:style-name="T431">.</text:span><text:span text:style-name="T432"><text:tab/></text:span><text:span text:style-name="T433">viršija aprašo 16 punkte nustatytą prašymų patvirtinti kvietimą<text:s/></text:span><text:span text:style-name="T434">per kalendorinius metus</text:span><text:span text:style-name="T435"><text:s/>skaičių</text:span><text:span text:style-name="T436">;</text:span></text:p>
      <text:p text:style-name="P437"><text:span text:style-name="T438">25.9</text:span><text:span text:style-name="T439">.</text:span><text:span text:style-name="T440"><text:tab/></text:span><text:span text:style-name="T441">pateikia prašymą patvirti</text:span><text:span text:style-name="T442">nti kvietimą anksčiau nei prieš 6 mėnesius iki numatomos užsieniečio atvykimo datos;</text:span></text:p>
      <text:p text:style-name="P443"><text:span text:style-name="T444">25.10</text:span><text:span text:style-name="T445">.</text:span><text:span text:style-name="T446"><text:tab/></text:span><text:span text:style-name="T447">pateikia tikrovės neatitinkančius duomenis.</text:span></text:p>
      <text:p text:style-name="P448"><text:span text:style-name="T449">26</text:span><text:span text:style-name="T450">.</text:span><text:span text:style-name="T451"><text:tab/>Kvietime nurodytas užsieniečio buvimo Lietuvos Respublikoje laikas negali būti ilgesnis nei 90 dienų ir<text:s/></text:span><text:span text:style-name="T452">turi atitikti nurodomą pagrįstą apsilankymo tikslą.</text:span></text:p>
      <text:p text:style-name="P453"><text:span text:style-name="T454">27</text:span><text:span text:style-name="T455">.</text:span><text:span text:style-name="T456"><text:tab/>Įgaliotas migracijos tarnybos valstybės tarnautojas sprendimą dėl kvietimo patvirtinimo priima per 3 darbo dienas nuo kvietėjo prašymo patvirtinti kvietimą pateikimo datos.<text:s/></text:span></text:p>
      <text:p text:style-name="P457"><text:span text:style-name="T458">Jeigu kyla abejonių, a</text:span><text:span text:style-name="T459">r kvietėjo prašyme patvirtinti kvietimą pateikti duomenys atitinka tikrovę, ir reikalingas papildomas patikrinimas, įgaliotas migracijos tarnybos valstybės tarnautojas sprendimo dėl kvietimo patvirtinimo priėmimo laikotarpį gali pratęsti iki 7 darbo dienų.</text:span><text:span text:style-name="T460"><text:s/>Apie tai kvietėjas informuojamas elektroninių paslaugų informacinės sistemos priemonėmis.</text:span></text:p>
      <text:p text:style-name="P461"><text:span text:style-name="T462">28</text:span><text:span text:style-name="T463">.</text:span><text:span text:style-name="T464"><text:tab/>Kvietėjas apie tai, kad kvietimas netvirtinamas, informuojamas elektroninių paslaugų informacinės sistemos priemonėmis.</text:span></text:p>
      <text:p text:style-name="P465"><text:span text:style-name="T466">29</text:span><text:span text:style-name="T467">.</text:span><text:span text:style-name="T468"><text:tab/>Jeigu užsienietis dėl Šengeno</text:span><text:span text:style-name="T469"><text:s/>vizos išdavimo kreipsis į Lietuvos Respublikai atstovaujančią kitos Šengeno valstybės diplomatinę atstovybę ar konsulinę įstaigą užsienyje, tai kvietėjas turi kreiptis į migracijos tarnybą dėl kvietimo atspausdinimo ir patvirtinimo migracijos tarnybos žym</text:span><text:span text:style-name="T470">a. Aprašo 3 priede nurodytos formos kvietimas atspausdinamas iš elektroninių paslaugų informacinės sistemos. Išspausdintas kvietimas patvirtinamas migracijos tarnybos žyma, kurią sudaro migracijos tarnybos ir įgalioto migracijos tarnybos valstybės tarnauto</text:span><text:span text:style-name="T471">jo pareigų pavadinimas, parašas, vardas ir pavardė, data. Įgalioto migracijos tarnybos valstybės tarnautojo parašas patvirtinamas migracijos tarnybos antspaudu su Lietuvos valstybės herbu. Tokiu būdu patvirtintas kvietimas atiduodamas kvietėjui. Šengeno vi</text:span><text:span text:style-name="T472">zos prašytojas patvirtintą kvietimą pateikia Lietuvos Respublikai atstovaujančiai kitos Šengeno valstybės diplomatinei atstovybei ar konsulinei įstaigai užsienyje.</text:span></text:p>
      <text:p text:style-name="P473"><text:span text:style-name="T474">30</text:span><text:span text:style-name="T475">. Išskyrus aprašo 29 punkte nurodytą atvejį, kvietėjas gali elektroninių paslaugų info</text:span><text:span text:style-name="T476">rmacinėje sistemoje atšaukti patvirtintą kvietimą, jeigu šio kvietimo pagrindu dar neišduota Šengeno viza.<text:s/></text:span></text:p>
      <text:p text:style-name="P477"><text:span text:style-name="T478">Paaiškėjus aprašo 16 ar 25 punkte nurodytoms priežastims, dėl kurių kvietimas netvirtinamas, įgaliotas migracijos tarnybos ar Migracijos departament</text:span><text:span text:style-name="T479">o valstybės tarnautojas panaikina kvietimą elektroninių paslaugų informacinėje sistemoje, jeigu šio kvietimo pagrindu dar neišduota Šengeno viza.</text:span><text:s/></text:p>
      <text:p text:style-name="P480">Punkto pakeitimai:</text:p>
      <text:p text:style-name="P481"><text:span text:style-name="T482">Nr.<text:s/></text:span><text:a xlink:href="https://www.e-tar.lt/portal/legalAct.html?documentId=ff996bc02e8a11e9b66f85227a03f7a3" office:target-frame-name="_top" xlink:show="replace"><text:span text:style-name="T483">1V-134/V-41</text:span></text:a><text:span text:style-name="T484">, 2019-02-11, paskelbta TAR 2019-02-12, i. k. 2019-02173</text:span></text:p>
      <text:p text:style-name="Normal"/>
      <text:p text:style-name="P485"><text:span text:style-name="T486">iii</text:span><text:span text:style-name="T487"><text:s/>SKYRIUS</text:span></text:p>
      <text:p text:style-name="P488"><text:span text:style-name="T489">IŠORĖS PASLAUGŲ TEIKĖJŲ PASIRINKIMAS IR BENDRADARBIAVIMAS SU JAIS<text:s/></text:span></text:p>
      <text:p text:style-name="P490"/>
      <text:p text:style-name="P491"><text:span text:style-name="T492">3</text:span><text:span text:style-name="T493">1</text:span><text:span text:style-name="T494">.</text:span><text:span text:style-name="T495"><text:tab/>Jeigu yra aplinkybių, nustatytų Vizų kodekso 40 straipsnio 3 dalyje, Lietuvos vizų tarnyba užsienyje Konsuliniam departamentui teikia pasiūlymus dėl bendradarbiavimo su išorės paslaugų teikėjais (toliau – teikėjai) Vizų kodekso 43 straipsnio 6 dalyje<text:s/></text:span><text:span text:style-name="T496">nustatytai vienai ar kelioms užduotims vykdyti.</text:span></text:p>
      <text:p text:style-name="P497"><text:span text:style-name="T498">Lietuvos vizų tarnyba užsienyje gali teikti pasiūlymus Konsuliniam departamentui dėl bendradarbiavimo su teikėjais vienai ar kelioms užduotims vykdyti priimant prašymus dėl nacionalinių vizų išdavimo<text:s/></text:span><text:span text:style-name="T499">mutatis<text:s/></text:span><text:span text:style-name="T500">mutandis</text:span><text:span text:style-name="T501"><text:s/>taikant Vizų kodekso 43 straipsnio 6 dalies nuostatas.</text:span></text:p>
      <text:p text:style-name="P502"><text:span text:style-name="T503">32</text:span><text:span text:style-name="T504">.</text:span><text:span text:style-name="T505"><text:tab/>Teikėjų atranką vykdo užsienio reikalų ministro įsakymu sudaryta teikėjų atrankos komisija (toliau – Atrankos komisija), kurią sudaro Lietuvos Respublikos užsienio reikalų ministerijos</text:span><text:span text:style-name="T506"><text:s/>(toliau – Užsienio reikalų ministerija) ir Lietuvos Respublikos vidaus reikalų ministerijos atstovai.</text:span></text:p>
      <text:p text:style-name="P507"><text:span text:style-name="T508">33</text:span><text:span text:style-name="T509">.</text:span><text:span text:style-name="T510"><text:tab/>Konsulinis departamentas savo iniciatyva ar atsižvelgdamas į aprašo 31 punkte nurodytus Lietuvos vizų tarnybos užsienyje pateiktus pasiūlymus, At</text:span><text:span text:style-name="T511">rankos komisijos pirmininkui siūlo inicijuoti komisijos posėdį. Atrankos komisija, vadovaudamasi Konsulinio departamento pateikta informacija, sprendžia dėl teikėjų atrankos skelbimo vienoje ar keliose užsienio valstybėse.<text:s/></text:span></text:p>
      <text:p text:style-name="P512"><text:span text:style-name="T513">34</text:span><text:span text:style-name="T514">.</text:span><text:span text:style-name="T515"><text:tab/>Atrankos komisijai priėm</text:span><text:span text:style-name="T516">us sprendimą skelbti teikėjų atranką, informacija apie kvietimą dalyvauti teikėjų atrankoje skelbiama Užsienio reikalų ministerijos ir užsienio valstybių, kuriose numatoma bendradarbiauti su teikėjais, Lietuvos vizų tarnybų užsienyje interneto svetainėse.</text:span></text:p>
      <text:p text:style-name="P517"><text:span text:style-name="T518">35</text:span><text:span text:style-name="T519">.</text:span><text:span text:style-name="T520"><text:tab/>Kvietime dalyvauti teikėjų atrankoje nurodoma ši informacija:</text:span></text:p>
      <text:p text:style-name="P521"><text:span text:style-name="T522">35.1</text:span><text:span text:style-name="T523">.</text:span><text:span text:style-name="T524"><text:tab/></text:span><text:span text:style-name="T525">užsienio valstybė (-ės), kurioje (-iose) numatoma bendradarbiauti su teikėjais;</text:span></text:p>
      <text:p text:style-name="P526"><text:span text:style-name="T527">35.2</text:span><text:span text:style-name="T528">.</text:span><text:span text:style-name="T529"><text:tab/></text:span><text:span text:style-name="T530">bendra informacija apie numatomą bendradarbiavimą su teikėjais;<text:s/></text:span></text:p>
      <text:p text:style-name="P531"><text:span text:style-name="T532">35.3</text:span><text:span text:style-name="T533">.</text:span><text:span text:style-name="T534"><text:tab/></text:span><text:span text:style-name="T535"><text:s/>paraiškų dalyvauti teikėjų atrankoje (toliau – paraiška) įforminimo reikalavimai ir pateikimo terminas;<text:s/></text:span></text:p>
      <text:p text:style-name="P536"><text:span text:style-name="T537">35.4</text:span><text:span text:style-name="T538">.</text:span><text:span text:style-name="T539"><text:tab/></text:span><text:span text:style-name="T540">mokesčių už prašymų išduoti vizą nagrinėjimą rinkimo tvarka, atsiskaitymas ir finansų kontrolė;<text:s/></text:span></text:p>
      <text:p text:style-name="P541"><text:span text:style-name="T542">35.5</text:span><text:span text:style-name="T543">.</text:span><text:span text:style-name="T544"><text:tab/></text:span><text:span text:style-name="T545">numatomos pasirašyti su teikėju s</text:span><text:span text:style-name="T546">utarties dėl bendradarbiavimo sąlygos ir galiojimo terminas;</text:span></text:p>
      <text:p text:style-name="P547"><text:span text:style-name="T548">35.6</text:span><text:span text:style-name="T549">.</text:span><text:span text:style-name="T550"><text:tab/></text:span><text:span text:style-name="T551">teikėjų kvalifikaciniai reikalavimai ir dokumentai, galintys patvirtinti atitiktį šiems reikalavimams;<text:s/></text:span></text:p>
      <text:p text:style-name="P552"><text:span text:style-name="T553">35.7</text:span><text:span text:style-name="T554">.</text:span><text:span text:style-name="T555"><text:tab/></text:span><text:span text:style-name="T556">kiti reikalavimai, kuriuos turi atitikti ar kurių vykdymą turi užtikrin</text:span><text:span text:style-name="T557">ti teikėjai;<text:s/></text:span></text:p>
      <text:p text:style-name="P558"><text:span text:style-name="T559">35.8</text:span><text:span text:style-name="T560">.</text:span><text:span text:style-name="T561"><text:tab/></text:span><text:span text:style-name="T562">įmonių, įstaigų ar organizacijų, pateikusių paraišką dalyvauti teikėjų atrankoje, paraiškų nagrinėjimo terminai, vertinimo kriterijai ir tvarka, kontaktiniai asmenys, į kuriuos galima kreiptis dėl informacijos, susijusios su teikėjų</text:span><text:span text:style-name="T563"><text:s/>atranka ir prašymo išduoti vizą priėmimu.<text:s/></text:span></text:p>
      <text:p text:style-name="P564"><text:span text:style-name="T565">36</text:span><text:span text:style-name="T566">.</text:span><text:span text:style-name="T567"><text:tab/>Teikėjai turi atitikti Vizų kodekso 43 straipsnio 7 dalyje nustatytus reikalavimus.</text:span></text:p>
      <text:p text:style-name="P568"><text:span text:style-name="T569">37</text:span><text:span text:style-name="T570">.</text:span><text:span text:style-name="T571"><text:tab/>Atrankos komisijos sprendimu teikėjo paraiška nevertinama, jeigu:<text:s/></text:span></text:p>
      <text:p text:style-name="P572"><text:span text:style-name="T573">37.1</text:span><text:span text:style-name="T574">.</text:span><text:span text:style-name="T575"><text:tab/></text:span><text:span text:style-name="T576">pateikiama nesilaikant kvietime dal</text:span><text:span text:style-name="T577">yvauti teikėjų atrankoje nurodytų terminų;</text:span></text:p>
      <text:p text:style-name="P578"><text:span text:style-name="T579">37.2</text:span><text:span text:style-name="T580">.</text:span><text:span text:style-name="T581"><text:tab/></text:span><text:span text:style-name="T582">neatitinka kvietime dalyvauti teikėjų atrankoje nurodytų įforminimo reikalavimų;</text:span></text:p>
      <text:p text:style-name="P583"><text:span text:style-name="T584">37.3</text:span><text:span text:style-name="T585">.</text:span><text:span text:style-name="T586"><text:tab/></text:span><text:span text:style-name="T587">teikėjas neatitinka kvietime dalyvauti teikėjų atrankoje nurodytų kvalifikacinių ir kitų reikalavimų;</text:span></text:p>
      <text:p text:style-name="P588"><text:span text:style-name="T589">37.4</text:span><text:span text:style-name="T590">.</text:span><text:span text:style-name="T591"><text:tab/></text:span><text:span text:style-name="T592">teikėjas neatitinka bendradarbiavimo su Lietuvos vizų tarnyba (-omis) užsienyje priimant dokumentus vizai gauti reikalavimų arba negali užtikrinti, kad jie būtų vykdomi. Teikėjas, kurio paraiška Atrankos komisijos sprendimu nevertinama, Atrankos komisijos<text:s/></text:span><text:span text:style-name="T593">nuostatuose nustatyta tvarka ne vėliau kaip per 10 darbo dienų nuo komisijos sprendimo priėmimo informuojamas apie tokį komisijos sprendimą.<text:s/></text:span></text:p>
      <text:p text:style-name="P594"><text:span text:style-name="T595">38</text:span><text:span text:style-name="T596">.</text:span><text:span text:style-name="T597"><text:tab/>Atrankos komisija vertina teikėjo paraišką, atsižvelgdama į šiuos kriterijus:</text:span></text:p>
      <text:p text:style-name="P598"><text:span text:style-name="T599">38.1</text:span><text:span text:style-name="T600">.</text:span><text:span text:style-name="T601"><text:tab/></text:span><text:span text:style-name="T602">prašymų išduoti vi</text:span><text:span text:style-name="T603">zą priėmimo centrų skaičių ir jų geografinį pasiskirstymą;<text:s/></text:span></text:p>
      <text:p text:style-name="P604"><text:span text:style-name="T605">38.2</text:span><text:span text:style-name="T606">.</text:span><text:span text:style-name="T607"><text:tab/></text:span><text:span text:style-name="T608">siūlomo prašymų išduoti vizą priėmimo centro būklę ir vietą (pastato būklę, vietą ir aplinką mieste, pasiekiamumą automobiliu ir viešuoju transportu);</text:span></text:p>
      <text:p text:style-name="P609"><text:span text:style-name="T610">38.3</text:span><text:span text:style-name="T611">.</text:span><text:span text:style-name="T612"><text:tab/></text:span><text:span text:style-name="T613">patalpų būklę (patalpų<text:s/></text:span><text:span text:style-name="T614">saugumą, aplinką, įrangos kiekį ir būklę, laukimo salės dydį, aptarnavimo vietų skaičių, sėdimų vietų skaičių, vėdinimą, valymo dažnumą, eilės valdymo sistemą, sąlygas neįgaliesiems ir asmenims su specialiais poreikiais, papildomas paslaugas patalpose, hig</text:span><text:span text:style-name="T615">ienos reikalavimų laikymąsi);</text:span></text:p>
      <text:p text:style-name="P616"><text:span text:style-name="T617">38.4</text:span><text:span text:style-name="T618">.</text:span><text:span text:style-name="T619"><text:tab/></text:span><text:span text:style-name="T620">dokumentų saugumo ir asmens duomenų apsaugos būklę;</text:span></text:p>
      <text:p text:style-name="P621"><text:span text:style-name="T622">38.5</text:span><text:span text:style-name="T623">.</text:span><text:span text:style-name="T624"><text:tab/></text:span><text:span text:style-name="T625">informacijos sklaidos būdus ir prieinamumą (interneto svetaines, komunikavimo su pareiškėjais būdus, informacinius stendus, leidinius, prašymų išduoti viz</text:span><text:span text:style-name="T626">ą anketų prieinamumą);</text:span></text:p>
      <text:p text:style-name="P627"><text:span text:style-name="T628">38.6</text:span><text:span text:style-name="T629">.</text:span><text:span text:style-name="T630"><text:tab/></text:span><text:span text:style-name="T631">personalo būklę (darbuotojų skaičių, kompetenciją, Šengeno<text:s/></text:span><text:span text:style-name="T632">acquis</text:span><text:span text:style-name="T633"><text:s/>reikalavimų žinias, užsienio kalbų žinias, teistumą);</text:span></text:p>
      <text:p text:style-name="P634"><text:span text:style-name="T635">38.7</text:span><text:span text:style-name="T636">.</text:span><text:span text:style-name="T637"><text:tab/></text:span><text:span text:style-name="T638">darbo su kitomis Šengeno valstybėmis narėmis patirtį (aptarnaujamų Šengeno valstybių skaičių<text:s/></text:span><text:span text:style-name="T639">ir aptarnavimo kokybę);</text:span></text:p>
      <text:p text:style-name="P640"><text:span text:style-name="T641">38.8</text:span><text:span text:style-name="T642">.</text:span><text:span text:style-name="T643"><text:tab/></text:span><text:span text:style-name="T644">prašymų išduoti vizą priėmimo centrų darbo kiekybinius ir kokybinius rodiklius (priimtų paraiškų per 2 paskutinius metus statistiką, aptarnavimo terminus, atsiliepimų ir kitos informacijos įvertinimą);</text:span></text:p>
      <text:p text:style-name="P645"><text:span text:style-name="T646">38.9</text:span><text:span text:style-name="T647">.</text:span><text:span text:style-name="T648"><text:tab/></text:span><text:span text:style-name="T649">paslaugų k</text:span><text:span text:style-name="T650">ainą vienam prašymą išduoti vizą pateikiančiam asmeniui;</text:span></text:p>
      <text:p text:style-name="P651"><text:span text:style-name="T652">38.10</text:span><text:span text:style-name="T653">.</text:span><text:span text:style-name="T654"><text:tab/></text:span><text:span text:style-name="T655">detalų prašymų išduoti vizą priėmimo centrų atidarymo ir paslaugų teikimo pradžios tvarkaraštį;</text:span></text:p>
      <text:p text:style-name="P656"><text:span text:style-name="T657">38.11</text:span><text:span text:style-name="T658">.</text:span><text:span text:style-name="T659"><text:tab/></text:span><text:span text:style-name="T660">prašymų išduoti vizą pristatymo Lietuvos vizų tarnybai užsienyje, paėmimo iš Liet</text:span><text:span text:style-name="T661">uvos vizų tarnybos užsienyje ir pristatymo pareiškėjui terminus;</text:span></text:p>
      <text:p text:style-name="P662"><text:span text:style-name="T663">38.12</text:span><text:span text:style-name="T664">.</text:span><text:span text:style-name="T665"><text:tab/></text:span><text:span text:style-name="T666">maksimalų vieno pareiškėjo aptarnavimo laiką (minutėmis) nuo atvykimo į prašymų išduoti vizą priėmimo centrą iki paraiškos pateikimo;</text:span></text:p>
      <text:p text:style-name="P667"><text:span text:style-name="T668">38.13</text:span><text:span text:style-name="T669">.</text:span><text:span text:style-name="T670"><text:tab/></text:span><text:span text:style-name="T671">informacijos apie paraiškos nagrinė</text:span><text:span text:style-name="T672">jimo būklę prieinamumą telefonu, elektroniniu paštu, prašymų išduoti vizą priėmimo centro interneto svetainėje, trumpąja žinute, kita.</text:span></text:p>
      <text:p text:style-name="P673"><text:span text:style-name="T674">39</text:span><text:span text:style-name="T675">.</text:span><text:span text:style-name="T676"><text:tab/>Atrankos komisijos sprendime dėl teikėjų atrankos rezultatų nurodomas visų atrankoje dalyvavusių teikėjų paraiš</text:span><text:span text:style-name="T677">kų vertinimas. Atrankos komisija gali priimti sprendimą atrinkti vieną teikėją bendradarbiauti keliose užsienio valstybėse.</text:span></text:p>
      <text:p text:style-name="P678"><text:span text:style-name="T679">40</text:span><text:span text:style-name="T680">.</text:span><text:span text:style-name="T681"><text:tab/>Visi paraiškas pateikę teikėjai Atrankos komisijos nuostatuose nustatyta tvarka ne vėliau kaip per 10 darbo dienų nuo<text:s/></text:span><text:span text:style-name="T682">Atrankos komisijos sprendimo priėmimo informuojami apie Atrankos komisijos sprendimą dėl teikėjų atrankos rezultatų.</text:span></text:p>
      <text:p text:style-name="P683"><text:span text:style-name="T684">41</text:span><text:span text:style-name="T685">.</text:span><text:span text:style-name="T686"><text:tab/>Užsienio reikalų ministerija ne anksčiau kaip po 45 dienų nuo Atrankos komisijos sprendimo dėl teikėjų atrankos rezultatų su teikėj</text:span><text:span text:style-name="T687">u, laimėjusiu atranką, sudaro sutartį dėl bendradarbiavimo (toliau – sutartis) pagal Vizų kodekso X priedo reikalavimus. Sutartis sudaroma 3 metams ir gali būti pratęsiama 2 metų laikotarpiui. Bendradarbiavimo tos pačios sutarties pagrindu laikotarpis nega</text:span><text:span text:style-name="T688">li būti ilgesnis negu 9 metai. Sutarčių, sudarytų su teikėjais, kopijas Užsienio reikalų ministerija perduoda Europos Komisijai.</text:span></text:p>
      <text:p text:style-name="P689"><text:span text:style-name="T690">42</text:span><text:span text:style-name="T691">.</text:span><text:span text:style-name="T692"><text:tab/>Lietuvos vizų tarnyba užsienyje, bendradarbiaujanti su teikėju, siekdama užtikrinti, kad teikėjas laikosi sutartyje<text:s/></text:span><text:span text:style-name="T693">nustatytų sąlygų ir reikalavimų:</text:span></text:p>
      <text:p text:style-name="P694"><text:span text:style-name="T695">42.1</text:span><text:span text:style-name="T696">.</text:span><text:span text:style-name="T697"><text:tab/></text:span><text:span text:style-name="T698">organizuoja reguliarius susitikimus su teikėjo atstovais, aptaria teikėjo veiklą;</text:span></text:p>
      <text:p text:style-name="P699"><text:span text:style-name="T700">42.2</text:span><text:span text:style-name="T701">.</text:span><text:span text:style-name="T702"><text:tab/></text:span><text:span text:style-name="T703">tiesiogiai bendrauja su prašymų išduoti vizą priėmimo centrų atstovais;<text:s/></text:span></text:p>
      <text:p text:style-name="P704"><text:span text:style-name="T705">42.3</text:span><text:span text:style-name="T706">.</text:span><text:span text:style-name="T707"><text:tab/></text:span><text:span text:style-name="T708">organizuoja ne rečiau kaip kartą per met</text:span><text:span text:style-name="T709">us reguliarius ir prireikus iš anksto nepranešdama neplanuotus prašymų išduoti vizą priėmimo centrų patikrinimus;</text:span></text:p>
      <text:p text:style-name="P710"><text:span text:style-name="T711">42.4</text:span><text:span text:style-name="T712">.</text:span><text:span text:style-name="T713"><text:tab/></text:span><text:span text:style-name="T714">gali bendradarbiauti su kitų Šengeno valstybių narių diplomatinėmis atstovybėmis ir konsulinėmis įstaigomis keičiantis informacija i</text:span><text:span text:style-name="T715">r vykdant bendrus patikrinimus vietoje.<text:s/></text:span></text:p>
      <text:p text:style-name="P716"><text:span text:style-name="T717">43</text:span><text:span text:style-name="T718">.</text:span><text:span text:style-name="T719"><text:tab/>Sutartyje nustatoma mokymų, susijusių su Lietuvos Respublikos ir Europos Sąjungos teisės aktuose nustatytų reikalavimų vykdymu ir procedūrų vykdant sutartyje nustatytą vieną ar kelias užduotis organizavimu</text:span><text:span text:style-name="T720"><text:s/>teikėjo darbuotojams, tvarka.</text:span></text:p>
      <text:p text:style-name="P721"><text:span text:style-name="T722">44</text:span><text:span text:style-name="T723">.</text:span><text:span text:style-name="T724"><text:tab/>Nutraukus sutartį arba jai pasibaigus, Užsienio reikalų ministerija imasi visų priemonių užtikrinti, kad Lietuvos vizų tarnyba užsienyje perimtų sutartyje nustatytų teikėjui perduotų užduočių vykdymą.</text:span></text:p>
      <text:p text:style-name="P725"/>
      <text:p text:style-name="P726"><text:span text:style-name="T727">iV</text:span><text:span text:style-name="T728"><text:s/>SKYRIU</text:span><text:span text:style-name="T729">S</text:span></text:p>
      <text:p text:style-name="P730"><text:span text:style-name="T731">komercinių tarpininkų akreditavimo tvarka</text:span></text:p>
      <text:p text:style-name="P732"/>
      <text:p text:style-name="P733"><text:span text:style-name="T734">45</text:span><text:span text:style-name="T735">.</text:span><text:span text:style-name="T736"><text:tab/>Lietuvos vizų tarnybos užsienyje, vadovaudamosi Vizų kodeksu ir aprašu, gali bendradarbiauti su komerciniais tarpininkais užsieniečių, teisėtai gyvenančių Lietuvos vizų tarnybos užsienyje konsulinės apyg</text:span><text:span text:style-name="T737">ardos teritorijoje, prašymų išduoti Šengeno vizą, suteikiančią teisę atvykti vieną arba du kartus, pateikimo, išskyrus biometrinių identifikatorių rinkimą, tikslais.<text:s/></text:span></text:p>
      <text:p text:style-name="P738"><text:span text:style-name="T739">Sprendimą bendradarbiauti arba nebendradarbiauti su komerciniais tarpininkais atitinkamoj</text:span><text:span text:style-name="T740">e užsienio valstybėje, įvertinęs komisijos dėl bendradarbiavimo su komerciniais tarpininkais (toliau – komisija) rekomendaciją, priima užsienio reikalų ministras. Užsienio reikalų ministro sprendimas įforminamas įsakymu. Komisija rekomendaciją teikia įvert</text:span><text:span text:style-name="T741">inusi Lietuvos vizų tarnybų užsienyje organizacinę struktūrą, žmogiškuosius, materialinius ir finansinius išteklius ir Lietuvos vizų tarnybų užsienyje vadovų pateiktą informaciją ir rekomendaciją dėl poreikio bendradarbiauti su komerciniais tarpininkais.</text:span></text:p>
      <text:p text:style-name="P742"><text:span text:style-name="T743">K</text:span><text:span text:style-name="T744">omisijos sudarymo ir darbo organizavimo nuostatus tvirtina ir jos sudėtį nustato užsienio reikalų ministras.<text:s/></text:span></text:p>
      <text:p text:style-name="P745"><text:span text:style-name="T746">46</text:span><text:span text:style-name="T747">.</text:span><text:span text:style-name="T748"><text:tab/>Apie priimtą sprendimą bendradarbiauti arba nebendradarbiauti su komerciniais tarpininkais atitinkamoje užsienio valstybėje paskelbiama Už</text:span><text:span text:style-name="T749">sienio reikalų ministerijos ir Lietuvos vizų tarnybų užsienyje interneto svetainėse. Apie priimtą sprendimą nebendradarbiauti su komerciniais tarpininkais atitinkamoje užsienio valstybėje ne vėliau kaip per 5 darbo dienas Lietuvos vizų tarnyba užsienyje ra</text:span><text:span text:style-name="T750">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751"><text:span text:style-name="T752">47</text:span><text:span text:style-name="T753">.</text:span><text:span text:style-name="T754"><text:tab/></text:span><text:span text:style-name="T755"><text:s/>Priėmus sprendimą nebendradarbiauti su komerciniais tarpininkais atitinkamoje užsienio valstybėje, komercinių tarpininkų prašymai akredituoti nepriimami. Lietuvos vizų tarnyba užsienyje iki sprendimo nebendradarbiauti su komerciniais tarpininkais atitinka</text:span><text:span text:style-name="T756">moje užsienio valstybėje įsigaliojimo dienos iš akredituotų komercinių tarpininkų priima užsieniečių prašymus išduoti Šengeno vizą, kuriuose nurodyta numatoma išvykimo iš Šengeno erdvės data yra ne vėlesnė negu sprendimo nebendradarbiauti su komerciniais t</text:span><text:span text:style-name="T757">arpininkais atitinkamoje užsienio valstybėje įsigaliojimo data.</text:span></text:p>
      <text:p text:style-name="P758"><text:span text:style-name="T759">48</text:span><text:span text:style-name="T760">.</text:span><text:span text:style-name="T761"><text:tab/><text:s/>Lietuvos vizų tarnyba užsienyje gali bendradarbiauti tik su jos akredituotais komerciniais tarpininkais. Lietuvos vizų tarnyba užsienyje gali akredituoti tik tokius komercinius tarpin</text:span><text:span text:style-name="T762">inkus, kurie reguliariai verčiasi turizmo verslu, tarpininkauja parduodant organizuotas turistines keliones ir turizmo paslaugas, bendradarbiauja su Lietuvos Respublikoje arba kitoje Šengeno valstybėje, kuriai Lietuva atstovauja išduodama vizas, įregistruo</text:span><text:span text:style-name="T763">tais kelionių organizatoriais ir kitais turizmo paslaugų teikėjais, kurių registracijos arba buveinės vieta yra Lietuvos vizų tarnybos užsienyje konsulinės apygardos teritorijoje.<text:s/></text:span></text:p>
      <text:p text:style-name="P764"><text:span text:style-name="T765">49</text:span><text:span text:style-name="T766">.</text:span><text:span text:style-name="T767"><text:tab/><text:s/>Sprendimą dėl komercinio tarpininko akreditavimo priima Lietuvos v</text:span><text:span text:style-name="T768">izų tarnybos užsienyje valstybės tarnautojas, įvertinęs, ar komercinis tarpininkas atitinka Vizų kodekso nustatytus reikalavimus, ir informaciją apie komercinio tarpininko veiklą, susijusią su prašymų išduoti vizą priėmimu ir turizmo paslaugų teikimu, gaut</text:span><text:span text:style-name="T769">ą bendradarbiavimo Šengeno klausimais vietos lygiu metu ir iš Lietuvos Respublikos institucijų, Lietuvos Respublikoje įregistruotų kelionių organizatorių ar kitų turizmo paslaugų teikėjų.</text:span></text:p>
      <text:p text:style-name="P770"><text:span text:style-name="T771">50</text:span><text:span text:style-name="T772">.</text:span><text:span text:style-name="T773"><text:tab/><text:s/>Komerciniai tarpininkai Lietuvos vizų tarnyboje užsienyje a</text:span><text:span text:style-name="T774">kredituojami aprašo 51.3 papunktyje nurodyto dokumento galiojimo laikotarpiui, bet ne ilgiau kaip vieniems metams.<text:s/></text:span></text:p>
      <text:p text:style-name="P775"><text:span text:style-name="T776">51</text:span><text:span text:style-name="T777">.</text:span><text:span text:style-name="T778"><text:tab/>Akreditacijai gauti komercinis tarpininkas Lietuvos vizų tarnybai užsienyje pateikia šiuos dokumentus:</text:span></text:p>
      <text:p text:style-name="P779"><text:span text:style-name="T780">51.1</text:span><text:span text:style-name="T781">.</text:span><text:span text:style-name="T782"><text:tab/></text:span><text:span text:style-name="T783">užpildytą nustatytos<text:s/></text:span><text:span text:style-name="T784">formos Prašymą akredituoti (4 priedas);</text:span></text:p>
      <text:p text:style-name="P785"><text:span text:style-name="T786">51.2</text:span><text:span text:style-name="T787">.</text:span><text:span text:style-name="T788"><text:tab/></text:span><text:span text:style-name="T789"><text:s/>komercinio tarpininko registracijos Juridinių asmenų ar jį atitinkančiame registre pažymėjimą;</text:span></text:p>
      <text:p text:style-name="P790"><text:span text:style-name="T791">51.3</text:span><text:span text:style-name="T792">.</text:span><text:span text:style-name="T793"><text:tab/></text:span><text:span text:style-name="T794"><text:s/>licenciją arba kitą dokumentą, patvirtinantį komercinio tarpininko teisę vykdyti kelionių organizat</text:span><text:span text:style-name="T795">oriaus veiklą išvykstamojo turizmo srityje ir (ar) parduoti jau organizuotas turistines keliones, jeigu valstybėje, kurioje yra Lietuvos vizų tarnybos konsulinė apygarda, licencija arba kitas dokumentas yra būtinas;</text:span></text:p>
      <text:p text:style-name="P796"><text:span text:style-name="T797">51.4</text:span><text:span text:style-name="T798">.</text:span><text:span text:style-name="T799"><text:tab/></text:span><text:span text:style-name="T800"><text:s/>komercinio tarpininko įstatus</text:span><text:span text:style-name="T801"><text:s/>ar juos atitinkantį dokumentą;<text:s/></text:span></text:p>
      <text:p text:style-name="P802"><text:span text:style-name="T803">51.5</text:span><text:span text:style-name="T804">.</text:span><text:span text:style-name="T805"><text:tab/></text:span><text:span text:style-name="T806"><text:s/>sutartis su Lietuvos Respublikoje arba kitoje Šengeno valstybėje, kuriai Lietuva atstovauja išduodama vizas, įregistruotais kelionių organizatoriais ar kitais turizmo paslaugų teikėjais;</text:span></text:p>
      <text:p text:style-name="P807"><text:span text:style-name="T808">51.6</text:span><text:span text:style-name="T809">.</text:span><text:span text:style-name="T810"><text:tab/></text:span><text:span text:style-name="T811"><text:s/>sutartis su ba</text:span><text:span text:style-name="T812">nkais;</text:span></text:p>
      <text:p text:style-name="P813"><text:span text:style-name="T814">51.7</text:span><text:span text:style-name="T815">.</text:span><text:span text:style-name="T816"><text:tab/></text:span><text:span text:style-name="T817">sutartis su transporto bendrovėmis, kai komercinis tarpininkas naudojasi transporto bendrovių teikiamomis turistų vežimo paslaugomis, kuriose turi būti numatytas išvykimas ir garantuotas sugrįžimas nustatytu laiku;</text:span></text:p>
      <text:p text:style-name="P818"><text:span text:style-name="T819">51.8</text:span><text:span text:style-name="T820">.</text:span><text:span text:style-name="T821"><text:tab/></text:span><text:span text:style-name="T822"><text:s/>turizmo pasla</text:span><text:span text:style-name="T823">ugų teikimo sutarties, kurią komercinis tarpininkas sudaro su turistu, pavyzdį;</text:span></text:p>
      <text:p text:style-name="P824"><text:span text:style-name="T825">51.9</text:span><text:span text:style-name="T826">.</text:span><text:span text:style-name="T827"><text:tab/></text:span><text:span text:style-name="T828"><text:s/>komercinio tarpininko darbuotojų, kurie atstovaus komerciniam tarpininkui pateikiant dokumentus vizai gauti Lietuvos vizų tarnybai užsienyje, sąrašą, kiekvieno sąraš</text:span><text:span text:style-name="T829">e esančio Darbuotojo anketą (5 priedas), užpildytą komercinio tarpininko darbuotojo, ir dokumentus, patvirtinančius darbuotojo anketoje nurodytus asmens duomenis.</text:span></text:p>
      <text:p text:style-name="P830"><text:span text:style-name="T831">52</text:span><text:span text:style-name="T832">.</text:span><text:span text:style-name="T833"><text:tab/>Vietoj aprašo 51.2–51.7 papunkčiuose nurodytų dokumentų originalų gali būti pateiki</text:span><text:span text:style-name="T834">ami notariškai paliudyti šių dokumentų nuorašai.</text:span></text:p>
      <text:p text:style-name="P835"><text:span text:style-name="T836">53</text:span><text:span text:style-name="T837">.</text:span><text:span text:style-name="T838"><text:tab/>Nustatęs, kad komercinis tarpininkas akreditacijai gauti pateikė ne visus duomenis ar informaciją arba pateikti dokumentai yra su trūkumais, Lietuvos vizų tarnybos užsienyje valstybės tarnautojas per</text:span><text:span text:style-name="T839"><text:s/>5 darbo dienas nuo komercinio tarpininko Prašymo akredituoti užregistravimo Lietuvos vizų tarnyboje užsienyje dienos raštu informuoja komercinį tarpininką apie nustatytus trūkumus ir nustato 10 darbo dienų terminą trūkumams pašalinti. Laikoma, kad Prašyma</text:span><text:span text:style-name="T840">s akredituoti pateiktas tą dieną, kurią buvo pašalinti trūkumai. Jeigu per nustatytą terminą trūkumai nepašalinami, Lietuvos vizų tarnybos užsienyje valstybės tarnautojas, vadovaudamasis aprašo 58.11 papunkčiu, priima sprendimą neakredituoti komercinio tar</text:span><text:span text:style-name="T841">pininko.</text:span></text:p>
      <text:p text:style-name="P842"><text:span text:style-name="T843">54</text:span><text:span text:style-name="T844">.</text:span><text:span text:style-name="T845"><text:tab/>Lietuvos vizų tarnyba užsienyje, gavusi aprašo 51 punkte nurodytus dokumentus, ne vėliau kaip per 3 darbo dienas diplomatiniu paštu išsiunčia Konsuliniam departamentui raštišką paklausimą dėl komercinio tarpininko tinkamumo akredituoti ir<text:s/></text:span><text:span text:style-name="T846">komercinio tarpininko darbuotojų tinkamumo atstovauti pateikiant prašymus išduoti Šengeno vizą ir aprašo 51 punkte nurodytų dokumentų kopijas, patvirtintas Lietuvos vizų tarnybos užsienyje valstybės tarnautojo. Konsulinis departamentas ne vėliau kaip per 3</text:span><text:span text:style-name="T847"><text:s/>darbo dienas nuo šių dokumentų gavimo dienos išsiunčia raštišką paklausimą dėl komercinio tarpininko tinkamumo akredituoti ir komercinio tarpininko darbuotojų tinkamumo atstovauti pateikiant prašymus išduoti Šengeno vizą su gautomis dokumentų kopijomis Li</text:span><text:span text:style-name="T848">etuvos Respublikos valstybės saugumo departamentui (toliau – Valstybės saugumo departamentas),</text:span><text:span text:style-name="T849"><text:s/></text:span><text:span text:style-name="T850">Informatikos ir ryšių departamentui prie Lietuvos Respublikos vidaus reikalų ministerijos (toliau – Informatikos ir ryšių departamentas), prireikus – ir kitoms k</text:span><text:span text:style-name="T851">ompetentingoms institucijoms. Raštišką atsakymą į Konsulinio departamento paklausimą dėl komercinio tarpininko tinkamumo akredituoti ir komercinio tarpininko darbuotojų tinkamumo atstovauti pateikiant prašymus išduoti Šengeno vizą šiame punkte nurodytos in</text:span><text:span text:style-name="T852">stitucijos pagal kompetenciją parengia ir pateikia Konsuliniam departamentui ne vėliau kaip per 45 kalendorines dienas nuo paklausimo gavimo dienos. Jei per šį terminą raštiškas atsakymas Konsuliniam departamentui nepateikiamas – laikoma, kad šiame punkte<text:s/></text:span><text:span text:style-name="T853">nurodytos institucijos informacijos, kuri gali būti pagrindas komercinio tarpininko neakredituoti, neturi. Konsulinis departamentas ne vėliau kaip per 3 darbo dienas nuo visų raštiškų atsakymų gavimo dienos, o tais atvejais, kai per šiame punkte nustatytą<text:s/></text:span><text:span text:style-name="T854">terminą atsakymus pateikė ne visos institucijos, nuo dienos, kai šie atsakymai turėjo būti pateikti, perduoda Lietuvos vizų tarnybai užsienyje gautus atsakymus kartu su savo rašytine rekomendacija dėl tinkamumo akredituoti komercinį tarpininką ir komercini</text:span><text:span text:style-name="T855">o tarpininko darbuotojų tinkamumo atstovauti pateikiant prašymus išduoti Šengeno vizą. Lietuvos vizų tarnybos užsienyje valstybės tarnautojas, atsižvelgdamas į Konsulinio departamento rekomendaciją, per 3 darbo dienas nuo šios rekomendacijos gavimo dienos<text:s/></text:span><text:span text:style-name="T856">ir ne vėliau kaip per 60 kalendorinių dienų nuo visų aprašo 51 punkte nurodytų dokumentų gavimo dienos priima sprendimą dėl komercinio tarpininko akreditavimo.</text:span></text:p>
      <text:p text:style-name="P857"><text:span text:style-name="T858">55</text:span><text:span text:style-name="T859">.</text:span><text:span text:style-name="T860"><text:tab/>Jeigu priimamas sprendimas komercinį tarpininką akredituoti, tai Lietuvos vizų tarnybos<text:s/></text:span><text:span text:style-name="T861">užsienyje valstybės tarnautojas Prašymo akredituoti dalyje „Pildo Lietuvos vizų tarnyba užsienyje“ įrašo registracijos Prašymų ir sprendimų dėl akreditacijos konsulinėje apygardoje registre numerį ir sprendimo priėmimo datą, nurodo savo pareigas, vardą, pa</text:span><text:span text:style-name="T862">vardę, datą ir pasirašo, taip pat padaro atitinkamą įrašą Prašymų ir sprendimų dėl akreditacijos konsulinėje apygardoje registre (6 priedas). Atskiras sprendimas šiuo atveju nesurašomas. Akredituotam komerciniam tarpininkui pateikus rašytinį prašymą, Lietu</text:span><text:span text:style-name="T863">vos vizų tarnybos užsienyje valstybės tarnautojas išduoda išrašą iš Prašymų ir sprendimų dėl akreditacijos konsulinėje apygardoje registro apie suteiktą akreditaciją.</text:span></text:p>
      <text:p text:style-name="P864"><text:span text:style-name="T865">56</text:span><text:span text:style-name="T866">.</text:span><text:span text:style-name="T867"><text:tab/>Komercinio tarpininko pateikti dokumentai turi galioti visą akreditacijos laikota</text:span><text:span text:style-name="T868">rpį. Akredituotas komercinis tarpininkas privalo pateikti naujus dokumentus vietoj dokumentų, kurių galiojimo terminas yra trumpesnis už akreditacijos laikotarpį, iki šių dokumentų galiojimo termino pabaigos. Akredituotas komercinis tarpininkas privalo ned</text:span><text:span text:style-name="T869">elsdamas raštu informuoti Lietuvos vizų tarnybą užsienyje apie pasikeitusius komercinio tarpininko duomenis ir dokumentuose pateiktą informaciją ir per 5 darbo dienas nuo komercinio tarpininko duomenų ar kitos informacijos pasikeitimo dienos pateikti nauju</text:span><text:span text:style-name="T870">s dokumentus, pagrindžiančius pasikeitusius komercinio tarpininko duomenis ar kitą informaciją.<text:s/></text:span></text:p>
      <text:p text:style-name="P871"><text:span text:style-name="T872">Jeigu šiame punkte nustatytų pareigų komercinis tarpininkas nevykdo, Lietuvos vizų tarnyba užsienyje iš šio komercinio tarpininko nepriima prašymų išduoti Šeng</text:span><text:span text:style-name="T873">eno vizą, kol šis komercinis tarpininkas nepateiks šiame punkte nurodytų dokumentų.<text:s/></text:span></text:p>
      <text:p text:style-name="P874"><text:span text:style-name="T875">57</text:span><text:span text:style-name="T876">.</text:span><text:span text:style-name="T877"><text:tab/>Komercinis tarpininkas įsipareigoja prireikus padengti užsieniečio, kuriam tarpininkauja gaunant Šengeno vizą, grįžimo, išsiuntimo ar grąžinimo į išvykimo ar kitą<text:s/></text:span><text:span text:style-name="T878">valstybę, į kurią jis turi teisę vykti, išlaidas ir laiku teikti Lietuvos vizų tarnybai užsienyje tikslią ir teisingą informaciją, susijusią su turistinės kelionės organizavimu.</text:span></text:p>
      <text:p text:style-name="P879"><text:span text:style-name="T880">58</text:span><text:span text:style-name="T881">.</text:span><text:span text:style-name="T882"><text:tab/>Sprendimas neakredituoti komercinio tarpininko arba panaikinti akredit</text:span><text:span text:style-name="T883">aciją priimamas, jeigu:</text:span></text:p>
      <text:p text:style-name="P884"><text:span text:style-name="T885">58.1</text:span><text:span text:style-name="T886">.</text:span><text:span text:style-name="T887"><text:tab/></text:span><text:span text:style-name="T888">komercinio tarpininko ir jo partnerių Lietuvos Respublikoje arba kitoje Šengeno valstybėje reputacija, sugebėjimas organizuoti turistines keliones ar veiklos vykdymo galimybės kelia pagrįstų abejonių;</text:span></text:p>
      <text:p text:style-name="P889"><text:span text:style-name="T890">58.2</text:span><text:span text:style-name="T891">.</text:span><text:span text:style-name="T892"><text:tab/></text:span><text:span text:style-name="T893">komercinio tarpininko veikla kelia grėsmę valstybės saugumui ar žmonių sveikatai;<text:s/></text:span></text:p>
      <text:p text:style-name="P894"><text:span text:style-name="T895">58.3</text:span><text:span text:style-name="T896">.</text:span><text:span text:style-name="T897"><text:tab/></text:span><text:span text:style-name="T898">komercinio tarpininko darbuotojai yra teisti už sunkius ar labai sunkius nusikaltimus arba už neteisėtą žmonių gabenimą per išorinę Europos Sąjungos sieną;<text:s/></text:span></text:p>
      <text:p text:style-name="P899"><text:span text:style-name="T900">58.4</text:span><text:span text:style-name="T901">.</text:span><text:span text:style-name="T902"><text:tab/></text:span><text:span text:style-name="T903">norėdamas gauti akreditaciją, komercinis tarpininkas pateikė tikrovės neatitinkančius dokumentus ar duomenis, įskaitant ir pagal aprašo 51.9 papunkčio reikalavimus teikiamus dokumentus ar duomenis;</text:span></text:p>
      <text:p text:style-name="P904"><text:span text:style-name="T905">58.5</text:span><text:span text:style-name="T906">.</text:span><text:span text:style-name="T907"><text:tab/></text:span><text:span text:style-name="T908">norėdamas gauti akreditaciją, komercinis tar</text:span><text:span text:style-name="T909">pininkas pateikė dokumentus, kuriuose yra klastojimo požymių;</text:span></text:p>
      <text:p text:style-name="P910"><text:span text:style-name="T911">58.6</text:span><text:span text:style-name="T912">.</text:span><text:span text:style-name="T913"><text:tab/></text:span><text:span text:style-name="T914">išaiškėja, kad komercinis tarpininkas iš tikrųjų nebendradarbiauja su kelionių organizatoriais ar kitais turizmo paslaugų teikėjais, įregistruotais Lietuvos Respublikoje ar kitoje Šeng</text:span><text:span text:style-name="T915">eno valstybėje;<text:s/></text:span></text:p>
      <text:p text:style-name="P916"><text:span text:style-name="T917">58.7</text:span><text:span text:style-name="T918">.</text:span><text:span text:style-name="T919"><text:tab/></text:span><text:span text:style-name="T920">dėl komercinio tarpininko pradėtas ikiteisminis tyrimas arba per pastaruosius 5 metus Lietuvos Respublikoje priimtas ir įsiteisėjęs apkaltinamasis teismo nuosprendis dėl jo padarytų aprašo 58.3 papunktyje nurodytų nusikaltimų;</text:span></text:p>
      <text:p text:style-name="P921"><text:span text:style-name="T922">58.8</text:span><text:span text:style-name="T923">.</text:span><text:span text:style-name="T924"><text:tab/></text:span><text:span text:style-name="T925">kita Lietuvos ar Europos Sąjungos valstybės narės vizų tarnyba užsienyje priėmė sprendimą neakredituoti komercinio tarpininko ar panaikinti akreditaciją ir šio sprendimo pagrindai dar neišnyko;</text:span></text:p>
      <text:p text:style-name="P926"><text:span text:style-name="T927">58.9</text:span><text:span text:style-name="T928">.</text:span><text:span text:style-name="T929"><text:tab/></text:span><text:span text:style-name="T930">komercinio tarpininko akreditacija prieštara</text:span><text:span text:style-name="T931">utų bendrai Europos Sąjungos vykdomai vizų politikai arba būtų vietinio konsulinio bendradarbiavimo būdu pateikta pagrįsta ir motyvuota neigiama informacija apie komercinį tarpininką;</text:span></text:p>
      <text:p text:style-name="P932"><text:span text:style-name="T933">58.10</text:span><text:span text:style-name="T934">.</text:span><text:span text:style-name="T935"><text:tab/></text:span><text:span text:style-name="T936">aprašo 54 punkte nustatyta tvarka gaunama Konsulinio departam</text:span><text:span text:style-name="T937">ento rašytinė rekomendacija neakredituoti komercinio tarpininko;</text:span></text:p>
      <text:p text:style-name="P938"><text:span text:style-name="T939">58.11</text:span><text:span text:style-name="T940">.</text:span><text:span text:style-name="T941"><text:tab/></text:span><text:span text:style-name="T942"><text:s/>komercinis tarpininkas neatitinka arba nevykdo Vizų kodekse ir apraše nustatytų reikalavimų;</text:span></text:p>
      <text:p text:style-name="P943"><text:span text:style-name="T944">58.12</text:span><text:span text:style-name="T945">.</text:span><text:span text:style-name="T946"><text:tab/></text:span><text:span text:style-name="T947"><text:s/>komercinis tarpininkas per paskutinės akreditacijos laikotarpį nepateikė užsieniečių dokumentų dėl Šengeno vizos išdavimo;</text:span></text:p>
      <text:p text:style-name="P948"><text:span text:style-name="T949">58.13</text:span><text:span text:style-name="T950">.</text:span><text:span text:style-name="T951"><text:tab/></text:span><text:span text:style-name="T952"><text:s/>komercinis tarpininkas pateikė dokumentus Lietuvos vizų tarnybai užsienyje dėl Šengeno vizos išdavimo užsieniečiui, kuri</text:span><text:span text:style-name="T953">s buvo grąžintas ar perduotas į Lietuvos Respubliką iš kitos Europos Sąjungos valstybės narės ar Šengeno valstybės narės arba kuriam Lietuvos vizų tarnybos išduotą Šengeno vizą panaikino kita Šengeno valstybės narė.<text:s/></text:span></text:p>
      <text:p text:style-name="P954"><text:span text:style-name="T955">59</text:span><text:span text:style-name="T956">.</text:span><text:span text:style-name="T957"><text:tab/>Lietuvos vizų tarnyba užsieny</text:span><text:span text:style-name="T958">je komercinio tarpininko veiklos stebėsenos ir patikrinimo, bendradarbiavimo Šengeno klausimais vietos lygiu metu ar iš Lietuvos Respublikos institucijų, Lietuvos Respublikoje įregistruotų kelionių organizatorių ar kelionių agentūrų gavusi informacijos, ka</text:span><text:span text:style-name="T959">d yra bent vienas aprašo 58 punkte nustatytas pagrindas neakredituoti arba panaikinti akreditaciją, įvertina šią informaciją ir priima sprendimą dėl akreditacijos panaikinimo.</text:span></text:p>
      <text:p text:style-name="P960"><text:span text:style-name="T961">Valstybės saugumo departamentas ar kitos kompetentingos institucijos, gavusios i</text:span><text:span text:style-name="T962">nformacijos, kuri yra pagrindas priimti sprendimą panaikinti komercinio tarpininko akreditaciją, nedelsdamos raštu perduoda ją Konsuliniam departamentui su rekomendacija panaikinti komercinio tarpininko akreditaciją. Konsulinis departamentas šią informacij</text:span><text:span text:style-name="T963">ą kartu su savo rašytine rekomendacija panaikinti akreditaciją nedelsdamas raštu perduoda Lietuvos vizų tarnybai užsienyje.</text:span></text:p>
      <text:p text:style-name="P964"><text:span text:style-name="T965">60</text:span><text:span text:style-name="T966">.</text:span><text:span text:style-name="T967"><text:tab/>Priėmęs sprendimą neakredituoti arba panaikinti akreditaciją, Lietuvos vizų tarnybos užsienyje valstybės tarnautojas padaro<text:s/></text:span><text:span text:style-name="T968">atitinkamą įrašą Prašymų ir sprendimų dėl akreditacijos konsulinėje apygardoje registre.</text:span></text:p>
      <text:p text:style-name="P969"><text:span text:style-name="T970">Komercinis tarpininkas, dėl kurio buvo priimtas sprendimas neakredituoti arba panaikinti akreditaciją, pakartotinai kreiptis dėl akreditavimo gali tik išnykus pagrindu</text:span><text:span text:style-name="T971">i neakredituoti arba panaikinti akreditaciją, bet ne anksčiau kaip po vienų metų nuo sprendimo neakredituoti arba panaikinti akreditaciją priėmimo dienos. Jeigu akreditacija buvo panaikinta vadovaujantis aprašo 58.12 papunktyje nustatytu pagrindu, draudima</text:span><text:span text:style-name="T972">s siekti akreditacijos neišnykus šiam pagrindui netaikomas.</text:span></text:p>
      <text:p text:style-name="P973"><text:span text:style-name="T974">61</text:span><text:span text:style-name="T975">.</text:span><text:span text:style-name="T976"><text:tab/>Lietuvos vizų tarnyba užsienyje, vadovaudamasi Vizų kodeksu, vykdo akredituotų komercinių tarpininkų veiklos stebėseną ir vieną kartą per komercinio tarpininko akreditacijos laikotarpį atl</text:span><text:span text:style-name="T977">ieka jų veiklos ir dokumentų patikrinimą. Jeigu stebėsenos metu kyla pagrįstų įtarimų, kad yra aprašo 58 punkte nustatytų pagrindų panaikinti komercinio tarpininko akreditaciją, komercinio tarpininko veiklos ir dokumentų patikrinimas atliekamas nedelsiant.</text:span><text:span text:style-name="T978"><text:s/>Komercinio tarpininko veiklos ir dokumentų patikrinimą atlieka Lietuvos vizų tarnybos užsienyje valstybės tarnautojas arba Lietuvos vizų tarnybos užsienyje vadovo įsakymu sudaryta komisija.</text:span></text:p>
      <text:p text:style-name="P979"><text:span text:style-name="T980">62</text:span><text:span text:style-name="T981">.</text:span><text:span text:style-name="T982"><text:tab/>Likus ne mažiau kaip 30 darbo dienų iki akreditacijos pab</text:span><text:span text:style-name="T983">aigos, komercinis tarpininkas, siekiantis gauti naują akreditaciją, privalo pateikti aprašo 51 punkte nurodytus dokumentus. Jeigu dokumentus naujai akreditacijai gauti komercinis tarpininkas pateikia nepažeisdamas šiame punkte nustatyto termino, sprendimą<text:s/></text:span><text:span text:style-name="T984">dėl akreditacijos, netaikydamas aprašo 54 punkte nustatytų procedūrų, priima Lietuvos vizų tarnybos užsienyje valstybės tarnautojas likus ne mažiau kaip 10 darbo dienų iki komercinio tarpininko akreditacijos pabaigos. Priėmęs sprendimą akredituoti komercin</text:span><text:span text:style-name="T985">į tarpininką naujam laikotarpiui, Lietuvos vizų tarnybos užsienyje valstybės tarnautojas padaro atitinkamą įrašą Prašymų ir sprendimų dėl akreditacijos konsulinėje apygardoje registre. Atskiras sprendimas šiuo atveju nesurašomas. Akredituotam komerciniam t</text:span><text:span text:style-name="T986">arpininkui pateikus rašytinį prašymą, Lietuvos vizų tarnybos užsienyje valstybės tarnautojas išduoda išrašą iš Prašymų ir sprendimų dėl akreditacijos konsulinėje apygardoje registro apie akreditaciją.</text:span></text:p>
      <text:p text:style-name="P987"><text:span text:style-name="T988">Jeigu komercinis tarpininkas naujam akreditacijos laiko</text:span><text:span text:style-name="T989">tarpiui dokumentus pateikia nesilaikydamas šiame punkte nustatytų reikalavimų, tai šio komercinio tarpininko akreditacija pasibaigia pasibaigus akreditacijos terminui, ir toks komercinis tarpininkas naujam akreditacijos laikotarpiui akredituojamas aprašo 5</text:span><text:span text:style-name="T990">4 punkte nustatyta tvarka. Apie komercinio tarpininko akreditacijos pasibaigimą padaromas įrašas Prašymų ir sprendimų dėl akreditacijos konsulinėje apygardoje registre.<text:s/></text:span></text:p>
      <text:p text:style-name="P991"><text:span text:style-name="T992">63</text:span><text:span text:style-name="T993">.</text:span><text:span text:style-name="T994"><text:tab/>Lietuvos vizų tarnybos užsienyje valstybės tarnautojas, apraše nustatytais<text:s/></text:span><text:span text:style-name="T995">pagrindais priėmęs sprendimą akredituoti, neakredituoti ar panaikinti akreditaciją, apie tai ne vėliau kaip kitą darbo dieną informuoja kitas Lietuvos vizų tarnybas užsienyje ir aprašo 54 punkte nurodytas valstybės institucijas.</text:span></text:p>
      <text:p text:style-name="P996"><text:span text:style-name="T997">Ne vėliau kaip per 3 darbo<text:s/></text:span><text:span text:style-name="T998">dienas nuo atitinkamo sprendimo priėmimo dienos komerciniam tarpininkui pranešama apie priimtą sprendimą elektroniniu paštu ir sprendimas komercinio tarpininko neakredituoti arba akreditaciją panaikinti įteikiamas ar išsiunčiamas paštu.</text:span></text:p>
      <text:p text:style-name="P999"><text:span text:style-name="T1000">64</text:span><text:span text:style-name="T1001">.</text:span><text:span text:style-name="T1002"><text:tab/>Pateikti pr</text:span><text:span text:style-name="T1003">ašymus išduoti Šengeno vizą Lietuvos vizų tarnybai užsienyje gali tik komercinio tarpininko darbuotojai, aprašo 54 punkte nustatyta tvarka įgiję teisę atstovauti šiam komerciniam tarpininkui. Šie darbuotojai užsieniečio vardu pateikia dokumentus Šengeno vi</text:span><text:span text:style-name="T1004">zai gauti, dokumento, patvirtinančio, kad užsienietis sumokėjo visą turizmo paslaugų teikimo sutartyje nurodytą kelionės kainą ar jos dalį (sumokėta turizmo paslaugų teikimo sutartyje nurodyta kelionės kainos dalis turi padengti asmens kelionės ir pragyven</text:span><text:span text:style-name="T1005">imo išlaidas), kopiją ir turizmo paslaugų teikimo sutartis ir jų kopijas. Dokumento, patvirtinančio, kad užsienietis sumokėjo visą turizmo paslaugų teikimo sutartyje nurodytą kelionės kainą ar jos dalį, kopiją ir turizmo paslaugų teikimo sutarčių kopijas p</text:span><text:span text:style-name="T1006">asilieka Lietuvos vizų tarnyba užsienyje.<text:s/></text:span></text:p>
      <text:p text:style-name="P1007"><text:span text:style-name="T1008">65</text:span><text:span text:style-name="T1009">.</text:span><text:span text:style-name="T1010"><text:tab/>Komercinio tarpininko ir turisto sudarytoje turizmo paslaugų teikimo sutartyje, kurią komercinis tarpininkas teikia kartu su turisto prašymu išduoti Šengeno vizą, turi būti nurodyta:</text:span></text:p>
      <text:p text:style-name="P1011"><text:span text:style-name="T1012">65.1</text:span><text:span text:style-name="T1013">.</text:span><text:span text:style-name="T1014"><text:tab/></text:span><text:span text:style-name="T1015">sutarties suda</text:span><text:span text:style-name="T1016">rymo vieta ir data, komercinio tarpininko rekvizitai, turisto (-ų) vardas (-ai), pavardė (-ės), adresas, kelionės data, trukmė, maršrutas, nakvynių skaičius;</text:span></text:p>
      <text:p text:style-name="P1017"><text:span text:style-name="T1018">65.2</text:span><text:span text:style-name="T1019">.</text:span><text:span text:style-name="T1020"><text:tab/></text:span><text:span text:style-name="T1021">priimančio Lietuvos Respublikoje arba kitoje Šengeno valstybėje, kuriai Lietuva atstovau</text:span><text:span text:style-name="T1022">ja išduodama vizas, įregistruoto kelionių organizatoriaus ar apgyvendinimo paslaugos teikėjo rekvizitai;</text:span></text:p>
      <text:p text:style-name="P1023"><text:span text:style-name="T1024">65.3</text:span><text:span text:style-name="T1025">.</text:span><text:span text:style-name="T1026"><text:tab/></text:span><text:span text:style-name="T1027">transporto priemonė, kuria teikiama turisto vežimo paslauga, kartu su komercinio tarpininko įsipareigojimu pasirūpinti turisto sugrįžimu nust</text:span><text:span text:style-name="T1028">atytu laiku;</text:span></text:p>
      <text:p text:style-name="P1029"><text:span text:style-name="T1030">65.4</text:span><text:span text:style-name="T1031">.</text:span><text:span text:style-name="T1032"><text:tab/></text:span><text:span text:style-name="T1033">turisto (-ų) apgyvendinimo vieta, jos adresas;</text:span></text:p>
      <text:p text:style-name="P1034"><text:span text:style-name="T1035">65.5</text:span><text:span text:style-name="T1036">.</text:span><text:span text:style-name="T1037"><text:tab/></text:span><text:span text:style-name="T1038">kelionės kaina;</text:span></text:p>
      <text:p text:style-name="P1039"><text:span text:style-name="T1040">65.6</text:span><text:span text:style-name="T1041">.</text:span><text:span text:style-name="T1042"><text:tab/></text:span><text:span text:style-name="T1043">kitos kelionės metu teikiamos turistinės paslaugos (maitinimas, ekskursijos ir kt.).</text:span></text:p>
      <text:p text:style-name="P1044"><text:span text:style-name="T1045">66</text:span><text:span text:style-name="T1046">.</text:span><text:span text:style-name="T1047"><text:tab/>Akredituotas komercinis tarpininkas, norintis pakeisti<text:s/></text:span><text:span text:style-name="T1048">darbuotojus, kurie turi teisę atstovauti komerciniam tarpininkui paduodant prašymus Šengeno vizai gauti, Lietuvos vizų tarnybai užsienyje privalo pateikti laisvos formos raštišką prašymą leisti pakeisti šiuos darbuotojus, naujų darbuotojų užpildytas darbuo</text:span><text:span text:style-name="T1049">tojo anketas ir dokumentus, patvirtinančius darbuotojo anketose nurodytus asmens duomenis.</text:span></text:p>
      <text:p text:style-name="P1050">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text:s/>terminą raštiškas atsakymas Konsuliniam departamentui nepateikiamas – laikoma, kad Valstybės saugumo departamentas informacijos, kuri gali būti pagrindas atsisakyti pakeisti darbuotoją, neturi.</text:p>
      <text:p text:style-name="P1051">Lietuvos vizų tarnybos užsienyje valstybės tarnautojas, priėmęs sprendimą dėl šiame punkte minimų darbuotojų pakeitimo, padaro atitinkamus įrašus Prašymų ir sprendimų dėl akreditacijos jų konsulinėje apygardoje registre.</text:p>
      <text:p text:style-name="P1052"/>
      <text:p text:style-name="P1053"><text:span text:style-name="T1054">v</text:span><text:span text:style-name="T1055"><text:s/>SKYRIUS</text:span></text:p>
      <text:p text:style-name="P1056"><text:span text:style-name="T1057">NACIONALINĖS VIZOS IŠDAVIMAS AR ATSISAKYMAS JĄ IŠDUOTI, JOS PANAIKINIMAS, TARPIN</text:span><text:span text:style-name="T1058">INKAVIMO RAŠTO PATEIKIMAS, PATVIRTINTŲ ĮMONIŲ SĄRAŠO SUDARYMAS<text:s/></text:span></text:p>
      <text:p text:style-name="P1059"/>
      <text:p text:style-name="P1060"><text:span text:style-name="T1061">PIRMASIS</text:span><text:span text:style-name="T1062"><text:s/>SKIRSNIS</text:span></text:p>
      <text:p text:style-name="P1063"><text:span text:style-name="T1064">NACIONALINĖS VIZOS IŠDAVIMAS AR ATSISAKYMAS JĄ IŠDUOTI, JOS PANAIKINIMAS</text:span></text:p>
      <text:p text:style-name="P1065"/>
      <text:p text:style-name="P1066"><text:span text:style-name="T1067">67</text:span><text:span text:style-name="T1068">. Užsienietis dokumentus nacionalinei vizai gauti pateikia Lietuvos vizų tarnybai užsieni</text:span><text:span text:style-name="T1069">o valstybėje arba per išorės paslaugų teikėją. Jeigu valstybėje, kurioje teisėtai gyvena prašymą išduoti vizą pateikiantis asmuo, nėra Lietuvos vizų tarnybos arba išorės paslaugų teikėjo, dokumentus nacionalinei vizai gauti užsienietis gali pateikti bet ku</text:span><text:span text:style-name="T1070">riai Lietuvos vizų tarnybai užsienyje arba per bet kurį išorės paslaugų teikėjo prašymų išduoti vizą priėmimo centrą.</text:span><text:span text:style-name="T1071"><text:s/></text:span></text:p>
      <text:p text:style-name="P1072"><text:span text:style-name="T1073">Jeigu užsienietis nėra valstybės, kurioje pateikia dokumentus nacionalinei vizai gauti, pilietis, jis turi pateikti dokumentus, patvirtinančius jo teisinę padėtį šioje valstybėje. Prašymo<text:s/></text:span>išduoti nacionalinę vizą nagrinėjimo metu nustačius, kad užsienietis<text:s/>valstybėje, kurioje pateiktas prašymas, yra neteisėtai, jo nagrinėjimas nutraukiamas<text:span text:style-name="T1074">.</text:span><text:s/></text:p>
      <text:p text:style-name="P1075">Punkto pakeitimai:</text:p>
      <text:p text:style-name="P1076"><text:span text:style-name="T1077">Nr.<text:s/></text:span><text:a xlink:href="https://www.e-tar.lt/portal/legalAct.html?documentId=ff996bc02e8a11e9b66f85227a03f7a3" office:target-frame-name="_top" xlink:show="replace"><text:span text:style-name="T1078">1V-134/V-41</text:span></text:a><text:span text:style-name="T1079">, 2019-02-11, paskelbta TAR<text:s/></text:span><text:span text:style-name="T1080">2019-02-12, i. k. 2019-02173</text:span></text:p>
      <text:p text:style-name="Normal"/>
      <text:p text:style-name="P1081"><text:span text:style-name="T1082">68</text:span><text:span text:style-name="T1083">.</text:span><text:span text:style-name="T1084"><text:tab/>Dokumentus daugkartinei nacionalinei vizai gauti užsienietis gali pateikti Vilniaus, Kauno ar Klaipėdos migracijos tarnybai arba Migracijos departamentui (toliau – vizų tarnyba Lietuvoje), jeigu jis Lietuvos Respubliko</text:span><text:span text:style-name="T1085">s teritorijoje yra teisėtai.</text:span></text:p>
      <text:p text:style-name="P1086"><text:span text:style-name="T1087">69</text:span><text:span text:style-name="T1088">.</text:span><text:span text:style-name="T1089"><text:tab/>Aprašo 68 punkte nurodytoms institucijoms užsienietis negali pateikti dokumentų nacionalinei vizai gauti aprašo 70.6, 70.13, 70.14, 70.15 ir 70.18 papunkčiuose nurodytais atvejais, išskyrus:</text:span></text:p>
      <text:p text:style-name="P1090"><text:span text:style-name="T1091">69.1</text:span><text:span text:style-name="T1092">. aprašo 70.18 papunkt</text:span><text:span text:style-name="T1093">yje nurodytą užsienietį, kuris atvyksta į Lietuvos Respubliką dirbti ir turi profesiją, kuri įtraukta į Užimtumo tarnybos prie Lietuvos Respublikos socialinės apsaugos ir darbo ministerijos (toliau – Užimtumo tarnyba) direktoriaus patvirtintą profesijų, ku</text:span><text:span text:style-name="T1094">rių darbuotojų trūksta Lietuvos Respublikoje, sąrašą pagal ekonominės veiklos rūšis, jeigu pastarųjų 12 mėnesių laikotarpiu užsieniečiui nebuvo išduota daugkartinė nacionalinė viza ar leidimas laikinai gyventi kaip atvykstančiam į Lietuvos Respubliką dirbt</text:span><text:span text:style-name="T1095">i kitame juridiniame asmenyje;</text:span><text:s/></text:p>
      <text:p text:style-name="P1096">Papunkčio pakeitimai:</text:p>
      <text:p text:style-name="P1097"><text:span text:style-name="T1098">Nr.<text:s/></text:span><text:a xlink:href="https://www.e-tar.lt/portal/legalAct.html?documentId=ff996bc02e8a11e9b66f85227a03f7a3" office:target-frame-name="_top" xlink:show="replace"><text:span text:style-name="T1099">1V-134/V-41</text:span></text:a><text:span text:style-name="T1100">, 2019-02-11, paskelbta TAR 2019-02-12, i. k. 2019-02173</text:span></text:p>
      <text:p text:style-name="Normal"/>
      <text:p text:style-name="P1101"><text:span text:style-name="T1102">69.2</text:span><text:span text:style-name="T1103">.</text:span><text:span text:style-name="T1104"><text:tab/>atskirus atvejus, kai</text:span><text:span text:style-name="T1105"><text:s/>pateikiamas motyvuotas valstybinės institucijos tarpininkavimo raštas.<text:s/></text:span></text:p>
      <text:p text:style-name="P1106"><text:span text:style-name="T1107">70</text:span><text:span text:style-name="T1108">.</text:span><text:span text:style-name="T1109"><text:tab/>Daugkartinė nacionalinė viza gali būti išduodama užsieniečiui:</text:span></text:p>
      <text:p text:style-name="P1110"><text:span text:style-name="T1111">70.1</text:span><text:span text:style-name="T1112">.</text:span><text:span text:style-name="T1113"><text:tab/>studentui, atvykstančiam į Lietuvos Respubliką studijuoti pagal tarptautines ar Lietuvos Respublikoje<text:s/></text:span><text:span text:style-name="T1114">registruotos ir veikiančios aukštosios mokyklos ir užsienio valstybės aukštosios mokyklos sudarytas studentų mainų programas;</text:span></text:p>
      <text:p text:style-name="P1115"><text:span text:style-name="T1116">70.2</text:span><text:span text:style-name="T1117">.</text:span><text:span text:style-name="T1118"><text:tab/>studentui, priimtam studijuoti į Lietuvos Respublikoje registruotą ir veikiančią aukštąją mokyklą;</text:span></text:p>
      <text:p text:style-name="P1119"><text:span text:style-name="T1120">70.3</text:span><text:span text:style-name="T1121">.</text:span><text:span text:style-name="T1122"><text:tab/></text:span><text:span text:style-name="T1123">kuris atvyk</text:span><text:span text:style-name="T1124">sta į Lietuvos Respubliką dirbti kaip dėstytojas arba atlikti mokslinių tyrimų ir (arba) eksperimentinės (socialinės, kultūrinės) plėtros darbų kaip tyrėjas, turėdamas darbo arba autorinę sutartį, sudarytą su Lietuvos Respublikoje įregistruota mokslo ir st</text:span><text:span text:style-name="T1125">udijų institucija, taip pat kartu vykstančiam šio užsieniečio šeimos nariui;<text:s/></text:span></text:p>
      <text:p text:style-name="P1126"><text:span text:style-name="T1127">70.4</text:span><text:span text:style-name="T1128">.</text:span><text:span text:style-name="T1129"><text:tab/></text:span><text:span text:style-name="T1130">kuris atvyksta į Lietuvos Respubliką vykdyti bendrų su užsienio valstybėmis vyriausybinių programų kaip dėstytojas arba atlikti mokslinių tyrimų kaip tyrėjas, taip pat<text:s/></text:span><text:span text:style-name="T1131">kartu vykstančiam šio užsieniečio šeimos nariui;<text:s/></text:span></text:p>
      <text:p text:style-name="P1132"><text:span text:style-name="T1133">70.5</text:span><text:span text:style-name="T1134">. sportininkui,</text:span><text:span text:style-name="T1135"><text:s/></text:span><text:span text:style-name="T1136">dalyvaujančiam aukšto meistriškumo sporte arba treneriui, kaip jie apibrėžiami Lietuvos Respublikos sporto įstatyme, atvykstančiam į Lietuvos Respubliką užsiimti sporto veikla, taip<text:s/></text:span><text:span text:style-name="T1137">pat kartu vykstančiam šio užsieniečio šeimos nariui;</text:span><text:s/></text:p>
      <text:p text:style-name="P1138">Papunkčio pakeitimai:</text:p>
      <text:p text:style-name="P1139"><text:span text:style-name="T1140">Nr.<text:s/></text:span><text:a xlink:href="https://www.e-tar.lt/portal/legalAct.html?documentId=ff996bc02e8a11e9b66f85227a03f7a3" office:target-frame-name="_top" xlink:show="replace"><text:span text:style-name="T1141">1V-134/V-41</text:span></text:a><text:span text:style-name="T1142">, 2019-02-11, paskelbta TAR 2019-02-12, i. k. 2019-02173</text:span></text:p>
      <text:p text:style-name="Normal"/>
      <text:p text:style-name="P1143"><text:span text:style-name="T1144">70.6</text:span><text:span text:style-name="T1145">.</text:span><text:span text:style-name="T1146"><text:s/>atvykstančiam į Lietuvos Respubliką dirbti ir turinčiam Užimtumo tarnybos užsieniečiui išduotą leidimą dirbti Lietuvos Respublikoje;</text:span><text:s/></text:p>
      <text:p text:style-name="P1147">Papunkčio pakeitimai:</text:p>
      <text:p text:style-name="P1148"><text:span text:style-name="T1149">Nr.<text:s/></text:span><text:a xlink:href="https://www.e-tar.lt/portal/legalAct.html?documentId=ff996bc02e8a11e9b66f85227a03f7a3" office:target-frame-name="_top" xlink:show="replace"><text:span text:style-name="T1150">1V-134/V-41</text:span></text:a><text:span text:style-name="T1151">, 2019-02-11, paskelbta TAR 2019-02-12, i. k. 2019-02173</text:span></text:p>
      <text:p text:style-name="Normal"/>
      <text:p text:style-name="P1152"><text:span text:style-name="T1153">70.7</text:span><text:span text:style-name="T1154">. jūrininkui, atvykstančiam į laivą, plaukiojantį su Lietuvos valstybės vėliava;<text:s/></text:span></text:p>
      <text:p text:style-name="P1155">Papunkčio pakeitimai:</text:p>
      <text:p text:style-name="P1156"><text:span text:style-name="T1157">Nr.<text:s/></text:span><text:a xlink:href="https://www.e-tar.lt/portal/legalAct.html?documentId=ff996bc02e8a11e9b66f85227a03f7a3" office:target-frame-name="_top" xlink:show="replace"><text:span text:style-name="T1158">1V-134/V-41</text:span></text:a><text:span text:style-name="T1159">, 2019-02-11, paskelbta TAR 2019-02-12, i. k. 2019-02173</text:span></text:p>
      <text:p text:style-name="Normal"/>
      <text:p text:style-name="P1160"><text:span text:style-name="T1161">70.8</text:span><text:span text:style-name="T1162">.</text:span><text:span text:style-name="T1163"><text:tab/>jūrininkui, jei laivas, kurio įgulos narys jis yra, remontuojamas Lietuvos Respublikoje;</text:span></text:p>
      <text:p text:style-name="P1164"><text:span text:style-name="T1165">70.9</text:span><text:span text:style-name="T1166">.</text:span><text:span text:style-name="T1167"><text:tab/>žurnalistui, akredituotam Užsienio reikalų minis</text:span><text:span text:style-name="T1168">terijoje;</text:span></text:p>
      <text:p text:style-name="P1169"><text:span text:style-name="T1170">70.10</text:span><text:span text:style-name="T1171">.</text:span><text:span text:style-name="T1172"><text:tab/></text:span><text:span text:style-name="T1173">kuris atvyksta į Lietuvos Respubliką užsiimti teisėta veikla ir yra Juridinių asmenų registre įregistruoto privataus juridinio asmens (toliau – įmonė), įsteigto ne anksčiau kaip prieš metus iki užsieniečio prašymo išduoti nacionalinę v</text:span><text:span text:style-name="T1174">izą pateikimo dienos, dalyvis, kaip jis apibrėžiamas Lietuvos Respublikos civiliniame kodekse (toliau – dalyvis), jeigu įmonės nuosavo kapitalo (ne akcinės bendrovės ir ne uždarosios akcinės bendrovės atveju – turto) vertė sudaro ne mažiau kaip 28 tūkstanč</text:span><text:span text:style-name="T1175">ius eurų, iš kurių ne mažiau kaip 14 tūkstančių eurų – užsieniečio investuotos lėšos ar kitas turtas, arba yra įmonės, įsteigtos ne anksčiau kaip prieš metus iki užsieniečio prašymo išduoti nacionalinę vizą pateikimo dienos, kurios nuosavo kapitalo (ne akc</text:span><text:span text:style-name="T1176">inės bendrovės ir ne uždarosios akcinės bendrovės atveju – turto) vertė sudaro ne mažiau kaip 28 tūkstančius eurų, vadovas ir jo atvykimo tikslas yra darbas toje įmonėje;</text:span><text:span text:style-name="T1177"><text:s/></text:span></text:p>
      <text:p text:style-name="P1178"><text:span text:style-name="T1179">70.11</text:span><text:span text:style-name="T1180">.</text:span><text:span text:style-name="T1181"><text:tab/></text:span><text:span text:style-name="T1182">pateikusiam prašymą išduoti ar pakeisti leidimą gyventi Lietuvos Respubli</text:span><text:span text:style-name="T1183">koje arba Sąjungos piliečio šeimos nario leidimo gyventi šalyje kortelę;</text:span><text:span text:style-name="T1184"><text:s/></text:span></text:p>
      <text:p text:style-name="P1185"><text:span text:style-name="T1186">70.12</text:span><text:span text:style-name="T1187">.</text:span><text:span text:style-name="T1188"><text:tab/></text:span><text:span text:style-name="T1189">kuris negali išvykti iš Lietuvos Respublikos dėl kurios nors iš šių priežasčių</text:span><text:span text:style-name="T1190">:<text:s/></text:span></text:p>
      <text:p text:style-name="P1191"><text:span text:style-name="T1192">70.12.1</text:span><text:span text:style-name="T1193">.</text:span><text:span text:style-name="T1194"><text:tab/>ligos, kitokio ūmaus sveikatos sutrikimo ar organizmo būklės;<text:s/></text:span></text:p>
      <text:p text:style-name="P1195"><text:span text:style-name="T1196">70.12.2</text:span><text:span text:style-name="T1197">.</text:span><text:span text:style-name="T1198"><text:tab/></text:span><text:span text:style-name="T1199"><text:s/>asmeninės priežasties, kurios užsienietis negalėjo numatyti;<text:s/></text:span></text:p>
      <text:p text:style-name="P1200"><text:span text:style-name="T1201">70.12.3</text:span><text:span text:style-name="T1202">.</text:span><text:span text:style-name="T1203"><text:tab/><text:s/>nenugalimos jėgos (</text:span><text:span text:style-name="T1204">force majeure</text:span><text:span text:style-name="T1205">);<text:s/></text:span></text:p>
      <text:p text:style-name="P1206"><text:span text:style-name="T1207">70.13</text:span><text:span text:style-name="T1208">. atvykstančiam į Lietuvos Respubliką dirbti ir turinčiam profesiją, kuri įtraukta į Užimtumo tarnybos direktoriaus patvirtintą prof</text:span><text:span text:style-name="T1209">esijų, kurių darbuotojų trūksta Lietuvos Respublikoje, sąrašą pagal ekonominės veiklos rūšis;</text:span><text:s/></text:p>
      <text:p text:style-name="P1210">Papunkčio pakeitimai:</text:p>
      <text:p text:style-name="P1211"><text:span text:style-name="T1212">Nr.<text:s/></text:span><text:a xlink:href="https://www.e-tar.lt/portal/legalAct.html?documentId=ff996bc02e8a11e9b66f85227a03f7a3" office:target-frame-name="_top" xlink:show="replace"><text:span text:style-name="T1213">1V-134/V-41</text:span></text:a><text:span text:style-name="T1214">, 2019-02-11, paskelbta<text:s/></text:span><text:span text:style-name="T1215">TAR 2019-02-12, i. k. 2019-02173</text:span></text:p>
      <text:p text:style-name="Normal"/>
      <text:p text:style-name="P1216"><text:span text:style-name="T1217">70.14</text:span><text:span text:style-name="T1218">.</text:span><text:span text:style-name="T1219"><text:tab/>kuris yra užsienio valstybėje, kuri nėra Europos Sąjungos ar Europos laisvosios prekybos asociacijos valstybė narė, įsteigtos įmonės (toliau – siunčiančioji įmonė) nuolatinis darbuotojas, šios įmonės atsiunčiama</text:span><text:span text:style-name="T1220">s laikinai dirbti į įmonę Lietuvos Respublikoje pagal tarp šių įmonių sudarytą sutartį dėl paslaugų teikimo ar darbų atlikimo kaip specialistas pagal turimą profesinę kvalifikaciją;<text:s/></text:span></text:p>
      <text:p text:style-name="P1221"><text:span text:style-name="T1222">70.15</text:span><text:span text:style-name="T1223">. atvykstančiam į Lietuvos Respubliką dirbti sezoninio darbo ir<text:s/></text:span><text:span text:style-name="T1224">turinčiam Užimtumo tarnybos užsieniečiui išduotą leidimą dirbti sezoninį darbą ilgesniam kaip 90 dienų laikotarpiui;</text:span><text:s/></text:p>
      <text:p text:style-name="P1225">Papunkčio pakeitimai:</text:p>
      <text:p text:style-name="P1226"><text:span text:style-name="T1227">Nr.<text:s/></text:span><text:a xlink:href="https://www.e-tar.lt/portal/legalAct.html?documentId=ff996bc02e8a11e9b66f85227a03f7a3" office:target-frame-name="_top" xlink:show="replace"><text:span text:style-name="T1228">1V-134/V-41</text:span></text:a><text:span text:style-name="T1229">, 2</text:span><text:span text:style-name="T1230">019-02-11, paskelbta TAR 2019-02-12, i. k. 2019-02173</text:span></text:p>
      <text:p text:style-name="Normal"/>
      <text:p text:style-name="P1231"><text:span text:style-name="T1232">70.16</text:span><text:span text:style-name="T1233">.</text:span><text:span text:style-name="T1234"><text:tab/>turinčiam pratęstą leidimą dirbti sezoninį darbą, jeigu bendras laikotarpis viršija 90 dienų, arba pateikusiam prašymą išduoti naują ar pratęsti leidimą dirbti sezoninį darbą;<text:s/></text:span></text:p>
      <text:p text:style-name="P1235"><text:span text:style-name="T1236">70.17</text:span><text:span text:style-name="T1237">.</text:span><text:span text:style-name="T1238"><text:tab/></text:span><text:span text:style-name="T1239">atvykstančiam į Lietuvos Respubliką vadovaujantis tarptautinių sutarčių, kurių dalyvė yra Lietuvos Respublika, nuostatomis;</text:span></text:p>
      <text:p text:style-name="P1240"><text:span text:style-name="T1241">70.18</text:span><text:span text:style-name="T1242">.</text:span><text:span text:style-name="T1243"><text:tab/>kuris nurodytas aprašo 70.6, 70.13, 70.15 ar 70.16 papunktyje ir yra pilietis valstybės, įtrauktos į 2001 m. kovo 15 d. T</text:span><text:span text:style-name="T1244">arybos reglamento (EB) Nr. 539/2001, nustatančio trečiųjų šalių, kurių piliečiai, kirsdami išorines sienas, privalo turėti vizas, ir trečiųjų šalių, kurių piliečiams toks reikalavimas netaikomas, sąrašus (OL 2004 m. specialusis leidimas, 19 skyrius, 4 toma</text:span><text:span text:style-name="T1245">s, p. 65), su paskutiniais pakeitimais, padarytais 2017 m. gegužės 17 d. Europos Parlamento ir Tarybos reglamentu (ES) Nr. 2017/850 (OL 2017 L 133, p. 1), II priedą, arba valstybės, kuriai Lietuvos Respublika taiko nacionalinių vizų išdavimo lengvatas vien</text:span><text:span text:style-name="T1246">ašališkai arba pagal tarptautinius susitarimus, atvykstantis į juridinį asmenį, įtrauktą į Patvirtintų įmonių sąrašą;</text:span></text:p>
      <text:p text:style-name="P1247"><text:span text:style-name="T1248">70.19</text:span><text:span text:style-name="T1249">.</text:span><text:span text:style-name="T1250"><text:tab/>kitais atvejais, kai jo atvykimo į Lietuvos Respubliką tikslas – ilgalaikis buvimas Lietuvos Respublikoje.<text:s/></text:span></text:p>
      <text:p text:style-name="P1251"><text:span text:style-name="T1252">71</text:span><text:span text:style-name="T1253">.</text:span><text:span text:style-name="T1254"><text:tab/>Nacionali</text:span><text:span text:style-name="T1255">nė viza išduodama ne ilgiau kaip vieniems metams. Aprašo 70.11 papunktyje nurodytu atveju daugkartinė nacionalinė viza išduodama ne ilgiau kaip 5 mėnesiams nuo aprašo 70.11 papunktyje nurodyto prašymo išduoti ar pakeisti leidimą gyventi Lietuvos Respubliko</text:span><text:span text:style-name="T1256">je arba Sąjungos piliečio šeimos nario leidimo gyventi šalyje kortelę pateikimo dienos.<text:s/></text:span></text:p>
      <text:p text:style-name="P1257"><text:span text:style-name="T1258">72</text:span><text:span text:style-name="T1259">.<text:s/></text:span><text:span text:style-name="T1260">Užsieniečiui, kuriam buvo išduota 1 metus galiojanti daugkartinė nacionalinė viza ar kelios daugkartinės nacionalinės vizos, kurių bendras galiojimo laikotarpi</text:span><text:span text:style-name="T1261">s yra 1 metai, kita daugkartinė nacionalinė viza (išskyrus atvejus, kai</text:span><text:span text:style-name="T1262"><text:s/></text:span><text:span text:style-name="T1263">prašymas išduoti nacionalinę vizą aprašo 70.11 ir 70.12 papunkčiuose nurodytais atvejais teikiamas Lietuvos Respublikoje) gali būti išduota, jeigu nuo turėtos vizos ar turėtų vizų bend</text:span><text:span text:style-name="T1264">ro galiojimo laiko pabaigos yra praėję daugiau kaip 180 dienų. Bendras kelių daugkartinių nacionalinių vizų galiojimo laikotarpis skaičiuojamas nuo prieš tai išduotos daugkartinės nacionalinės vizos, jei nuo jos galiojimo laikotarpio pabaigos praėjo mažiau</text:span><text:span text:style-name="T1265"><text:s/>kaip 180 dienų, galiojimo laikotarpio pradžios.</text:span></text:p>
      <text:p text:style-name="P1266">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vizos ar turėtų 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1267"><text:span text:style-name="T1268">Užsieniečiui, kuriam aprašo 70.12 papunktyje nurodytu atv</text:span><text:span text:style-name="T1269">eju buvo išduota 1 metus galiojanti daugkartinė nacionalinė viza ar kelios daugkartinės nacionalinės vizos, kurių bendras galiojimo laikotarpis yra 1 metai, kita daugkartinė nacionalinė viza gali būti išduota, jeigu nuo turėtos vizos ar turėtų vizų bendro<text:s/></text:span><text:span text:style-name="T1270">galiojimo laikotarpio pabaigos yra praėję daugiau kaip 90 dienų. Bendras kelių daugkartinių nacionalinių vizų galiojimo laikotarpis skaičiuojamas nuo prieš tai išduotos daugkartinės nacionalinės vizos, jei nuo jos galiojimo laikotarpio pabaigos praėjo maži</text:span><text:span text:style-name="T1271">au kaip 90 dienų, galiojimo laikotarpio pradžios.</text:span><text:s/></text:p>
      <text:p text:style-name="P1272">Punkto pakeitimai:</text:p>
      <text:p text:style-name="P1273"><text:span text:style-name="T1274">Nr.<text:s/></text:span><text:a xlink:href="https://www.e-tar.lt/portal/legalAct.html?documentId=ff996bc02e8a11e9b66f85227a03f7a3" office:target-frame-name="_top" xlink:show="replace"><text:span text:style-name="T1275">1V-134/V-41</text:span></text:a><text:span text:style-name="T1276">, 2019-02-11, paskelbta TAR 2019-02-12, i. k. 2019-02173</text:span></text:p>
      <text:p text:style-name="Normal"/>
      <text:p text:style-name="P1277"><text:span text:style-name="T1278">73</text:span><text:span text:style-name="T1279">. Išorės<text:s/></text:span><text:span text:style-name="T1280">paslaugų teikėjas už vienos ar kelių užduočių vykdymą, priimdamas prašymus dėl nacionalinių vizų išdavimo, gali imti aptarnavimo mokestį<text:s/></text:span><text:span text:style-name="T1281">mutatis mutandis<text:s/></text:span><text:span text:style-name="T1282">taikydamas Vizų kodekso 17 straipsnio nuostatas.<text:s/></text:span><text:span text:style-name="T1283">Jeigu išorės paslaugų teikėjas vieną ar kelias užduot</text:span><text:span text:style-name="T1284">is, priimdamas prašymus išduoti nacionalinę vizą, vykdo valstybėse, kuriose nėra Lietuvos vizų tarnybų, Vizų kodekso 17 straipsnio nuostatos netaikomos.</text:span></text:p>
      <text:p text:style-name="P1285">Jeigu įstatymų nustatytais atvejais užsienietis atleidžiamas nuo konsulinio mokesčio ar valstybės rinkliavos, jis privalo pateikti dokumentus, patvirtinančius aplinkybes, dėl kurių jis atleidžiamas nuo šio mokesčio ar rinkliavos.<text:s/></text:p>
      <text:p text:style-name="P1286">Lietuvos Respublikos konsulinio mokesčio įstatyme nurodytais atvejais Lietuvos vizų tarnybos užsienyje vadovas gali priimti sprendimą neimti konsulinio mokesčio už prašymo išduoti nacionalinę vizą nagrinėjimą.</text:p>
      <text:p text:style-name="P1287"><text:span text:style-name="T1288">Lietuvos vizų tarnybos užsienyje vadovo sprendimas neimti konsulinio mokesčio už prašymo išduoti nacionalinę vizą nagrinėjimą, nurodant priežastį, kodėl neimamas konsulinis<text:s/></text:span><text:span text:style-name="T1289">mokestis, surašomas raštu pagal nustatytą formą (7 priedas).</text:span><text:s/></text:p>
      <text:p text:style-name="P1290">Punkto pakeitimai:</text:p>
      <text:p text:style-name="P1291"><text:span text:style-name="T1292">Nr.<text:s/></text:span><text:a xlink:href="https://www.e-tar.lt/portal/legalAct.html?documentId=ff996bc02e8a11e9b66f85227a03f7a3" office:target-frame-name="_top" xlink:show="replace"><text:span text:style-name="T1293">1V-134/V-41</text:span></text:a><text:span text:style-name="T1294">, 2019-02-11, paskelbta TAR 2019-02-12, i. k. 2019-02173</text:span></text:p>
      <text:p text:style-name="Normal"/>
      <text:p text:style-name="P1295"><text:span text:style-name="T1296">73</text:span><text:span text:style-name="T1297">1</text:span><text:span text:style-name="T1298">. Prašymui išduoti nacionalinę vizą kartu su apraše nurodytais dokumentais pateikti ir nagrinėti<text:s/></text:span><text:span text:style-name="T1299">mutatis mutandis</text:span><text:span text:style-name="T1300"><text:s/>taikomos Vizų kodekso 6 straipsnio, taip pat II ir III skyrių nuostatos.</text:span></text:p>
      <text:p text:style-name="P1301"><text:span text:style-name="T1302">Jeigu prašymas išduoti nacionalinę vizą pateikiamas kitu būdu, nei</text:span><text:span text:style-name="T1303"><text:s/>nustatyta Vizų kodekse, prašymas nenagrinėjamas ir apie tai pranešama prašymą pateikusiam asmeniui.</text:span><text:s/></text:p>
      <text:p text:style-name="P1304">Papildyta punktu:</text:p>
      <text:p text:style-name="P1305"><text:span text:style-name="T1306">Nr.<text:s/></text:span><text:a xlink:href="https://www.e-tar.lt/portal/legalAct.html?documentId=ff996bc02e8a11e9b66f85227a03f7a3" office:target-frame-name="_top" xlink:show="replace"><text:span text:style-name="T1307">1V-134/V-41</text:span></text:a><text:span text:style-name="T1308">, 2019-02-11, paskelbta</text:span><text:span text:style-name="T1309"><text:s/>TAR 2019-02-12, i. k. 2019-02173</text:span></text:p>
      <text:p text:style-name="Normal"/>
      <text:p text:style-name="P1310"><text:span text:style-name="T1311">74</text:span><text:span text:style-name="T1312">.</text:span><text:span text:style-name="T1313"><text:tab/>Prašymą išduoti nacionalinę vizą pirmą kartą pateikiantis užsienietis turi atvykti asmeniškai. Iš užsieniečio paimami dešimties pirštų atspaudai, išskyrus atvejus, kai šis reikalavimas netaikomas išduodant Šengeno</text:span><text:span text:style-name="T1314"><text:s/>vizą pagal Vizų kodeksą arba užsieniečiui, turinčiam diplomatinį pasą, taikant abipusiškumo principą. Užsieniečių registre įrašomi užsieniečio biometriniai duomenys – veido atvaizdas ir dešimties pirštų atspaudai.<text:s/></text:span></text:p>
      <text:p text:style-name="P1315"><text:span text:style-name="T1316">75</text:span><text:span text:style-name="T1317">.</text:span><text:span text:style-name="T1318"><text:tab/>Jeigu<text:s/></text:span><text:span text:style-name="T1319">iš prašymą išduoti naciona</text:span><text:span text:style-name="T1320">linę vizą pateikiančio užsieniečio paimti pirštų atspaudai dėl ankstesnio prašymo buvo įrašyti į Užsieniečių registrą likus mažiau nei 59 mėnesiams iki naujo prašymo išduoti nacionalinę vizą pateikimo dienos</text:span><text:span text:style-name="T1321">, jie nukopijuojami į vėlesnį prašymą.</text:span><text:span text:style-name="T1322"><text:s/></text:span></text:p>
      <text:p text:style-name="P1323"><text:span text:style-name="T1324">Šiuo atve</text:span><text:span text:style-name="T1325">ju užsieniečio vardu dokumentus nacionalinei vizai gauti gali pateikti įgaliotas asmuo. Jis privalo pateikti notarine ar jai prilyginta forma patvirtintą įgaliojimą arba juridinio asmens patvirtintą įgaliojimą. Įgaliotam asmeniui užsieniečio vardu teikiant</text:span><text:span text:style-name="T1326"><text:s/>dokumentus vizų tarnybai Lietuvoje, užsienietis Lietuvos Respublikos teritorijoje turi būti teisėtai.</text:span><text:span text:style-name="T1327"><text:s/></text:span><text:span text:style-name="T1328">Jei kyla įtarimų dėl užsieniečio kelionės tikslo, pateiktų dokumentų autentiškumo, vizų tarnybos valstybės tarnautojas, norėdamas įsitikinti užsieniečio<text:s/></text:span><text:span text:style-name="T1329">patikimumu, gali pareikalauti, kad užsienietis dokumentus pateiktų asmeniškai, o esant pagrįstų abejonių dėl užsieniečio tapatybės – paimti pirštų atspaudus, netaikant šio punkto pirmojoje pastraipoje nurodyto laikotarpio.</text:span><text:s/></text:p>
      <text:p text:style-name="P1330">Punkto pakeitimai:</text:p>
      <text:p text:style-name="P1331"><text:span text:style-name="T1332">Nr.<text:s/></text:span><text:a xlink:href="https://www.e-tar.lt/portal/legalAct.html?documentId=ff996bc02e8a11e9b66f85227a03f7a3" office:target-frame-name="_top" xlink:show="replace"><text:span text:style-name="T1333">1V-134/V-41</text:span></text:a><text:span text:style-name="T1334">, 2019-02-11, paskelbta TAR 2019-02-12, i. k. 2019-02173</text:span></text:p>
      <text:p text:style-name="Normal"/>
      <text:p text:style-name="P1335"><text:span text:style-name="T1336">76</text:span><text:span text:style-name="T1337">.</text:span><text:span text:style-name="T1338"><text:tab/>Vienkartinei nacionalinei vizai gauti užsienietis Lietuvos vizų tarnybai užsienyje arba<text:s/></text:span><text:span text:style-name="T1339">per išorės paslaugų teikėją pateikia:</text:span></text:p>
      <text:p text:style-name="P1340"><text:span text:style-name="T1341">76.1</text:span><text:span text:style-name="T1342">.</text:span><text:span text:style-name="T1343"><text:tab/>nustatytos formos prašymą išduoti nacionalinę vizą, užpildytą naudojantis elektroninėmis paraiškos pildymo ir pateikimo priemonėmis (8 priedas);<text:s/></text:span></text:p>
      <text:p text:style-name="P1344"><text:span text:style-name="T1345">76.2</text:span><text:span text:style-name="T1346">. galiojantį kelionės dokumentą;</text:span><text:s/></text:p>
      <text:p text:style-name="P1347">Papunkčio pakeitimai:</text:p>
      <text:p text:style-name="P1348"><text:span text:style-name="T1349">Nr.<text:s/></text:span><text:a xlink:href="https://www.e-tar.lt/portal/legalAct.html?documentId=ff996bc02e8a11e9b66f85227a03f7a3" office:target-frame-name="_top" xlink:show="replace"><text:span text:style-name="T1350">1V-134/V-41</text:span></text:a><text:span text:style-name="T1351">, 2019-02-11, paskelbta TAR 2019-02-12, i. k. 2019-02173</text:span></text:p>
      <text:p text:style-name="Normal"/>
      <text:p text:style-name="P1352"><text:span text:style-name="T1353">76.3</text:span><text:span text:style-name="T1354">.</text:span><text:span text:style-name="T1355"><text:tab/>vieną 35x45 mm dydžio spalvotą nuotrauką, atitinkančią 1995 m. gegužės 29 d</text:span><text:span text:style-name="T1356">. Tarybos reglamente (EB) Nr. 1683/95, nustatančiame vienodą vizų formą (OL 1995 m. specialusis leidimas, 19 skyrius, 1 tomas, p. 13), su paskutiniais pakeitimais, padarytais 2017 m. liepos 4 d. Europos Parlamento ir Tarybos reglamente (ES) Nr. 2017/1370 (</text:span><text:span text:style-name="T1357">OL 2017 L 198, p. 24), nustatytus standartus;</text:span></text:p>
      <text:p text:style-name="P1358"><text:span text:style-name="T1359">76.4</text:span><text:span text:style-name="T1360">.</text:span><text:span text:style-name="T1361"><text:tab/>sveikatos draudimą patvirtinantį dokumentą, atitinkantį Užsieniečių teisinės padėties įstatymo 6</text:span><text:span text:style-name="T1362">1</text:span><text:span text:style-name="T1363"><text:s/>straipsnyje ir 17 straipsnio 7 dalyje nustatytus reikalavimus užsieniečio sveikatos draudimui.</text:span></text:p>
      <text:p text:style-name="P1364"><text:span text:style-name="T1365">76.5</text:span><text:span text:style-name="T1366">.</text:span><text:span text:style-name="T1367"><text:tab/>Migracijos departamento pranešimą apie priimtą sprendimą išduoti jam leidimą laikinai arba nuolat gyventi, migracijos tarnybos pranešimą apie priimtą sprendimą pakeisti užsieniečio leidimą laikinai arba nuolat gyventi arba konsulinei įstaigai pateiktą p</text:span><text:span text:style-name="T1368">ranešimą apie užsienyje prarastą leidimą laikinai arba nuolat gyventi.</text:span></text:p>
      <text:p text:style-name="P1369"><text:span text:style-name="T1370">77</text:span><text:span text:style-name="T1371">.</text:span><text:span text:style-name="T1372"><text:tab/>Aprašo 70.18 papunktyje nurodytas užsienietis daugkartinei nacionalinei vizai gauti vizų tarnybai arba per išorės paslaugų teikėją pateikia:</text:span></text:p>
      <text:p text:style-name="P1373"><text:span text:style-name="T1374">77.1</text:span><text:span text:style-name="T1375">.</text:span><text:span text:style-name="T1376"><text:tab/>aprašo 76.1–76.4<text:s/></text:span><text:span text:style-name="T1377">papunkčiuose nurodytus dokumentus;</text:span></text:p>
      <text:p text:style-name="P1378"><text:span text:style-name="T1379">77.2</text:span><text:span text:style-name="T1380">.</text:span><text:span text:style-name="T1381"><text:tab/></text:span><text:span text:style-name="T1382">juridinio asmens, įtraukto į Patvirtintų įmonių sąrašą,<text:s/></text:span><text:span text:style-name="T1383">tarpininkavimo raštą, pateiktą aprašo V skyriaus antrajame skirsnyje nustatyta tvarka.</text:span></text:p>
      <text:p text:style-name="P1384"><text:span text:style-name="T1385">77</text:span><text:span text:style-name="T1386">1</text:span><text:span text:style-name="T1387">. Nagrinėjant aprašo 70.18 papunktyje nurodyto užsieniečio<text:s/></text:span><text:span text:style-name="T1388">prašymą dėl nacionalinės vizos išdavimo ir nustačius, kad juridinis asmuo, į kurį atvyksta dirbti šis užsienietis, išbrauktas iš Patvirtintų įmonių sąrašo, šio užsieniečio prašymo dėl nacionalinės vizos išdavimo nagrinėjamas nutraukiamas aprašo 89 punkte n</text:span><text:span text:style-name="T1389">ustatyta tvarka.</text:span><text:s/></text:p>
      <text:p text:style-name="P1390">Papildyta punktu:</text:p>
      <text:p text:style-name="P1391"><text:span text:style-name="T1392">Nr.<text:s/></text:span><text:a xlink:href="https://www.e-tar.lt/portal/legalAct.html?documentId=ff996bc02e8a11e9b66f85227a03f7a3" office:target-frame-name="_top" xlink:show="replace"><text:span text:style-name="T1393">1V-134/V-41</text:span></text:a><text:span text:style-name="T1394">, 2019-02-11, paskelbta TAR 2019-02-12, i. k. 2019-02173</text:span></text:p>
      <text:p text:style-name="Normal"/>
      <text:p text:style-name="P1395"><text:span text:style-name="T1396">78</text:span><text:span text:style-name="T1397">. Daugkartinei nacionalinei vizai gauti užs</text:span><text:span text:style-name="T1398">ienietis, išskyrus aprašo 77 punkte nurodytą užsienietį, vizų tarnybai arba per išorės paslaugų teikėją pateikia:</text:span></text:p>
      <text:p text:style-name="P1399"><text:span text:style-name="T1400">78.1</text:span><text:span text:style-name="T1401">. aprašo 76.1–76.4 papunkčiuose nurodytus dokumentus;</text:span></text:p>
      <text:p text:style-name="P1402"><text:span text:style-name="T1403">78.2</text:span><text:span text:style-name="T1404">. dokumentą, patvirtinantį, kad turi pakankamai lėšų ir (ar) gauna regulia</text:span><text:span text:style-name="T1405">rių pajamų pragyventi Lietuvos Respublikoje bei lėšų grįžti į kilmės valstybę ar užsienio valstybę, į kurią jis turi teisę vykti. Pakankamas pragyvenimo lėšų dydis užsieniečiui, nurodytam aprašo 70.1 ir 70.2 papunkčiuose, bei nepilnamečiam užsieniečiui yra</text:span><text:span text:style-name="T1406"><text:s/>0,5 minimaliosios mėnesinės algos vienam mėnesiui, kitiems užsieniečiams – 1 minimalioji mėnesinė alga vienam mėnesiui. Pakankamas grįžimo lėšų dydis yra 1 minimalioji mėnesinė alga. Šie dokumentai prireikus turi būti išversti į lietuvių arba į kitą vizų<text:s/></text:span><text:span text:style-name="T1407">tarnybos valstybės tarnautojo nurodytą kalbą;</text:span></text:p>
      <text:p text:style-name="P1408"><text:span text:style-name="T1409">78.3</text:span><text:span text:style-name="T1410">. aprašo 70.1–70.8, 70.13–70.17 papunkčiuose nurodytais atvejais – Lietuvos Respublikos įstaigos, įmonės, organizacijos ar fizinio asmens, pas kurį atvyksta užsienietis (toliau – priimantis asmuo), tarp</text:span><text:span text:style-name="T1411">ininkavimo raštą, pateiktą aprašo V skyriaus antrajame skirsnyje nustatyta tvarka;<text:s/></text:span></text:p>
      <text:p text:style-name="P1412"><text:span text:style-name="T1413">78.4</text:span><text:span text:style-name="T1414">. aprašo 70.3 papunktyje nurodytu atveju:</text:span></text:p>
      <text:p text:style-name="P1415"><text:span text:style-name="T1416">78.4.1</text:span><text:span text:style-name="T1417">. kai užsienietis atvyksta į Lietuvos Respubliką dirbti kaip dėstytojas arba atlikti mokslinių tyrimų ir (arba) ek</text:span><text:span text:style-name="T1418">sperimentinės (socialinės, kultūrinės) plėtros darbų kaip tyrėjas – darbo arba autorines sutartis, sudarytas su Lietuvos Respublikoje įregistruota mokslo ir studijų institucija, arba jų kopijas,<text:s/></text:span><text:span text:style-name="T1419">kurių tikrumas paliudytas dokumentų kopijų tikrumo paliudijim</text:span><text:span text:style-name="T1420">o teisę turinčio asmens ar institucijos</text:span><text:span text:style-name="T1421">;</text:span></text:p>
      <text:p text:style-name="P1422"><text:span text:style-name="T1423">78.4.2</text:span><text:span text:style-name="T1424">. kai užsienietis yra užsieniečio, kuris atvyksta į Lietuvos Respubliką dirbti kaip dėstytojas arba atlikti mokslinių tyrimų ir (arba) eksperimentinės (socialinės, kultūrinės) plėtros darbų kaip tyrėjas, š</text:span><text:span text:style-name="T1425">eimos narys, atvykstantis kartu su šiuo užsieniečiu, – dokumentus, įrodančius, kad jis yra šio užsieniečio šeimos narys, arba jų kopijas,<text:s/></text:span><text:span text:style-name="T1426">kurių tikrumas paliudytas dokumentų kopijų tikrumo paliudijimo teisę turinčio asmens ar institucijos</text:span><text:span text:style-name="T1427">;</text:span></text:p>
      <text:p text:style-name="P1428"><text:span text:style-name="T1429">78.5</text:span><text:span text:style-name="T1430">. apra</text:span><text:span text:style-name="T1431">šo 70.4</text:span><text:span text:style-name="T1432"><text:s/></text:span><text:span text:style-name="T1433">papunktyje nurodytu atveju – dokumentus, įrodančius, kad jis yra užsieniečio, kuris atvyksta į Lietuvos Respubliką vykdyti bendrų su užsienio valstybėmis vyriausybinių programų kaip dėstytojas arba atlikti mokslinių tyrimų kaip tyrėjas, šeimos nary</text:span><text:span text:style-name="T1434">s, arba jų kopijas,<text:s/></text:span><text:span text:style-name="T1435">kurių tikrumas paliudytas dokumentų kopijų tikrumo paliudijimo teisę turinčio asmens ar institucijos</text:span><text:span text:style-name="T1436">;</text:span></text:p>
      <text:p text:style-name="P1437"><text:span text:style-name="T1438">78.6</text:span><text:span text:style-name="T1439">. aprašo 70.5 papunktyje nurodytu atveju:</text:span></text:p>
      <text:p text:style-name="P1440"><text:span text:style-name="T1441">78.6.1</text:span><text:span text:style-name="T1442">. kai užsienietis yra sportininkas, dalyvaujantis aukšto meistriškumo sporte</text:span><text:span text:style-name="T1443">, arba treneris,</text:span><text:s/><text:span text:style-name="T1444">kaip jie apibrėžiami Sporto įstatyme, ir atvyksta į Lietuvos Respubliką užsiimti sporto veikla – sportinės veiklos sutartį arba darbo sutartį arba jų kopijas,<text:s/></text:span><text:span text:style-name="T1445">kurių tikrumas paliudytas dokumentų kopijų tikrumo paliudijimo teisę turinčio<text:s/></text:span><text:span text:style-name="T1446">asmens ar institucijos</text:span><text:span text:style-name="T1447">;</text:span></text:p>
      <text:p text:style-name="P1448"><text:span text:style-name="T1449">78.6.2</text:span><text:span text:style-name="T1450">. kai užsienietis yra užsieniečio, kuris yra sportininkas, dalyvaujantis aukšto meistriškumo sporte, arba, kaip jie apibrėžiami Sporto įstatyme, ir atvyksta į Lietuvos Respubliką užsiimti sporto veikla, šeimos narys ir atv</text:span><text:span text:style-name="T1451">yksta kartu su šiuo užsieniečiu – dokumentus, įrodančius, kad jis yra šio užsieniečio šeimos narys, arba jų kopijas,<text:s/></text:span><text:span text:style-name="T1452">kurių tikrumas paliudytas dokumentų kopijų tikrumo paliudijimo teisę turinčio asmens ar institucijos</text:span><text:span text:style-name="T1453">;<text:s/></text:span></text:p>
      <text:p text:style-name="P1454"><text:span text:style-name="T1455">78.7</text:span><text:span text:style-name="T1456">. aprašo 70.6 papunktyje n</text:span><text:span text:style-name="T1457">urodytu atveju –<text:s/></text:span><text:span text:style-name="T1458">Užimtumo tarnybos</text:span><text:span text:style-name="T1459"><text:s/></text:span><text:span text:style-name="T1460">užsieniečiui išduotą leidimą dirbti Lietuvos Respublikoje arba jo kopiją,<text:s/></text:span><text:span text:style-name="T1461">kurios tikrumas paliudytas dokumentų kopijų tikrumo paliudijimo teisę turinčio asmens ar institucijos</text:span><text:span text:style-name="T1462">;<text:s/></text:span></text:p>
      <text:p text:style-name="P1463"><text:span text:style-name="T1464">78.8</text:span><text:span text:style-name="T1465">. aprašo 70.7 papunktyje nurodytu a</text:span><text:span text:style-name="T1466">tveju – do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467"><text:span text:style-name="T1468">78.9</text:span><text:span text:style-name="T1469">.<text:s/></text:span><text:span text:style-name="T1470">aprašo 70.8 papunktyje nurodytu atveju – dokumentą, patvirtinantį, kad užsienietis yra įtrauktas į laivo įgulos narių sąrašą, bei sutartį, kurios pagrindu remontuojamas laivas, arba jos kopiją, patvirtintą teisės aktų nustatyta tvarka, ir (arba) darbo suta</text:span><text:span text:style-name="T1471">rtį su užsieniečiu arba jos kopiją, kurios tikrumas paliudytas dokumentų kopijų tikrumo paliudijimo teisę turinčio asmens ar institucijos;</text:span></text:p>
      <text:p text:style-name="P1472"><text:span text:style-name="T1473">78.10</text:span><text:span text:style-name="T1474">. aprašo 70.9 papunktyje nurodytu atveju – dokumentą, patvirtinantį, kad užsienietis yra akredituotas Užsien</text:span><text:span text:style-name="T1475">io reikalų ministerijoje;<text:s/></text:span></text:p>
      <text:p text:style-name="P1476"><text:span text:style-name="T1477">78.11</text:span><text:span text:style-name="T1478">.<text:s/></text:span><text:span text:style-name="T1479">aprašo 70.10 papunktyje nurodytu atveju – įmonės įsteigimo (dokumento apie juridinio asmens įregistravimą Juridinių asmenų registre vizų tarnybai Lietuvoje</text:span><text:span text:style-name="T1480"><text:s/></text:span><text:span text:style-name="T1481">pateikti nereikia) ar įsigijimo dokumentus ir dokumentus, patv</text:span><text:span text:style-name="T1482">irtinančius, kad šios įmonės</text:span><text:span text:style-name="T1483"><text:s/></text:span><text:span text:style-name="T1484">nuosavo</text:span><text:span text:style-name="T1485"><text:s/></text:span><text:span text:style-name="T1486">kapitalo (ne akcinės bendrovės ar uždarosios akcinės bendrovės atveju – turto) vertė sudaro ne mažiau kaip 28 tūkstančius eurų (pavyzdžiui, įmonės tarpinė finansinė ataskaita (balansas ar nuosavo kapitalo pokyčių ataska</text:span><text:span text:style-name="T1487">ita), dokumentus, patvirtinančius, kad šis<text:s/></text:span><text:span text:style-name="T1488">užsienietis yra tokios<text:s/></text:span><text:span text:style-name="T1489">įmonės dalyvis ir kad jo į įmonę investuotos lėšos ar turtas sudaro ne mažiau kaip 14 tūkstančių eurų</text:span><text:span text:style-name="T1490"><text:s/></text:span><text:span text:style-name="T1491">(pavyzdžiui, banko antspaudu patvirtintas įmonės sąskaitos išrašas, patvirtinantis pinig</text:span><text:span text:style-name="T1492">ų pervedimą), arba dokumentus, patvirtinančius, kad šis<text:s/></text:span><text:span text:style-name="T1493">užsienietis yra tokios įmonės vadovas,<text:s/></text:span><text:span text:style-name="T1494">ir dokumentą, patvirtinantį, kad jo atvykimo tikslas yra darbas toje įmonėje;</text:span></text:p>
      <text:p text:style-name="P1495"><text:span text:style-name="T1496">78.12</text:span><text:span text:style-name="T1497">. aprašo 70.11 papunktyje nurodytu atveju – dokumentą, patvirtinantį, kad<text:s/></text:span><text:span text:style-name="T1498">jis yra pateikęs prašymą išduoti ar pakeisti leidimą gyventi Lietuvos Respublikoje arba Sąjungos piliečio šeimos nario leidimo gyventi šalyje kortelę (šio dokumento vizų tarnybai Lietuvoje pateikti nereikia);</text:span></text:p>
      <text:p text:style-name="P1499"><text:span text:style-name="T1500">78.13</text:span><text:span text:style-name="T1501">. aprašo 70.12 papunktyje nurodytais a</text:span><text:span text:style-name="T1502">tvejais – dokumentus, patvirtinančius aplinkybes, dėl kurių užsienietis negali išvykti iš Lietuvos Respublikos;<text:s/></text:span></text:p>
      <text:p text:style-name="P1503"><text:span text:style-name="T1504">78.14</text:span><text:span text:style-name="T1505">. aprašo 70.13 papunktyje nurodytu atveju – darbo sutarties kopiją, kurios tikrumas paliudytas dokumentų kopijų tikrumo paliudijimo te</text:span><text:span text:style-name="T1506">isę turinčio asmens ar institucijos, arba darbdavio įsipareigojimą įdarbinti užsienietį, kuriame turi būti nurodyta užsieniečio darbovietė, darbo funkcija, darbo užmokestis ir numatoma darbo pradžia, taip pat dokumentą, patvirtinantį užsieniečio kvalifikac</text:span><text:span text:style-name="T1507">iją, patvirtintą pažyma (</text:span><text:span text:style-name="T1508">Apostille</text:span><text:span text:style-name="T1509">) arba legalizuotą. Jeigu dokumentas, patvirtinantis užsieniečio kvalifikaciją, yra sudarytas ne lietuvių kalba, jis turi būti pateiktas kartu su vertėjo parašu patvirtintu vertimu į lietuvių kalbą;</text:span></text:p>
      <text:p text:style-name="P1510"><text:span text:style-name="T1511">78.15</text:span><text:span text:style-name="T1512">. aprašo 70.14</text:span><text:span text:style-name="T1513"><text:s/>papunktyje nurodytu atveju:</text:span></text:p>
      <text:p text:style-name="P1514"><text:span text:style-name="T1515">78.15.1</text:span><text:span text:style-name="T1516">. sutarties dėl paslaugų teikimo ar darbų atlikimo, sudarytos įmonės Lietuvos Respublikoje ir siunčiančiosios įmonės,<text:s/></text:span><text:span text:style-name="T1517">kopiją, kurios tikrumas paliudytas dokumentų kopijų tikrumo paliudijimo teisę turinčio asmens ar ins</text:span><text:span text:style-name="T1518">titucijos</text:span><text:span text:style-name="T1519">. Kartu su esminėmis sąlygomis sutartyje turi būti įtvirtintos sąlygos, užtikrinančios teisės aktuose nustatytas komandiruojamų darbuotojų garantijas, atskirai nurodant komandiruotės Lietuvos Respublikoje metu darbuotojui mokamo darbo užmokesčio d</text:span><text:span text:style-name="T1520">ydį bei darbo laiką. Jeigu ši sutartis yra sudaryta ne lietuvių kalba, ji turi būti pateikta kartu su vertėjo parašu patvirtintu vertimu į lietuvių kalbą;</text:span></text:p>
      <text:p text:style-name="P1521"><text:span text:style-name="T1522">78.15.2</text:span><text:span text:style-name="T1523">. siunčiančiosios įmonės registracijos pažymėjimą ar išrašą iš užsienio valstybės registro</text:span><text:span text:style-name="T1524">, patvirtintą pažyma (</text:span><text:span text:style-name="T1525">Apostille</text:span><text:span text:style-name="T1526">) arba legalizuotą, išskyrus atvejus, kai pagal Lietuvos Respublikos įstatymus, tarptautines sutartis ar Europos Sąjungos teisės aktus dokumentas neturi būti legalizuotas ar patvirtintas pažyma (</text:span><text:span text:style-name="T1527">Apostille</text:span><text:span text:style-name="T1528">), ir pateiktas kartu</text:span><text:span text:style-name="T1529"><text:s/>su vertėjo parašu patvirtintu vertimu į lietuvių kalbą;</text:span></text:p>
      <text:p text:style-name="P1530"><text:span text:style-name="T1531">78.15.3</text:span><text:span text:style-name="T1532">. užsieniečio darbo sutarties siunčiančioje įmonėje<text:s/></text:span><text:span text:style-name="T1533">kopiją,<text:s/></text:span><text:span text:style-name="T1534">kurios tikrumas paliudytas dokumentų kopijų tikrumo paliudijimo teisę turinčio asmens ar institucijos, kartu su vertėjo parašu p</text:span><text:span text:style-name="T1535">atvirtintu vertimu į lietuvių kalbą;</text:span></text:p>
      <text:p text:style-name="P1536"><text:span text:style-name="T1537">78.15.4</text:span><text:span text:style-name="T1538">. užsienio valstybės kompetentingos institucijos išduotą dokumentą, patvirtinantį, kad užsienietis ne mažiau kaip pastaruosius 3 mėnesius buvo ir komandiruotės į Lietuvos Respubliką laikotarpiu lieka apdraust</text:span><text:span text:style-name="T1539">as socialiniu draudimu toje užsienio valstybėje. Šis dokumentas turi būti legalizuotas arba patvirtintas pažyma (</text:span><text:span text:style-name="T1540">Apostille</text:span><text:span text:style-name="T1541">), išskyrus atvejus, kai pagal Lietuvos Respublikos įstatymus, tarptautines sutartis ar Europos Sąjungos teisės aktus dokumentas netur</text:span><text:span text:style-name="T1542">i būti legalizuotas ar patvirtintas pažyma (</text:span><text:span text:style-name="T1543">Apostille</text:span><text:span text:style-name="T1544">), ir pateiktas kartu su vertėjo parašu patvirtintu vertimu į lietuvių kalbą;</text:span></text:p>
      <text:p text:style-name="P1545"><text:span text:style-name="T1546">78.15.5</text:span><text:span text:style-name="T1547">. dokumentą, patvirtinantį užsieniečio kvalifikaciją, patvirtintą<text:s/></text:span><text:span text:style-name="T1548">pažyma (</text:span><text:span text:style-name="T1549">Apostille</text:span><text:span text:style-name="T1550">) arba legalizuotą</text:span><text:span text:style-name="T1551">, išskyrus at</text:span><text:span text:style-name="T1552">vejus, kai pagal Lietuvos Respublikos įstatymus, tarptautines sutartis ar Europos Sąjungos teisės aktus dokumentas neturi būti legalizuotas ar patvirtintas pažyma (</text:span><text:span text:style-name="T1553">Apostille</text:span><text:span text:style-name="T1554">), ir pateiktas kartu su vertėjo parašu patvirtintu vertimu į lietuvių kalbą. Užsie</text:span><text:span text:style-name="T1555">nietis kartu su jo kvalifikaciją patvirtinančiu dokumentu pateikia:</text:span></text:p>
      <text:p text:style-name="P1556"><text:span text:style-name="T1557">78.15.5.1</text:span><text:span text:style-name="T1558">. jeigu profesija nereglamentuojama Lietuvos Respublikoje<text:s/></text:span><text:span text:style-name="T1559">ir šalis, kurioje užsienietis įgijo kvalifikaciją, nėra nurodyta Studijų kokybės vertinimo centro Bendrosiose rekomenda</text:span><text:span text:style-name="T1560">cijose užsienio kvalifikacijų pripažinimui</text:span><text:span text:style-name="T1561">, bet yra reikalaujama turėti aukštąjį išsilavinimą, – Studijų kokybės vertinimo centro (toliau – SKVC) rekomendacijos dėl užsienio kvalifikacijos vertinimo kopiją,<text:s/></text:span><text:span text:style-name="T1562">kurios tikrumas paliudytas dokumentų kopijų tikru</text:span><text:span text:style-name="T1563">mo paliudijimo teisę turinčio asmens ar institucijos</text:span><text:span text:style-name="T1564">. Vizų tarnyba, remdamasi SKVC išduota rekomendacija, užsieniečio gali paprašyti pateikti SKVC sprendimo dėl užsienio kvalifikacijos akademinio pripažinimo, kaip nustatyta Išsilavinimo ir kvalifikacijų, s</text:span><text:span text:style-name="T1565">usijusių su aukštuoju mokslu ir įgytų pagal užsienio valstybių ir tarptautinių organizacijų švietimo programas, pripažinimo tvarkos apraše, patvirtintame Lietuvos Respublikos Vyriausybės 2012 m. vasario 29 d. nutarimu Nr. 212 „Dėl Išsilavinimo ir kvalifika</text:span><text:span text:style-name="T1566">cijų, susijusių su aukštuoju mokslu ir įgytų pagal užsienio valstybių ir tarptautinių organizacijų švietimo programas, pripažinimo tvarkos aprašo patvirtinimo“, kopiją,<text:s/></text:span><text:span text:style-name="T1567">kurios tikrumas paliudytas dokumentų kopijų tikrumo paliudijimo teisę turinčio asmens a</text:span><text:span text:style-name="T1568">r institucijos</text:span><text:span text:style-name="T1569">;</text:span></text:p>
      <text:p text:style-name="P1570"><text:span text:style-name="T1571">78.15.5.2</text:span><text:span text:style-name="T1572">. jeigu profesija reglamentuojama Lietuvos Respublikoje pagal Lietuvos Respublikoje reglamentuojamų profesijų sąrašą, patvirtintą Lietuvos Respublikos ūkio ministro 2014 m. liepos 15 d. įsakymu Nr. 4-486 „Dėl Reglamentuojamų pr</text:span><text:span text:style-name="T1573">ofesijų sąrašo patvirtinimo“, – kompetentingos institucijos sprendimo dėl asmens profesinės kvalifikacijos pripažinimo, kaip nustatyta Lietuvos Respublikos Vyriausybės 2011 m. rugsėjo 14 d. nutarime Nr. 1069 „Dėl trečiųjų šalių piliečių reglamentuojamų pro</text:span><text:span text:style-name="T1574">fesinių kvalifikacijų pripažinimo“, kopiją,</text:span><text:span text:style-name="T1575"><text:s/></text:span><text:span text:style-name="T1576">kurios tikrumas paliudytas dokumentų kopijų tikrumo paliudijimo teisę turinčio asmens ar institucijos</text:span><text:span text:style-name="T1577">;</text:span></text:p>
      <text:p text:style-name="P1578"><text:span text:style-name="T1579">78.15.6</text:span><text:span text:style-name="T1580">. komandiruojamo darbuotojo darbo funkcijos atlikimo vietos Valstybinės darbo inspekcijos prie L</text:span><text:span text:style-name="T1581">ietuvos Respublikos socialinės apsaugos ir darbo ministerijos (toliau – Valstybinė darbo inspekcija) teritorinio skyriaus raštą, patvirtinantį, kad priimtas ir užregistruotas Lietuvos Respublikos socialinės apsaugos ir darbo ministro nustatytos formos pran</text:span><text:span text:style-name="T1582">ešimas apie komandiruotą darbuotoją;<text:s/></text:span></text:p>
      <text:p text:style-name="P1583"><text:span text:style-name="T1584">78.16</text:span><text:span text:style-name="T1585">. aprašo 70.15 ir 70.16 papunkčiuose nurodytais atvejais –<text:s/></text:span><text:span text:style-name="T1586">Užimtumo tarnybos</text:span><text:span text:style-name="T1587"><text:s/>užsieniečiui išduoto ar pratęsto leidimo dirbti sezoninį darbą kopiją,<text:s/></text:span><text:span text:style-name="T1588">kurios tikrumas paliudytas dokumentų kopijų tikrumo paliudi</text:span><text:span text:style-name="T1589">jimo teisę turinčio asmens ar institucijos</text:span><text:span text:style-name="T1590">, arba<text:s/></text:span><text:span text:style-name="T1591">Užimtumo tarnybos</text:span><text:span text:style-name="T1592"><text:s/></text:span><text:span text:style-name="T1593">pažymą, kad yra gautas prašymas išduoti naują ar pratęsti leidimą dirbti sezoninį darbą;</text:span></text:p>
      <text:p text:style-name="P1594"><text:span text:style-name="T1595">78.17</text:span><text:span text:style-name="T1596">. aprašo 70.17 papunktyje nurodytu atveju – tarptautinėje sutartyje nurodytus dokumentus, o</text:span><text:span text:style-name="T1597"><text:s/>jeigu jie nenurodyti – dokumentus, patvirtinančius tarptautinėje sutartyje nurodytus atvykimo tikslą ir sąlygas;</text:span></text:p>
      <text:p text:style-name="P1598"><text:span text:style-name="T1599">78.18</text:span><text:span text:style-name="T1600">. aprašo 70.19 papunktyje nurodytu atveju – dokumentus, kad užsienietis į Lietuvos Respubliką atvyksta gydymosi, medicininės reabilit</text:span><text:span text:style-name="T1601">acijos tikslais, aukštos pridėtinės vertės profesinės kvalifikacijos tobulinimo ar techninės priežiūros bei remonto darbų atlikimo tikslais, kai užsienio įmonės atstovų dalyvavimas yra būtina minėtų darbų atlikimo sąlyga (pavyzdžiui, aviacijos, laivybos sr</text:span><text:span text:style-name="T1602">itys), kai užsienietis yra savanorių programų dalyvis, yra mokinys, atvykstantis į Lietuvos Respubliką mokytis į bendrojo ugdymo mokyklą pagal tarptautines moksleivių mainų programas, taip pat kai pateikiamas motyvuotas valstybinės institucijos tarpininkav</text:span><text:span text:style-name="T1603">imo raštas ar kiti dokumentai, patvirtinantys užsieniečio ilgalaikį buvimą Lietuvos Respublikoje.</text:span><text:s/></text:p>
      <text:p text:style-name="P1604">Punkto pakeitimai:</text:p>
      <text:p text:style-name="P1605"><text:span text:style-name="T1606">Nr.<text:s/></text:span><text:a xlink:href="https://www.e-tar.lt/portal/legalAct.html?documentId=ff996bc02e8a11e9b66f85227a03f7a3" office:target-frame-name="_top" xlink:show="replace"><text:span text:style-name="T1607">1V-134/V-41</text:span></text:a><text:span text:style-name="T1608">, 2019-02-11, paskelbta</text:span><text:span text:style-name="T1609"><text:s/>TAR 2019-02-12, i. k. 2019-02173</text:span></text:p>
      <text:p text:style-name="Normal"/>
      <text:p text:style-name="P1610"><text:span text:style-name="T1611">79</text:span><text:span text:style-name="T1612">. Vizų tarnybos valstybės tarnautojas, pagrįstais atvejais (pavyzdžiui, siekdamas įsitikinti įmonės, kurios vadovu ar dalyviu užsienietis yra, įsteigimo ir (arba) įsigijimo aplinkybėmis; siekdamas išsiaiškinti užsie</text:span><text:span text:style-name="T1613">niečio atvykimo į Šengeno erdvę aplinkybes; kilus pagrįstų abejonių dėl pateiktų dokumentų autentiškumo arba jų turinio teisingumo; siekdamas nustatyti, ar nėra atsisakymo išduoti nacionalinę vizą pagrindų, nurodytų Užsieniečių teisinės padėties įstatymo 1</text:span><text:span text:style-name="T1614">9 straipsnyje) gali pakviesti prašymą išduoti nacionalinę vizą pateikusį užsienietį pokalbio ir (arba) paprašyti pateikti papildomus dokumentus, patvirtinančius prašyme išduoti nacionalinę vizą ir kartu su juo pateiktuose dokumentuose nurodytus duomenis</text:span><text:span text:style-name="T1615">.</text:span><text:s/></text:p>
      <text:p text:style-name="P1616">Punkto pakeitimai:</text:p>
      <text:p text:style-name="P1617"><text:span text:style-name="T1618">Nr.<text:s/></text:span><text:a xlink:href="https://www.e-tar.lt/portal/legalAct.html?documentId=ff996bc02e8a11e9b66f85227a03f7a3" office:target-frame-name="_top" xlink:show="replace"><text:span text:style-name="T1619">1V-134/V-41</text:span></text:a><text:span text:style-name="T1620">, 2019-02-11, paskelbta TAR 2019-02-12, i. k. 2019-02173</text:span></text:p>
      <text:p text:style-name="Normal"/>
      <text:p text:style-name="P1621"><text:span text:style-name="T1622">80</text:span><text:span text:style-name="T1623">.</text:span><text:span text:style-name="T1624"><text:tab/>Prašymą išduoti nacionalinę vizą priėmęs vizų tarnybos val</text:span><text:span text:style-name="T1625">stybės tarnautojas arba vizų tarnybos darbuotojas, dirbantis pagal darbo sutartį ir gaunantis darbo užmokestį iš valstybės ir savivaldybių biudžetų ir valstybės pinigų fondų, užsieniečio kelionės dokumento vizoms skirtame pirmame tuščiame lape deda Vizų ko</text:span><text:span text:style-name="T1626">dekso III priede nurodytą spaudą, nurodo nacionalinės vizos kodą, dviženklį Lietuvos Respublikos kodą, prašymo priėmimo datą ir vizų tarnybos pavadinimą.<text:s/></text:span></text:p>
      <text:p text:style-name="P1627"><text:span text:style-name="T1628">81</text:span><text:span text:style-name="T1629">.</text:span><text:span text:style-name="T1630"><text:tab/></text:span><text:span text:style-name="T1631">Įgaliotas Vilniaus, Kauno ar Klaipėdos migracijos tarnybos valstybės tarnautojas, priėmęs pra</text:span><text:span text:style-name="T1632">šymą išduoti nacionalinę vizą, atlieka aprašo 80 punkte nurodytus veiksmus, o prašymą išduoti nacionalinę vizą kartu su pateiktais dokumentais ne vėliau kaip kitą darbo dieną nuo šio prašymo priėmimo dienos išsiunčia paštu Migracijos departamentui sprendim</text:span><text:span text:style-name="T1633">ui dėl nacionalinės vizos išdavimo priimti.</text:span><text:span text:style-name="T1634"><text:s/></text:span></text:p>
      <text:p text:style-name="P1635"><text:span text:style-name="T1636">82.</text:span><text:span text:style-name="T1637"><text:s/>Neteko galios nuo 2019-02-13</text:span></text:p>
      <text:p text:style-name="P1638">Punkto naikinimas:</text:p>
      <text:p text:style-name="P1639"><text:span text:style-name="T1640">Nr.<text:s/></text:span><text:a xlink:href="https://www.e-tar.lt/portal/legalAct.html?documentId=ff996bc02e8a11e9b66f85227a03f7a3" office:target-frame-name="_top" xlink:show="replace"><text:span text:style-name="T1641">1V-134/V-41</text:span></text:a><text:span text:style-name="T1642">, 2019-02-11, paskelbta TAR 2019-02-12, i.<text:s/></text:span><text:span text:style-name="T1643">k. 2019-02173</text:span></text:p>
      <text:p text:style-name="Normal"/>
      <text:p text:style-name="P1644"><text:span text:style-name="T1645">83</text:span><text:span text:style-name="T1646">.</text:span><text:span text:style-name="T1647"><text:tab/>Jeigu už<text:s/></text:span><text:span text:style-name="T1648">prašymo išduoti nacionalinę vizą svarstymą, sprendimo dėl nacionalinės vizos išdavimo ar atsisakymo ją išduoti priėmimą</text:span><text:span text:style-name="T1649"><text:s/>turi būti sumokėta valstybės rinkliava, vizų tarnybos valstybės tarnautojas, nagrinėjantis prašymą išduo</text:span><text:span text:style-name="T1650">ti nacionalinę vizą, privalo įsitikinti, ar valstybės rinkliava sumokėta.</text:span><text:s/></text:p>
      <text:p text:style-name="P1651">Punkto pakeitimai:</text:p>
      <text:p text:style-name="P1652"><text:span text:style-name="T1653">Nr.<text:s/></text:span><text:a xlink:href="https://www.e-tar.lt/portal/legalAct.html?documentId=ff996bc02e8a11e9b66f85227a03f7a3" office:target-frame-name="_top" xlink:show="replace"><text:span text:style-name="T1654">1V-134/V-41</text:span></text:a><text:span text:style-name="T1655">, 2019-02-11, paskelbta TAR 2019-02-12, i. k. 201</text:span><text:span text:style-name="T1656">9-02173</text:span></text:p>
      <text:p text:style-name="Normal"/>
      <text:p text:style-name="P1657"><text:span text:style-name="T1658">84</text:span><text:span text:style-name="T1659">.</text:span><text:span text:style-name="T1660"><text:tab/></text:span><text:span text:style-name="T1661">Patikrinęs, ar tenkinamas vizos išdavimo pagrindas, ir nenustatęs nė vieno iš atsisakymo išduoti nacionalinę vizą pagrindų, nurodytų Užsieniečių teisinės padėties įstatymo 19 straipsnyje, vizų tarnybos valstybės tarnautojas priima sprendim</text:span><text:span text:style-name="T1662">ą išduoti nacionalinę vizą</text:span><text:span text:style-name="T1663">.</text:span></text:p>
      <text:p text:style-name="P1664"><text:span text:style-name="T1665">Užsieniečio prašymo išduoti nacionalinę vizą dalyje „Pildo vizų tarnyba“ įgaliotas vizų tarnybos valstybės tarnautojas pažymi, kad priimtas sprendimas išduoti nacionalinę vizą, nurodo aprašo punktą, kuriuo vadovaujantis išduodam</text:span><text:span text:style-name="T1666">a viza, savo pareigas, vardą, pavardę, datą ir pasirašo. Atskiras sprendimas šiuo atveju nesurašomas.</text:span><text:span text:style-name="T1667"><text:s/></text:span></text:p>
      <text:p text:style-name="P1668">Punkto pakeitimai:</text:p>
      <text:p text:style-name="P1669"><text:span text:style-name="T1670">Nr.<text:s/></text:span><text:a xlink:href="https://www.e-tar.lt/portal/legalAct.html?documentId=ff996bc02e8a11e9b66f85227a03f7a3" office:target-frame-name="_top" xlink:show="replace"><text:span text:style-name="T1671">1V-134/V-41</text:span></text:a><text:span text:style-name="T1672">, 2019-02-11, paskelb</text:span><text:span text:style-name="T1673">ta TAR 2019-02-12, i. k. 2019-02173</text:span></text:p>
      <text:p text:style-name="Normal"/>
      <text:p text:style-name="P1674"><text:span text:style-name="T1675">85</text:span><text:span text:style-name="T1676">.</text:span><text:span text:style-name="T1677"><text:tab/></text:span><text:span text:style-name="T1678">Priėmus sprendimą išduoti nacionalinę vizą, įgaliotas vizų tarnybos valstybės tarnautojas užpildo vizos įkliją. Tinkamai užpildyta vizos įklija įklijuojama į kelionės dokumento puslapį, kuriame yra aprašo<text:s/></text:span><text:span text:style-name="T1679">80</text:span><text:span text:style-name="T1680"><text:s/>pun</text:span><text:span text:style-name="T1681">kte nurodytas spaudas, ir patvirtinama vizų tarnybos spaudu (9 priedas). <text:s/></text:span></text:p>
      <text:p text:style-name="P1682"><text:span text:style-name="T1683">Užsieniečių teisinės padėties įstatymo 22 straipsnio 1 dalies 5 punkte nurodytu atveju prieš įklijuojant vizos įkliją į kelionės dokumentą</text:span><text:span text:style-name="T1684"><text:s/></text:span><text:span text:style-name="T1685">negaliojanti viza turi būti padaroma</text:span><text:span text:style-name="T1686"><text:s/></text:span><text:span text:style-name="T1687">netinkama naudoti</text:span><text:span text:style-name="T1688"><text:s/>–<text:s/></text:span><text:span text:style-name="T1689">optiškai</text:span><text:span text:style-name="T1690"><text:s/></text:span><text:span text:style-name="T1691">kintantis vizos įklijos elementas, latentinio vaizdo įspūdį daranti apsaugos priemonė ir žodis „viza“ subraižoma</text:span><text:span text:style-name="T1692"><text:s/></text:span><text:span text:style-name="T1693">aštriu įrankiu</text:span><text:span text:style-name="T1694">.<text:s/></text:span></text:p>
      <text:p text:style-name="P1695">Punkto pakeitimai:</text:p>
      <text:p text:style-name="P1696"><text:span text:style-name="T1697">Nr.<text:s/></text:span><text:a xlink:href="https://www.e-tar.lt/portal/legalAct.html?documentId=ff996bc02e8a11e9b66f85227a03f7a3" office:target-frame-name="_top" xlink:show="replace"><text:span text:style-name="T1698">1V-134/V-41</text:span></text:a><text:span text:style-name="T1699">, 2019-02-11, paskelbta TAR 2019-02-12, i. k. 2019-02173</text:span></text:p>
      <text:p text:style-name="Normal"/>
      <text:p text:style-name="P1700"><text:span text:style-name="T1701">86</text:span><text:span text:style-name="T1702">.</text:span><text:span text:style-name="T1703"><text:tab/>Vizos įklijos skiltyje „PASTABOS“ nurodomas vizos išdavimo pagrindas:</text:span></text:p>
      <text:p text:style-name="P1704"><text:span text:style-name="T1705">86.1</text:span><text:span text:style-name="T1706">.</text:span><text:span text:style-name="T1707"><text:tab/>aprašo 70.1 ir 70.2 papunkčiuose nurodytais atvejais įrašoma „Studentas“;</text:span></text:p>
      <text:p text:style-name="P1708"><text:span text:style-name="T1709">8</text:span><text:span text:style-name="T1710">6.2</text:span><text:span text:style-name="T1711">.</text:span><text:span text:style-name="T1712"><text:tab/>aprašo 70.3 ir 70.4 papunkčiuose nurodytais atvejais įrašoma atitinkamai „Dėstytojas“, „Tyrėjas“ arba „Šeimos narys“;</text:span></text:p>
      <text:p text:style-name="P1713"><text:span text:style-name="T1714">86.3</text:span><text:span text:style-name="T1715">.</text:span><text:span text:style-name="T1716"><text:tab/>aprašo 70.5 papunktyje nurodytu atveju įrašoma atitinkamai „Sporto veikla“ arba „Šeimos narys“;</text:span></text:p>
      <text:p text:style-name="P1717"><text:span text:style-name="T1718">86.4</text:span><text:span text:style-name="T1719">.</text:span><text:span text:style-name="T1720"><text:tab/>aprašo 70.6<text:s/></text:span><text:span text:style-name="T1721">papunktyje nurodytu atveju įrašoma „Leidimas dirbti“;</text:span></text:p>
      <text:p text:style-name="P1722"><text:span text:style-name="T1723">86.5</text:span><text:span text:style-name="T1724">.</text:span><text:span text:style-name="T1725"><text:tab/>aprašo 70.7 ir 70.8 papunkčiuose nurodytais atvejais įrašoma „Jūrininkas“;</text:span></text:p>
      <text:p text:style-name="P1726"><text:span text:style-name="T1727">86.6</text:span><text:span text:style-name="T1728">.</text:span><text:span text:style-name="T1729"><text:tab/>aprašo 70.9 papunktyje nurodytu atveju įrašoma „Žurnalistas“;</text:span></text:p>
      <text:p text:style-name="P1730"><text:span text:style-name="T1731">86.7</text:span><text:span text:style-name="T1732">.</text:span><text:span text:style-name="T1733"><text:tab/>aprašo 70.10 papunktyje nurodytu at</text:span><text:span text:style-name="T1734">veju įrašoma „Verslas“;</text:span></text:p>
      <text:p text:style-name="P1735"><text:span text:style-name="T1736">86.8</text:span><text:span text:style-name="T1737">.</text:span><text:span text:style-name="T1738"><text:tab/>aprašo 70.11 papunktyje nurodytu atveju įrašoma „Prašymas leidimui gyventi“;</text:span></text:p>
      <text:p text:style-name="P1739"><text:span text:style-name="T1740">86.9</text:span><text:span text:style-name="T1741">.</text:span><text:span text:style-name="T1742"><text:tab/>aprašo 70.12 papunktyje nurodytu atveju įrašoma „Nenumatytos aplinkybės“;</text:span></text:p>
      <text:p text:style-name="P1743"><text:span text:style-name="T1744">86.10</text:span><text:span text:style-name="T1745">.</text:span><text:span text:style-name="T1746"><text:tab/></text:span><text:span text:style-name="T1747"><text:s/>aprašo 70.13 papunktyje nurodytu atveju įrašoma „Profesijų sąrašas“;</text:span></text:p>
      <text:p text:style-name="P1748"><text:span text:style-name="T1749">86.11</text:span><text:span text:style-name="T1750">.</text:span><text:span text:style-name="T1751"><text:tab/>aprašo 70.14 papunktyje nurodytu atveju įrašoma „Komandiravimas“;</text:span></text:p>
      <text:p text:style-name="P1752"><text:span text:style-name="T1753">86.12</text:span><text:span text:style-name="T1754">.</text:span><text:span text:style-name="T1755"><text:tab/>aprašo 70.15 ir 70.16 papunkčiuose nurodytais atvejais įrašoma „Sezoninis darbas“;</text:span></text:p>
      <text:p text:style-name="P1756"><text:span text:style-name="T1757">86.13</text:span><text:span text:style-name="T1758">.</text:span><text:span text:style-name="T1759"><text:tab/>apra</text:span><text:span text:style-name="T1760">šo 70.17 papunktyje nurodytu atveju įrašoma „Tarptautinė sutartis“;</text:span></text:p>
      <text:p text:style-name="P1761"><text:span text:style-name="T1762">86.14</text:span><text:span text:style-name="T1763">.</text:span><text:span text:style-name="T1764"><text:tab/>aprašo 70.18 papunktyje nurodytu atveju įrašoma „Patvirtintų įmonių sąrašas“;</text:span></text:p>
      <text:p text:style-name="P1765"><text:span text:style-name="T1766">86.15</text:span><text:span text:style-name="T1767">.</text:span><text:span text:style-name="T1768"><text:tab/>aprašo 70.19 papunktyje nurodytu atveju įrašoma „Ilgalaikis buvimas“.</text:span></text:p>
      <text:p text:style-name="P1769"><text:span text:style-name="T1770">87</text:span><text:span text:style-name="T1771">.</text:span><text:span text:style-name="T1772"><text:tab/></text:span><text:span text:style-name="T1773">Nustatęs</text:span><text:span text:style-name="T1774"><text:s/>kurį nors iš atsisakymo išduoti nacionalinę vizą pagrindų, išvardytų Užsieniečių teisinės padėties įstatymo 19 straipsnyje,</text:span><text:span text:style-name="T1775"><text:s/></text:span><text:span text:style-name="T1776">vizų tarnybos valstybės tarnautojas priima sprendimą dėl atsisakymo išduoti nacionalinę vizą (10 priedas). Užsieniečio nurodytu adr</text:span><text:span text:style-name="T1777">esu vizų tarnyba ne vėliau kaip per 3 darbo dienas nuo šio sprendimo priėmimo užsieniečiui registruotu paštu išsiunčia šio sprendimo kopiją, patvirtintą pagal Lietuvos vyriausiojo archyvaro nustatytus dokumentų rengimo reikalavimus, arba į užsieniečio nuro</text:span><text:span text:style-name="T1778">dytą elektroninį paštą išsiunčiamas šis nuskaitytas skaitmeninis sprendimas, arba su šiuo sprendimu užsienietis supažindinamas vizų tarnyboje.<text:s/></text:span></text:p>
      <text:p text:style-name="P1779"><text:span text:style-name="T1780">Užsieniečio prašymo išduoti nacionalinę vizą dalyje „Pildo vizų tarnyba“ vizų tarnybos valstybės tarnautojas paž</text:span><text:span text:style-name="T1781">ymi, kad priimtas sprendimas atsisakyti išduoti nacionalinę vizą, nurodo Užsieniečių teisinės padėties įstatymo 19 straipsnio punktą, kuriuo</text:span><text:span text:style-name="T1782"><text:s/></text:span><text:span text:style-name="T1783">vadovaujantis atsisakoma išduoti vizą, savo pareigas, vardą, pavardę, datą ir pasirašo.</text:span></text:p>
      <text:p text:style-name="P1784">Punkto pakeitimai:</text:p>
      <text:p text:style-name="P1785"><text:span text:style-name="T1786">Nr.<text:s/></text:span><text:a xlink:href="https://www.e-tar.lt/portal/legalAct.html?documentId=ff996bc02e8a11e9b66f85227a03f7a3" office:target-frame-name="_top" xlink:show="replace"><text:span text:style-name="T1787">1V-134/V-41</text:span></text:a><text:span text:style-name="T1788">, 2019-02-11, paskelbta TAR 2019-02-12, i. k. 2019-02173</text:span></text:p>
      <text:p text:style-name="Normal"/>
      <text:p text:style-name="P1789"><text:span text:style-name="T1790">88</text:span><text:span text:style-name="T1791">.</text:span><text:span text:style-name="T1792"><text:tab/></text:span><text:span text:style-name="T1793">Jeigu<text:s/></text:span><text:span text:style-name="T1794">įgaliotas<text:s/></text:span><text:span text:style-name="T1795">Migracijos departamento<text:s/></text:span><text:span text:style-name="T1796">valstybės tarnautojas priima sprendimą atsisakyti išduoti nacionalinę vizą (10 priedas), kai prašymas išduoti nacionalinę vizą buvo persiųstas<text:s/></text:span><text:span text:style-name="T1797">Vilniaus, Kauno ar Klaipėdos migracijos tarnybos, tai<text:s/></text:span><text:span text:style-name="T1798">šis nuskaitytas sprendimas ne vėliau kaip per 3 darbo diena</text:span><text:span text:style-name="T1799">s nuo šio sprendimo priėmimo elektroninėmis priemonėmis išsiunčiamas šiai<text:s/></text:span><text:span text:style-name="T1800">migracijos tarnybai.</text:span><text:s/></text:p>
      <text:p text:style-name="P1801">Punkto pakeitimai:</text:p>
      <text:p text:style-name="P1802"><text:span text:style-name="T1803">Nr.<text:s/></text:span><text:a xlink:href="https://www.e-tar.lt/portal/legalAct.html?documentId=ff996bc02e8a11e9b66f85227a03f7a3" office:target-frame-name="_top" xlink:show="replace"><text:span text:style-name="T1804">1V-134/V-41</text:span></text:a><text:span text:style-name="T1805">, 2019-02-11, paskelbta TAR<text:s/></text:span><text:span text:style-name="T1806">2019-02-12, i. k. 2019-02173</text:span></text:p>
      <text:p text:style-name="Normal"/>
      <text:p text:style-name="P1807"><text:span text:style-name="T1808">89</text:span><text:span text:style-name="T1809">.<text:s/></text:span><text:span text:style-name="T1810">Pateikto prašymo išduoti nacionalinę vizą nagrinėjimas nutraukiamas, jeigu prašymo nagrinėjimo laikotarpiu</text:span><text:span text:style-name="T1811"><text:s/>užsienietis, užsienietį priimantis asmuo ar įgaliotas atstovas pateikia prašymą nutraukti prašymo išduoti nacio</text:span><text:span text:style-name="T1812">nalinę vizą nagrinėjimą. Užsieniečio prašymo išduoti nacionalinę vizą dalyje „Pildo vizų tarnyba“ įgaliotas vizų tarnybos valstybės tarnautojas pažymi, kad prašymo išduoti nacionalinę vizą nagrinėjimas nutrauktas, nurodo savo pareigas, vardą, pavardę, datą</text:span><text:span text:style-name="T1813"><text:s/>ir pasirašo. Atskiras sprendimas šiuo atveju nesurašomas ir pranešimas apie prašymo išduoti nacionalinę vizą nagrinėjimo nutraukimą užsieniečiui ir prašymą nutraukti prašymo išduoti nacionalinę vizą pateikusiam asmeniui nesiunčiamas.</text:span><text:s/></text:p>
      <text:p text:style-name="P1814">Punkto pakeitimai:</text:p>
      <text:p text:style-name="P1815"><text:span text:style-name="T1816">Nr.<text:s/></text:span><text:a xlink:href="https://www.e-tar.lt/portal/legalAct.html?documentId=ff996bc02e8a11e9b66f85227a03f7a3" office:target-frame-name="_top" xlink:show="replace"><text:span text:style-name="T1817">1V-134/V-41</text:span></text:a><text:span text:style-name="T1818">, 2019-02-11, paskelbta TAR 2019-02-12, i. k. 2019-02173</text:span></text:p>
      <text:p text:style-name="Normal"/>
      <text:p text:style-name="P1819"><text:span text:style-name="T1820">90</text:span><text:span text:style-name="T1821">.</text:span><text:span text:style-name="T1822"><text:tab/></text:span><text:span text:style-name="T1823">Nacionalinė viza panaikinama Užsieniečių teisinės padėties įstatymo 19 straip</text:span><text:span text:style-name="T1824">snyje nustatytais pagrindais.</text:span><text:span text:style-name="T1825"><text:s/></text:span></text:p>
      <text:p text:style-name="P1826"><text:span text:style-name="T1827">91</text:span><text:span text:style-name="T1828">. Sprendimą dėl nacionalinės vizos panaikinimo priima Užsieniečių teisinės padėties įstatymo 21 straipsnio 3 dalyje nurodytos institucijos savo iniciatyva, užsieniečio ar priimančio asmens prašymu arba gavusios kurios n</text:span><text:span text:style-name="T1829">ors iš aprašo 92 punkte nurodytų institucijų teikimą. Priimantis asmuo privalo pranešti Migracijos departamentui</text:span><text:span text:style-name="T1830"><text:s/></text:span><text:span text:style-name="T1831">apie užsieniečio, turinčio nacionalinę vizą: neatvykimą, jeigu nuo priimančio asmens tarpininkavimo rašte nurodytos numatomos užsieniečio atvyk</text:span><text:span text:style-name="T1832">imo į Lietuvos Respubliką datos praėjo daugiau kaip 7 kalendorinės dienos, neįdarbinimą, darbo sutarties ar studijų nutraukimą, ne vėliau kaip per 7 kalendorines dienas nuo šių aplinkybių atsiradimo dienos.</text:span><text:span text:style-name="T1833"><text:s/></text:span><text:span text:style-name="T1834">Migracijos departamentas, priėmęs sprendimą išbra</text:span><text:span text:style-name="T1835">ukti juridinį asmenį iš Patvirtintų įmonių sąrašo, įvertina, ar nėra nacionalinės vizos panaikinimo pagrindų, nurodytų Užsieniečių teisinės padėties įstatymo 19 straipsnyje, aprašo 70.18 papunktyje nurodytiems užsieniečiams, atvykusiems dirbti į tą juridin</text:span><text:span text:style-name="T1836">į asmenį.</text:span><text:s/></text:p>
      <text:p text:style-name="P1837">Punkto pakeitimai:</text:p>
      <text:p text:style-name="P1838"><text:span text:style-name="T1839">Nr.<text:s/></text:span><text:a xlink:href="https://www.e-tar.lt/portal/legalAct.html?documentId=ff996bc02e8a11e9b66f85227a03f7a3" office:target-frame-name="_top" xlink:show="replace"><text:span text:style-name="T1840">1V-134/V-41</text:span></text:a><text:span text:style-name="T1841">, 2019-02-11, paskelbta TAR 2019-02-12, i. k. 2019-02173</text:span></text:p>
      <text:p text:style-name="Normal"/>
      <text:p text:style-name="P1842"><text:span text:style-name="T1843">92</text:span><text:span text:style-name="T1844">.</text:span><text:span text:style-name="T1845"><text:tab/>Teikimą dėl nacionalinės vizos panaikinimo gali</text:span><text:span text:style-name="T1846"><text:s/>pateikti:</text:span></text:p>
      <text:p text:style-name="P1847"><text:span text:style-name="T1848">92.1</text:span><text:span text:style-name="T1849">.</text:span><text:span text:style-name="T1850"><text:tab/></text:span><text:span text:style-name="T1851">Policijos departamentas prie Lietuvos Respublikos vidaus reikalų ministerijos (toliau – Policijos departamentas) ir kitos policijos įstaigos;</text:span><text:span text:style-name="T1852"><text:s/></text:span></text:p>
      <text:p text:style-name="P1853"><text:span text:style-name="T1854">92.2</text:span><text:span text:style-name="T1855">.</text:span><text:span text:style-name="T1856"><text:tab/>Vadovybės apsaugos departamentas prie Lietuvos Respublikos vidaus reikalų ministerij</text:span><text:span text:style-name="T1857">os;</text:span></text:p>
      <text:p text:style-name="P1858"><text:span text:style-name="T1859">92.3</text:span><text:span text:style-name="T1860">.</text:span><text:span text:style-name="T1861"><text:tab/>Finansinių nusikaltimų tyrimo tarnyba prie Lietuvos Respublikos vidaus reikalų ministerijos;</text:span></text:p>
      <text:p text:style-name="P1862"><text:span text:style-name="T1863">92.4</text:span><text:span text:style-name="T1864">.</text:span><text:span text:style-name="T1865"><text:tab/>Valstybės saugumo departamentas;</text:span></text:p>
      <text:p text:style-name="P1866"><text:span text:style-name="T1867">92.5</text:span><text:span text:style-name="T1868">.</text:span><text:span text:style-name="T1869"><text:tab/>Antrasis operatyvinių tarnybų departamentas prie Lietuvos Respublikos krašto apsaugos ministerij</text:span><text:span text:style-name="T1870">os;</text:span></text:p>
      <text:p text:style-name="P1871"><text:span text:style-name="T1872">92.6</text:span><text:span text:style-name="T1873">.</text:span><text:span text:style-name="T1874"><text:tab/>Muitinės departamentas prie Lietuvos Respublikos finansų ministerijos;</text:span></text:p>
      <text:p text:style-name="P1875"><text:span text:style-name="T1876">92.7</text:span><text:span text:style-name="T1877">.</text:span><text:span text:style-name="T1878"><text:tab/>Lietuvos Respublikos specialiųjų tyrimų tarnyba;</text:span></text:p>
      <text:p text:style-name="P1879"><text:span text:style-name="T1880">92.8</text:span><text:span text:style-name="T1881">.</text:span><text:span text:style-name="T1882"><text:tab/>Lietuvos Respublikos teismai.</text:span></text:p>
      <text:p text:style-name="P1883"><text:span text:style-name="T1884">93</text:span><text:span text:style-name="T1885">. Teikime ar priimančio asmens prašyme</text:span><text:span text:style-name="T1886"><text:s/></text:span><text:span text:style-name="T1887">dėl nacionalinės vizos pa</text:span><text:span text:style-name="T1888">naikinimo nurodoma:</text:span><text:s/><text:span text:style-name="T1889"><text:s/></text:span></text:p>
      <text:p text:style-name="P1890">Punkto pakeitimai:</text:p>
      <text:p text:style-name="P1891"><text:span text:style-name="T1892">Nr.<text:s/></text:span><text:a xlink:href="https://www.e-tar.lt/portal/legalAct.html?documentId=ff996bc02e8a11e9b66f85227a03f7a3" office:target-frame-name="_top" xlink:show="replace"><text:span text:style-name="T1893">1V-134/V-41</text:span></text:a><text:span text:style-name="T1894">, 2019-02-11, paskelbta TAR 2019-02-12, i. k. 2019-02173</text:span></text:p>
      <text:p text:style-name="P1895"><text:span text:style-name="T1896">93.1</text:span><text:span text:style-name="T1897">.</text:span><text:span text:style-name="T1898"><text:tab/>užsieniečio vardas, pavardė;</text:span></text:p>
      <text:p text:style-name="P1899"><text:span text:style-name="T1900">93.2</text:span><text:span text:style-name="T1901">.</text:span><text:span text:style-name="T1902"><text:tab/>gimimo data;<text:s/></text:span></text:p>
      <text:p text:style-name="P1903"><text:span text:style-name="T1904">93.3</text:span><text:span text:style-name="T1905">.</text:span><text:span text:style-name="T1906"><text:tab/>pilietybė (jei turi);<text:s/></text:span></text:p>
      <text:p text:style-name="P1907"><text:span text:style-name="T1908">93.4</text:span><text:span text:style-name="T1909">.</text:span><text:span text:style-name="T1910"><text:tab/>kelionės dokumento pavadinimas, serija ir numeris;</text:span></text:p>
      <text:p text:style-name="P1911"><text:span text:style-name="T1912">93.5</text:span><text:span text:style-name="T1913">.</text:span><text:span text:style-name="T1914"><text:tab/>prašomos panaikinti vizos numeris;</text:span></text:p>
      <text:p text:style-name="P1915"><text:span text:style-name="T1916">93.6</text:span><text:span text:style-name="T1917">. pagrindai panaikinti nacionalinę vizą. Kartu su teikimu pateikiamos prašyme nurodytas aplin</text:span><text:span text:style-name="T1918">kybes pagrindžiančių dokumentų kopijos, patvirtintos pagal Lietuvos vyriausiojo archyvaro nustatytus dokumentų rengimo reikalavimus.</text:span><text:s/></text:p>
      <text:p text:style-name="P1919">Papunkčio pakeitimai:</text:p>
      <text:p text:style-name="P1920"><text:span text:style-name="T1921">Nr.<text:s/></text:span><text:a xlink:href="https://www.e-tar.lt/portal/legalAct.html?documentId=ff996bc02e8a11e9b66f85227a03f7a3" office:target-frame-name="_top" xlink:show="replace"><text:span text:style-name="T1922">1V-134/V-41</text:span></text:a><text:span text:style-name="T1923">, 2019-02-11, paskelbta TAR 2019-02-12, i. k. 2019-02173</text:span></text:p>
      <text:p text:style-name="Normal"/>
      <text:p text:style-name="P1924"><text:span text:style-name="T1925">94</text:span><text:span text:style-name="T1926">.</text:span><text:span text:style-name="T1927"><text:tab/></text:span><text:span text:style-name="T1928">Užsieniečių teisinės padėties įstatymo 21 straipsnio 3 dalyje nurodytos institucijos valstybės tarnautojas, turėdamas informacijos, gavęs užsieniečio ar priimančio asmens praš</text:span><text:span text:style-name="T1929">ymą arba teikimą dėl nacionalinės vizos panaikinimo ir nustatęs, kad turima informacija ar užsieniečio ar priimančio asmens prašyme, ar teikime nurodytos aplinkybės yra pakankamas faktinis ir teisinis pagrindas panaikinti nacionalinę vizą, priima nustatyta</text:span><text:span text:style-name="T1930">is faktais ir teisės aktų normomis pagrįstą sprendimą panaikinti nacionalinę vizą (10 priedas).<text:s/></text:span></text:p>
      <text:p text:style-name="P1931"><text:span text:style-name="T1932">95</text:span><text:span text:style-name="T1933">. Sprendimas dėl nacionalinės vizos panaikinimo priimamas ne vėliau kaip per 14 kalendorių dienų nuo teikimo arba užsieniečio ar priimančio asmens prašym</text:span><text:span text:style-name="T1934">o ir (ar) visų reikiamų dokumentų gavimo dienos.</text:span></text:p>
      <text:p text:style-name="P1935"><text:span text:style-name="T1936">Vizų tarnybos valstybės tarnautojas, priėmęs sprendimą panaikinti nacionalinę vizą, su šiuo sprendimu supažindina į vizų tarnybą atvykusį užsienietį, duoda jam pasirašyti ir šio sprendimo kopiją, patvirtintą</text:span><text:span text:style-name="T1937"><text:s/>pagal Lietuvos vyriausiojo archyvaro nustatytus dokumentų rengimo reikalavimus, įteikia užsieniečiui. Jeigu su šiuo sprendimu užsienietis nesupažindinamas vizų tarnyboje, tai ne vėliau kaip per 3 darbo dienas nuo šio sprendimo priėmimo užsieniečiui regist</text:span><text:span text:style-name="T1938">ruotu paštu prašyme išduoti nacionalinę vizą nurodytu gyvenamosios vietos adresu išsiunčiama šio sprendimo kopija, patvirtinta</text:span><text:span text:style-name="T1939"><text:s/></text:span><text:span text:style-name="T1940">pagal Lietuvos vyriausiojo archyvaro nustatytus dokumentų rengimo reikalavimus, arba į užsieniečio nurodytą elektroninį paštą išs</text:span><text:span text:style-name="T1941">iunčiamas šis nuskaitytas sprendimas, išskyrus atvejus, kai nacionalinė viza panaikinama užsieniečio prašymu arba priimančio asmens prašymu, kai priimantis asmuo prašo panaikinti nacionalinę vizą dėl to, kad su užsieniečiu nutraukta darbo sutartis.</text:span><text:s/></text:p>
      <text:p text:style-name="P1942">Punkto<text:s/>pakeitimai:</text:p>
      <text:p text:style-name="P1943"><text:span text:style-name="T1944">Nr.<text:s/></text:span><text:a xlink:href="https://www.e-tar.lt/portal/legalAct.html?documentId=ff996bc02e8a11e9b66f85227a03f7a3" office:target-frame-name="_top" xlink:show="replace"><text:span text:style-name="T1945">1V-134/V-41</text:span></text:a><text:span text:style-name="T1946">, 2019-02-11, paskelbta TAR 2019-02-12, i. k. 2019-02173</text:span></text:p>
      <text:p text:style-name="Normal"/>
      <text:p text:style-name="P1947"><text:span text:style-name="T1948">96</text:span><text:span text:style-name="T1949">. Apie priimtą sprendimą dėl nacionalinės vizos panaikinimo aprašo</text:span><text:span text:style-name="T1950"><text:s/>92</text:span><text:span text:style-name="T1951"><text:s/></text:span><text:span text:style-name="T1952">punkte nurodytai institucijai, pateikusiai teikimą dėl nacionalinės vizos panaikinimo, ir priimančiam asmeniui, pateikusiam prašymą dėl nacionalinės vizos panaikinimo, nepranešama.</text:span><text:s/></text:p>
      <text:p text:style-name="P1953">Punkto pakeitimai:</text:p>
      <text:p text:style-name="P1954"><text:span text:style-name="T1955">Nr.<text:s/></text:span><text:a xlink:href="https://www.e-tar.lt/portal/legalAct.html?documentId=ff996bc02e8a11e9b66f85227a03f7a3" office:target-frame-name="_top" xlink:show="replace"><text:span text:style-name="T1956">1V-134/V-41</text:span></text:a><text:span text:style-name="T1957">, 2019-02-11, paskelbta TAR 2019-02-12, i. k. 2019-02173</text:span></text:p>
      <text:p text:style-name="Normal"/>
      <text:p text:style-name="P1958"><text:span text:style-name="T1959">97</text:span><text:span text:style-name="T1960">.</text:span><text:span text:style-name="T1961"><text:tab/>Priėmus sprendimą dėl nacionalinės vizos panaikinimo, vizos mašininio nuskaitymo zonoje dedamas Vizų kodekso 34 straipsnio 5 dal</text:span><text:span text:style-name="T1962">yje nurodytas spaudas ir viza padaroma netinkama naudoti – optiškai kintantis vizos įklijos elementas, latentinio vaizdo įspūdį daranti apsaugos priemonė ir žodis „viza“ subraižoma aštriu įrankiu.<text:s/></text:span></text:p>
      <text:p text:style-name="P1963"><text:span text:style-name="T1964">98</text:span><text:span text:style-name="T1965">.</text:span><text:span text:style-name="T1966"><text:tab/>Užsieniečių teisinės padėties įstatymo 22 straipsn</text:span><text:span text:style-name="T1967">io 1 dalies 6 punkte nurodytu atveju įgaliotas migracijos tarnybos valstybės tarnautojas p</text:span><text:span text:style-name="T1968">rieš įteikdamas užsieniečiui leidimą gyventi Lietuvos Respublikoje ar</text:span><text:span text:style-name="T1969"><text:s/>S</text:span><text:span text:style-name="T1970">ąjungos piliečio šeimos nario leidimo gyventi šalyje kortelę</text:span><text:span text:style-name="T1971"><text:s/>galiojančios nacionalinės<text:s/></text:span><text:span text:style-name="T1972">vizos ma</text:span><text:span text:style-name="T1973">šininio nuskaitymo zonoje užrašo „Išduotas leidimas gyventi LR“ ir aprašo 97 punkte nurodytu būdu padaro vizą netinkama naudoti.<text:s/></text:span></text:p>
      <text:p text:style-name="P1974"><text:span text:style-name="T1975">99</text:span><text:span text:style-name="T1976">.</text:span><text:span text:style-name="T1977"><text:tab/></text:span><text:span text:style-name="T1978">Jeigu institucija, priėmusi sprendimą dėl nacionalinės vizos panaikinimo, dėl objektyvių priežasčių negali atlikti apr</text:span><text:span text:style-name="T1979">ašo<text:s/></text:span><text:span text:style-name="T1980">97</text:span><text:span text:style-name="T1981"><text:s/>punkte nurodytų veiksmų, šiuos veiksmus atlieka Valstybės sienos apsaugos tarnyba, kai užsienietis ketina kirsti Lietuvos Respublikos valstybės sieną arba</text:span><text:s/>bet kuri Lietuvos vizų tarnyba užsienyje, kai užsienietis kreipiasi dėl vizos išdavimo<text:span text:style-name="T1982">.</text:span><text:span text:style-name="T1983"><text:s/></text:span></text:p>
      <text:p text:style-name="P1984"><text:span text:style-name="T1985">100</text:span><text:span text:style-name="T1986">.</text:span><text:span text:style-name="T1987"><text:tab/><text:s/>Duomenys apie panaikintą nacionalinę vizą įrašomi į<text:s/></text:span><text:span text:style-name="T1988">Užsieniečių registrą</text:span><text:span text:style-name="T1989">.</text:span></text:p>
      <text:p text:style-name="P1990"/>
      <text:p text:style-name="P1991"><text:span text:style-name="T1992">ANTRASIS</text:span><text:span text:style-name="T1993"><text:s/>SKIRSNIS</text:span></text:p>
      <text:p text:style-name="P1994"><text:span text:style-name="T1995">TARPININKAVIMO RAŠTO PATEIKIMAS</text:span></text:p>
      <text:p text:style-name="P1996"/>
      <text:p text:style-name="P1997"><text:span text:style-name="T1998">101</text:span><text:span text:style-name="T1999">.</text:span><text:span text:style-name="T2000"><text:tab/></text:span><text:span text:style-name="T2001">Šiame aprašo skirsnyje nustatyta tvarka pateiktas tarpininkavimo raštas – tai priimančio asmens<text:s/></text:span><text:span text:style-name="T2002">prašymas<text:s/></text:span><text:span text:style-name="T2003">išduoti daugkartinę nacionalinę vizą užsieniečiui, atvykstančiam pas priimantį asmenį.</text:span></text:p>
      <text:p text:style-name="P2004"><text:span text:style-name="T2005">102</text:span><text:span text:style-name="T2006">. Tarpininkavimo raštas pateikiamas per elektroninių paslaugų informacinę sistemą. Jeigu dėl objektyvių priežasčių (esančiomis techninėmis priemonėmis nėra galimy</text:span><text:span text:style-name="T2007">bės pateikti tarpininkavimo raštą ar šios sistemos priemonėmis įgalioti kitą asmenį tai padaryti) priimantis asmuo negali pateikti tarpininkavimo rašto per elektroninių paslaugų informacinę sistemą, jis vizų tarnybai gali pateikti popierinį tarpininkavimo<text:s/></text:span><text:span text:style-name="T2008">raštą, kuriame asmens parašas turi būti patvirtintas notaro). Tarpininkavimo rašte nurodomi aprašo 11 priede nurodyti duomenys. Elektroninių paslaugų informacinė sistema pateiktam tarpininkavimo raštui suteikia numerį, kurį perduoda priimančiam asmeniui. Š</text:span><text:span text:style-name="T2009">į numerį užsienietis nurodo Lietuvos vizų tarnybai užsienyje arba aprašo 68 punkte nurodytai institucijai, į kurią kreipiasi dėl daugkartinės nacionalinės vizos išdavimo.</text:span><text:s/></text:p>
      <text:p text:style-name="P2010">Punkto pakeitimai:</text:p>
      <text:p text:style-name="P2011"><text:span text:style-name="T2012">Nr.<text:s/></text:span><text:a xlink:href="https://www.e-tar.lt/portal/legalAct.html?documentId=ff996bc02e8a11e9b66f85227a03f7a3" office:target-frame-name="_top" xlink:show="replace"><text:span text:style-name="T2013">1V-134/V-41</text:span></text:a><text:span text:style-name="T2014">, 2019-02-11, paskelbta TAR 2019-02-12, i. k. 2019-02173</text:span></text:p>
      <text:p text:style-name="Normal"/>
      <text:p text:style-name="P2015"><text:span text:style-name="T2016">103</text:span><text:span text:style-name="T2017">.</text:span><text:span text:style-name="T2018"><text:tab/>Pateikdamas tarpininkavimo raštą, priimantis asmuo įsipareigoja:</text:span></text:p>
      <text:p text:style-name="P2019"><text:span text:style-name="T2020">103.1</text:span><text:span text:style-name="T2021">.</text:span><text:span text:style-name="T2022"><text:tab/>tinkamai apgyvendinti užsienietį jo buvimo Lietuvos Respublikoje tu</text:span><text:span text:style-name="T2023">rint vizą laikotarpiu;</text:span></text:p>
      <text:p text:style-name="P2024"><text:span text:style-name="T2025">103.2</text:span><text:span text:style-name="T2026">.</text:span><text:span text:style-name="T2027"><text:tab/>prireikus padengti užsieniečio pragyvenimo, apgyvendinimo buvimo Lietuvos Respublikoje turint vizą laikotarpiu bei užsieniečio grįžimo, išsiuntimo ar grąžinimo į kilmės ar užsienio valstybę, į kurią jis turi teisę vykti, i</text:span><text:span text:style-name="T2028">šlaidas;</text:span></text:p>
      <text:p text:style-name="P2029"><text:span text:style-name="T2030">103.3</text:span><text:span text:style-name="T2031">.</text:span><text:span text:style-name="T2032"><text:tab/></text:span>įdarbinti užsienietį pagal veiklos sritį, kurioje priimantis asmuo turi teisę veikti, arba sudaryti užsieniečiui sąlygas užsiimti veikla, dėl kurios jis kreipsis dėl daugkartinės nacionalinės vizos išdavimo<text:span text:style-name="T2033">;</text:span></text:p>
      <text:p text:style-name="P2034"><text:span text:style-name="T2035">103.4</text:span><text:span text:style-name="T2036">.</text:span><text:span text:style-name="T2037"><text:tab/>užtikrinti, kad u</text:span><text:span text:style-name="T2038">žsienietis buvimo Lietuvos Respublikoje turint nacionalinę vizą laikotarpiu bus apdraustas sveikatos draudimu, atitinkančiu Užsieniečių teisinės padėties įstatymo 6</text:span><text:span text:style-name="T2039">1</text:span><text:span text:style-name="T2040"><text:s/>straipsnyje ir 17 straipsnio 7 dalyje nustatytus reikalavimus.</text:span></text:p>
      <text:p text:style-name="P2041"><text:span text:style-name="T2042">104</text:span><text:span text:style-name="T2043">. Tarpininkavimo r</text:span><text:span text:style-name="T2044">aštas turi būti sudarytas ne anksčiau nei prieš 30 dienų iki užsieniečio prašymo išduoti daugkartinę nacionalinę vizą pateikimo dienos ir apimti visą numatomą užsieniečio buvimo Lietuvos Respublikoje turint daugkartinę nacionalinę vizą laikotarpį.</text:span><text:s/></text:p>
      <text:p text:style-name="P2045">Punkto<text:s/>pakeitimai:</text:p>
      <text:p text:style-name="P2046"><text:span text:style-name="T2047">Nr.<text:s/></text:span><text:a xlink:href="https://www.e-tar.lt/portal/legalAct.html?documentId=ff996bc02e8a11e9b66f85227a03f7a3" office:target-frame-name="_top" xlink:show="replace"><text:span text:style-name="T2048">1V-134/V-41</text:span></text:a><text:span text:style-name="T2049">, 2019-02-11, paskelbta TAR 2019-02-12, i. k. 2019-02173</text:span></text:p>
      <text:p text:style-name="Normal"/>
      <text:p text:style-name="P2050"><text:span text:style-name="T2051">105</text:span><text:span text:style-name="T2052">.</text:span><text:span text:style-name="T2053"><text:tab/></text:span><text:span text:style-name="T2054">Esant techninėms priemonėms priimantis asmuo gali elektroninių paslaugų informacinėje sistemoje atšaukti pateiktą tarpininkavimo raštą, jeigu šio rašto pagrindu dar neišduota daugkartinė nacionalinė viza.<text:s/></text:span></text:p>
      <text:p text:style-name="P2055"/>
      <text:p text:style-name="P2056"><text:span text:style-name="T2057">TREČIASIS</text:span><text:span text:style-name="T2058"><text:s/>SKIRSNIS</text:span></text:p>
      <text:p text:style-name="P2059"><text:span text:style-name="T2060">PATVIRTINTŲ ĮMONIŲ SĄRAŠ</text:span><text:span text:style-name="T2061">O SUDARYMAS</text:span></text:p>
      <text:p text:style-name="P2062"/>
      <text:p text:style-name="P2063"><text:span text:style-name="T2064">106</text:span><text:span text:style-name="T2065">.</text:span><text:span text:style-name="T2066"><text:tab/>Priimantis asmuo gali Migracijos departamentui pateikti prašymą įtraukti jį į Patvirtintų įmonių sąrašą. Prašymą įtraukti į Patvirtintų įmonių sąrašą gali pateikti tik juridinis asmuo. Prašymas įtraukti į Patvirtintų įmonių sąrašą pat</text:span><text:span text:style-name="T2067">eikiamas per elektroninių paslaugų informacinę sistemą. Kol nesukurtos techninės priemonės prašymą pateikti per elektroninių paslaugų informacinę sistemą, aprašo 12 priede nurodytos formos prašymas Migracijos departamentui pateikiamas paštu ar<text:s/></text:span><text:span text:style-name="T2068">elektroninia</text:span><text:span text:style-name="T2069">is ryšiais. Elektoriniais ryšiais siunčiamas prašymas turi būti pasirašytas saugiu elektroniniu parašu, sukurtu saugia parašo formavimo įranga ir patvirtintu galiojančiu kvalifikuotu sertifikatu, arba suformuotas elektroninėmis priemonėmis, kurios leidžia<text:s/></text:span><text:span text:style-name="T2070">užtikrinti teksto vientisumą ir nepakeičiamumą</text:span><text:span text:style-name="T2071">.<text:s/></text:span></text:p>
      <text:p text:style-name="P2072"><text:span text:style-name="T2073">Jeigu priimantis asmuo yra darbdavių organizacijos, delegavusios atstovus į Lietuvos Respublikos trišalę tarybą, narys, kartu su aprašo 106 punkte nurodytu prašymu jis privalo pateikti šios darbdavių organiz</text:span><text:span text:style-name="T2074">acijos rekomendacinį raštą. Rekomendaciniame rašte pateikiama darbdavių organizacijos nuomonė dėl priimančio asmens atitikties aprašo 107 punkto nuostatoms. Migracijos departamentas nepriima rekomendacijų iš darbdavių organizacijos, dėl kurios yra priimtas</text:span><text:span text:style-name="T2075"><text:s/>aprašo 121 punkte nurodytas sprendimas.</text:span></text:p>
      <text:p text:style-name="P2076"><text:span text:style-name="T2077">107</text:span><text:span text:style-name="T2078">.</text:span><text:span text:style-name="T2079"><text:tab/>Juridinis asmuo įtraukiamas į Patvirtintų įmonių sąrašą, jeigu atitinka visus aprašo 108 punkte nurodytus privalomuosius kriterijus ir bent 4 iš aprašo 109 punkte nurodytų papildomų kriterijų.</text:span></text:p>
      <text:p text:style-name="P2080"><text:span text:style-name="T2081">108</text:span><text:span text:style-name="T2082">.</text:span><text:span text:style-name="T2083"><text:tab/>Priv</text:span><text:span text:style-name="T2084">alomieji įtraukimo į Patvirtintų įmonių sąrašą kriterijai yra šie:</text:span></text:p>
      <text:p text:style-name="P2085"><text:span text:style-name="T2086">108.1</text:span><text:span text:style-name="T2087">.</text:span><text:span text:style-name="T2088"><text:tab/>juridinis asmuo neturi didesnės negu vieno bazinės socialinės išmokos dydžio mokestinės nepriemokos Lietuvos Respublikos valstybės biudžetui, savivaldybių biudžetams ar fondams, į<text:s/></text:span><text:span text:style-name="T2089">kuriuos mokamus mokesčius administruoja Valstybinė mokesčių inspekcija</text:span><text:span text:style-name="T2090"><text:s/>prie Lietuvos Respublikos finansų ministerijos (toliau – Valstybinė mokesčių inspekcija)</text:span><text:span text:style-name="T2091">, muitinė ar Valstybinio socialinio draudimo fondo biudžetui (išskyrus atvejus, kai mokesčių, del</text:span><text:span text:style-name="T2092">spinigių, baudų mokėjimas atidėtas Lietuvos Respublikos teisės aktų nustatyta tvarka arba dėl šių mokesčių, delspinigių, baudų vyksta mokestinis ginčas);</text:span></text:p>
      <text:p text:style-name="P2093"><text:span text:style-name="T2094">108.2</text:span><text:span text:style-name="T2095">.</text:span><text:span text:style-name="T2096"><text:tab/>juridinis asmuo vykdo įsipareigojimus muitinei ir neturi</text:span><text:s/><text:span text:style-name="T2097">nesumokėtų baudų, kurių dydis (sum</text:span><text:span text:style-name="T2098">a) didesnis (didesnė) negu vienas bazinės socialinės išmokos dydis;</text:span></text:p>
      <text:p text:style-name="P2099"><text:span text:style-name="T2100">108.3</text:span><text:span text:style-name="T2101">.</text:span><text:span text:style-name="T2102"><text:tab/>juridinis asmuo nelikviduojamas ar bankrutuojantis;</text:span></text:p>
      <text:p text:style-name="P2103"><text:span text:style-name="T2104">108.4</text:span><text:span text:style-name="T2105">.</text:span><text:span text:style-name="T2106"><text:tab/>juridinis asmuo nebaustas už leidimą dirbti nelegalų darbą ar už leidimą dirbti nelegaliai trečiųjų šalių<text:s/></text:span><text:span text:style-name="T2107">piliečiams arba, jeigu buvo baustas, nuo dienos, kurią skirta nuobauda baigta vykdyti, praėjo daugiau kaip vieni metai arba per pastaruosius 5 metus nėra įsiteisėjęs apkaltinamasis teismo nuosprendis dėl Lietuvos Respublikoje nelegaliai esančių trečiųjų ša</text:span><text:span text:style-name="T2108">lių piliečių darbo;</text:span></text:p>
      <text:p text:style-name="P2109"><text:span text:style-name="T2110">108.5</text:span><text:span text:style-name="T2111">.</text:span><text:span text:style-name="T2112"><text:tab/>per pastaruosius 2 metus iki aprašo 106 punkte nurodyto prašymo pateikimo dienos Migracijos departamentas nebuvo nustatęs, kad yra rimtas pagrindas manyti, kad šis juridinis asmuo yra fiktyvi įmonė pagal Užsieniečių teisinės<text:s/></text:span><text:span text:style-name="T2113">padėties įstatymo 2 straipsnio 6 dalį;</text:span></text:p>
      <text:p text:style-name="P2114"><text:span text:style-name="T2115">108.6</text:span><text:span text:style-name="T2116">.</text:span><text:span text:style-name="T2117"><text:tab/>juridinis asmuo teikia metines pelno mokesčio, mėnesines pajamų mokesčio nuo A klasės pajamų ir pridėtinės vertės mokesčio deklaracijas;</text:span></text:p>
      <text:p text:style-name="P2118"><text:span text:style-name="T2119">108.7</text:span><text:span text:style-name="T2120">.</text:span><text:span text:style-name="T2121"><text:tab/>užsieniečiai, atvykę į juridinį asmenį, dirba ar teikia pa</text:span><text:span text:style-name="T2122">slaugas pagal sutartis su šiuo juridiniu asmeniu, fiziškai būdami Lietuvos Respublikoje, išskyrus atvejus, kai užsieniečiai dirba darbą, kuris susijęs su nuolatiniais važinėjimais tarptautiniais maršrutais;</text:span></text:p>
      <text:p text:style-name="P2123"><text:span text:style-name="T2124">108.8</text:span><text:span text:style-name="T2125">.</text:span><text:span text:style-name="T2126"><text:tab/>per pastaruosius 2 metus užsieniečiai<text:s/></text:span><text:span text:style-name="T2127">darbo juridiniame asmenyje laikotarpiu nepažeidė Užsieniečių teisinės padėties įstatymo 36 straipsnio 1 dalyje, 57 straipsnio 1 ir 2 dalyje, 62</text:span><text:span text:style-name="T2128">1</text:span><text:span text:style-name="T2129"><text:s/>straipsnio 2 dalyje, 124 straipsnio 1 ir 2 dalyse jiems nustatytų įpareigojimų;</text:span></text:p>
      <text:p text:style-name="P2130"><text:span text:style-name="T2131">108.9</text:span><text:span text:style-name="T2132">.</text:span><text:span text:style-name="T2133"><text:tab/>per pastaruosius 2 m</text:span><text:span text:style-name="T2134">etus juridinis asmuo įdarbino ne mažiau kaip 2/3 visų užsieniečių, dėl kurių teikė tarpininkavimo raštą, ir vizų tarnybai, kuri išdavė nacionalinę daugkartinę vizą, pateikė pranešimą apie visus užsieniečius, gavusius nacionalines daugkartines vizas, tačiau</text:span><text:span text:style-name="T2135"><text:s/>neatvykusius, neįdarbintus ir atleistus, dėl kurių juridinis asmuo teikė tarpininkavimo raštą.</text:span></text:p>
      <text:p text:style-name="P2136"><text:span text:style-name="T2137">109</text:span><text:span text:style-name="T2138">.</text:span><text:span text:style-name="T2139"><text:tab/>Papildomi įtraukimo į Patvirtintų įmonių sąrašą kriterijai yra šie:</text:span></text:p>
      <text:p text:style-name="P2140"><text:span text:style-name="T2141">109.1</text:span><text:span text:style-name="T2142">.</text:span><text:span text:style-name="T2143"><text:tab/>juridinis asmuo vykdo Lietuvos Respublikoje veiklą, kuria siekiama pelno</text:span><text:span text:style-name="T2144">, ne trumpiau kaip 3 metus;</text:span></text:p>
      <text:p text:style-name="P2145"><text:span text:style-name="T2146">109.2</text:span><text:span text:style-name="T2147">.</text:span><text:span text:style-name="T2148"><text:tab/>juridiniame asmenyje pastarųjų 2 metų iki prašymo įtraukti į Patvirtintų įmonių sąrašą pateikimo dienos laikotarpiu visą darbo laiką vienu metu dirbo ne mažiau kaip 3 užsieniečiai, ir šie užsieniečiai dirbo ne<text:s/></text:span><text:span text:style-name="T2149">trumpiau kaip 6 mėnesius. Šiuo atveju juridinis asmuo aprašo 106 punkte nurodytame prašyme turi nurodyti įdarbintus užsieniečius ir pridėti šiame papunktyje nurodytas sąlygas pagrindžiančius dokumentus (pavyzdžiui, darbo sutarčių kopijas);</text:span></text:p>
      <text:p text:style-name="P2150"><text:span text:style-name="T2151">109.3</text:span><text:span text:style-name="T2152">.</text:span><text:span text:style-name="T2153"><text:tab/>jurid</text:span><text:span text:style-name="T2154">iniame asmenyje dirba daugiau kaip 10 darbuotojų ir jiems mokamas darbo užmokestis, sumokant privalomus mokesčius ir valstybinio socialinio draudimo įmokas;</text:span></text:p>
      <text:p text:style-name="P2155"><text:span text:style-name="T2156">109.4</text:span><text:span text:style-name="T2157">.</text:span><text:span text:style-name="T2158"><text:tab/>juridinio asmens pajamos sudaro ne mažiau kaip 500 000 eurų per metus;</text:span></text:p>
      <text:p text:style-name="P2159"><text:span text:style-name="T2160">109.5</text:span><text:span text:style-name="T2161">.</text:span><text:span text:style-name="T2162"><text:tab/>juridi</text:span><text:span text:style-name="T2163">nio asmens mokamas vidutinis mėnesinis bruto darbo užmokestis yra ne mažesnis nei Lietuvos statistikos departamento paskutinis paskelbtas metinis vidutinis mėnesinis bruto darbo užmokestis šalies ūkyje pagal atitinkamą ekonominę veiklos rūšį;</text:span></text:p>
      <text:p text:style-name="P2164"><text:span text:style-name="T2165">109.6</text:span><text:span text:style-name="T2166">.</text:span><text:span text:style-name="T2167"><text:tab/>ju</text:span><text:span text:style-name="T2168">ridinio asmens<text:s/></text:span>kapitalo investicijos pasiekė ne mažesnę kaip vieno milijono eurų sumą. Šiuo atveju juridinis asmuo<text:span text:style-name="T2169"><text:s/>prie aprašo 106 punkte nurodyto prašymo turi pridėti nepriklausomo auditoriaus išvadas apie atliktą investiciją;</text:span></text:p>
      <text:p text:style-name="P2170"><text:span text:style-name="T2171">109.7</text:span><text:span text:style-name="T2172">.</text:span><text:span text:style-name="T2173"><text:tab/>juridinis asmuo s</text:span><text:span text:style-name="T2174">u Lietuvos Respublikos Vyriausybe arba jos įgaliota institucija Lietuvos Respublikos investicijų įstatymo nustatyta tvarka yra sudaręs investicijų sutartį. Šiuo atveju juridinis asmuo prie aprašo 106 punkte nurodyto prašymo gali pridėti įrodymus apie sudar</text:span><text:span text:style-name="T2175">ytą investicijų sutartį;</text:span></text:p>
      <text:p text:style-name="P2176"><text:span text:style-name="T2177">109.8</text:span><text:span text:style-name="T2178">.</text:span><text:span text:style-name="T2179"><text:tab/>juridinis asmuo, siekiantis įdarbinti užsieniečius, vykdo veiklą, kuri licencijuojama Lietuvos Respublikos teisės aktų nustatyta tvarka;<text:s/></text:span></text:p>
      <text:p text:style-name="P2180"><text:span text:style-name="T2181">109.9</text:span><text:span text:style-name="T2182">.</text:span><text:span text:style-name="T2183"><text:tab/>juridinio asmens vykdomai veiklai užtikrinti yra būtinas įdarbinimas da</text:span><text:span text:style-name="T2184">rbuotojų, turinčių profesijas, įtrauktas į Lietuvos darbo biržos prie Socialinės apsaugos ir darbo ministerijos direktoriaus patvirtintą profesijų, kurių trūksta Lietuvos Respublikoje, sąrašą;</text:span></text:p>
      <text:p text:style-name="P2185"><text:span text:style-name="T2186">109.10</text:span><text:span text:style-name="T2187">.</text:span><text:span text:style-name="T2188"><text:tab/>juridinis asmuo tenkina skaidrumo kriterijus:<text:s/></text:span></text:p>
      <text:p text:style-name="P2189"><text:span text:style-name="T2190">109.</text:span><text:span text:style-name="T2191">10.1</text:span><text:span text:style-name="T2192">.</text:span><text:span text:style-name="T2193"><text:tab/>viešai įsipareigoja nepažeisti su juridinio asmens veikla susijusių teisės normų;</text:span></text:p>
      <text:p text:style-name="P2194"><text:span text:style-name="T2195">109.10.2</text:span><text:span text:style-name="T2196">.</text:span><text:span text:style-name="T2197"><text:tab/>atskleidžia savo dukterinių ir asocijuotų įmonių sąrašą. Jei juridinis asmuo tokių įmonių neturi, tai nurodo viešai;</text:span></text:p>
      <text:p text:style-name="P2198"><text:span text:style-name="T2199">109.10.3</text:span><text:span text:style-name="T2200">.</text:span><text:span text:style-name="T2201"><text:tab/>skelbia juridinio<text:s/></text:span><text:span text:style-name="T2202">asmens pelno prieš apmokestinimą dydį;</text:span></text:p>
      <text:p text:style-name="P2203"><text:span text:style-name="T2204">109.10.4</text:span><text:span text:style-name="T2205">.</text:span><text:span text:style-name="T2206"><text:tab/>turi akredituotos sertifikavimo įstaigos išduotą atitikties sertifikatą.</text:span></text:p>
      <text:p text:style-name="P2207"><text:span text:style-name="T2208">110</text:span><text:span text:style-name="T2209">.</text:span><text:span text:style-name="T2210"><text:tab/>Gavęs prašymą įtraukti į Patvirtintų įmonių sąrašą, įgaliotas Migracijos departamento valstybės tarnautojas:<text:s/></text:span></text:p>
      <text:p text:style-name="P2211"><text:span text:style-name="T2212">110.1</text:span><text:span text:style-name="T2213">.</text:span><text:span text:style-name="T2214"><text:tab/>ne vėliau kaip per 5 darbo dienas išsiunčia elektroniniu paštu (nuskaitytą arba pasirašytą saugiu elektroniniu parašu) paklausimus teritorinei muitinei, kurios teritorijoje yra juridinio asmens, dėl kurio kreipiamasi, buveinė (toliau – teritorinė muitinė</text:span><text:span text:style-name="T2215">), Valstybinei darbo inspekcijai, Valstybinei mokesčių inspekcijai, prireikus – paklausimus kitoms institucijoms, įstaigoms ir organizacijoms, ar juridinis asmuo atitinka aprašo 107 punkte nurodytus reikalavimus. Paklausimai Valstybinei mokesčių inspekcija</text:span><text:span text:style-name="T2216">i gali būti teikiami per Valstybinės mokesčių inspekcijos autorizuotų elektroninių paslaugų sritį Mano VMI;</text:span></text:p>
      <text:p text:style-name="P2217"><text:span text:style-name="T2218">110.2</text:span><text:span text:style-name="T2219">.</text:span><text:span text:style-name="T2220"><text:tab/>atlieka kitus patikrinimus, ar juridinis asmuo atitinka aprašo 107 punkte nurodytus reikalavimus.<text:s/></text:span></text:p>
      <text:p text:style-name="P2221"><text:span text:style-name="T2222">111</text:span><text:span text:style-name="T2223">.</text:span><text:span text:style-name="T2224"><text:tab/>Teritorinė muitinė, Valstyb</text:span><text:span text:style-name="T2225">inė darbo inspekcija, Valstybinė mokesčių inspekcija atsakymus elektroniniu paštu (nuskaitytus arba pasirašytus saugiu elektroniniu parašu) Migracijos departamentui pateikia per 10 darbo dienų nuo paklausimo gavimo dienos.</text:span></text:p>
      <text:p text:style-name="P2226"><text:span text:style-name="T2227">Jeigu teritorinė muitinė, Valstyb</text:span><text:span text:style-name="T2228">inė darbo inspekcija, Valstybinė mokesčių inspekcija per 10 darbo dienų nuo paklausimo gavimo dienos nepateikia Migracijos departamentui atsakymo arba raštu neinformuoja jo apie tai, kad negali pateikti atsakymo per nustatytą terminą, tai laikoma, kad teri</text:span><text:span text:style-name="T2229">torinė muitinė, Valstybinė darbo inspekcija, Valstybinė mokesčių inspekcija neturi duomenų apie tai, kad juridinis asmuo neatitinka aprašo 107 punkte nurodytų reikalavimų.</text:span></text:p>
      <text:p text:style-name="P2230"><text:span text:style-name="T2231">112</text:span><text:span text:style-name="T2232">.</text:span><text:span text:style-name="T2233"><text:tab/>Sprendimą dėl juridinio asmens įtraukimo (neįtraukimo) į Patvirtintų įmonių</text:span><text:span text:style-name="T2234"><text:s/>sąrašą Migracijos departamento direktorius ar jo įgaliotas valstybės tarnautojas priima ne vėliau kaip per <text:s/>mėnesį nuo aprašo106 punkte nurodyto prašymo gavimo dienos.</text:span></text:p>
      <text:p text:style-name="P2235"><text:span text:style-name="T2236">113</text:span><text:span text:style-name="T2237">.</text:span><text:span text:style-name="T2238"><text:tab/>Juridinis asmuo į Patvirtintų įmonių sąrašą įtraukiamas 3 metams. Norėdamas<text:s/></text:span><text:span text:style-name="T2239">vėl būti įtrauktas į Patvirtintų įmonių sąrašą pasibaigus šiam laikotarpiui, juridinis asmuo gali iš naujo pateikti prašymą įtraukti jį į Patvirtintų įmonių sąrašą šiame aprašo skirsnyje nustatyta tvarka.</text:span></text:p>
      <text:p text:style-name="P2240"><text:span text:style-name="T2241">114</text:span><text:span text:style-name="T2242">.</text:span><text:span text:style-name="T2243"><text:tab/>Apie aprašo 112 punkte nurodytą sprendimą<text:s/></text:span><text:span text:style-name="T2244">juridinis asmuo informuojamas per elektroninių paslaugų informacinę sistemą. Kol nesukurtos techninės priemonės juridinį asmenį informuoti per elektroninių paslaugų informacinę sistemą, Migracijos departamentas apie priimtą sprendimą juridinį asmenį inform</text:span><text:span text:style-name="T2245">uoja<text:s/></text:span><text:span text:style-name="T2246">išsiųsdamas elektroniniu paštu (nuskaitytą)<text:s/></text:span><text:span text:style-name="T2247">sprendimo kopiją ne vėliau kaip per 3 darbo dienas nuo sprendimo priėmimo dienos.</text:span></text:p>
      <text:p text:style-name="P2248"><text:span text:style-name="T2249">115</text:span><text:span text:style-name="T2250">.</text:span><text:span text:style-name="T2251"><text:tab/>Gavęs Migracijos departamento sprendimą dėl juridinio asmens neįtraukimo į Patvirtintų įmonių sąrašą, pakartotinį pr</text:span><text:span text:style-name="T2252">ašymą įtraukti į Patvirtintų įmonių sąrašą juridinis asmuo gali pateikti tada, kai atitiks aprašo 107 punkto reikalavimus, ir ne anksčiau nei praėjus 6 mėnesiams nuo šiame punkte nurodyto sprendimo priėmimo dienos.<text:s/></text:span></text:p>
      <text:p text:style-name="P2253"><text:span text:style-name="T2254">116</text:span><text:span text:style-name="T2255">.</text:span><text:span text:style-name="T2256"><text:tab/>Juridinis asmuo, įtrauktas į Pa</text:span><text:span text:style-name="T2257">tvirtintų įmonių sąrašą, privalo:</text:span></text:p>
      <text:p text:style-name="P2258"><text:span text:style-name="T2259">116.1</text:span><text:span text:style-name="T2260">.</text:span><text:span text:style-name="T2261"><text:tab/>teikti Migracijos departamentui, Valstybinei darbo inspekcijai, Valstybinei mokesčių inspekcijai ir kitoms valstybės įstaigoms informaciją apie įdarbintus užsieniečius, kurią reikalaujama teikti pagal Lietuvos Res</text:span><text:span text:style-name="T2262">publikos įstatymus, apie užsieniečių, kuriems išduotos nacionalinės daugkartinės vizos, neatvykimą ir neįdarbinimą, taip pat apie darbo sutarčių su užsieniečiais, kuriems išduotos nacionalinės daugkartinės vizos, nutraukimą.</text:span></text:p>
      <text:p text:style-name="P2263"><text:span text:style-name="T2264">116.2</text:span><text:span text:style-name="T2265">.</text:span><text:span text:style-name="T2266"><text:tab/>pranešti Migracijos<text:s/></text:span><text:span text:style-name="T2267">departamentui apie užsienietį, kuriam išduota<text:s/></text:span><text:span text:style-name="T2268">daugkartinė</text:span><text:span text:style-name="T2269"><text:s/>nacionalinė viza, jeigu pasikeitė užsieniečio fizinė darbo vieta;</text:span></text:p>
      <text:p text:style-name="P2270"><text:span text:style-name="T2271">116.3</text:span><text:span text:style-name="T2272">.</text:span><text:span text:style-name="T2273"><text:tab/>užtikrinti, kad kviečiamas užsienietis nedirbtų jokio kito darbo ar pas kitą darbdavį, nei tas, kuriam dirbti jam išduota</text:span><text:span text:style-name="T2274"><text:s/>daugkartinė nacionalinė viza, išskyrus atvejus, kai su užsieniečiu darbo sutartis nutraukta arba jis neatvyko ir neįsidarbino ir apie tai juridinis asmuo pranešė aprašo 116.1 papunktyje nurodytoms institucijoms;</text:span></text:p>
      <text:p text:style-name="P2275"><text:span text:style-name="T2276">116.4</text:span><text:span text:style-name="T2277">.</text:span><text:span text:style-name="T2278"><text:tab/>užtikrinti, kad užsienietis, kur</text:span><text:span text:style-name="T2279">iam išduota<text:s/></text:span><text:span text:style-name="T2280">daugkartinė</text:span><text:span text:style-name="T2281"><text:s/>nacionalinė viza, darbo juridiniame asmenyje laikotarpiu bus apdraustas sveikatos draudimu.</text:span></text:p>
      <text:p text:style-name="P2282"><text:span text:style-name="T2283">117</text:span><text:span text:style-name="T2284">.</text:span><text:span text:style-name="T2285"><text:tab/></text:span><text:span text:style-name="T2286">Juridinis asmuo išbraukiamas iš Patvirtintų įmonių sąrašo, jeigu nustatoma, kad jis nebeatitinka bent vieno aprašo 108 punkte nurodyto kriterijaus ar 4 iš aprašo 109 punkte nurodytų kriterijų arba nevykdo aprašo 116 punkte nurodytų pareigų.<text:s/></text:span></text:p>
      <text:p text:style-name="P2287"><text:span text:style-name="T2288">118</text:span><text:span text:style-name="T2289">.</text:span><text:span text:style-name="T2290"><text:tab/>Migra</text:span><text:span text:style-name="T2291">cijos departamentas, nustatęs, kad juridinis asmuo, įtrauktas į Patvirtintų įmonių sąrašą, neatitinka bent vieno iš aprašo 109 punkte nurodytų kriterijų, kurie buvo vertinami priimant sprendimą juridinį asmenį įtraukti į Patvirtintų įmonių sąrašą, išsiunči</text:span><text:span text:style-name="T2292">a pranešimą juridiniam asmeniui, prašydamas per 5 darbo dienas pateikti duomenis, kad jis atitinka bent 4 iš aprašo 109 punkte nurodytų kriterijų.</text:span></text:p>
      <text:p text:style-name="P2293"><text:span text:style-name="T2294">119</text:span><text:span text:style-name="T2295">.</text:span><text:span text:style-name="T2296"><text:tab/>Migracijos departamento direktorius ar jo įgaliotas valstybės tarnautojas sprendimą išbraukti juridi</text:span><text:span text:style-name="T2297">nį asmenį iš Patvirtintų įmonių sąrašo priima per 10 darbo dienų nuo aplinkybės, kad juridinis asmuo nebetenkina bent vieno aprašo 108 punkte nurodyto kriterijaus arba nevykdo aprašo 116 punkte nurodytų pareigų, nustatymo, arba jeigu<text:s/></text:span><text:span text:style-name="T2298">per aprašo 118 punkte<text:s/></text:span><text:span text:style-name="T2299">nurodytame pranešime nustatytą terminą<text:s/></text:span><text:span text:style-name="T2300">juridinis asmuo nepateikia prašomų duomenų arba jeigu pateikti duomenys nepatvirtina, kad juridinis asmuo atitinka bent 4 aprašo 109 punkte išdėstytus kriterijus, arba jeigu nustatoma, kad į juridinį asmenį jam tarpin</text:span><text:span text:style-name="T2301">inkaujant gavęs Šengeno vizą ar nacionalinę vizą atvyko užsienietis, už kurio kitoje Europos Sąjungos valstybėje narėje pateikto prašymo suteikti prieglobstį nagrinėjimą Lietuvos Respublika buvo pripažinusi atsakomybę pagal 2013 m. birželio 26 d. Europos P</text:span><text:span text:style-name="T2302">arlamento ir Tarybos reglamentą (ES) Nr. 604/2013, kuriuo išdėstomi valstybės narės, atsakingos už trečiosios šalies piliečio arba asmens be pilietybės vienoje iš valstybių narių pateikto tarptautinės apsaugos prašymo nagrinėjimą, nustatymo kriterijai ir m</text:span><text:span text:style-name="T2303">echanizmai (OL 2013 L 180, p. 31) 12 straipsnį dėl to, kad užsieniečiui buvo<text:s/></text:span><text:span text:style-name="T2304">išduota viza.</text:span><text:span text:style-name="T2305"><text:s/>Apie priimtą sprendimą juridinis asmuo informuojamas per elektroninių paslaugų informacinę sistemą. Kol nesukurtos techninės priemonės juridinį asmenį informuoti per</text:span><text:span text:style-name="T2306"><text:s/>elektroninių paslaugų informacinę sistemą, Migracijos departamentas apie priimtą sprendimą juridinį asmenį informuoja,</text:span><text:span text:style-name="T2307"><text:s/></text:span><text:span text:style-name="T2308">išsiųsdamas elektroniniu paštu (nuskaitytą)<text:s/></text:span><text:span text:style-name="T2309">sprendimo kopiją per 3 darbo dienas nuo sprendimo priėmimo.</text:span></text:p>
      <text:p text:style-name="P2310"><text:span text:style-name="T2311">120</text:span><text:span text:style-name="T2312">.</text:span><text:span text:style-name="T2313"><text:tab/>Norėdamas vėl būti įtra</text:span><text:span text:style-name="T2314">uktas į Patvirtintų įmonių sąrašą, prašymą įtraukti į Patvirtintų įmonių sąrašą juridinis asmuo gali pateikti tada, kai atitiks aprašo 107 punkto reikalavimus, ir ne anksčiau nei praėjus 6 mėnesiams nuo aprašo 119 punkte nurodyto sprendimo priėmimo dienos.</text:span></text:p>
      <text:p text:style-name="P2315"><text:span text:style-name="T2316">121</text:span><text:span text:style-name="T2317">.</text:span><text:span text:style-name="T2318"><text:tab/>Nustačius, kad aprašo 116 punkte nurodyta darbdavių organizacija teikia klaidinančius rekomendacinius raštus, Migracijos departamento direktorius priima sprendimą nebepriimti rekomendacijų iš tokios darbdavių organizacijos. Apie šį sprendimą darb</text:span><text:span text:style-name="T2319">davių organizacija informuojama<text:s/></text:span><text:span text:style-name="T2320">išsiunčiant elektroniniu paštu (nuskaitytą)<text:s/></text:span><text:span text:style-name="T2321">sprendimo kopiją per 3 darbo dienas nuo sprendimo priėmimo dienos. Tokiai darbdavių organizacijai priklausantys juridiniai asmenys prašymus įtraukti į Patvirtintų įmonių sąrašą pat</text:span><text:span text:style-name="T2322">eikia be darbdavių organizacijos tarpininkavimo rašto.</text:span></text:p>
      <text:p text:style-name="P2323"><text:span text:style-name="T2324">122</text:span><text:span text:style-name="T2325">.</text:span><text:span text:style-name="T2326"><text:tab/>Patvirtintų įmonių ir darbdavių organizacijų, dėl kurių priimti aprašo 121 punkte nurodyti sprendimai, sąrašai skelbiami Migracijos departamento interneto svetainėje.</text:span></text:p>
      <text:p text:style-name="P2327"/>
      <text:p text:style-name="P2328"><text:span text:style-name="T2329">vi</text:span><text:span text:style-name="T2330"><text:s/>SKYRIUS</text:span></text:p>
      <text:p text:style-name="P2331"><text:span text:style-name="T2332">KONSU</text:span><text:span text:style-name="T2333">LTACIJŲ VYKDYMAS<text:s/></text:span></text:p>
      <text:p text:style-name="P2334"/>
      <text:p text:style-name="P2335"><text:span text:style-name="T2336">123</text:span><text:span text:style-name="T2337">.</text:span><text:span text:style-name="T2338"><text:tab/>Konsultavimosi dėl Šengeno vizos išdavimo pagal Vizų kodekso 22 ir 31 straipsnius nacionalinė centrinė valdžios institucija yra Migracijos departamentas.</text:span></text:p>
      <text:p text:style-name="P2339"><text:span text:style-name="T2340">124</text:span><text:span text:style-name="T2341">.</text:span><text:span text:style-name="T2342"><text:tab/></text:span><text:span text:style-name="T2343">Konsultacijos dėl Šengeno ar nacionalinės vizos išdavimo yra vykd</text:span><text:span text:style-name="T2344">omos per N.VIS.</text:span></text:p>
      <text:p text:style-name="P2345"><text:span text:style-name="T2346">125</text:span><text:span text:style-name="T2347">.</text:span><text:span text:style-name="T2348"><text:tab/>Vizų tarnybos, nagrinėdamos valstybių, nurodytų Valstybės saugumo departamento, Valstybės sienos apsaugos tarnybos ir Policijos departamento</text:span><text:span text:style-name="T2349"> </text:span><text:span text:style-name="T2350">patvirtintuose sąrašuose, piliečių ar šiuose sąrašuose nustatytų kategorijų piliečių</text:span><text:span text:style-name="T2351"> </text:span><text:span text:style-name="T2352">prašy</text:span><text:span text:style-name="T2353">mus dėl Šengeno ar nacionalinės vizos išdavimo, konsultuojasi su atitinkama institucija, sudariusia minėtą sąrašą<text:s/></text:span><text:span text:style-name="T2354">(išskyrus atvejus, kai vizų tarnybos valstybės tarnautojas, nagrinėdamas pateiktą prašymą ir dokumentus dėl Šengeno ar nacionalinės vizos išda</text:span><text:span text:style-name="T2355">vimo, be konsultacijos nusprendžia, kad yra<text:s/></text:span><text:span text:style-name="T2356">Vizų kodekso 32 straipsnyje nurodytų atsisakymo išduoti Šengeno vizą pagrindų arba Užsieniečių teisinės padėties įstatymo 19 straipsnyje nurodytų atsisakymo išduoti nacionalinę vizą pagrindų)</text:span><text:span text:style-name="T2357">:</text:span><text:span text:style-name="T2358"> </text:span></text:p>
      <text:p text:style-name="P2359"><text:span text:style-name="T2360">125.1</text:span><text:span text:style-name="T2361">.</text:span><text:span text:style-name="T2362"><text:tab/></text:span><text:span text:style-name="T2363">su Valstybės saugumo departamentu – ar<text:s/></text:span><text:span text:style-name="T2364">užsienietis gali kelti grėsmę valstybės saugumui. Valstybės saugumo departamentas pateikia informaciją dėl kitų</text:span><text:span text:style-name="T2365"><text:s/></text:span><text:span text:style-name="T2366">atsisakymo išduoti Šengeno vizą pagrindų, nurodytų</text:span><text:span text:style-name="T2367"><text:s/></text:span><text:span text:style-name="T2368">Vizų kodekso 32 straipsnyje, ar atsisakymo išduoti nac</text:span><text:span text:style-name="T2369">ionalinę vizą pagrindų, nurodytų</text:span><text:span text:style-name="T2370"><text:s/>Užsieniečių teisinės padėties įstatymo 19 straipsnyje,<text:s/></text:span><text:span text:style-name="T2371">jeigu tokios informacijos turi;</text:span></text:p>
      <text:p text:style-name="P2372"><text:span text:style-name="T2373">125.2</text:span><text:span text:style-name="T2374">.</text:span><text:span text:style-name="T2375"><text:tab/>su Valstybės sienos apsaugos tarnyba – ar nėra<text:s/></text:span><text:span text:style-name="T2376">rimto pagrindo manyti, kad gali kilti užsieniečio nelegalios migracijos<text:s/></text:span><text:span text:style-name="T2377">grėsmė. Valstybės sienos apsaugos tarnyba pateikia informaciją dėl kitų atsisakymo išduoti Šengeno vizą pagrindų, nurodytų Vizų kodekso 32 straipsnyje, ar atsisakymo išduoti nacionalinę vizą pagrindų, nurodytų Užsieniečių teisinės padėties įstatymo 19 stra</text:span><text:span text:style-name="T2378">ipsnyje,</text:span><text:span text:style-name="T2379"><text:s/>jeigu tokios informacijos turi;</text:span><text:span text:style-name="T2380"> </text:span></text:p>
      <text:p text:style-name="P2381"><text:span text:style-name="T2382">125.3</text:span><text:span text:style-name="T2383">.</text:span><text:span text:style-name="T2384"><text:tab/>su Policijos departamentu –<text:s/></text:span><text:span text:style-name="T2385">ar užsienietis gali kelti grėsmę viešajai tvarkai ar visuomenei. Policijos departamentas pateikia informaciją dėl kitų atsisakymo išduoti Šengeno vizą pagrindų, nurodytų Vizų<text:s/></text:span><text:span text:style-name="T2386">kodekso 32 straipsnyje, ar atsisakymo išduoti nacionalinę vizą pagrindų, nurodytų Užsieniečių teisinės padėties įstatymo 19 straipsnyje,</text:span><text:span text:style-name="T2387"><text:s/></text:span><text:span text:style-name="T2388">jeigu tokios informacijos turi.</text:span><text:span text:style-name="T2389"> </text:span></text:p>
      <text:p text:style-name="P2390"><text:span text:style-name="T2391">126</text:span><text:span text:style-name="T2392">.</text:span><text:span text:style-name="T2393"><text:tab/></text:span><text:span text:style-name="T2394">Aprašo 125 punkte nurodytus valstybių sąrašus Valstybės saugumo departament</text:span><text:span text:style-name="T2395">as, Valstybės sienos apsaugos tarnyba ir Policijos departamentas</text:span><text:span text:style-name="T2396"><text:s/></text:span><text:span text:style-name="T2397">raštu pateikia Migracijos departamentui nedelsiant po tokio sąrašo sudarymo ar jo pakeitimo, o jeigu pakeitimų nėra, apie tai raštu informuoja Migracijos departamentą kasmet iki sausio 10 d</text:span><text:span text:style-name="T2398">.<text:s/></text:span></text:p>
      <text:p text:style-name="P2399"><text:span text:style-name="T2400">127</text:span><text:span text:style-name="T2401">.</text:span><text:span text:style-name="T2402"><text:tab/>Kai konsultuotis dėl vizos išdavimo neprivaloma, tačiau vizų tarnybos valstybės tarnautojas, išnagrinėjęs pateiktą prašymą ir dokumentus dėl Šengeno ar nacionalinės vizos gavimo, nusprendžia, kad būtina papildomai patikrinti pateiktus duomenis, j</text:span><text:span text:style-name="T2403">is gali konsultuotis savo iniciatyva</text:span><text:span text:style-name="T2404"><text:s/></text:span><text:span text:style-name="T2405">su aprašo 125 punkte nurodytomis institucijomis dėl tame punkte nurodytų atsisakymo išduoti Šengeno ar nacionalinę vizą pagrindų ir (ar)</text:span><text:span text:style-name="T2406"><text:s/>su Migracijos departamentu<text:s/></text:span><text:span text:style-name="T2407">dėl atsisakymo išduoti nacionalinę vizą pagrindų, nurod</text:span><text:span text:style-name="T2408">ytų Užsieniečių teisinės padėties įstatymo 19 straipsnio 2 punkte (jeigu būtina papildomai patikrinti pateiktus duomenis Juridinių asmenų registre), 5 ir 10 punktuose ar atsisakymo išduoti Šengeno vizą pagrindų, nurodytų Vizų kodekso 32 straipsnio 1 dalies</text:span><text:span text:style-name="T2409"><text:s/>b punkte</text:span><text:span text:style-name="T2410">.</text:span></text:p>
      <text:p text:style-name="P2411"><text:span text:style-name="T2412">128</text:span><text:span text:style-name="T2413">.</text:span><text:span text:style-name="T2414"><text:tab/>Kilus abejonių dėl užsieniečio komandiravimo į Lietuvos Respubliką sąlygų, vizų tarnybos, nagrinėdamos prašymus išduoti daugkartinę nacionalinę vizą, pateiktus aprašo 70.14 papunktyje nurodytu atveju, konsultuojasi su Valstybine darbo i</text:span><text:span text:style-name="T2415">nspekcija, ar dokumentuose, pateiktuose su užsieniečio prašymu išduoti nacionalinę vizą, nustatytos darbo sąlygos atitinka teisės aktuose komandiruojamiems darbuotojams nustatytus reikalavimus. <text:s/></text:span></text:p>
      <text:p text:style-name="P2416"><text:span text:style-name="T2417">129</text:span><text:span text:style-name="T2418">.</text:span><text:span text:style-name="T2419"><text:tab/>Vizų tarnybos valstybės tarnautojas elektroninį pak</text:span><text:span text:style-name="T2420">lausimą dėl vizos išdavimo per N. VIS (toliau – paklausimas) išsiunčia institucijoms, nurodytoms aprašo 125 punkte (toliau – konsultavimosi institucijos) ir (ar) Migracijos departamentui ne vėliau kaip kitą darbo dieną nuo užsieniečio dokumentų vizai gauti</text:span><text:span text:style-name="T2421"><text:s/>priėmimo dienos. Jeigu su konsultavimosi institucijomis ir (ar) Migracijos departamentu konsultuojamasi savo iniciatyva, siunčiant paklausimą nurodoma, su kuria (kuriomis) iš institucijų konsultuojasi.</text:span></text:p>
      <text:p text:style-name="P2422"><text:span text:style-name="T2423">Konsultuojantis su Valstybine darbo inspekcija paklau</text:span><text:span text:style-name="T2424">simas siunčiamas Migracijos departamentui</text:span><text:span text:style-name="T2425"><text:s/></text:span><text:span text:style-name="T2426">kartu su užsieniečio pateiktais dokumentais. Migracijos departamentas paklausimą kartu su pridėtais dokumentais ne vėliau kaip kitą darbo dieną nuo šio paklausimo gavimo dienos Valstybinei darbo inspekcijai gali pe</text:span><text:span text:style-name="T2427">rsiųsti elektroniniu paštu.<text:s/></text:span></text:p>
      <text:p text:style-name="P2428">Punkto pakeitimai:</text:p>
      <text:p text:style-name="P2429"><text:span text:style-name="T2430">Nr.<text:s/></text:span><text:a xlink:href="https://www.e-tar.lt/portal/legalAct.html?documentId=ff996bc02e8a11e9b66f85227a03f7a3" office:target-frame-name="_top" xlink:show="replace"><text:span text:style-name="T2431">1V-134/V-41</text:span></text:a><text:span text:style-name="T2432">, 2019-02-11, paskelbta TAR 2019-02-12, i. k. 2019-02173</text:span></text:p>
      <text:p text:style-name="Normal"/>
      <text:p text:style-name="P2433"><text:span text:style-name="T2434">129¹. Tais atvejais, kai<text:s/></text:span><text:span text:style-name="T2435">konsultacijos yra vykdomos tik su konsultavimosi institucijomis, atsakymus į paklausimus bei informaciją dėl konsultacijos termino pratęsimo vizų tarnybos iš šių institucijų per N.VIS gauna tiesiogiai. Konsultavimosi institucijos atsakymus vizų tarnybai pa</text:span><text:span text:style-name="T2436">teikia ne vėliau kaip per 7 kalendorines dienas nuo paklausimo gavimo dienos, išskyrus aprašo 133 ir 134 punktuose nurodytus atvejus.</text:span><text:s/></text:p>
      <text:p text:style-name="P2437">Papildyta pastraipa:</text:p>
      <text:p text:style-name="P2438"><text:span text:style-name="T2439">Nr.<text:s/></text:span><text:a xlink:href="https://www.e-tar.lt/portal/legalAct.html?documentId=ff996bc02e8a11e9b66f85227a03f7a3" office:target-frame-name="_top" xlink:show="replace"><text:span text:style-name="T2440">1V-134/V-41</text:span></text:a><text:span text:style-name="T2441">, 2019-02-11, paskelbta TAR 2019-02-12, i. k. 2019-02173</text:span></text:p>
      <text:p text:style-name="Normal"/>
      <text:p text:style-name="P2442"><text:span text:style-name="T2443">130</text:span><text:span text:style-name="T2444">.</text:span><text:span text:style-name="T2445"><text:tab/>Tais atvejais, kai konsultacijos vykdomos ne tik su konsultavimosi institucijomis, bet ir su Migracijos departamentu, konsultavimosi institucijos, patikrinusios duomenis apie u</text:span><text:span text:style-name="T2446">žsienietį ir pagal kompetenciją įvertinusios turimą informaciją, ne vėliau kaip per 5 kalendorines dienas nuo paklausimo gavimo dienos pateikia Migracijos departamentui įvertinimą. Aprašo 134 punkte nurodytu atveju konsultavimosi institucijos ir (ar) Migra</text:span><text:span text:style-name="T2447">cijos departamentas vizų tarnybai</text:span><text:span text:style-name="T2448"><text:s/></text:span><text:span text:style-name="T2449">pateikia įvertinimą per minėtame punkte nustatytą terminą.<text:s/></text:span></text:p>
      <text:p text:style-name="P2450">Punkto pakeitimai:</text:p>
      <text:p text:style-name="P2451"><text:span text:style-name="T2452">Nr.<text:s/></text:span><text:a xlink:href="https://www.e-tar.lt/portal/legalAct.html?documentId=ff996bc02e8a11e9b66f85227a03f7a3" office:target-frame-name="_top" xlink:show="replace"><text:span text:style-name="T2453">1V-134/V-41</text:span></text:a><text:span text:style-name="T2454">, 2019-02-11, paskelbta TAR 20</text:span><text:span text:style-name="T2455">19-02-12, i. k. 2019-02173</text:span></text:p>
      <text:p text:style-name="Normal"/>
      <text:p text:style-name="P2456"><text:span text:style-name="T2457">131</text:span><text:span text:style-name="T2458">.</text:span><text:span text:style-name="T2459"><text:tab/>Jei atitinkamai iki aprašo 129</text:span><text:span text:style-name="T2460">1</text:span><text:span text:style-name="T2461"><text:s/>ar 130 punkte nustatyto termino pabaigos vizų tarnyba</text:span><text:span text:style-name="T2462"><text:s/></text:span><text:span text:style-name="T2463">negauna atsakymo į paklausimą iš konsultavimosi institucijos ir (ar) Migracijos departamento arba nėra informuojama</text:span><text:span text:style-name="T2464"><text:s/></text:span><text:span text:style-name="T2465">apie šio termino<text:s/></text:span><text:span text:style-name="T2466">pratęsimą, laikoma, kad konsultavimosi institucijos ir (ar) Migracijos departamentas<text:s/></text:span><text:span text:style-name="T2467">neturi duomenų, dėl kurių prieštarautų vizos išdavimui</text:span><text:span text:style-name="T2468">.<text:s/></text:span></text:p>
      <text:p text:style-name="P2469">Punkto pakeitimai:</text:p>
      <text:p text:style-name="P2470"><text:span text:style-name="T2471">Nr.<text:s/></text:span><text:a xlink:href="https://www.e-tar.lt/portal/legalAct.html?documentId=ff996bc02e8a11e9b66f85227a03f7a3" office:target-frame-name="_top" xlink:show="replace"><text:span text:style-name="T2472">1V-134/V-41</text:span></text:a><text:span text:style-name="T2473">, 2019-02-11, paskelbta TAR 2019-02-12, i. k. 2019-02173</text:span></text:p>
      <text:p text:style-name="Normal"/>
      <text:p text:style-name="P2474"><text:span text:style-name="T2475">132</text:span><text:span text:style-name="T2476">.</text:span><text:span text:style-name="T2477"><text:tab/>Migracijos departamentas į vizų tarnybos paklausimą atsako ne vėliau kaip per 7 kalendorines dienas nuo jo gavimo dienos, išskyrus aprašo 133</text:span><text:span text:style-name="T2478"><text:s/></text:span><text:span text:style-name="T2479">ir 134 punktuose nustatytus a</text:span><text:span text:style-name="T2480">tvejus.</text:span></text:p>
      <text:p text:style-name="P2481"><text:span text:style-name="T2482">Atsakymas vizų tarnybai pateikiamas per N.VIS, apibendrinus konsultavimosi institucijų pateiktus atsakymus</text:span><text:span text:style-name="T2483"><text:s/></text:span><text:span text:style-name="T2484">ir (ar) Migracijos departamento turimą informaciją, įtraukiant konsultavimosi institucijų nurodytus ir (ar) Migracijos departamento komentaru</text:span><text:span text:style-name="T2485">s.</text:span><text:s/></text:p>
      <text:p text:style-name="P2486">Punkto pakeitimai:</text:p>
      <text:p text:style-name="P2487"><text:span text:style-name="T2488">Nr.<text:s/></text:span><text:a xlink:href="https://www.e-tar.lt/portal/legalAct.html?documentId=ff996bc02e8a11e9b66f85227a03f7a3" office:target-frame-name="_top" xlink:show="replace"><text:span text:style-name="T2489">1V-134/V-41</text:span></text:a><text:span text:style-name="T2490">, 2019-02-11, paskelbta TAR 2019-02-12, i. k. 2019-02173</text:span></text:p>
      <text:p text:style-name="Normal"/>
      <text:p text:style-name="P2491"><text:span text:style-name="T2492">133</text:span><text:span text:style-name="T2493">.</text:span><text:span text:style-name="T2494"><text:tab/>Atsakymo į paklausimą terminą Migracijos<text:s/></text:span><text:span text:style-name="T2495">departamentas ar konsultavimosi institucija gali pratęsti iki 7 kalendorinių dienų, o išimtiniais atvejais – iki 30 kalendorinių dienų.</text:span></text:p>
      <text:p text:style-name="P2496"><text:span text:style-name="T2497">Konsultavimosi institucija apie termino pratęsimą informuoja Migracijos departamentą, o Migracijos departamentas, pratęs</text:span><text:span text:style-name="T2498">ęs terminą arba iš konsultavimosi institucijos gavęs informacijos apie termino pratęsimą, apie tai informuoja vizų tarnybą, išskyrus aprašo 129¹ punkte nurodytu atveju.</text:span><text:s/></text:p>
      <text:p text:style-name="P2499">Punkto pakeitimai:</text:p>
      <text:p text:style-name="P2500"><text:span text:style-name="T2501">Nr.<text:s/></text:span><text:a xlink:href="https://www.e-tar.lt/portal/legalAct.html?documentId=ff996bc02e8a11e9b66f85227a03f7a3" office:target-frame-name="_top" xlink:show="replace"><text:span text:style-name="T2502">1V-134/V-41</text:span></text:a><text:span text:style-name="T2503">, 2019-02-11, paskelbta TAR 2019-02-12, i. k. 2019-02173</text:span></text:p>
      <text:p text:style-name="Normal"/>
      <text:p text:style-name="P2504"><text:span text:style-name="T2505">134</text:span><text:span text:style-name="T2506">.</text:span><text:span text:style-name="T2507"><text:tab/>Vizų tarnybos gali prašyti skubaus arba labai skubaus atsakymo į paklausimą. Tokiais atvejais atsakymai vizų tarnybai turi būti pateikti:</text:span><text:s/></text:p>
      <text:p text:style-name="P2508">Punkto pakeitimai:</text:p>
      <text:p text:style-name="P2509"><text:span text:style-name="T2510">Nr.<text:s/></text:span><text:a xlink:href="https://www.e-tar.lt/portal/legalAct.html?documentId=ff996bc02e8a11e9b66f85227a03f7a3" office:target-frame-name="_top" xlink:show="replace"><text:span text:style-name="T2511">1V-134/V-41</text:span></text:a><text:span text:style-name="T2512">, 2019-02-11, paskelbta TAR 2019-02-12, i. k. 2019-02173</text:span></text:p>
      <text:p text:style-name="P2513"><text:span text:style-name="T2514">134.1</text:span><text:span text:style-name="T2515">.</text:span><text:span text:style-name="T2516"><text:tab/>į skubų paklausimą – per 4 kalendorines dienas nuo jo gavimo d</text:span><text:span text:style-name="T2517">ienos;</text:span></text:p>
      <text:p text:style-name="P2518"><text:span text:style-name="T2519">134.2</text:span><text:span text:style-name="T2520">.</text:span><text:span text:style-name="T2521"><text:tab/>į labai skubų paklausimą – per 24 valandas nuo jo gavimo dienos.</text:span></text:p>
      <text:p text:style-name="P2522"><text:span text:style-name="T2523">135</text:span><text:span text:style-name="T2524">.</text:span><text:span text:style-name="T2525"><text:tab/>Jei iki aprašo 132 ir 134 punktuose nustatyto termino pabaigos vizų tarnyba negauna atsakymo į paklausimą arba nėra informuojama apie termino pratęsimą, laikoma,<text:s/></text:span><text:span text:style-name="T2526">kad konsultavimosi institucija ir (ar) Migracijos departamentas</text:span><text:span text:style-name="T2527"><text:s/>neturi duomenų, dėl kurių prieštarautų vizos išdavimui</text:span><text:span text:style-name="T2528">.<text:s/></text:span></text:p>
      <text:p text:style-name="P2529"><text:span text:style-name="T2530">136</text:span><text:span text:style-name="T2531">.</text:span><text:span text:style-name="T2532"><text:tab/>Jei dėl techninių kliūčių nėra galimybės išsiųsti paklausimą per N.VIS, šis paklausimas siunčiamas elektroniniu paštu.</text:span></text:p>
      <text:p text:style-name="P2533"/>
      <text:p text:style-name="P2534"><text:span text:style-name="T2535">vi</text:span><text:span text:style-name="T2536">i</text:span><text:span text:style-name="T2537"><text:s/>SKYRIUS</text:span></text:p>
      <text:p text:style-name="P2538"><text:span text:style-name="T2539">BAIGIAMOSIOS NUOSTATOS</text:span></text:p>
      <text:p text:style-name="P2540"/>
      <text:p text:style-name="P2541"><text:span text:style-name="T2542">137</text:span><text:span text:style-name="T2543">.</text:span><text:span text:style-name="T2544"><text:tab/>Vizų įklijų užsakymą, jų gaminimą ir saugojimą organizuoja Asmens dokumentų išrašymo centras prie Vidaus reikalų ministerijos (toliau – Asmens dokumentų išrašymo centras).<text:s/></text:span></text:p>
      <text:p text:style-name="P2545"><text:span text:style-name="T2546">138</text:span><text:span text:style-name="T2547">.</text:span><text:span text:style-name="T2548"><text:tab/></text:span><text:span text:style-name="T2549">Asmens dokumentų išrašymo centras organizuoja vizų įklijų paskirstymą ir perdavimą vizų tarnyboms Lietuvoje. Konsulinis departamentas organizuoja pristatytų vizų įklijų paskirstymą ir saugojimą iki perdavimo Lietuvos vizų tarnyboms užsienyje.<text:s/></text:span></text:p>
      <text:p text:style-name="P2550"><text:span text:style-name="T2551">139</text:span><text:span text:style-name="T2552">. Pra</text:span><text:span text:style-name="T2553">šymai patvirtinti kvietimą, išduoti nacionalinę vizą, Šengeno vizą,</text:span><text:span text:style-name="T2554"><text:s/></text:span><text:span text:style-name="T2555">panaikinti nacionalinę vizą, panaikinti ar atšaukti Šengeno vizą kartu su prie jų pridėtais dokumentais ir kiti su šiais prašymais susiję dokumentai, taip pat prašymai akredituoti kartu su</text:span><text:span text:style-name="T2556"><text:s/>prie jų pridėtais dokumentais ir kiti su šiais prašymais susiję dokumentai vizų tarnybose saugomi 2 metus nuo sprendimų dėl prašymų priėmimo dienos. </text:span></text:p>
      <text:p text:style-name="P2557"><text:span text:style-name="T2558">Prašymai įtraukti į Patvirtintų įmonių sąrašą kartu su prie jų pridėtais dokumentais ir kiti su šiais pra</text:span><text:span text:style-name="T2559">šymais susiję dokumentai, taip pat sprendimai išbraukti juridinį asmenį iš Patvirtintų įmonių sąrašo ir sprendimai nebepriimti rekomendacijų iš darbdavių organizacijos bei šiuos sprendimus pagrindžiantys dokumentai saugomi 5 metus.</text:span><text:s/></text:p>
      <text:p text:style-name="P2560">Punkto pakeitimai:</text:p>
      <text:p text:style-name="P2561"><text:span text:style-name="T2562">Nr.<text:s/></text:span><text:a xlink:href="https://www.e-tar.lt/portal/legalAct.html?documentId=ff996bc02e8a11e9b66f85227a03f7a3" office:target-frame-name="_top" xlink:show="replace"><text:span text:style-name="T2563">1V-134/V-41</text:span></text:a><text:span text:style-name="T2564">, 2019-02-11, paskelbta TAR 2019-02-12, i. k. 2019-02173</text:span></text:p>
      <text:p text:style-name="Normal"/>
      <text:p text:style-name="P2565"><text:span text:style-name="T2566">140</text:span><text:span text:style-name="T2567">.</text:span><text:span text:style-name="T2568"><text:tab/></text:span><text:span text:style-name="T2569">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text:span><text:span text:style-name="T2570">mo, neišduotų vizų, sprendimų dėl akreditacijos, dėl nacionalinės ar Šengeno vizos panaikinimo ar dėl Šengeno vizos atšaukimo, taip pat sprendimų dėl juridinio asmens įtraukimo į Patvirtintų įmonių sąrašą ir išbraukimo iš šio sąrašo ir sprendimų nebepriimt</text:span><text:span text:style-name="T2571">i rekomendacijų iš darbdavių organizacijos registrai pildomi vienus kalendorinius metus toje laikmenoje, kurioje jie buvo sudaryti. Kvietimų, tarpininkavimo raštų ir prašymų įtraukti į Patvirtintų įmonių sąrašą (kai bus sukurtos techninės priemonės pateikt</text:span><text:span text:style-name="T2572">i tarpininkavimo raštus ir prašymus įtraukti į Patvirtintų įmonių sąrašą per elektroninių paslaugų informacinę sistemą), vizų išdavimo, neišduotų vizų ir sprendimų dėl nacionalinės ar Šengeno vizos panaikinimo ar dėl Šengeno vizos atšaukimo, taip pat spren</text:span><text:span text:style-name="T2573">dimų dėl juridinio asmens įtraukimo į Patvirtintų įmonių sąrašą ir išbraukimo iš šio sąrašo ir sprendimų nebepriimti rekomendacijų iš darbdavių organizacijos registrai saugomi 5 metus nuo jų užbaigimo, o sprendimų dėl akreditacijos registras – 10 metų nuo<text:s/></text:span><text:span text:style-name="T2574">jo užbaigimo.<text:s/></text:span></text:p>
      <text:p text:style-name="P2575"><text:span text:style-name="T2576">Šengeno vizų ir neišduotų Šengeno vizų registrai N.VIS saugomi 2008 m. liepos 9 d. Europos Parlamento ir Tarybos reglamentą (EB) Nr. 767/2008 dėl Vizų informacinės sistemos (VIS) ir apsikeitimo duomenimis apie trumpalaikes vizas tarp valstyb</text:span><text:span text:style-name="T2577">ių narių (VIS reglamentas) (OL 2008 L 218, p. 60) su paskutiniais pakeitimais, padarytais Vizų kodeksu, 23 straipsnio 1 dalyje nustatytą laiką.</text:span></text:p>
      <text:p text:style-name="P2578"><text:span text:style-name="T2579">141</text:span><text:span text:style-name="T2580">.</text:span><text:span text:style-name="T2581"><text:tab/>Dokumentai, patvirtinantys valstybės rinkliavos ar konsulinio mokesčio sumokėjimą, Lietuvos vizų tarnyb</text:span><text:span text:style-name="T2582">os užsienyje vadovo sprendimai neimti konsulinio mokesčio tvarkomi ir saugomi Lietuvos Respublikos teisės aktų nustatyta tvarka.</text:span></text:p>
      <text:p text:style-name="P2583"><text:span text:style-name="T2584">142</text:span><text:span text:style-name="T2585">.</text:span><text:span text:style-name="T2586"><text:tab/>Pasibaigus saugojimo terminams, dokumentai sunaikinami.</text:span></text:p>
      <text:p text:style-name="P2587"><text:span text:style-name="T2588">143</text:span><text:span text:style-name="T2589">.</text:span><text:span text:style-name="T2590"><text:tab/>Užsienietis turi teisę susipažinti su visa informacij</text:span><text:span text:style-name="T2591">a, susijusia su vizos jam išdavimu, išskyrus įstatymų nustatyta tvarka įslaptintą informaciją. Tretiesiems asmenims informacija apie užsienietį neteikiama, išskyrus teisės aktų nustatytus atvejus.<text:s/></text:span></text:p>
      <text:p text:style-name="P2592"><text:span text:style-name="T2593">144</text:span><text:span text:style-name="T2594">.</text:span><text:span text:style-name="T2595"><text:tab/>Už Europos Komisijos informavimą pagal Vizų<text:s/></text:span><text:span text:style-name="T2596">kodekso 53 straipsnio 1 dalies b, c, d, e ir g punktus atsakingas Migracijos departamentas, o pagal minėtos dalies a, f, h ir i punktus – Konsulinis departamentas.</text:span></text:p>
      <text:p text:style-name="P2597">_________________</text:p>
      <text:p text:style-name="Normal"/>
      <text:p text:style-name="Normal"/>
      <text:p text:style-name="Normal"/>
      <text:p text:style-name="P2598">Priedų pakeitimai:</text:p>
      <text:p text:style-name="Normal"/>
      <text:p text:style-name="P2599">10priedas</text:p>
      <text:p text:style-name="P2600">Priedo pakeitimai:</text:p>
      <text:p text:style-name="P2601"><text:span text:style-name="T2602">Nr.<text:s/></text:span><text:a xlink:href="https://www.e-tar.lt/portal/legalAct.html?documentId=ff996bc02e8a11e9b66f85227a03f7a3" office:target-frame-name="_top" xlink:show="replace"><text:span text:style-name="T2603">1V-134/V-41</text:span></text:a><text:span text:style-name="T2604">, 2019-02-11, paskelbta TAR 2019-02-12, i. k. 2019-02173</text:span></text:p>
      <text:p text:style-name="Normal"/>
      <text:p text:style-name="P2605">11priedas</text:p>
      <text:p text:style-name="P2606">Priedo pakeitimai:</text:p>
      <text:p text:style-name="P2607"><text:span text:style-name="T2608">Nr.<text:s/></text:span><text:a xlink:href="https://www.e-tar.lt/portal/legalAct.html?documentId=ff996bc02e8a11e9b66f85227a03f7a3" office:target-frame-name="_top" xlink:show="replace"><text:span text:style-name="T2609">1V-134/V-41</text:span></text:a><text:span text:style-name="T2610">, 2019-02-11, paskelbta TAR 2019-02-12, i. k. 2019-02173</text:span></text:p>
      <text:p text:style-name="Normal"/>
      <text:p text:style-name="P2611"/>
      <text:p text:style-name="P2612"/>
      <text:p text:style-name="P2613"><text:span text:style-name="T2614">Pakeitimai:</text:span></text:p>
      <text:p text:style-name="P2615"/>
      <text:p text:style-name="P2616"><text:span text:style-name="T2617">1.</text:span></text:p>
      <text:p text:style-name="P2618"><text:span text:style-name="T2619">Lietuvos Respublikos vidaus reikalų ministerija, Lietuvos Respublikos užsienio reikalų ministerija, Įsakymas</text:span></text:p>
      <text:p text:style-name="P2620"><text:span text:style-name="T2621">Nr.<text:s/></text:span><text:a xlink:href="https://www.e-tar.lt/portal/legalAct.html?documentId=ff996bc02e8a11e9b66f85227a03f7a3" office:target-frame-name="_top" xlink:show="replace"><text:span text:style-name="T2622">1V-134/V-41</text:span></text:a><text:span text:style-name="T2623">, 2019-02-11, paskelbta TAR 2019-02-12, i. k. 2019-02173</text:span></text:p>
      <text:p text:style-name="P2624"><text:span text:style-name="T2625">Dėl Lietuvos Respublikos vidaus reikalų ministro ir Lietuvos Respublikos užsienio reikalų mi</text:span><text:span text:style-name="T2626">nistro 2017 m. gruodžio 28 d. įsakymo Nr. 1V-899/V-330 „Dėl Vizos išdavimo tvarkos aprašo patvirtinimo“ pakeitimo</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34</text:page-number></text:p>
        <text:p text:style-name="P3"/>
      </style:header>
    </style:master-page>
    <style:master-page style:next-style-name="MP0" style:name="MPF0" style:page-layout-name="PL0"/>
    <style:master-page style:name="MP1" style:page-layout-name="PL1">
      <style:header>
        <text:p text:style-name="P74"><text:page-number text:fixed="false">34</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3:00Z</meta:creation-date>
    <dc:date>2023-07-10T13:03:00Z</dc:date>
    <meta:print-date>2017-12-21T06:08:00Z</meta:print-date>
    <meta:template xlink:href="Normal.dotm" xlink:type="simple"/>
    <meta:editing-cycles>2</meta:editing-cycles>
    <meta:editing-duration>PT0S</meta:editing-duration>
    <meta:document-statistic meta:page-count="9" meta:paragraph-count="1318" meta:word-count="16378" meta:character-count="127907" meta:row-count="4030" meta:non-whitespace-character-count="112847"/>
  </office:meta>
</office:document-meta>
</file>