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02-07</text:span></text:p>
      <text:p text:style-name="P13"/>
      <text:p text:style-name="P14"><text:span text:style-name="T15">Sprendimas paskelbtas: TAR 2024-01-10, i. k. 2024-00328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DOMO GRIŠKEVIČIAUS, LINO KUKURAIČIO, LUKO SAVICKO IR TOMO TOMILINO DALYVAVIMO EUROPOS ŽALIŲJŲ PARTIJOS<text:s/>KONGRESE</text:p>
      <text:p text:style-name="P27"/>
      <text:p text:style-name="P28"><text:span text:style-name="T29">2024</text:span><text:span text:style-name="T30"><text:s/>m.<text:s/></text:span><text:span text:style-name="T31">sausio</text:span><text:span text:style-name="T32"><text:s/></text:span><text:span text:style-name="T33">10</text:span><text:span text:style-name="T34"><text:s/>d. Nr. SV-S-</text:span><text:span text:style-name="T35">1248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</text:span><text:span text:style-name="T47"><text:s/></text:span><text:span text:style-name="T48">Komandiruoti Lietuvos Respublikos Seimo</text:span><text:span text:style-name="T49"><text:s/>narius Domą Griškevičių, Liną Kukuraitį, Luką Savicką ir Tomą Tomiliną</text:span><text:span text:style-name="T50"><text:s/>2024 m. vasario 2–5 d. dalyvauti</text:span><text:span text:style-name="T51"><text:s/></text:span><text:span text:style-name="T52">Europos</text:span><text:span text:style-name="T53"><text:s/></text:span><text:span text:style-name="T54">žaliųjų partijos kongrese Lione</text:span><text:span text:style-name="T55"><text:s/>(Prancūzijos Respublika).</text:span><text:s/></text:p>
        <text:soft-page-break/>
        <text:p text:style-name="P56">Punkto pakeitimai:</text:p>
        <text:p text:style-name="P57"><text:span text:style-name="T58">Nr.<text:s/></text:span><text:a xlink:href="https://www.e-tar.lt/portal/legalAct.html?documentId=408ec0b0c5af11eea5a28c81c82193a8" office:target-frame-name="_top" xlink:show="replace"><text:span text:style-name="T59">SV-S-1282</text:span></text:a><text:span text:style-name="T60">, 2024-02-07, paskelbta TAR 2024-02-07, i. k. 2024-02239</text:span></text:p>
        <text:p text:style-name="Normal"/>
        <text:p text:style-name="P61"><text:span text:style-name="T62">2</text:span><text:span text:style-name="T63">.</text:span><text:span text:style-name="T64"><text:s/>Pavesti<text:s/></text:span><text:span text:style-name="T65">Lietuvos Respublikos<text:s/></text:span><text:span text:style-name="T66">Seimo kanceliarijai apmokėti kompleksinio kelionės draudimo išlaidas ir išmokėti dienpinigius iš<text:s/></text:span><text:span text:style-name="T67">Demokratų frakcijai „Vardan Lietuvos“ skirtų<text:s/></text:span><text:span text:style-name="T68">lėšų.</text:span></text:p>
        <text:p text:style-name="P69"/>
        <text:p text:style-name="P70"/>
        <text:p text:style-name="P71"/>
        <text:p text:style-name="P72"><text:span text:style-name="T73">Seimo Pirmininkė</text:span><text:span text:style-name="T74"><text:tab/></text:span><text:span text:style-name="T75">Viktorija Čmilytė-Nielsen</text:span></text:p>
        <text:p text:style-name="P76"/>
        <text:p text:style-name="P77"/>
        <text:p text:style-name="P78"><text:span text:style-name="T79">Pakeitimai:</text:span></text:p>
        <text:p text:style-name="P80"/>
        <text:p text:style-name="P81"><text:span text:style-name="T82">1.</text:span></text:p>
        <text:p text:style-name="P83"><text:span text:style-name="T84">Seimo valdyba, Sprendimas</text:span></text:p>
        <text:p text:style-name="P85"><text:span text:style-name="T86">Nr.<text:s/></text:span><text:a xlink:href="https://www.e-tar.lt/portal/legalAct.html?documentId=408ec0b0c5af11eea5a28c81c82193a8" office:target-frame-name="_top" xlink:show="replace"><text:span text:style-name="T87">SV-S-1282</text:span></text:a><text:span text:style-name="T88">, 2024-02-07, paskelbta TAR 2024-02-07, i. k. 2024-02239</text:span></text:p>
        <text:p text:style-name="P89"><text:span text:style-name="T90">Dėl Seimo valdybos 2024 m. sausio 10 d. sprendimo Nr. SV-S-1248 „Dėl Domo Griškevičiaus, Lino<text:s/></text:span><text:span text:style-name="T91">Kukuraičio, Luko Savicko ir Tomo Tomilino dalyvavimo Europos žaliųjų partijos kongrese“ pakeitimo</text:span></text:p>
        <text:p text:style-name="P92"/>
        <text:p text:style-name="P93"/>
        <text:p text:style-name="P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08T06:46:00Z</meta:creation-date>
    <dc:date>2024-02-08T06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4" meta:character-count="1391" meta:row-count="47" meta:non-whitespace-character-count="1232"/>
  </office:meta>
</office:document-meta>
</file>