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P30" style:parent-style-name="Normal" style:family="paragraph">
      <style:paragraph-properties fo:keep-with-next="always">
        <style:tab-stops>
          <style:tab-stop style:type="left" style:position="5.400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6"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9" style:parent-style-name="DefaultParagraphFont" style:family="text">
      <style:text-properties fo:font-weight="bold" style:font-weight-asian="bold" style:font-style-complex="italic" style:font-size-complex="12pt" style:language-asian="lt" style:country-asian="LT"/>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23" style:parent-style-name="Normal" style:family="paragraph">
      <style:paragraph-properties fo:text-align="center">
        <style:tab-stops>
          <style:tab-stop style:type="left" style:position="0.8659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in"/>
          <style:tab-stop style:type="left" style:position="0.393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2958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5.458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justify" fo:text-indent="0.5in"/>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tab-stops>
          <style:tab-stop style:type="left" style:position="0.343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34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34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34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fo:color="#FF0000"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34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4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fo:color="#FF0000" style:font-size-complex="12pt" style:language-asian="lt" style:country-asian="LT"/>
    </style:style>
    <style:style style:name="P638" style:parent-style-name="Normal" style:family="paragraph">
      <style:paragraph-properties fo:text-align="justify" fo:text-indent="0.5in">
        <style:tab-stops>
          <style:tab-stop style:type="left" style:position="0.343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5in"/>
      <style:text-properties style:font-name-asian="Calibri"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ext-properties style:font-name-asian="Calibri"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fo:margin-left="3.543in">
        <style:tab-stops/>
      </style:paragraph-properties>
    </style:style>
    <style:style style:name="P720" style:parent-style-name="Normal" style:family="paragraph">
      <style:paragraph-properties fo:margin-left="3.543in">
        <style:tab-stops/>
      </style:paragraph-properties>
      <style:text-properties style:language-asian="lt" style:country-asian="LT"/>
    </style:style>
    <style:style style:name="P721" style:parent-style-name="Normal" style:family="paragraph">
      <style:paragraph-properties fo:margin-left="3.543in">
        <style:tab-stops/>
      </style:paragraph-properties>
      <style:text-properties style:language-asian="lt" style:country-asian="LT"/>
    </style:style>
    <style:style style:name="P722" style:parent-style-name="Normal" style:family="paragraph">
      <style:paragraph-properties fo:margin-left="3.54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margin-left="0.5in">
        <style:tab-stops/>
      </style:paragraph-properties>
      <style:text-properties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paragraph-properties fo:margin-left="0.5in">
        <style:tab-stops/>
      </style:paragraph-properties>
      <style:text-properties style:language-asian="lt" style:country-asian="LT"/>
    </style:style>
    <style:style style:name="P729" style:parent-style-name="Normal" style:family="paragraph">
      <style:paragraph-properties fo:text-align="center"/>
      <style:text-properties fo:font-style="italic" style:font-style-asian="italic" style:language-asian="lt" style:country-asian="LT"/>
    </style:style>
    <style:style style:name="P730" style:parent-style-name="Normal" style:family="paragraph">
      <style:paragraph-properties fo:text-align="center"/>
      <style:text-properties fo:font-style="italic" style:font-style-asian="italic" style:language-asian="lt" style:country-asian="LT"/>
    </style:style>
    <style:style style:name="P731" style:parent-style-name="Normal" style:family="paragraph">
      <style:paragraph-properties fo:text-align="center"/>
      <style:text-properties fo:font-style="italic" style:font-style-asian="italic" style:language-asian="lt" style:country-asian="LT"/>
    </style:style>
    <style:style style:name="P732" style:parent-style-name="Normal" style:family="paragraph">
      <style:paragraph-properties fo:text-align="center"/>
      <style:text-properties fo:font-style="italic" style:font-style-asian="italic" style:language-asian="lt" style:country-asian="LT"/>
    </style:style>
    <style:style style:name="P733" style:parent-style-name="Normal" style:family="paragraph">
      <style:paragraph-properties fo:text-align="center"/>
      <style:text-properties fo:font-style="italic" style:font-style-asian="italic" style:language-asian="lt" style:country-asian="LT"/>
    </style:style>
    <style:style style:name="P734" style:parent-style-name="Normal" style:family="paragraph">
      <style:paragraph-properties fo:text-align="center"/>
      <style:text-properties fo:font-style="italic" style:font-style-asian="italic" style:language-asian="lt" style:country-asian="LT"/>
    </style:style>
    <style:style style:name="P735" style:parent-style-name="Normal" style:family="paragraph">
      <style:paragraph-properties fo:text-align="center"/>
      <style:text-properties fo:font-style="italic" style:font-style-asian="italic" style:language-asian="lt" style:country-asian="LT"/>
    </style:style>
    <style:style style:name="P736" style:parent-style-name="Normal" style:family="paragraph">
      <style:paragraph-properties fo:text-align="center"/>
      <style:text-properties fo:font-style="italic" style:font-style-asian="italic" style:language-asian="lt" style:country-asian="LT"/>
    </style:style>
    <style:style style:name="P737" style:parent-style-name="Normal" style:family="paragraph">
      <style:paragraph-properties fo:text-align="justify" fo:text-indent="0.5in"/>
      <style:text-properties fo:color="#000000" fo:hyphenate="false"/>
    </style:style>
    <style:style style:name="P738" style:parent-style-name="Normal" style:family="paragraph">
      <style:paragraph-properties fo:text-align="justify" fo:text-indent="0.5in"/>
      <style:text-properties fo:color="#000000" fo:hyphenate="false"/>
    </style:style>
    <style:style style:name="P739" style:parent-style-name="Normal" style:family="paragraph">
      <style:paragraph-properties fo:text-align="justify" fo:text-indent="0.5in"/>
      <style:text-properties fo:color="#000000" fo:hyphenate="false"/>
    </style:style>
    <style:style style:name="P740" style:parent-style-name="Normal" style:family="paragraph">
      <style:paragraph-properties fo:text-align="justify" fo:text-indent="0.5in"/>
      <style:text-properties fo:font-style="italic" style:font-style-asian="italic" fo:color="#000000" fo:hyphenate="false"/>
    </style:style>
    <style:style style:name="P741" style:parent-style-name="Normal" style:family="paragraph">
      <style:paragraph-properties fo:margin-left="0.5in">
        <style:tab-stops/>
      </style:paragraph-properties>
      <style:text-properties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margin-left="0.5in">
        <style:tab-stops/>
      </style:paragraph-properties>
      <style:text-properties style:language-asian="lt" style:country-asian="LT"/>
    </style:style>
    <style:style style:name="P745" style:parent-style-name="Normal" style:family="paragraph">
      <style:paragraph-properties fo:text-align="center"/>
      <style:text-properties style:language-asian="lt" style:country-asian="LT"/>
    </style:style>
    <style:style style:name="P746"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747" style:parent-style-name="Normal" style:family="paragraph">
      <style:paragraph-properties fo:text-align="justify" fo:text-indent="0.5in"/>
      <style:text-properties fo:color="#000000" fo:hyphenate="false"/>
    </style:style>
    <style:style style:name="P748" style:parent-style-name="Normal" style:family="paragraph">
      <style:paragraph-properties fo:text-align="justify" fo:text-indent="0.5in"/>
      <style:text-properties fo:color="#000000" fo:hyphenate="false"/>
    </style:style>
    <style:style style:name="P749" style:parent-style-name="Normal" style:family="paragraph">
      <style:paragraph-properties fo:text-align="justify" fo:text-indent="0.5in"/>
      <style:text-properties fo:color="#000000" fo:hyphenate="false"/>
    </style:style>
    <style:style style:name="P750"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text-properties fo:color="#000000" fo:hyphenate="false"/>
    </style:style>
    <style:style style:name="P755"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56" style:parent-style-name="Normal" style:family="paragraph">
      <style:paragraph-properties fo:text-align="justify" fo:text-indent="0.5in"/>
      <style:text-properties fo:hyphenate="false"/>
    </style:style>
    <style:style style:name="P75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63" style:parent-style-name="DefaultParagraphFont" style:family="text">
      <style:text-properties fo:color="#000000"/>
    </style:style>
    <style:style style:name="P76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1"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text-transform="uppercase"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9" style:parent-style-name="Normal" style:family="paragraph">
      <style:paragraph-properties fo:margin-left="0.4923in" fo:text-indent="0.5in">
        <style:tab-stops/>
      </style:paragraph-properties>
      <style:text-properties style:language-asian="lt" style:country-asian="LT"/>
    </style:style>
    <style:style style:name="P790"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791"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92" style:parent-style-name="DefaultParagraphFont" style:family="text">
      <style:text-properties fo:font-style="italic" style:font-style-asian="italic" style:language-asian="lt" style:country-asian="LT"/>
    </style:style>
    <style:style style:name="T793" style:parent-style-name="DefaultParagraphFont" style:family="text">
      <style:text-properties fo:font-style="italic" style:font-style-asian="italic" style:language-asian="lt" style:country-asian="LT"/>
    </style:style>
    <style:style style:name="T794" style:parent-style-name="DefaultParagraphFont" style:family="text">
      <style:text-properties fo:font-style="italic" style:font-style-asian="italic" style:language-asian="lt" style:country-asian="LT"/>
    </style:style>
    <style:style style:name="P795" style:parent-style-name="Normal" style:family="paragraph">
      <style:paragraph-properties fo:text-indent="0.5in"/>
      <style:text-properties style:language-asian="lt" style:country-asian="LT"/>
    </style:style>
    <style:style style:name="P796" style:parent-style-name="Normal" style:family="paragraph">
      <style:paragraph-properties fo:text-indent="0.5in"/>
      <style:text-properties fo:color="#000000" fo:hyphenate="false"/>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543in">
        <style:tab-stops/>
      </style:paragraph-properties>
    </style:style>
    <style:style style:name="P806" style:parent-style-name="Normal" style:family="paragraph">
      <style:paragraph-properties fo:margin-left="3.543in">
        <style:tab-stops/>
      </style:paragraph-properties>
      <style:text-properties style:language-asian="lt" style:country-asian="LT"/>
    </style:style>
    <style:style style:name="P807" style:parent-style-name="Normal" style:family="paragraph">
      <style:paragraph-properties fo:margin-left="3.543in">
        <style:tab-stops/>
      </style:paragraph-properties>
      <style:text-properties style:language-asian="lt" style:country-asian="LT"/>
    </style:style>
    <style:style style:name="P808" style:parent-style-name="Normal" style:family="paragraph">
      <style:paragraph-properties fo:margin-left="3.543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text-properties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justify" fo:text-indent="0.5in"/>
      <style:text-properties style:language-asian="lt" style:country-asian="LT"/>
    </style:style>
    <style:style style:name="P815" style:parent-style-name="Normal" style:family="paragraph">
      <style:paragraph-properties fo:text-align="center"/>
      <style:text-properties style:language-asian="lt" style:country-asian="LT"/>
    </style:style>
    <style:style style:name="P816" style:parent-style-name="Normal" style:family="paragraph">
      <style:paragraph-properties fo:text-align="center"/>
      <style:text-properties fo:font-style="italic" style:font-style-asian="italic" style:language-asian="lt" style:country-asian="LT"/>
    </style:style>
    <style:style style:name="P817" style:parent-style-name="Normal" style:family="paragraph">
      <style:paragraph-properties fo:text-align="center"/>
      <style:text-properties style:language-asian="lt" style:country-asian="LT"/>
    </style:style>
    <style:style style:name="P818" style:parent-style-name="Normal" style:family="paragraph">
      <style:paragraph-properties fo:text-align="center"/>
      <style:text-properties fo:font-style="italic" style:font-style-asian="italic" style:language-asian="lt" style:country-asian="LT"/>
    </style:style>
    <style:style style:name="P819" style:parent-style-name="Normal" style:family="paragraph">
      <style:paragraph-properties fo:text-align="justify" fo:text-indent="0.5in"/>
      <style:text-properties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justify" fo:text-indent="0.5in"/>
      <style:text-properties style:language-asian="lt" style:country-asian="LT"/>
    </style:style>
    <style:style style:name="P824" style:parent-style-name="Normal" style:family="paragraph">
      <style:paragraph-properties fo:text-align="center"/>
      <style:text-properties style:language-asian="lt" style:country-asian="LT"/>
    </style:style>
    <style:style style:name="P825" style:parent-style-name="Normal" style:family="paragraph">
      <style:paragraph-properties fo:text-align="center"/>
      <style:text-properties fo:font-style="italic" style:font-style-asian="italic" style:language-asian="lt" style:country-asian="LT"/>
    </style:style>
    <style:style style:name="P826" style:parent-style-name="Normal" style:family="paragraph">
      <style:paragraph-properties fo:text-align="center"/>
      <style:text-properties style:language-asian="lt" style:country-asian="LT"/>
    </style:style>
    <style:style style:name="P827" style:parent-style-name="Normal" style:family="paragraph">
      <style:paragraph-properties fo:text-align="center"/>
      <style:text-properties fo:font-style="italic" style:font-style-asian="italic" style:language-asian="lt" style:country-asian="LT"/>
    </style:style>
    <style:style style:name="P828" style:parent-style-name="Normal" style:family="paragraph">
      <style:paragraph-properties fo:text-align="justify" fo:text-indent="0.5in"/>
      <style:text-properties style:language-asian="lt" style:country-asian="LT"/>
    </style:style>
    <style:style style:name="TableColumn830" style:family="table-column">
      <style:table-column-properties style:column-width="0.2777in"/>
    </style:style>
    <style:style style:name="TableColumn831" style:family="table-column">
      <style:table-column-properties style:column-width="0.9263in"/>
    </style:style>
    <style:style style:name="TableColumn832" style:family="table-column">
      <style:table-column-properties style:column-width="0.727in"/>
    </style:style>
    <style:style style:name="TableColumn833" style:family="table-column">
      <style:table-column-properties style:column-width="1.0125in"/>
    </style:style>
    <style:style style:name="TableColumn834" style:family="table-column">
      <style:table-column-properties style:column-width="0.6381in"/>
    </style:style>
    <style:style style:name="TableColumn835" style:family="table-column">
      <style:table-column-properties style:column-width="0.7083in"/>
    </style:style>
    <style:style style:name="TableColumn836" style:family="table-column">
      <style:table-column-properties style:column-width="1.0638in"/>
    </style:style>
    <style:style style:name="TableColumn837" style:family="table-column">
      <style:table-column-properties style:column-width="0.8659in"/>
    </style:style>
    <style:style style:name="TableColumn838" style:family="table-column">
      <style:table-column-properties style:column-width="1.2034in"/>
    </style:style>
    <style:style style:name="Table829" style:family="table">
      <style:table-properties style:width="7.4236in" style:rel-width="100%" fo:margin-left="0in" table:align="left"/>
    </style:style>
    <style:style style:name="TableRow839" style:family="table-row">
      <style:table-row-properties style:min-row-height="1.0687in"/>
    </style:style>
    <style:style style:name="TableCell84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TableCell84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44" style:parent-style-name="Normal" style:family="paragraph">
      <style:paragraph-properties fo:text-align="center"/>
    </style:style>
    <style:style style:name="T845" style:parent-style-name="DefaultParagraphFont" style:family="text">
      <style:text-properties fo:color="#000000" style:language-asian="lt" style:country-asian="L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color="#000000" style:language-asian="lt" style:country-asian="L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style:language-asian="lt" style:country-asian="L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text-properties fo:color="#000000"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color="#000000" style:language-asian="lt" style:country-asian="L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center"/>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color="#000000" style:language-asian="lt" style:country-asian="L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text-align="center"/>
    </style:style>
    <style:style style:name="P871" style:parent-style-name="Normal" style:family="paragraph">
      <style:paragraph-properties fo:text-align="center"/>
      <style:text-properties fo:color="#000000"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color="#000000" style:language-asian="lt" style:country-asian="LT"/>
    </style:style>
    <style:style style:name="TableRow874" style:family="table-row">
      <style:table-row-properties style:min-row-height="0.1715in"/>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color="#000000" style:language-asian="lt" style:country-asian="L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center"/>
    </style:style>
    <style:style style:name="T880" style:parent-style-name="DefaultParagraphFont" style:family="text">
      <style:text-properties fo:color="#000000" style:language-asian="lt" style:country-asian="L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text-align="center"/>
    </style:style>
    <style:style style:name="T883" style:parent-style-name="DefaultParagraphFont" style:family="text">
      <style:text-properties fo:color="#000000" style:language-asian="lt" style:country-asian="LT"/>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text-align="center"/>
    </style:style>
    <style:style style:name="T886" style:parent-style-name="DefaultParagraphFont" style:family="text">
      <style:text-properties fo:color="#000000" style:language-asian="lt" style:country-asian="L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color="#000000" style:language-asian="lt" style:country-asian="L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center"/>
    </style:style>
    <style:style style:name="T892" style:parent-style-name="DefaultParagraphFont" style:family="text">
      <style:text-properties fo:color="#000000" style:language-asian="lt" style:country-asian="L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center"/>
    </style:style>
    <style:style style:name="T895" style:parent-style-name="DefaultParagraphFont" style:family="text">
      <style:text-properties fo:color="#000000" style:language-asian="lt" style:country-asian="L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style>
    <style:style style:name="T898" style:parent-style-name="DefaultParagraphFont" style:family="text">
      <style:text-properties fo:color="#000000" style:language-asian="lt" style:country-asian="LT"/>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text-align="center"/>
    </style:style>
    <style:style style:name="T901" style:parent-style-name="DefaultParagraphFont" style:family="text">
      <style:text-properties fo:color="#000000" style:language-asian="lt" style:country-asian="LT"/>
    </style:style>
    <style:style style:name="TableRow902" style:family="table-row">
      <style:table-row-properties style:min-row-height="0.3201in"/>
    </style:style>
    <style:style style:name="TableCell90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208in" fo:padding-bottom="0in" fo:padding-right="0.0208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208in" fo:padding-bottom="0in" fo:padding-right="0.0208in"/>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style:writing-mode="lr-tb" fo:padding-top="0in" fo:padding-left="0.0208in" fo:padding-bottom="0in" fo:padding-right="0.0208in"/>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21" style:family="table-row">
      <style:table-row-properties style:min-row-height="0.1798in"/>
    </style:style>
    <style:style style:name="TableCell92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208in" fo:padding-bottom="0in" fo:padding-right="0.0208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27" style:parent-style-name="Normal" style:family="paragraph">
      <style:paragraph-properties fo:text-align="center"/>
      <style:text-properties fo:font-weight="bold" style:font-weight-asian="bold" fo:color="#000000" style:language-asian="lt" style:country-asian="LT"/>
    </style:style>
    <style:style style:name="P928" style:parent-style-name="Normal" style:family="paragraph">
      <style:text-properties fo:font-weight="bold" style:font-weight-asian="bold"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208in" fo:padding-bottom="0in" fo:padding-right="0.0208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208in" fo:padding-bottom="0in" fo:padding-right="0.0208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P941" style:parent-style-name="Normal" style:family="paragraph">
      <style:paragraph-properties fo:text-indent="0.5in"/>
      <style:text-properties fo:font-size="11pt" style:font-size-asian="11pt" style:font-size-complex="11pt" style:language-asian="lt" style:country-asian="LT"/>
    </style:style>
    <style:style style:name="P942" style:parent-style-name="Normal" style:family="paragraph">
      <style:paragraph-properties fo:text-indent="0.5in"/>
      <style:text-properties style:language-asian="lt" style:country-asian="LT"/>
    </style:style>
    <style:style style:name="P943"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944"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945" style:parent-style-name="Normal" style:family="paragraph">
      <style:paragraph-properties fo:text-indent="0.5in"/>
      <style:text-properties style:language-asian="lt" style:country-asian="LT"/>
    </style:style>
    <style:style style:name="P946" style:parent-style-name="Normal" style:family="paragraph">
      <style:paragraph-properties fo:text-indent="0.5in"/>
      <style:text-properties style:language-asian="lt" style:country-asian="LT"/>
    </style:style>
    <style:style style:name="P947" style:parent-style-name="Normal" style:family="paragraph">
      <style:paragraph-properties fo:text-indent="0.5in"/>
      <style:text-properties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break-before="page" fo:margin-left="3.543in">
        <style:tab-stops/>
      </style:paragraph-properties>
    </style:style>
    <style:style style:name="P960" style:parent-style-name="Normal" style:family="paragraph">
      <style:paragraph-properties fo:margin-left="3.543in">
        <style:tab-stops/>
      </style:paragraph-properties>
    </style:style>
    <style:style style:name="P961" style:parent-style-name="Normal" style:family="paragraph">
      <style:paragraph-properties fo:margin-left="3.543in">
        <style:tab-stops/>
      </style:paragraph-properties>
    </style:style>
    <style:style style:name="P962" style:parent-style-name="Normal" style:family="paragraph">
      <style:paragraph-properties fo:margin-left="3.543in">
        <style:tab-stops/>
      </style:paragraph-properties>
    </style:style>
    <style:style style:name="T963" style:parent-style-name="DefaultParagraphFont" style:family="text">
      <style:text-properties style:font-weight-complex="bold"/>
    </style:style>
    <style:style style:name="P964" style:parent-style-name="Normal" style:family="paragraph">
      <style:paragraph-properties fo:margin-left="0.5in">
        <style:tab-stops/>
      </style:paragraph-properties>
      <style:text-properties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text-align="justify" fo:text-indent="0.5in"/>
      <style:text-properties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text-align="justify" fo:text-indent="0.5in"/>
      <style:text-properties style:language-asian="lt" style:country-asian="LT"/>
    </style:style>
    <style:style style:name="P972" style:parent-style-name="Normal" style:family="paragraph">
      <style:paragraph-properties fo:text-align="center"/>
      <style:text-properties style:language-asian="lt" style:country-asian="LT"/>
    </style:style>
    <style:style style:name="P973"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974" style:parent-style-name="Normal" style:family="paragraph">
      <style:paragraph-properties fo:text-align="center"/>
      <style:text-properties style:language-asian="lt" style:country-asian="LT"/>
    </style:style>
    <style:style style:name="P975" style:parent-style-name="Normal" style:family="paragraph">
      <style:paragraph-properties fo:text-align="center"/>
      <style:text-properties fo:font-style="italic" style:font-style-asian="italic" style:language-asian="lt" style:country-asian="LT"/>
    </style:style>
    <style:style style:name="P976" style:parent-style-name="Normal" style:family="paragraph">
      <style:paragraph-properties fo:margin-left="0.5in">
        <style:tab-stops/>
      </style:paragraph-properties>
      <style:text-properties style:language-asian="lt" style:country-asian="LT"/>
    </style:style>
    <style:style style:name="TableColumn978" style:family="table-column">
      <style:table-column-properties style:column-width="0.2777in"/>
    </style:style>
    <style:style style:name="TableColumn979" style:family="table-column">
      <style:table-column-properties style:column-width="0.625in"/>
    </style:style>
    <style:style style:name="TableColumn980" style:family="table-column">
      <style:table-column-properties style:column-width="0.8847in"/>
    </style:style>
    <style:style style:name="TableColumn981" style:family="table-column">
      <style:table-column-properties style:column-width="0.727in"/>
    </style:style>
    <style:style style:name="TableColumn982" style:family="table-column">
      <style:table-column-properties style:column-width="1.0076in"/>
    </style:style>
    <style:style style:name="TableColumn983" style:family="table-column">
      <style:table-column-properties style:column-width="0.6229in"/>
    </style:style>
    <style:style style:name="TableColumn984" style:family="table-column">
      <style:table-column-properties style:column-width="0.7083in"/>
    </style:style>
    <style:style style:name="TableColumn985" style:family="table-column">
      <style:table-column-properties style:column-width="0.8659in"/>
    </style:style>
    <style:style style:name="TableColumn986" style:family="table-column">
      <style:table-column-properties style:column-width="0.8659in"/>
    </style:style>
    <style:style style:name="TableColumn987" style:family="table-column">
      <style:table-column-properties style:column-width="0.8381in"/>
    </style:style>
    <style:style style:name="Table977" style:family="table">
      <style:table-properties style:width="7.4236in" style:rel-width="100%" fo:margin-left="0in" table:align="left"/>
    </style:style>
    <style:style style:name="TableRow988" style:family="table-row">
      <style:table-row-properties style:min-row-height="1.3569in"/>
    </style:style>
    <style:style style:name="TableCell98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90" style:parent-style-name="Normal" style:family="paragraph">
      <style:paragraph-properties fo:text-align="center"/>
    </style:style>
    <style:style style:name="T991" style:parent-style-name="DefaultParagraphFont" style:family="text">
      <style:text-properties fo:color="#000000" style:language-asian="lt" style:country-asian="L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style>
    <style:style style:name="T994" style:parent-style-name="DefaultParagraphFont" style:family="text">
      <style:text-properties fo:color="#000000" style:language-asian="lt" style:country-asian="LT"/>
    </style:style>
    <style:style style:name="TableCell99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96" style:parent-style-name="Normal" style:family="paragraph">
      <style:paragraph-properties fo:text-align="center"/>
    </style:style>
    <style:style style:name="T997" style:parent-style-name="DefaultParagraphFont" style:family="text">
      <style:text-properties fo:color="#000000" style:language-asian="lt" style:country-asian="L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TableCell100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03" style:parent-style-name="Normal" style:family="paragraph">
      <style:paragraph-properties fo:text-align="center"/>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ableCell1006" style:family="table-cell">
      <style:table-cell-properties fo:border="0.0069in solid #000000" style:writing-mode="lr-tb" fo:padding-top="0in" fo:padding-left="0.0208in" fo:padding-bottom="0in" fo:padding-right="0.0208in"/>
    </style:style>
    <style:style style:name="P1007" style:parent-style-name="Normal" style:family="paragraph">
      <style:paragraph-properties fo:text-align="center"/>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style:language-asian="lt" style:country-asian="LT"/>
    </style:style>
    <style:style style:name="TableCell1011" style:family="table-cell">
      <style:table-cell-properties fo:border="0.0069in solid #000000" style:writing-mode="lr-tb" fo:padding-top="0in" fo:padding-left="0.0208in" fo:padding-bottom="0in" fo:padding-right="0.0208in"/>
    </style:style>
    <style:style style:name="P1012" style:parent-style-name="Normal" style:family="paragraph">
      <style:paragraph-properties fo:text-align="center"/>
      <style:text-properties fo:color="#000000"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language-asian="lt" style:country-asian="L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style>
    <style:style style:name="T1017" style:parent-style-name="DefaultParagraphFont" style:family="text">
      <style:text-properties fo:color="#000000" style:language-asian="lt" style:country-asian="LT"/>
    </style:style>
    <style:style style:name="TableCell1018" style:family="table-cell">
      <style:table-cell-properties fo:border="0.0069in solid #000000" style:writing-mode="lr-tb" fo:padding-top="0in" fo:padding-left="0.0208in" fo:padding-bottom="0in" fo:padding-right="0.0208in"/>
    </style:style>
    <style:style style:name="P1019" style:parent-style-name="Normal" style:family="paragraph">
      <style:paragraph-properties fo:text-align="center"/>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color="#000000" style:language-asian="lt" style:country-asian="LT"/>
    </style:style>
    <style:style style:name="TableCell1024" style:family="table-cell">
      <style:table-cell-properties fo:border="0.0069in solid #000000" style:writing-mode="lr-tb" fo:padding-top="0in" fo:padding-left="0.0208in" fo:padding-bottom="0in" fo:padding-right="0.0208in"/>
    </style:style>
    <style:style style:name="P1025" style:parent-style-name="Normal" style:family="paragraph">
      <style:paragraph-properties fo:text-align="center"/>
    </style:style>
    <style:style style:name="P1026" style:parent-style-name="Normal" style:family="paragraph">
      <style:paragraph-properties fo:text-align="center"/>
      <style:text-properties fo:color="#000000"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color="#000000" style:language-asian="lt" style:country-asian="LT"/>
    </style:style>
    <style:style style:name="TableRow1029" style:family="table-row">
      <style:table-row-properties style:min-row-height="0.1715in"/>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paragraph-properties fo:text-align="center"/>
    </style:style>
    <style:style style:name="T1032" style:parent-style-name="DefaultParagraphFont" style:family="text">
      <style:text-properties fo:color="#000000" style:language-asian="lt" style:country-asian="LT"/>
    </style:style>
    <style:style style:name="TableCell1033" style:family="table-cell">
      <style:table-cell-properties fo:border="0.0069in solid #000000" style:writing-mode="lr-tb" fo:padding-top="0in" fo:padding-left="0.0208in" fo:padding-bottom="0in" fo:padding-right="0.0208in"/>
    </style:style>
    <style:style style:name="P1034" style:parent-style-name="Normal" style:family="paragraph">
      <style:paragraph-properties fo:text-align="center"/>
    </style:style>
    <style:style style:name="T1035" style:parent-style-name="DefaultParagraphFont" style:family="text">
      <style:text-properties fo:color="#000000" style:language-asian="lt" style:country-asian="LT"/>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center"/>
    </style:style>
    <style:style style:name="T1038" style:parent-style-name="DefaultParagraphFont" style:family="text">
      <style:text-properties fo:color="#000000" style:language-asian="lt" style:country-asian="L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style>
    <style:style style:name="T1041" style:parent-style-name="DefaultParagraphFont" style:family="text">
      <style:text-properties fo:color="#000000" style:language-asian="lt" style:country-asian="LT"/>
    </style:style>
    <style:style style:name="TableCell1042" style:family="table-cell">
      <style:table-cell-properties fo:border="0.0069in solid #000000" style:writing-mode="lr-tb" fo:padding-top="0in" fo:padding-left="0.0208in" fo:padding-bottom="0in" fo:padding-right="0.0208in"/>
    </style:style>
    <style:style style:name="P1043" style:parent-style-name="Normal" style:family="paragraph">
      <style:paragraph-properties fo:text-align="center"/>
    </style:style>
    <style:style style:name="T1044" style:parent-style-name="DefaultParagraphFont" style:family="text">
      <style:text-properties fo:color="#000000" style:language-asian="lt" style:country-asian="LT"/>
    </style:style>
    <style:style style:name="TableCell1045" style:family="table-cell">
      <style:table-cell-properties fo:border="0.0069in solid #000000" style:writing-mode="lr-tb" fo:padding-top="0in" fo:padding-left="0.0208in" fo:padding-bottom="0in" fo:padding-right="0.0208in"/>
    </style:style>
    <style:style style:name="P1046" style:parent-style-name="Normal" style:family="paragraph">
      <style:paragraph-properties fo:text-align="center"/>
    </style:style>
    <style:style style:name="T1047" style:parent-style-name="DefaultParagraphFont" style:family="text">
      <style:text-properties fo:color="#000000" style:language-asian="lt" style:country-asian="LT"/>
    </style:style>
    <style:style style:name="TableCell1048" style:family="table-cell">
      <style:table-cell-properties fo:border="0.0069in solid #000000" style:writing-mode="lr-tb" fo:padding-top="0in" fo:padding-left="0.0208in" fo:padding-bottom="0in" fo:padding-right="0.0208in"/>
    </style:style>
    <style:style style:name="P1049" style:parent-style-name="Normal" style:family="paragraph">
      <style:paragraph-properties fo:text-align="center"/>
    </style:style>
    <style:style style:name="T1050" style:parent-style-name="DefaultParagraphFont" style:family="text">
      <style:text-properties fo:color="#000000" style:language-asian="lt" style:country-asian="LT"/>
    </style:style>
    <style:style style:name="TableCell1051" style:family="table-cell">
      <style:table-cell-properties fo:border="0.0069in solid #000000" style:writing-mode="lr-tb" fo:padding-top="0in" fo:padding-left="0.0208in" fo:padding-bottom="0in" fo:padding-right="0.0208in"/>
    </style:style>
    <style:style style:name="P1052" style:parent-style-name="Normal" style:family="paragraph">
      <style:paragraph-properties fo:text-align="center"/>
    </style:style>
    <style:style style:name="T1053" style:parent-style-name="DefaultParagraphFont" style:family="text">
      <style:text-properties fo:color="#000000" style:language-asian="lt" style:country-asian="LT"/>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paragraph-properties fo:text-align="center"/>
    </style:style>
    <style:style style:name="T1056" style:parent-style-name="DefaultParagraphFont" style:family="text">
      <style:text-properties fo:color="#000000" style:language-asian="lt" style:country-asian="LT"/>
    </style:style>
    <style:style style:name="TableCell1057" style:family="table-cell">
      <style:table-cell-properties fo:border="0.0069in solid #000000" style:writing-mode="lr-tb" fo:padding-top="0in" fo:padding-left="0.0208in" fo:padding-bottom="0in" fo:padding-right="0.0208in"/>
    </style:style>
    <style:style style:name="P1058" style:parent-style-name="Normal" style:family="paragraph">
      <style:paragraph-properties fo:text-align="center"/>
    </style:style>
    <style:style style:name="T1059" style:parent-style-name="DefaultParagraphFont" style:family="text">
      <style:text-properties fo:color="#000000" style:language-asian="lt" style:country-asian="LT"/>
    </style:style>
    <style:style style:name="TableRow1060" style:family="table-row">
      <style:table-row-properties style:min-row-height="0.3201in"/>
    </style:style>
    <style:style style:name="TableCell106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208in" fo:padding-bottom="0in" fo:padding-right="0.0208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208in" fo:padding-bottom="0in" fo:padding-right="0.0208in"/>
    </style:style>
    <style:style style:name="P10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81" style:family="table-row">
      <style:table-row-properties style:min-row-height="0.3201in"/>
    </style:style>
    <style:style style:name="TableCell108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208in" fo:padding-bottom="0in" fo:padding-right="0.0208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fo:padding-top="0in" fo:padding-left="0.0208in" fo:padding-bottom="0in" fo:padding-right="0.0208in"/>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TableCell109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208in" fo:padding-bottom="0in" fo:padding-right="0.0208in"/>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208in" fo:padding-bottom="0in" fo:padding-right="0.0208in"/>
    </style:style>
    <style:style style:name="P1099" style:parent-style-name="Normal" style:family="paragraph">
      <style:paragraph-properties fo:text-align="center"/>
      <style:text-properties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02" style:parent-style-name="Normal" style:family="paragraph">
      <style:paragraph-properties fo:text-indent="0.5in"/>
      <style:text-properties fo:font-size="11pt" style:font-size-asian="11pt" style:font-size-complex="11pt" style:language-asian="lt" style:country-asian="LT"/>
    </style:style>
    <style:style style:name="P1103" style:parent-style-name="Normal" style:family="paragraph">
      <style:paragraph-properties fo:text-indent="0.5in"/>
      <style:text-properties style:language-asian="lt" style:country-asian="LT"/>
    </style:style>
    <style:style style:name="P1104"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05"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06" style:parent-style-name="Normal" style:family="paragraph">
      <style:paragraph-properties fo:text-align="center"/>
      <style:text-properties style:language-asian="lt" style:country-asian="L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fo:margin-left="3.543in">
        <style:tab-stops/>
      </style:paragraph-properties>
    </style:style>
    <style:style style:name="P1120" style:parent-style-name="Normal" style:family="paragraph">
      <style:paragraph-properties fo:margin-left="3.543in">
        <style:tab-stops/>
      </style:paragraph-properties>
      <style:text-properties style:language-asian="lt" style:country-asian="LT"/>
    </style:style>
    <style:style style:name="P1121" style:parent-style-name="Normal" style:family="paragraph">
      <style:paragraph-properties fo:margin-left="3.543in">
        <style:tab-stops/>
      </style:paragraph-properties>
      <style:text-properties style:language-asian="lt" style:country-asian="LT"/>
    </style:style>
    <style:style style:name="P1122" style:parent-style-name="Normal" style:family="paragraph">
      <style:paragraph-properties fo:margin-left="3.543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margin-left="0.5in">
        <style:tab-stops/>
      </style:paragraph-properties>
      <style:text-properties style:language-asian="lt" style:country-asian="LT"/>
    </style:style>
    <style:style style:name="P1126" style:parent-style-name="Normal" style:family="paragraph">
      <style:paragraph-properties fo:text-align="center" fo:text-indent="0.043in"/>
    </style:style>
    <style:style style:name="T1127" style:parent-style-name="DefaultParagraphFont" style:family="text">
      <style:text-properties fo:font-weight="bold" style:font-weight-asian="bold" style:language-asian="lt" style:country-asian="LT"/>
    </style:style>
    <style:style style:name="P1128" style:parent-style-name="Normal" style:family="paragraph">
      <style:paragraph-properties fo:text-align="justify" fo:text-indent="0.5in"/>
      <style:text-properties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justify" fo:text-indent="0.5in"/>
      <style:text-properties style:language-asian="lt" style:country-asian="LT"/>
    </style:style>
    <style:style style:name="P1132" style:parent-style-name="Normal" style:family="paragraph">
      <style:paragraph-properties fo:text-align="center"/>
      <style:text-properties style:language-asian="lt" style:country-asian="LT"/>
    </style:style>
    <style:style style:name="P1133"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134" style:parent-style-name="Normal" style:family="paragraph">
      <style:paragraph-properties fo:text-align="center"/>
      <style:text-properties style:language-asian="lt" style:country-asian="LT"/>
    </style:style>
    <style:style style:name="P1135" style:parent-style-name="Normal" style:family="paragraph">
      <style:paragraph-properties fo:text-align="center"/>
      <style:text-properties fo:font-style="italic" style:font-style-asian="italic" style:language-asian="lt" style:country-asian="LT"/>
    </style:style>
    <style:style style:name="P1136" style:parent-style-name="Normal" style:family="paragraph">
      <style:paragraph-properties fo:text-align="justify" fo:text-indent="0.5in"/>
      <style:text-properties style:language-asian="lt" style:country-asian="LT"/>
    </style:style>
    <style:style style:name="TableColumn1138" style:family="table-column">
      <style:table-column-properties style:column-width="0.2777in"/>
    </style:style>
    <style:style style:name="TableColumn1139" style:family="table-column">
      <style:table-column-properties style:column-width="0.6437in"/>
    </style:style>
    <style:style style:name="TableColumn1140" style:family="table-column">
      <style:table-column-properties style:column-width="0.8847in"/>
    </style:style>
    <style:style style:name="TableColumn1141" style:family="table-column">
      <style:table-column-properties style:column-width="0.727in"/>
    </style:style>
    <style:style style:name="TableColumn1142" style:family="table-column">
      <style:table-column-properties style:column-width="0.9965in"/>
    </style:style>
    <style:style style:name="TableColumn1143" style:family="table-column">
      <style:table-column-properties style:column-width="0.6152in"/>
    </style:style>
    <style:style style:name="TableColumn1144" style:family="table-column">
      <style:table-column-properties style:column-width="0.7083in"/>
    </style:style>
    <style:style style:name="TableColumn1145" style:family="table-column">
      <style:table-column-properties style:column-width="0.8659in"/>
    </style:style>
    <style:style style:name="TableColumn1146" style:family="table-column">
      <style:table-column-properties style:column-width="0.8659in"/>
    </style:style>
    <style:style style:name="TableColumn1147" style:family="table-column">
      <style:table-column-properties style:column-width="0.8381in"/>
    </style:style>
    <style:style style:name="Table1137" style:family="table">
      <style:table-properties style:width="7.4236in" style:rel-width="100%" fo:margin-left="0in" table:align="left"/>
    </style:style>
    <style:style style:name="TableRow1148" style:family="table-row">
      <style:table-row-properties style:min-row-height="1.177in"/>
    </style:style>
    <style:style style:name="TableCell114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50" style:parent-style-name="Normal" style:family="paragraph">
      <style:paragraph-properties fo:text-align="center"/>
    </style:style>
    <style:style style:name="T1151" style:parent-style-name="DefaultParagraphFont" style:family="text">
      <style:text-properties fo:color="#000000" style:language-asian="lt" style:country-asian="LT"/>
    </style:style>
    <style:style style:name="TableCell1152" style:family="table-cell">
      <style:table-cell-properties fo:border="0.0069in solid #000000" style:writing-mode="lr-tb" fo:padding-top="0in" fo:padding-left="0.0208in" fo:padding-bottom="0in" fo:padding-right="0.0208in"/>
    </style:style>
    <style:style style:name="P1153" style:parent-style-name="Normal" style:family="paragraph">
      <style:paragraph-properties fo:text-align="center"/>
    </style:style>
    <style:style style:name="T1154" style:parent-style-name="DefaultParagraphFont" style:family="text">
      <style:text-properties fo:color="#000000" style:language-asian="lt" style:country-asian="LT"/>
    </style:style>
    <style:style style:name="TableCell115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56" style:parent-style-name="Normal" style:family="paragraph">
      <style:paragraph-properties fo:text-align="center"/>
    </style:style>
    <style:style style:name="T1157" style:parent-style-name="DefaultParagraphFont" style:family="text">
      <style:text-properties fo:color="#000000" style:language-asian="lt" style:country-asian="LT"/>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text-align="center"/>
      <style:text-properties fo:color="#000000"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63" style:parent-style-name="Normal" style:family="paragraph">
      <style:paragraph-properties fo:text-align="center"/>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ableCell1166" style:family="table-cell">
      <style:table-cell-properties fo:border="0.0069in solid #000000" style:writing-mode="lr-tb" fo:padding-top="0in" fo:padding-left="0.0208in" fo:padding-bottom="0in" fo:padding-right="0.0208in"/>
    </style:style>
    <style:style style:name="P1167" style:parent-style-name="Normal" style:family="paragraph">
      <style:paragraph-properties fo:text-align="center"/>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style:language-asian="lt" style:country-asian="L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text-align="center"/>
      <style:text-properties fo:color="#000000"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color="#000000" style:language-asian="lt" style:country-asian="LT"/>
    </style:style>
    <style:style style:name="TableCell1175" style:family="table-cell">
      <style:table-cell-properties fo:border="0.0069in solid #000000" style:writing-mode="lr-tb" fo:padding-top="0in" fo:padding-left="0.0208in" fo:padding-bottom="0in" fo:padding-right="0.0208in"/>
    </style:style>
    <style:style style:name="P1176" style:parent-style-name="Normal" style:family="paragraph">
      <style:paragraph-properties fo:text-align="center"/>
    </style:style>
    <style:style style:name="T1177" style:parent-style-name="DefaultParagraphFont" style:family="text">
      <style:text-properties fo:color="#000000" style:language-asian="lt" style:country-asian="LT"/>
    </style:style>
    <style:style style:name="TableCell1178" style:family="table-cell">
      <style:table-cell-properties fo:border="0.0069in solid #000000" style:writing-mode="lr-tb" fo:padding-top="0in" fo:padding-left="0.0208in" fo:padding-bottom="0in" fo:padding-right="0.0208in"/>
    </style:style>
    <style:style style:name="P1179" style:parent-style-name="Normal" style:family="paragraph">
      <style:paragraph-properties fo:text-align="center"/>
    </style:style>
    <style:style style:name="T1180" style:parent-style-name="DefaultParagraphFont" style:family="text">
      <style:text-properties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color="#000000" style:language-asian="lt" style:country-asian="LT"/>
    </style:style>
    <style:style style:name="TableCell1184" style:family="table-cell">
      <style:table-cell-properties fo:border="0.0069in solid #000000" style:writing-mode="lr-tb" fo:padding-top="0in" fo:padding-left="0.0208in" fo:padding-bottom="0in" fo:padding-right="0.0208in"/>
    </style:style>
    <style:style style:name="P1185" style:parent-style-name="Normal" style:family="paragraph">
      <style:paragraph-properties fo:text-align="center"/>
    </style:style>
    <style:style style:name="P1186" style:parent-style-name="Normal" style:family="paragraph">
      <style:paragraph-properties fo:text-align="center"/>
      <style:text-properties fo:color="#000000"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style:language-asian="lt" style:country-asian="LT"/>
    </style:style>
    <style:style style:name="TableRow1189" style:family="table-row">
      <style:table-row-properties style:min-row-height="0.1715in"/>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paragraph-properties fo:text-align="center"/>
    </style:style>
    <style:style style:name="T1192" style:parent-style-name="DefaultParagraphFont" style:family="text">
      <style:text-properties fo:color="#000000" style:language-asian="lt" style:country-asian="LT"/>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text-align="center"/>
    </style:style>
    <style:style style:name="T1195" style:parent-style-name="DefaultParagraphFont" style:family="text">
      <style:text-properties fo:color="#000000" style:language-asian="lt" style:country-asian="LT"/>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text-align="center"/>
    </style:style>
    <style:style style:name="T1198" style:parent-style-name="DefaultParagraphFont" style:family="text">
      <style:text-properties fo:color="#000000" style:language-asian="lt" style:country-asian="LT"/>
    </style:style>
    <style:style style:name="TableCell1199" style:family="table-cell">
      <style:table-cell-properties fo:border="0.0069in solid #000000" style:writing-mode="lr-tb" fo:padding-top="0in" fo:padding-left="0.0208in" fo:padding-bottom="0in" fo:padding-right="0.0208in"/>
    </style:style>
    <style:style style:name="P1200" style:parent-style-name="Normal" style:family="paragraph">
      <style:paragraph-properties fo:text-align="center"/>
    </style:style>
    <style:style style:name="T1201" style:parent-style-name="DefaultParagraphFont" style:family="text">
      <style:text-properties fo:color="#000000" style:language-asian="lt" style:country-asian="LT"/>
    </style:style>
    <style:style style:name="TableCell1202" style:family="table-cell">
      <style:table-cell-properties fo:border="0.0069in solid #000000" style:writing-mode="lr-tb" fo:padding-top="0in" fo:padding-left="0.0208in" fo:padding-bottom="0in" fo:padding-right="0.0208in"/>
    </style:style>
    <style:style style:name="P1203" style:parent-style-name="Normal" style:family="paragraph">
      <style:paragraph-properties fo:text-align="center"/>
    </style:style>
    <style:style style:name="T1204" style:parent-style-name="DefaultParagraphFont" style:family="text">
      <style:text-properties fo:color="#000000" style:language-asian="lt" style:country-asian="LT"/>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paragraph-properties fo:text-align="center"/>
    </style:style>
    <style:style style:name="T1207" style:parent-style-name="DefaultParagraphFont" style:family="text">
      <style:text-properties fo:color="#000000" style:language-asian="lt" style:country-asian="LT"/>
    </style:style>
    <style:style style:name="TableCell1208" style:family="table-cell">
      <style:table-cell-properties fo:border="0.0069in solid #000000" style:writing-mode="lr-tb" fo:padding-top="0in" fo:padding-left="0.0208in" fo:padding-bottom="0in" fo:padding-right="0.0208in"/>
    </style:style>
    <style:style style:name="P1209" style:parent-style-name="Normal" style:family="paragraph">
      <style:paragraph-properties fo:text-align="center"/>
    </style:style>
    <style:style style:name="T1210" style:parent-style-name="DefaultParagraphFont" style:family="text">
      <style:text-properties fo:color="#000000" style:language-asian="lt" style:country-asian="LT"/>
    </style:style>
    <style:style style:name="TableCell1211" style:family="table-cell">
      <style:table-cell-properties fo:border="0.0069in solid #000000" style:writing-mode="lr-tb" fo:padding-top="0in" fo:padding-left="0.0208in" fo:padding-bottom="0in" fo:padding-right="0.0208in"/>
    </style:style>
    <style:style style:name="P1212" style:parent-style-name="Normal" style:family="paragraph">
      <style:paragraph-properties fo:text-align="center"/>
    </style:style>
    <style:style style:name="T1213" style:parent-style-name="DefaultParagraphFont" style:family="text">
      <style:text-properties fo:color="#000000" style:language-asian="lt" style:country-asian="LT"/>
    </style:style>
    <style:style style:name="TableCell1214" style:family="table-cell">
      <style:table-cell-properties fo:border="0.0069in solid #000000" style:writing-mode="lr-tb" fo:padding-top="0in" fo:padding-left="0.0208in" fo:padding-bottom="0in" fo:padding-right="0.0208in"/>
    </style:style>
    <style:style style:name="P1215" style:parent-style-name="Normal" style:family="paragraph">
      <style:paragraph-properties fo:text-align="center"/>
    </style:style>
    <style:style style:name="T1216" style:parent-style-name="DefaultParagraphFont" style:family="text">
      <style:text-properties fo:color="#000000" style:language-asian="lt" style:country-asian="LT"/>
    </style:style>
    <style:style style:name="TableCell1217" style:family="table-cell">
      <style:table-cell-properties fo:border="0.0069in solid #000000" style:writing-mode="lr-tb" fo:padding-top="0in" fo:padding-left="0.0208in" fo:padding-bottom="0in" fo:padding-right="0.0208in"/>
    </style:style>
    <style:style style:name="P1218" style:parent-style-name="Normal" style:family="paragraph">
      <style:paragraph-properties fo:text-align="center"/>
    </style:style>
    <style:style style:name="T1219" style:parent-style-name="DefaultParagraphFont" style:family="text">
      <style:text-properties fo:color="#000000" style:language-asian="lt" style:country-asian="LT"/>
    </style:style>
    <style:style style:name="TableRow1220" style:family="table-row">
      <style:table-row-properties style:min-row-height="0.3201in"/>
    </style:style>
    <style:style style:name="TableCell122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208in" fo:padding-bottom="0in" fo:padding-right="0.0208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208in" fo:padding-bottom="0in" fo:padding-right="0.0208in"/>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208in" fo:padding-bottom="0in" fo:padding-right="0.0208in"/>
    </style:style>
    <style:style style:name="P1234" style:parent-style-name="Normal" style:family="paragraph">
      <style:paragraph-properties fo:text-align="center"/>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fo:padding-top="0in" fo:padding-left="0.0208in" fo:padding-bottom="0in" fo:padding-right="0.0208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208in" fo:padding-bottom="0in" fo:padding-right="0.0208in"/>
    </style:style>
    <style:style style:name="P1238" style:parent-style-name="Normal" style:family="paragraph">
      <style:paragraph-properties fo:text-align="center"/>
      <style:text-properties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208in" fo:padding-bottom="0in" fo:padding-right="0.0208in"/>
    </style:style>
    <style:style style:name="P124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241" style:parent-style-name="Normal" style:family="paragraph">
      <style:paragraph-properties fo:text-indent="0.5in"/>
      <style:text-properties fo:font-size="11pt" style:font-size-asian="11pt" style:font-size-complex="11pt" style:language-asian="lt" style:country-asian="LT"/>
    </style:style>
    <style:style style:name="P1242" style:parent-style-name="Normal" style:family="paragraph">
      <style:paragraph-properties fo:text-indent="0.5in"/>
      <style:text-properties style:language-asian="lt" style:country-asian="LT"/>
    </style:style>
    <style:style style:name="P1243"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244"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2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2" style:parent-style-name="Normal" style:family="paragraph">
      <style:paragraph-properties fo:text-align="center" fo:text-indent="0.043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text-properties fo:text-transform="uppercase" style:language-asian="lt" style:country-asian="LT"/>
    </style:style>
    <style:style style:name="P1267" style:parent-style-name="Normal" style:family="paragraph">
      <style:paragraph-properties fo:text-align="center"/>
      <style:text-properties fo:font-style="italic" style:font-style-asian="italic" style:language-asian="lt" style:country-asian="LT"/>
    </style:style>
    <style:style style:name="P1268" style:parent-style-name="Normal" style:family="paragraph">
      <style:paragraph-properties fo:text-align="justify" fo:text-indent="0.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language-asian="lt" style:country-asian="LT"/>
    </style:style>
    <style:style style:name="T1271" style:parent-style-name="DefaultParagraphFont" style:family="text">
      <style:text-properties fo:font-weight="bold" style:font-weight-asian="bold" style:language-asian="lt" style:country-asian="LT"/>
    </style:style>
    <style:style style:name="P1272" style:parent-style-name="Normal" style:family="paragraph">
      <style:paragraph-properties fo:text-align="justify" fo:text-indent="0.5in"/>
      <style:text-properties fo:text-transform="uppercase"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text-transform="uppercase"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text-transform="uppercase" style:language-asian="lt" style:country-asian="LT"/>
    </style:style>
    <style:style style:name="P1277"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278" style:parent-style-name="Normal" style:family="paragraph">
      <style:paragraph-properties fo:text-align="center"/>
      <style:text-properties fo:text-transform="uppercase" style:language-asian="lt" style:country-asian="LT"/>
    </style:style>
    <style:style style:name="P1279" style:parent-style-name="Normal" style:family="paragraph">
      <style:paragraph-properties fo:text-align="center"/>
      <style:text-properties fo:font-style="italic" style:font-style-asian="italic" style:language-asian="lt" style:country-asian="LT"/>
    </style:style>
    <style:style style:name="P1280" style:parent-style-name="Normal" style:family="paragraph">
      <style:paragraph-properties fo:text-align="justify" fo:text-indent="0.5in"/>
      <style:text-properties fo:text-transform="uppercase"/>
    </style:style>
    <style:style style:name="TableColumn1282" style:family="table-column">
      <style:table-column-properties style:column-width="0.309in" style:use-optimal-column-width="false"/>
    </style:style>
    <style:style style:name="TableColumn1283" style:family="table-column">
      <style:table-column-properties style:column-width="0.6215in" style:use-optimal-column-width="false"/>
    </style:style>
    <style:style style:name="TableColumn1284" style:family="table-column">
      <style:table-column-properties style:column-width="0.8097in" style:use-optimal-column-width="false"/>
    </style:style>
    <style:style style:name="TableColumn1285" style:family="table-column">
      <style:table-column-properties style:column-width="0.8097in" style:use-optimal-column-width="false"/>
    </style:style>
    <style:style style:name="TableColumn1286" style:family="table-column">
      <style:table-column-properties style:column-width="0.7472in" style:use-optimal-column-width="false"/>
    </style:style>
    <style:style style:name="TableColumn1287" style:family="table-column">
      <style:table-column-properties style:column-width="0.8097in" style:use-optimal-column-width="false"/>
    </style:style>
    <style:style style:name="TableColumn1288" style:family="table-column">
      <style:table-column-properties style:column-width="0.5597in" style:use-optimal-column-width="false"/>
    </style:style>
    <style:style style:name="TableColumn1289" style:family="table-column">
      <style:table-column-properties style:column-width="0.6847in" style:use-optimal-column-width="false"/>
    </style:style>
    <style:style style:name="TableColumn1290" style:family="table-column">
      <style:table-column-properties style:column-width="0.8097in" style:use-optimal-column-width="false"/>
    </style:style>
    <style:style style:name="TableColumn1291" style:family="table-column">
      <style:table-column-properties style:column-width="0.6854in" style:use-optimal-column-width="false"/>
    </style:style>
    <style:style style:name="TableColumn1292" style:family="table-column">
      <style:table-column-properties style:column-width="0.6854in" style:use-optimal-column-width="false"/>
    </style:style>
    <style:style style:name="Table1281" style:family="table">
      <style:table-properties style:width="7.5319in" style:rel-width="100%" fo:margin-left="0in" table:align="left"/>
    </style:style>
    <style:style style:name="TableRow1293" style:family="table-row">
      <style:table-row-properties style:min-row-height="0.2083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color="#000000"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1.0625in" style:use-optimal-row-height="false"/>
    </style:style>
    <style:style style:name="P1319" style:parent-style-name="Normal" style:family="paragraph">
      <style:text-properties fo:color="#000000"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color="#000000"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language-asian="lt" style:country-asian="LT"/>
    </style:style>
    <style:style style:name="TableRow1376" style:family="table-row">
      <style:table-row-properties style:min-row-height="0.1388in"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fo:padding-top="0in" fo:padding-left="0.0208in" fo:padding-bottom="0in" fo:padding-right="0.0208in"/>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fo:padding-top="0in" fo:padding-left="0.0208in" fo:padding-bottom="0in" fo:padding-right="0.0208in"/>
    </style:style>
    <style:style style:name="P139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97" style:family="table-cell">
      <style:table-cell-properties fo:border="0.0069in solid #000000" style:writing-mode="lr-tb" fo:padding-top="0in" fo:padding-left="0.0208in" fo:padding-bottom="0in" fo:padding-right="0.0208in"/>
    </style:style>
    <style:style style:name="P13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399" style:parent-style-name="Normal" style:family="paragraph">
      <style:paragraph-properties fo:text-align="justify" fo:text-indent="0.5in"/>
      <style:text-properties fo:text-transform="uppercase" fo:font-size="11pt" style:font-size-asian="11pt" style:font-size-complex="11pt"/>
    </style:style>
    <style:style style:name="P1400" style:parent-style-name="Normal" style:family="paragraph">
      <style:paragraph-properties fo:text-align="justify" fo:text-indent="0.5in"/>
      <style:text-properties fo:text-transform="uppercase"/>
    </style:style>
    <style:style style:name="P140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402"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9" style:parent-style-name="Normal" style:family="paragraph">
      <style:paragraph-properties fo:text-align="justify" fo:text-indent="0.5in"/>
    </style:style>
    <style:style style:name="P1420" style:parent-style-name="Normal" style:family="paragraph">
      <style:paragraph-properties fo:text-align="center" fo:text-indent="0.043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5in"/>
    </style:style>
    <style:style style:name="P1423" style:parent-style-name="Normal" style:family="paragraph">
      <style:paragraph-properties fo:text-align="center"/>
      <style:text-properties fo:text-transform="uppercase" style:language-asian="lt" style:country-asian="LT"/>
    </style:style>
    <style:style style:name="P1424" style:parent-style-name="Normal" style:family="paragraph">
      <style:paragraph-properties fo:text-align="center"/>
      <style:text-properties fo:font-style="italic" style:font-style-asian="italic" style:language-asian="lt" style:country-asian="LT"/>
    </style:style>
    <style:style style:name="P1425" style:parent-style-name="Normal" style:family="paragraph">
      <style:paragraph-properties fo:text-align="justify" fo:text-indent="0.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text-align="justify" fo:text-indent="0.5in"/>
      <style:text-properties fo:text-transform="uppercase"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text-transform="uppercase"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text-transform="uppercase" style:language-asian="lt" style:country-asian="LT"/>
    </style:style>
    <style:style style:name="P1433"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434" style:parent-style-name="Normal" style:family="paragraph">
      <style:paragraph-properties fo:text-align="center"/>
      <style:text-properties style:language-asian="lt" style:country-asian="LT"/>
    </style:style>
    <style:style style:name="P1435" style:parent-style-name="Normal" style:family="paragraph">
      <style:paragraph-properties fo:text-align="center"/>
      <style:text-properties fo:font-style="italic" style:font-style-asian="italic" style:language-asian="lt" style:country-asian="LT"/>
    </style:style>
    <style:style style:name="P1436" style:parent-style-name="Normal" style:family="paragraph">
      <style:paragraph-properties fo:text-align="justify" fo:text-indent="0.5in"/>
      <style:text-properties fo:text-transform="uppercase" style:language-asian="lt" style:country-asian="LT"/>
    </style:style>
    <style:style style:name="TableColumn1438" style:family="table-column">
      <style:table-column-properties style:column-width="0.309in" style:use-optimal-column-width="false"/>
    </style:style>
    <style:style style:name="TableColumn1439" style:family="table-column">
      <style:table-column-properties style:column-width="0.5562in" style:use-optimal-column-width="false"/>
    </style:style>
    <style:style style:name="TableColumn1440" style:family="table-column">
      <style:table-column-properties style:column-width="0.5277in" style:use-optimal-column-width="false"/>
    </style:style>
    <style:style style:name="TableColumn1441" style:family="table-column">
      <style:table-column-properties style:column-width="0.6229in" style:use-optimal-column-width="false"/>
    </style:style>
    <style:style style:name="TableColumn1442" style:family="table-column">
      <style:table-column-properties style:column-width="0.8319in" style:use-optimal-column-width="false"/>
    </style:style>
    <style:style style:name="TableColumn1443" style:family="table-column">
      <style:table-column-properties style:column-width="0.618in" style:use-optimal-column-width="false"/>
    </style:style>
    <style:style style:name="TableColumn1444" style:family="table-column">
      <style:table-column-properties style:column-width="0.4944in" style:use-optimal-column-width="false"/>
    </style:style>
    <style:style style:name="TableColumn1445" style:family="table-column">
      <style:table-column-properties style:column-width="0.8236in" style:use-optimal-column-width="false"/>
    </style:style>
    <style:style style:name="TableColumn1446" style:family="table-column">
      <style:table-column-properties style:column-width="0.5562in" style:use-optimal-column-width="false"/>
    </style:style>
    <style:style style:name="TableColumn1447" style:family="table-column">
      <style:table-column-properties style:column-width="0.6118in" style:use-optimal-column-width="false"/>
    </style:style>
    <style:style style:name="TableColumn1448" style:family="table-column">
      <style:table-column-properties style:column-width="0.5909in" style:use-optimal-column-width="false"/>
    </style:style>
    <style:style style:name="TableColumn1449" style:family="table-column">
      <style:table-column-properties style:column-width="0.4326in" style:use-optimal-column-width="false"/>
    </style:style>
    <style:style style:name="TableColumn1450" style:family="table-column">
      <style:table-column-properties style:column-width="0.5562in" style:use-optimal-column-width="false"/>
    </style:style>
    <style:style style:name="Table1437" style:family="table">
      <style:table-properties style:width="7.5319in" style:rel-width="100%" fo:margin-left="0in" table:align="center"/>
    </style:style>
    <style:style style:name="TableRow1451" style:family="table-row">
      <style:table-row-properties style:min-row-height="0.7375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color="#000000"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color="#000000"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color="#000000"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P1472" style:parent-style-name="Normal" style:family="paragraph">
      <style:paragraph-properties fo:text-align="center"/>
      <style:text-properties style:language-asian="lt" style:country-asian="LT"/>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anguage-asian="lt" style:country-asian="LT"/>
    </style:style>
    <style:style style:name="P1481" style:parent-style-name="Normal" style:family="paragraph">
      <style:paragraph-properties fo:text-align="center"/>
      <style:text-properties style:language-asian="lt" style:country-asian="LT"/>
    </style:style>
    <style:style style:name="P1482" style:parent-style-name="Normal" style:family="paragraph">
      <style:paragraph-properties fo:text-align="center"/>
      <style:text-properties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language-asian="lt" style:country-asian="LT"/>
    </style:style>
    <style:style style:name="TableRow1488" style:family="table-row">
      <style:table-row-properties style:min-row-height="0.1916in" style:use-optimal-row-height="false"/>
    </style:style>
    <style:style style:name="P1489" style:parent-style-name="Normal" style:family="paragraph">
      <style:text-properties fo:color="#000000"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5236in" style:use-optimal-row-height="false"/>
    </style:style>
    <style:style style:name="P1508" style:parent-style-name="Normal" style:family="paragraph">
      <style:text-properties fo:color="#000000" fo:font-size="11pt" style:font-size-asian="11pt" style:font-size-complex="11pt" style:language-asian="lt" style:country-asian="LT"/>
    </style:style>
    <style:style style:name="P1509" style:parent-style-name="Normal" style:family="paragraph">
      <style:text-properties fo:font-size="11pt" style:font-size-asian="11pt" style:font-size-complex="11pt" style:language-asian="lt" style:country-asian="LT"/>
    </style:style>
    <style:style style:name="P1510" style:parent-style-name="Normal" style:family="paragraph">
      <style:text-properties fo:color="#000000"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language-asian="lt" style:country-asian="LT"/>
    </style:style>
    <style:style style:name="TableCell1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language-asian="lt" style:country-asian="LT"/>
    </style:style>
    <style:style style:name="TableRow1566" style:family="table-row">
      <style:table-row-properties style:min-row-height="0.1388in"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68" style:parent-style-name="Normal" style:family="paragraph">
      <style:text-properties fo:color="#000000"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text-align="center"/>
      <style:text-properties fo:color="#000000" fo:font-size="11pt" style:font-size-asian="11pt" style:font-size-complex="11pt" style:language-asian="lt" style:country-asian="LT"/>
    </style:style>
    <style:style style:name="TableCell157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208in" fo:padding-bottom="0in" fo:padding-right="0.0208in"/>
    </style:style>
    <style:style style:name="P1580" style:parent-style-name="Normal" style:family="paragraph">
      <style:paragraph-properties fo:text-align="center"/>
      <style:text-properties fo:color="#000000" fo:font-size="11pt" style:font-size-asian="11pt" style:font-size-complex="11pt" style:language-asian="lt" style:country-asian="L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color="#000000"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84" style:parent-style-name="Normal" style:family="paragraph">
      <style:paragraph-properties fo:text-align="center"/>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208in" fo:padding-bottom="0in" fo:padding-right="0.0208in"/>
    </style:style>
    <style:style style:name="P1586" style:parent-style-name="Normal" style:family="paragraph">
      <style:paragraph-properties fo:text-align="center"/>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fo:color="#000000"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90" style:parent-style-name="Normal" style:family="paragraph">
      <style:text-properties fo:font-weight="bold" style:font-weight-asian="bold" fo:color="#000000"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92" style:parent-style-name="Normal" style:family="paragraph">
      <style:text-properties fo:font-weight="bold" style:font-weight-asian="bold" fo:color="#000000" fo:font-size="11pt" style:font-size-asian="11pt" style:font-size-complex="11pt" style:language-asian="lt" style:country-asian="LT"/>
    </style:style>
    <style:style style:name="TableRow1593" style:family="table-row">
      <style:table-row-properties style:min-row-height="0.1618in" style:use-optimal-row-height="false"/>
    </style:style>
    <style:style style:name="TableCell159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208in" fo:padding-bottom="0in" fo:padding-right="0.0208in"/>
    </style:style>
    <style:style style:name="P1597" style:parent-style-name="Normal" style:family="paragraph">
      <style:paragraph-properties fo:text-align="center"/>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601" style:parent-style-name="Normal" style:family="paragraph">
      <style:paragraph-properties fo:text-align="center"/>
      <style:text-properties fo:font-weight="bold" style:font-weight-asian="bold" fo:color="#000000" style:language-asian="lt" style:country-asian="LT"/>
    </style:style>
    <style:style style:name="P16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fo:padding-top="0in" fo:padding-left="0.0208in" fo:padding-bottom="0in" fo:padding-right="0.0208in"/>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fo:padding-top="0in" fo:padding-left="0.0208in" fo:padding-bottom="0in" fo:padding-right="0.0208in"/>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fo:padding-top="0in" fo:padding-left="0.0208in" fo:padding-bottom="0in" fo:padding-right="0.0208in"/>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620" style:parent-style-name="Normal" style:family="paragraph">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622"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623"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624"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625" style:parent-style-name="DefaultParagraphFont" style:family="text">
      <style:text-properties fo:font-style="italic" style:font-style-asian="italic" style:language-asian="lt" style:country-asian="LT"/>
    </style:style>
    <style:style style:name="T1626" style:parent-style-name="DefaultParagraphFont" style:family="text">
      <style:text-properties fo:font-style="italic" style:font-style-asian="italic" style:language-asian="lt" style:country-asian="LT"/>
    </style:style>
    <style:style style:name="T1627" style:parent-style-name="DefaultParagraphFont" style:family="text">
      <style:text-properties fo:font-style="italic" style:font-style-asian="italic"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3-15 iki 2020-06-30</text:span></text:p>
      <text:p text:style-name="P5"/>
      <text:p text:style-name="P6"><text:span text:style-name="T7">Įsakymas paskelbtas: TAR 2014-07-02, i. k. 2014-09557</text:span></text:p>
      <text:p text:style-name="P8"/>
      <text:p text:style-name="P9"><text:span text:style-name="T10"><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NEKILNOJAMŲJŲ IR KILNOJAMŲJŲ KULTŪROS VERTYBIŲ IŠSAUGOJIMO DARBŲ<text:s/>fINANSAVIMO TVARKOS APRAŠO PATVIRTINIMO</text:p>
      <text:p text:style-name="P16"/>
      <text:p text:style-name="P17">2014 m. birželio 30 d. Nr. ĮV-524</text:p>
      <text:p text:style-name="P18">Vilnius</text:p>
      <text:p text:style-name="P19"/>
      <text:p text:style-name="P20"/>
      <text:p text:style-name="P21"><text:span text:style-name="T22">Vadovaudamasis Lietuvos Respublikos nekilnojamojo kultūros paveldo apsaugos įstatymo <text:s/>5 straipsnio 4 dalimi, 10 dalies 4 punktu ir Lietuvos Respublikos kilnojamųjų kultūro</text:span><text:span text:style-name="T23">s vertybių įstatymo 4 straipsnio 3 dalies 7 punktu, <text:s/></text:span></text:p>
      <text:p text:style-name="P24"><text:span text:style-name="T25">tvirtinu</text:span><text:span text:style-name="T26"><text:s/>Nekilnojamųjų ir kilnojamųjų kultūros vertybių išsaugojimo darbų finansavimo tvarkos aprašą (pridedama).</text:span></text:p>
      <text:p text:style-name="P27"/>
      <text:p text:style-name="P28"/>
      <text:p text:style-name="P29"/>
      <text:p text:style-name="P30"><text:span text:style-name="T31">Kultūros ministras</text:span><text:span text:style-name="T32"><text:tab/>Šarūnas Birutis</text:span></text:p>
      <text:soft-page-break/>
      <text:p text:style-name="P33"><text:span text:style-name="T34">PATVIRTINTA</text:span></text:p>
      <text:p text:style-name="P35">Lietuvos Respublikos kultūros<text:s/>ministro</text:p>
      <text:p text:style-name="P36">2014 m. birželio 30 d. įsakymo Nr. ĮV-524<text:s/></text:p>
      <text:p text:style-name="P37">(Lietuvos Respublikos kultūros ministro</text:p>
      <text:p text:style-name="P38">2016 m. gruodžio 13 d. įsakymu Nr. ĮV-986</text:p>
      <text:p text:style-name="P39">nauja redakcija)</text:p>
      <text:p text:style-name="P40"/>
      <text:p text:style-name="P41"><text:span text:style-name="T42">NEKILNOJAMŲJŲ IR KILNOJAMŲJŲ KULTŪROS VERTYBIŲ IŠSAUGOJIMO DARB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ekilnojamųjų ir kilnojamųjų kultūros vertybių išsaugojimo darbų finansavimo tvarkos aprašas (toliau – Aprašas) reglamentuoja tvarką, pagal kurią iš valstybės biudžeto lėšų dalinai finansuojami valstybės saugomų</text:span><text:span text:style-name="T53"><text:s/></text:span><text:span text:style-name="T54">ir ki</text:span><text:span text:style-name="T55">tų kultūros paveldo objektų, kilnojamųjų kultūros vertybių, taip pat vertybių, esančių valstybės saugomo kultūros paveldo objekto – kultūros paveldo statinio viena iš vertingųjų savybių (dailės kūrinių), ir dailės nekilnojamojo kultūros paveldo objektų išs</text:span><text:span text:style-name="T56">augojimo darbai, nustato paraiškų teikimo tvarką ir sąlygas, paraiškų vertinimą, atrankos kriterijus ir išsaugojimo darbų sąrašo, kuris yra Paveldotvarkos programos, tvirtinamos Lietuvos Respublikos kultūros ministro įsakymu, dalis (toliau – Programa), sud</text:span><text:span text:style-name="T57">arymą, tvirtinimą, įgyvendinimą ir įgyvendinimo kontrolę.</text:span></text:p>
      <text:p text:style-name="P58"><text:span text:style-name="T59">2</text:span><text:span text:style-name="T60">. Apraše vartojamos sąvokos:</text:span></text:p>
      <text:p text:style-name="P61"><text:span text:style-name="T62">2.1</text:span><text:span text:style-name="T63">. Apsaugos techninių priemonių įrengimo ir neatidėliotinų darbų projektas su skaičiuojamąja kaina</text:span><text:span text:style-name="T64"><text:s/>– dokumentas, parengtas pagal paveldo tvarkybos reglamentą PT</text:span><text:span text:style-name="T65">R 3.06.01:2014 „Kultūros paveldo tvarkybos darbų projektų rengimo taisyklės“, patvirtintą Lietuvos Respublikos kultūros ministro 2007 m. birželio 4 d. įsakymu Nr. ĮV-329 „Dėl paveldo tvarkybos reglamento PTR 3.06.01:2014 „Kultūros paveldo tvarkybos darbų p</text:span><text:span text:style-name="T66">rojektų rengimo taisyklės“ patvirtinimo“<text:s/></text:span><text:span text:style-name="T67">bei<text:s/></text:span><text:span text:style-name="T68">paveldo tvarkybos reglamentą PTR 4.01.01:2007 „Nekilnojamojo kultūros paveldo paveldotvarkos darbų skaičiuojamųjų kainų nustatymo rekomendacijos“, patvirtintą Lietuvos Respublikos kultūros ministro 2007 m. rugpj</text:span><text:span text:style-name="T69">ūčio 8 d. įsakymu Nr. ĮV-527 „Dėl Paveldo tvarkybos reglamento PTR 4.01.26:2007 „Nekilnojamojo kultūros paveldo paveldotvarkos darbų skaičiuojamųjų kainų nustatymo rekomendacijos“ patvirtinimo“</text:span><text:span text:style-name="T70">, taikant valstybės įmonės Statybos produkcijos sertifikavimo c</text:span><text:span text:style-name="T71">entro registruotas Juridinių asmenų, fizinių asmenų ir mokslo įstaigų parengtas rekomendacijas dėl statinių statybos skaičiuojamųjų kainų nustatymo, skelbiamas tinklalapyje www. spsc. lt.<text:s/></text:span></text:p>
      <text:p text:style-name="P72"><text:span text:style-name="T73">2.2</text:span><text:span text:style-name="T74">. Dailės vertybės<text:s/></text:span><text:span text:style-name="T75">– kilnojamosios kultūros vertybės, taip pa</text:span><text:span text:style-name="T76">t vertybės, esančios valstybės saugomo kultūros paveldo objekto – kultūros paveldo statinio viena iš vertingųjų savybių (dailės kūriniai: molbertinė tapyba, sienų tapyba, sgrafitas, dekoratyvinis meninis dažymas, dekoratyvinės dangos (auksuotė ir kitos), v</text:span><text:span text:style-name="T77">itražas, metalo plastika, keramika, lipdyba, skulptūra, drožyba, altoriai, sakyklos, klausyklos, vargonai, stacionarūs meniniai baldai ar įranga, kiti vaizduojamosios ar taikomosios dailės kūrinai bei meninių, istorinių ar religinių objektų dalys) ir dailė</text:span><text:span text:style-name="T78">s nekilnojamojo kultūros paveldo objektai.</text:span></text:p>
      <text:p text:style-name="P79"><text:span text:style-name="T80">2.3</text:span><text:span text:style-name="T81">. Informacija apie atliktus tyrimus</text:span><text:span text:style-name="T82"><text:s/>– informacija apie atliktus tyrimus ir šių tyrimų ataskaitas ir (arba) kitos dokumentacijos (turimos, žinomos) saugojimo vietą.</text:span></text:p>
      <text:p text:style-name="P83"><text:span text:style-name="T84">2.4</text:span><text:span text:style-name="T85">. Išsaugojimo darbai</text:span><text:span text:style-name="T86"><text:s/>– valstybės sa</text:span><text:span text:style-name="T87">ugomų ir kitų kultūros paveldo objektų tvarkybos darbai, kultūros paveldo objektų apsaugos techninių priemonių įrengimo ir neatidėliotini saugojimo darbai, kilnojamųjų kultūros vertybių ir vertybių, esančių viena iš valstybės saugomo kultūros paveldo objek</text:span><text:span text:style-name="T88">to vertingųjų savybių (dailės kūrinių), tyrimai, konservavimas, restauravimas bei apsaugos priemonių įrengimas.<text:s/></text:span></text:p>
      <text:p text:style-name="P89"><text:span text:style-name="T90">2.5</text:span><text:span text:style-name="T91">. Išsaugojimo darbų valdytojas</text:span><text:span text:style-name="T92"><text:s/>– valstybės įmonė, kuriai įstatymų nustatyta tvarka gali būti pavestas Programos įgyvendinimas.</text:span></text:p>
      <text:p text:style-name="P93"><text:span text:style-name="T94">2.6</text:span><text:span text:style-name="T95">.<text:s/></text:span><text:span text:style-name="T96">Kiti kultūros paveldo objektai</text:span><text:span text:style-name="T97"><text:s/>– nekilnojamosios kultūros vertybės, įrašytos į Kultūros vertybių registrą kaip objektai, tačiau nepaskelbtos valstybės saugomomis.</text:span></text:p>
      <text:p text:style-name="P98"><text:span text:style-name="T99">2.7</text:span><text:span text:style-name="T100">. Apsaugos techninių priemonių įrengimas ir neatidėliotini darbai<text:s/></text:span><text:span text:style-name="T101">– veiksmai, nustatyt</text:span><text:span text:style-name="T102">i apsaugos techninių priemonių įrengimo ir neatidėliotinų saugojimo darbų sąraše, patvirtintame Lietuvos Respublikos kultūros ministro 2013 m. rugpjūčio 20 d. įsakymu Nr. ĮV- 607 „Dėl Apsaugos techninių priemonių įrengimo ir neatidėliotinų saugojimo darbų<text:s/></text:span><text:span text:style-name="T103">sąrašo patvirtinimo“.</text:span></text:p>
      <text:p text:style-name="P104"><text:span text:style-name="T105">2.8</text:span><text:span text:style-name="T106">. Paraiška</text:span><text:span text:style-name="T107"><text:s/>– prašymas finansuoti valstybės saugomo kultūros paveldo objekto tvarkybos darbus, kultūros paveldo objekto apsaugos techninių priemonių įrengimo ir kitus neatidėliotinus saugojimo darbus, kilnojamosios kultūros vert</text:span><text:span text:style-name="T108">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109"><text:span text:style-name="T110">2.9</text:span><text:span text:style-name="T111">.<text:s/></text:span><text:span text:style-name="T112">Pareiškėjas</text:span><text:span text:style-name="T113"><text:s/>– paraišką pateikęs fizinis ar juridinis asmuo nuosavybės ar kita valdymo teise valdantis valstybės saugomą ar kitą kultūros paveldo objektą, kilnojamąją kultūros vertybę ar valstybės saugomą kultūros paveldo objektą (jo dalį), kuriame yra vert</text:span><text:span text:style-name="T114">ybė, esanti viena iš jo vertingųjų savybių (dailės kūrinys), arba jo įgaliotas asmuo.<text:s/></text:span></text:p>
      <text:p text:style-name="P115"><text:span text:style-name="T116">2.10</text:span><text:span text:style-name="T117">. T</text:span><text:span text:style-name="T118">varkomųjų paveldosaugos darbų p</text:span><text:span text:style-name="T119">rojektavimo sąlygos</text:span><text:span text:style-name="T120"><text:s/>– tvarkybos darbų projektavimo sąlygos, išduotos vadovaujantis paveldo tvarkybos reglamentu PTR<text:s/></text:span><text:span text:style-name="T121">3.02.01:201</text:span><text:span text:style-name="T122">4 „Tvarkybos darbų projektavimo sąlygų išdavimo taisyklės“, patvirtintu Lietuvos Respublikos kultūros ministro<text:s/></text:span><text:span text:style-name="T123">2014 m. birželio 23 d. įsakymu Nr.<text:s/></text:span><text:span text:style-name="T124">ĮV-489<text:s/></text:span><text:span text:style-name="T125">„Dėl Lietuvos Respublikos kultūros ministro</text:span><text:span text:style-name="T126"><text:s/>2005 m. balandžio 20 d. įsakymo Nr.. ĮV-159 „Dėl paveldo tv</text:span><text:span text:style-name="T127">arkybos reglamento PTR 3.02.01:2005 „Tvarkomųjų paveldosaugos darbų projektavimo sąlygų (laikinųjų apsaugos reglamentų) išdavimo taisyklės“ patvirtinimo“ pakeitimo“.</text:span></text:p>
      <text:p text:style-name="P128"><text:span text:style-name="T129">2.11</text:span><text:span text:style-name="T130">. PTR „Tvarkybos darbų rūšys“</text:span><text:span text:style-name="T131"><text:s/>– paveldo tvarkybos reglamentas PTR 3.08.01:2013 „Tv</text:span><text:span text:style-name="T132">arkybos darbų rūšys“, patvirtintas Lietuvos Respublikos kultūros ministro 2013 m. rugsėjo 25 d. įsakymu Nr. ĮV-663 „Dėl Paveldo tvarkybos reglamento PTR 3.08.01: 2013 „Tvarkybos darbų rūšys“ patvirtinimo“.</text:span></text:p>
      <text:p text:style-name="P133"><text:span text:style-name="T134">2.12</text:span><text:span text:style-name="T135">. Religinės bendruomenės</text:span><text:span text:style-name="T136"><text:s/>– tai tradicinės<text:s/></text:span><text:span text:style-name="T137">Lietuvos religinės bendruomenės, bendrijos ir centrai, kaip apibrėžti Lietuvos Respublikos religinių bendruomenių ir bendrijų įstatymo 4 ir 5 straipsniuose.</text:span></text:p>
      <text:p text:style-name="P138"><text:span text:style-name="T139">2.13</text:span><text:span text:style-name="T140">.<text:s/></text:span><text:span text:style-name="T141">Statinio apžiūros aktas</text:span><text:span text:style-name="T142"><text:s/></text:span><text:span text:style-name="T143">– dokumentas, parengtas<text:s/></text:span><text:span text:style-name="T144">pagal statybos techninį reglamentą STR 1.</text:span><text:span text:style-name="T145">12.07:2004 „Statinių techninės priežiūros taisyklės, kvalifikaciniai reikalavimai statinių techniniams prižiūrėtojams, statinių techninės priežiūros dokumentų formos bei jų pildymo ir saugojimo tvarkos aprašas“, patvirtintą Lietuvos Respublikos aplinkos mi</text:span><text:span text:style-name="T146">nistro 2004 m. birželio 1 d. įsakymu Nr. D1-347 „Dėl statybos techninio reglamento STR 01.12.07:2004 „Statinių techninės priežiūros taisyklės, kvalifikaciniai reikalavimai statinių techniniams prižiūrėtojams, statinių techninės priežiūros dokumentų formos<text:s/></text:span><text:span text:style-name="T147">bei jų pildymo ir saugojimo tvarkos aprašas“ patvirtinimo“.</text:span></text:p>
      <text:p text:style-name="P148"><text:span text:style-name="T149">2.14</text:span><text:span text:style-name="T150">. Statinio ekspertizės aktas</text:span><text:span text:style-name="T151"><text:s/></text:span><text:span text:style-name="T152">– dokumentas, parengtas vadovaujantis statybos techniniu reglamentu STR 1.06.03:2002 „Statinio projekto ekspertizė ir statinio ekspertizė“, patvirtintu Lietuvo</text:span><text:span text:style-name="T153">s Respublikos aplinkos ministro 2002 m. balandžio 30 d. įsakymu Nr. 214 „Dėl Statybos techninio reglamento STR 1.06.03:2002 „Statinio projekto ekspertizė ir statinio ekspertizė“ patvirtinimo“.</text:span></text:p>
      <text:p text:style-name="P154"><text:span text:style-name="T155">2.15</text:span><text:span text:style-name="T156">. Statinio pripažinimo avariniu aktas</text:span><text:span text:style-name="T157"><text:s/></text:span><text:span text:style-name="T158">– dokumentas,<text:s/></text:span><text:span text:style-name="T159">parengtas vadovaujantis statybos techniniu reglamentu STR 1.12.01: 2004 „Valstybei ir savivaldybėms nuosavybės teise priklausančių statinių pripažinimo avariniais tvarka“, patvirtintu Lietuvos Respublikos aplinkos ministro 2003 m. gruodžio 19 d. įsakymu Nr</text:span><text:span text:style-name="T160">. 676 „Dėl Statybos techninio reglamento STR 1.12.01:2004 „Valstybei ir savivaldybėms nuosavybės teise priklausančių statinių pripažinimo avariniais tvarka“ patvirtinimo“.</text:span></text:p>
      <text:p text:style-name="P161"><text:span text:style-name="T162">2.16</text:span><text:span text:style-name="T163">. Statinio techninės priežiūros patikrinimo</text:span><text:span text:style-name="T164"><text:s/></text:span><text:span text:style-name="T165">aktas</text:span><text:span text:style-name="T166"><text:s/></text:span><text:span text:style-name="T167">– dokumentas, parengtas pa</text:span><text:span text:style-name="T168">gal statybos techninio reglamento STR 1.12.08:2010 „Statinių naudojimo priežiūros tvarkos aprašas“, patvirtinto Lietuvos Respublikos aplinkos ministro 2010 m. rugsėjo 27 d. įsakymu Nr. D1-825 „Dėl Statybos techninio reglamento STR 1.12.08:2010 „Statinių na</text:span><text:span text:style-name="T169">udojimo priežiūros tvarkos aprašas“ patvirtinimo“.</text:span></text:p>
      <text:p text:style-name="P170"><text:span text:style-name="T171">2.17</text:span><text:span text:style-name="T172">. Taikomųjų tyrimų projektas su skaičiuojamąja kaina</text:span><text:span text:style-name="T173"><text:s/>– dokumentas, parengtas pagal PTR „Tvarkybos darbų rūšys“, paveldo tvarkybos reglamentą PTR 3.06.01:2014 „Kultūros paveldo tvarkybos darbų proje</text:span><text:span text:style-name="T174">ktų rengimo taisyklės“, patvirtintą Lietuvos Respublikos kultūros ministro 2007 m. birželio 4 d. įsakymu Nr. ĮV-329 „Dėl paveldo tvarkybos reglamento PTR 3.06.01:2014 „Kultūros paveldo tvarkybos darbų projektų rengimo taisyklės“ patvirtinimo“ ir paveldo tv</text:span><text:span text:style-name="T175">arkybos reglamentą PTR 4.01.01:2007 „Nekilnojamojo kultūros paveldo ardomųjų tyrimų ir projektavimo dokumentacijos rengimo darbų sąnaudų normatyvai“, patvirtintą Lietuvos Respublikos kultūros ministro 2007 m. rugpjūčio 8 d. įsakymu Nr. ĮV-528 „Dėl Paveldo<text:s/></text:span><text:span text:style-name="T176">tvarkybos reglamento PTR 4.01.01:2007 „Nekilnojamojo kultūros paveldo ardomųjų tyrimų ir projektavimo dokumentacijos rengimo darbų sąnaudų normatyvai“ patvirtinimo“</text:span><text:span text:style-name="T177">.</text:span></text:p>
      <text:p text:style-name="P178"><text:span text:style-name="T179">2.18</text:span><text:span text:style-name="T180">. Taikomųjų<text:s/></text:span><text:span text:style-name="T181">tyrimų (jei jie neatlikti) ir projektavimo darbų skaičiuojamoji kaina</text:span><text:span text:style-name="T182"><text:s/></text:span><text:span text:style-name="T183">– dokumentas, parengtas pagal PTR „Tvarkybos darbų rūšys“, paveldo tvarkybos reglamentą PTR 4.01.01:2007 „Nekilnojamojo kultūros paveldo ardomųjų tyrimų ir projektavimo dokumentacijos rengimo darbų sąnaudų normatyvai“, patvirtintą Lietuvos Respublikos kult</text:span><text:span text:style-name="T184">ūros ministro 2007 m. rugpjūčio 8 d. įsakymu Nr. ĮV-528 „Dėl Paveldo tvarkybos reglamento PTR 4.01.01:2007 „Nekilnojamojo kultūros paveldo ardomųjų tyrimų ir projektavimo dokumentacijos rengimo darbų sąnaudų normatyvai“ patvirtinimo“ ir paveldo tvarkybos r</text:span><text:span text:style-name="T185">eglamentą PTR 4.01.01:2007 „Nekilnojamojo kultūros paveldo paveldotvarkos darbų skaičiuojamųjų kainų nustatymo rekomendacijos“, patvirtintą Lietuvos Respublikos kultūros ministro 2007 m. rugpjūčio 8 d. įsakymu Nr. ĮV-527 „Dėl Paveldo tvarkybos reglamento P</text:span><text:span text:style-name="T186">TR 4.01.26:2007 „Nekilnojamojo kultūros paveldo paveldotvarkos darbų skaičiuojamųjų kainų nustatymo rekomendacijos“ patvirtinimo“.</text:span></text:p>
      <text:p text:style-name="P187"><text:span text:style-name="T188">2.19</text:span><text:span text:style-name="T189">. Tęstiniai išsaugojimo darbai</text:span><text:span text:style-name="T190"><text:s/>– išsaugojimo darbai, pradėti iki einamųjų metų pradžios ir gavę finansavimą iš Progra</text:span><text:span text:style-name="T191">mos vykdymui skirtų valstybės biudžeto lėšų.</text:span></text:p>
      <text:p text:style-name="P192"><text:span text:style-name="T193">2.20</text:span><text:span text:style-name="T194">. Tvarkybos darbų projektas su skaičiuojamąja kaina</text:span><text:span text:style-name="T195"><text:s/>– dokumentas,</text:span><text:span text:style-name="T196"><text:s/>parengtas pagal <text:s/>paveldo tvarkybos reglamentą PTR 3.06.01:2014 „Kultūros paveldo tvarkybos darbų projektų rengimo taisyklės“, patvirtintą</text:span><text:span text:style-name="T197"><text:s/>Lietuvos Respublikos kultūros ministro 2007 m. birželio 4 d. įsakymu Nr. ĮV-329 „Dėl paveldo tvarkybos reglamento PTR 3.06.01:2014 „Kultūros paveldo tvarkybos darbų projektų rengimo taisyklės“ patvirtinimo“ ir PTR „Nekilnojamojo kultūros paveldo ardomųjų<text:s/></text:span><text:span text:style-name="T198">tyrimų ir projektavimo dokumentacijos rengimo darbų sąnaudų normatyvai“ ir paveldo tvarkybos reglamentą PTR 4.01.01:2007 „Nekilnojamojo kultūros paveldo paveldotvarkos darbų skaičiuojamųjų kainų nustatymo rekomendacijos“, patvirtintą Lietuvos Respublikos k</text:span><text:span text:style-name="T199">ultūros ministro 2007 m. rugpjūčio 8 d. įsakymu Nr. ĮV-527 „Dėl Paveldo tvarkybos reglamento PTR 4.01.26:2007 „Nekilnojamojo kultūros paveldo paveldotvarkos darbų skaičiuojamųjų kainų nustatymo rekomendacijos“ patvirtinimo“.</text:span></text:p>
      <text:p text:style-name="P200"><text:span text:style-name="T201">2.21</text:span><text:span text:style-name="T202">. Valdymo teisę patvirt</text:span><text:span text:style-name="T203">inantys dokumentai</text:span><text:span text:style-name="T204"><text:s/>– kultūros paveldo objekto nuosavybės arba kitą valdymo teisę patvirtinantis dokumentas, žemės sklypo patikėtinio sutikimas dėl prašomų finansuoti taikomųjų tyrimų darbų atlikimo, kilnojamosios kultūros vertybės nuosavybės ar kitą valdym</text:span><text:span text:style-name="T205">o teisę patvirtinantis dokumentas, valstybės saugomo kultūros paveldo objekto (jo dalies), kuriame yra Dailės vertybė, nuosavybės arba kitą valdymo teisę patvirtinantis dokumentas.</text:span></text:p>
      <text:p text:style-name="P206"><text:span text:style-name="T207">2.22</text:span><text:span text:style-name="T208">. Dailės vertybės tyrimų darbų skaičiuojamoji kaina</text:span><text:span text:style-name="T209"><text:s/></text:span><text:span text:style-name="T210">– dokumentas,</text:span><text:span text:style-name="T211"><text:s/>p</text:span><text:span text:style-name="T212">arengtas pagal paveldo tvarkybos reglamentą PTR 4.01.01:2007 „Nekilnojamojo kultūros paveldo ardomųjų tyrimų ir projektavimo dokumentacijos rengimo darbų sąnaudų normatyvai“, patvirtintą Lietuvos Respublikos kultūros ministro 2007 m. rugpjūčio 8 d. įsakymu</text:span><text:span text:style-name="T213"><text:s/>Nr. ĮV-528 „Dėl Paveldo tvarkybos reglamento PTR 4.01.01:2007 „Nekilnojamojo kultūros paveldo ardomųjų tyrimų ir projektavimo dokumentacijos rengimo darbų sąnaudų normatyvai“ patvirtinimo“.</text:span></text:p>
      <text:p text:style-name="P214"><text:span text:style-name="T215">Kitos Apraše vartojamos sąvokos atitinka Lietuvos Respublikos nek</text:span><text:span text:style-name="T216">ilnojamojo kultūros paveldo apsaugos įstatyme, Lietuvos Respublikos kilnojamųjų kultūros vertybių apsaugos įstatyme, Lietuvos Respublikos statybos įstatyme vartojamas sąvokas.</text:span></text:p>
      <text:p text:style-name="P217"><text:span text:style-name="T218">3</text:span><text:span text:style-name="T219">. Valstybės biudžeto asignavimai Programai numatomi Lietuvos Respublikos<text:s/></text:span><text:span text:style-name="T220">kultūros ministerijos (toliau – Kultūros ministerija) strateginiame veiklos plane Kultūros paveldo departamentui prie Kultūros ministerijos (toliau – Departamentas) pavestoms priemonėms vykdyti. Departamentas naudoja Programai skirtas valstybės biudžeto lė</text:span><text:span text:style-name="T221">šas, rengia Programos projektą, organizuoja Programos vykdymą ir jos įgyvendinimo kontrolę.</text:span></text:p>
      <text:p text:style-name="P222"/>
      <text:p text:style-name="P223"><text:span text:style-name="T224">II</text:span><text:span text:style-name="T225"><text:s/>SKYRIUS</text:span></text:p>
      <text:p text:style-name="P226"><text:span text:style-name="T227">FINANSUOJAMI IŠSAUGOJIMO DARBAI</text:span></text:p>
      <text:p text:style-name="P228"/>
      <text:p text:style-name="P229"><text:span text:style-name="T230">4</text:span><text:span text:style-name="T231">. Iš valstybės biudžeto lėšų dalinai finansuojami šie išsaugojimo darbai:</text:span></text:p>
      <text:p text:style-name="P232"><text:span text:style-name="T233">4.1</text:span><text:span text:style-name="T234">. valstybės saugomų ir kitų<text:s/></text:span><text:span text:style-name="T235">kultūros paveldo objektų tvarkybos darbai, kurių rūšys nurodytos PTR „Tvarkybos darbų rūšys“;</text:span></text:p>
      <text:p text:style-name="P236"><text:span text:style-name="T237">4.2</text:span><text:span text:style-name="T238">. kultūros paveldo objektų apsaugos techninių priemonių įrengimo ir neatidėliotini <text:s/>darbai;<text:s/></text:span></text:p>
      <text:p text:style-name="P239"><text:span text:style-name="T240">4.3</text:span><text:span text:style-name="T241">. į Kultūros vertybių registrą įrašytų Dailės vertybių<text:s/></text:span><text:span text:style-name="T242">tyrimo, konservavimo, restauravimo darbai ir apsaugos priemonių įrengimas.</text:span></text:p>
      <text:p text:style-name="P243"/>
      <text:p text:style-name="P244"><text:span text:style-name="T245">III</text:span><text:span text:style-name="T246"><text:s/>SKYRIUS<text:s/></text:span></text:p>
      <text:p text:style-name="P247"><text:span text:style-name="T248">PAR</text:span><text:span text:style-name="T249">AIŠKŲ TEIKIMO TVARKA IR SĄLYGOS<text:s/></text:span></text:p>
      <text:p text:style-name="P250"/>
      <text:p text:style-name="P251"><text:span text:style-name="T252">5</text:span><text:span text:style-name="T253">. Pareiškėjai kiekvienais metais iki rugsėjo 1 d. Departamento teritoriniams skyriams teikia paraiškas (pagal Aprašo<text:s/></text:span><text:span text:style-name="T254">1 priedą) ir išsaugojimo darbų duomenų sąrašus (pagal Aprašo 2 priedą).</text:span><text:span text:style-name="T255"><text:s/></text:span><text:span text:style-name="T256">Jeigu paraiška teikiama avarijos grėsmės pašalinimo finansavimui, pateikiant Aprašo 12.2 papunktyje nurodytus dokumentus, tokia paraiška gali būti teikiama iki einamųjų metų gruodžio 1</text:span><text:span text:style-name="T257"><text:s/>d.<text:s/></text:span></text:p>
      <text:p text:style-name="P258">Punkto pakeitimai:</text:p>
      <text:p text:style-name="P259"><text:span text:style-name="T260">Nr.<text:s/></text:span><text:a xlink:href="https://www.e-tar.lt/portal/legalAct.html?documentId=2d507d90c91711e7910a89ac20768b0f" office:target-frame-name="_top" xlink:show="replace"><text:span text:style-name="T261">ĮV-1071</text:span></text:a><text:span text:style-name="T262">, 2017-11-14, paskelbta TAR 2017-11-14, i. k. 2017-17939</text:span></text:p>
      <text:p text:style-name="Normal"/>
      <text:p text:style-name="P263"><text:span text:style-name="T264">6</text:span><text:span text:style-name="T265">. Paraiškos priimamos Departamento teritoriniuose skyriuose,</text:span><text:span text:style-name="T266"><text:s/>apie paraiškų priėmimo pradžią paskelbus Departamento internetinėje svetainėje (www.kpd.lt) (ne vėliau kaip likus 2 mėnesiams iki paraiškų priėmimo pabaigos).</text:span></text:p>
      <text:p text:style-name="P267"><text:span text:style-name="T268">7</text:span><text:span text:style-name="T269">. Paraišką, išsaugojimo darbų duomenų aprašus su Aprašo 9-14 punktuose nurodytais<text:s/></text:span><text:span text:style-name="T270">dokumentais arba teisės aktų nustatyta tvarka patvirtintomis jų kopijomis Pareiškėjas teikia Departamento teritoriniam skyriui elektroniniu būdu (pdf ar kitu sistemoje įdiegtu formatu), paraiškos teikėjui prisijungus prie Departamento Kultūros paveldo elek</text:span><text:span text:style-name="T271">troninių paslaugų informacinės sistemos</text:span><text:span text:style-name="T272"><text:s/></text:span><text:span text:style-name="T273">(www.kpepis.lt).</text:span><text:span text:style-name="T274"><text:s/></text:span></text:p>
      <text:p text:style-name="P275"><text:span text:style-name="T276">8</text:span><text:span text:style-name="T277">. Paraiškų priėmimo skelbime nurodoma:<text:s/></text:span></text:p>
      <text:p text:style-name="P278"><text:span text:style-name="T279">8.1</text:span><text:span text:style-name="T280">. Lietuvos Respublikos kultūros ministro įsakymo, kuriuo patvirtintas Aprašas, data ir numeris;</text:span></text:p>
      <text:p text:style-name="P281"><text:span text:style-name="T282">8.2</text:span><text:span text:style-name="T283">. paraiškų priėmimo terminas bei vieta, nurod</text:span><text:span text:style-name="T284">ant kiekvieno Departamento teritorinio skyriaus vedėjo paskirto specialisto, atsakingo už paraiškų priėmimą (toliau – atsakingas specialistas), kontaktinius duomenis;</text:span></text:p>
      <text:p text:style-name="P285"><text:span text:style-name="T286">8.3</text:span><text:span text:style-name="T287">. kas gali teikti paraišką ir kas turi būti pateikta kartu su paraiška;</text:span></text:p>
      <text:p text:style-name="P288"><text:span text:style-name="T289">8.4</text:span><text:span text:style-name="T290">. p</text:span><text:span text:style-name="T291">araiškų pateikimo būdas;</text:span></text:p>
      <text:p text:style-name="P292"><text:span text:style-name="T293">8.5</text:span><text:span text:style-name="T294">. finansavimo prioritetai;</text:span></text:p>
      <text:p text:style-name="P295"><text:span text:style-name="T296">8.6</text:span><text:span text:style-name="T297">. kada ir kur bus paskelbtas finansavimą išsaugojimo darbams gavusiųjų sąrašas (Programa).</text:span></text:p>
      <text:p text:style-name="P298"><text:span text:style-name="T299">9</text:span><text:span text:style-name="T300">. Teikiant paraišką valstybės saugomų ir kitų kultūros paveldo objektų taikomųjų tyrimų finansavimui privaloma pateikti:<text:s/></text:span></text:p>
      <text:p text:style-name="P301"><text:span text:style-name="T302">9.1</text:span><text:span text:style-name="T303">. valdymo teisę patvirtinančius dokumentus;</text:span></text:p>
      <text:p text:style-name="P304"><text:span text:style-name="T305">9.2</text:span><text:span text:style-name="T306">. informaciją apie atliktus tyrimus;<text:s/></text:span></text:p>
      <text:p text:style-name="P307"><text:span text:style-name="T308">9.3</text:span><text:span text:style-name="T309">. taikomųjų tyrimų projektą su sk</text:span><text:span text:style-name="T310">aičiuojamąja kaina;</text:span></text:p>
      <text:p text:style-name="P311"><text:span text:style-name="T312">9.4</text:span><text:span text:style-name="T313">. leidimą taikomųjų tyrimų<text:s/></text:span><text:span text:style-name="T314">projekto įgyvendinimui</text:span><text:span text:style-name="T315">;</text:span></text:p>
      <text:p text:style-name="P316"><text:span text:style-name="T317">9.5</text:span><text:span text:style-name="T318">. teikiant paraišką archeologinių tyrimų finansavimui privaloma pateikti archeologinių tyrimų projektą, parengtą vadovaujantis paveldo tvarkybos reglamentu PTR 2.13.01:201</text:span><text:span text:style-name="T319">1 „Archeologinio paveldo tvarkyba“, patvirtintu Lietuvos Respublikos kultūros ministro 2011 m. rugpjūčio 16 d. įsakymu Nr. ĮV-538 „Dėl Paveldo tvarkybos reglamento PTR 2.13.01:2011 „Archeologinio paveldo tvarkyba“ patvirtinimo“;<text:s/></text:span></text:p>
      <text:p text:style-name="P320"><text:span text:style-name="T321">9.6</text:span><text:span text:style-name="T322">. kultūros paveldo<text:s/></text:span><text:span text:style-name="T323">objekto esamos būklės fotofiksaciją;</text:span></text:p>
      <text:p text:style-name="P324"><text:span text:style-name="T325">9.7</text:span><text:span text:style-name="T326">. patvirtinimą raštu dėl pareiškėjo dalies lėšų skyrimo prašomiems finansuoti tyrimo darbams arba kitus dokumentus, pagrindžiančius šių darbų finansavimą iš kitų šaltinių.</text:span></text:p>
      <text:p text:style-name="P327"><text:span text:style-name="T328">10</text:span><text:span text:style-name="T329">. Teikiant paraišką valstybės sa</text:span><text:span text:style-name="T330">ugomo kultūros paveldo objekto ar kito kultūros paveldo objekto tvarkybos (konservavimo, restauravimo, remonto), taikomųjų tyrimų, avarijos grėsmės pašalinimo, apsaugos techninių priemonių įrengimo ir neatidėliotinų darbų projektavimo finansavimui, privalo</text:span><text:span text:style-name="T331">ma pateikti:</text:span></text:p>
      <text:p text:style-name="P332"><text:span text:style-name="T333">10.1</text:span><text:span text:style-name="T334">. valdymo teisę patvirtinančius dokumentus;</text:span><text:span text:style-name="T335"><text:tab/></text:span></text:p>
      <text:p text:style-name="P336"><text:span text:style-name="T337">10.2</text:span><text:span text:style-name="T338">. informaciją apie atliktus tyrimus;</text:span></text:p>
      <text:p text:style-name="P339"><text:span text:style-name="T340">10.3</text:span><text:span text:style-name="T341">. jeigu prašoma finansuoti avarijos grėsmės pašalinimo darbų projektavimą - Statinio pripažinimo avariniu aktą;</text:span></text:p>
      <text:p text:style-name="P342"><text:span text:style-name="T343">10.4</text:span><text:span text:style-name="T344">. visais kitais atv</text:span><text:span text:style-name="T345">ejais - Statinio ekspertizės aktą arba</text:span><text:span text:style-name="T346"><text:s/>S</text:span><text:span text:style-name="T347">tatinio apžiūros aktą</text:span><text:span text:style-name="T348">,<text:s/></text:span><text:span text:style-name="T349">arba Statinio techninės priežiūros patikrinimo aktą;</text:span></text:p>
      <text:p text:style-name="P350"><text:span text:style-name="T351">10.5</text:span><text:span text:style-name="T352">. taikomųjų<text:s/></text:span><text:span text:style-name="T353">tyrimų (jei jie neatlikti) ir projektavimo darbų skaičiuojamąją kainą;</text:span></text:p>
      <text:p text:style-name="P354"><text:span text:style-name="T355">10.6</text:span><text:span text:style-name="T356">. tvarkomųjų paveldosaugos darbų projekta</text:span><text:span text:style-name="T357">vimo sąlygas;</text:span></text:p>
      <text:p text:style-name="P358"><text:span text:style-name="T359">10.7</text:span><text:span text:style-name="T360">. kultūros paveldo objekto esamos būklės fotofiksaciją;</text:span></text:p>
      <text:p text:style-name="P361"><text:span text:style-name="T362">10.8</text:span><text:span text:style-name="T363">. Priešgaisrinės apsaugos ir gelbėjimo departamentui prie Vidaus reikalų ministerijos pavaldžios įstaigos rekomendacijas dėl objekto gaisrinės saugos būklės pagerinimo, k</text:span><text:span text:style-name="T364">ad objektas atitiktų eksploatuojamiems objektams taikomų gaisrinę saugą reglamentuojančių teisės aktų reikalavimus;</text:span><text:span text:style-name="T365"><text:s/></text:span></text:p>
      <text:p text:style-name="P366"><text:span text:style-name="T367">10.9</text:span><text:span text:style-name="T368">. patvirtinimą raštu dėl pareiškėjo dalies lėšų skyrimo prašomam finansuoti išsaugojimo darbų projektavimui arba kitus dokumentus,<text:s/></text:span><text:span text:style-name="T369">pagrindžiančius šių darbų projektavimo finansavimą iš kitų šaltinių.</text:span></text:p>
      <text:p text:style-name="P370"><text:span text:style-name="T371">11</text:span><text:span text:style-name="T372">. Teikiant paraišką valstybės saugomo kultūros paveldo objekto tvarkybos (konservavimo, restauravimo, remonto) darbų finansavimui, privaloma pateikti:</text:span></text:p>
      <text:p text:style-name="P373"><text:span text:style-name="T374">11.1</text:span><text:span text:style-name="T375">. valdymo teisę patvir</text:span><text:span text:style-name="T376">tinančius dokumentus;</text:span></text:p>
      <text:p text:style-name="P377"><text:span text:style-name="T378">11.2</text:span><text:span text:style-name="T379">.<text:s/></text:span><text:span text:style-name="T380">Departamento teritorinio skyriaus<text:s/></text:span><text:span text:style-name="T381">suderintą tvarkybos darbų projektą su skaičiuojamąja kaina</text:span><text:span text:style-name="T382">;</text:span></text:p>
      <text:p text:style-name="P383"><text:span text:style-name="T384">11.3</text:span><text:span text:style-name="T385">.<text:s/></text:span><text:span text:style-name="T386">leidimą tvarkybos darbų</text:span><text:span text:style-name="T387"><text:s/></text:span><text:span text:style-name="T388">projekto įgyvendinimui;</text:span></text:p>
      <text:p text:style-name="P389"><text:span text:style-name="T390">11.4</text:span><text:span text:style-name="T391">.<text:s/></text:span><text:span text:style-name="T392">statybą leidžiantį dokumentą;</text:span></text:p>
      <text:p text:style-name="P393"><text:span text:style-name="T394">11.5</text:span><text:span text:style-name="T395">. jeigu tvarkybos darbų<text:s/></text:span><text:span text:style-name="T396">projektas nebaigtas rengti, pateikti patvirtinimą raštu apie jo rengimą. Projektas, parengtas pagal Aprašo 11.2-11.4. papunkčiuose išdėstytus reikalavimus, Departamentui turi būti pateiktas iki einamųjų metų gruodžio 1 d. Iki nustatytos datos nepateikus pr</text:span><text:span text:style-name="T397">ojekto, valstybės saugomo kultūros paveldo objekto tvarkybos (konservavimo, restauravimo, remonto) darbai į kitų metų išsaugojimo darbų sąrašą neįrašomi;</text:span></text:p>
      <text:p text:style-name="P398"><text:span text:style-name="T399">11.6</text:span><text:span text:style-name="T400">. kultūros paveldo objekto esamos būklės fotofiksaciją;</text:span></text:p>
      <text:p text:style-name="P401"><text:span text:style-name="T402">11.7</text:span><text:span text:style-name="T403">. patvirtinimą raštu dėl<text:s/></text:span><text:span text:style-name="T404">pareiškėjo dalies lėšų skyrimo prašomiems finansuoti tvarkybos darbams arba kitus dokumentus, pagrindžiančius šių tvarkybos darbų finansavimą iš kitų šaltinių.</text:span></text:p>
      <text:p text:style-name="P405"><text:span text:style-name="T406">12</text:span><text:span text:style-name="T407">. Teikiant paraišką kultūros paveldo objekto apsaugos techninių priemonių įrengimo ir ne</text:span><text:span text:style-name="T408">atidėliotinų darbų finansavimui privaloma pateikti:<text:s/></text:span></text:p>
      <text:p text:style-name="P409"><text:span text:style-name="T410">12.1</text:span><text:span text:style-name="T411">. valdymo teisę patvirtinančius dokumentus;</text:span></text:p>
      <text:p text:style-name="P412"><text:span text:style-name="T413">12.2</text:span><text:span text:style-name="T414">. Statinio techninės priežiūros patikrinimo aktą<text:s/></text:span><text:span text:style-name="T415">arba Statinio apžiūros aktą,<text:s/></text:span><text:span text:style-name="T416">arba Statinio ekspertizės aktą;</text:span></text:p>
      <text:p text:style-name="P417"><text:span text:style-name="T418">12.3</text:span><text:span text:style-name="T419">. Departamento teritorinio<text:s/></text:span><text:span text:style-name="T420">skyriaus suderintą Apsaugos techninių priemonių įrengimo ir neatidėliotinų darbų projektą su skaičiuojamąja kaina;</text:span></text:p>
      <text:p text:style-name="P421"><text:span text:style-name="T422">12.4</text:span><text:span text:style-name="T423">.<text:s/></text:span><text:span text:style-name="T424">leidimą projekto įgyvendinimui</text:span><text:span text:style-name="T425">;</text:span></text:p>
      <text:p text:style-name="P426"><text:span text:style-name="T427">12.5</text:span><text:span text:style-name="T428">. kultūros paveldo objekto esamos būklės fotofiksaciją;</text:span></text:p>
      <text:p text:style-name="P429"><text:span text:style-name="T430">12.6</text:span><text:span text:style-name="T431">. patvirtinimą raštu dėl pa</text:span><text:span text:style-name="T432">reiškėjo dalies lėšų skyrimo prašomiems finansuoti išsaugojimo darbams arba kitus dokumentus, pagrindžiančius šių darbų finansavimą iš kitų šaltinių.</text:span></text:p>
      <text:p text:style-name="P433"><text:span text:style-name="T434">13</text:span><text:span text:style-name="T435">. Teikiant paraišką Dailės vertybės tyrimų finansavimui, privaloma pateikti:</text:span></text:p>
      <text:p text:style-name="P436"><text:span text:style-name="T437">13.1</text:span><text:span text:style-name="T438">. valdymo teisę</text:span><text:span text:style-name="T439"><text:s/>patvirtinančius dokumentus;</text:span></text:p>
      <text:p text:style-name="P440"><text:span text:style-name="T441">13.2</text:span><text:span text:style-name="T442">. Dailės vertybės tyrimų darbų skaičiuojamąją kainą;</text:span></text:p>
      <text:p text:style-name="P443"><text:span text:style-name="T444">13.3</text:span><text:span text:style-name="T445">. Dailės vertybės esamos būklės fotofiksaciją;</text:span></text:p>
      <text:p text:style-name="P446"><text:span text:style-name="T447">13.4</text:span><text:span text:style-name="T448">. patvirtinimą raštu dėl pareiškėjo dalies lėšų skyrimo prašomiems finansuoti tyrimų darbams arba kitus</text:span><text:span text:style-name="T449"><text:s/>dokumentus, pagrindžiančius šių darbų finansavimą iš kitų šaltinių.</text:span></text:p>
      <text:p text:style-name="P450"><text:span text:style-name="T451">14</text:span><text:span text:style-name="T452">. Teikiant paraišką Dailės vertybės konservavimo, restauravimo darbų finansavimui privaloma pateikti:</text:span></text:p>
      <text:p text:style-name="P453"><text:span text:style-name="T454">14.1</text:span><text:span text:style-name="T455">. valdymo teisę patvirtinančius dokumentus;</text:span><text:span text:style-name="T456"><text:s/></text:span></text:p>
      <text:p text:style-name="P457"><text:span text:style-name="T458">14.2</text:span><text:span text:style-name="T459">. Restauravimo tar</text:span><text:span text:style-name="T460">ybos patvirtintą Dailės vertybės</text:span><text:span text:style-name="T461"><text:s/></text:span><text:span text:style-name="T462">tyrimo, konservavimo ir restauravimo darbų programą, parengtą vadovaujantis Kilnojamųjų kultūros vertybių tyrimo, konservavimo ir restauravimo aprašu, tvirtinamu Lietuvos Respublikos kultūros ministro (pateikiama, jeigu jos</text:span><text:span text:style-name="T463"><text:s/>nėra tvarkybos darbų projekto sudėtyje);<text:s/></text:span></text:p>
      <text:p text:style-name="P464"><text:span text:style-name="T465">14.3</text:span><text:span text:style-name="T466">. Dailės vertybės esamos būklės fotofiksaciją;</text:span></text:p>
      <text:p text:style-name="P467"><text:span text:style-name="T468">14.4</text:span><text:span text:style-name="T469">. patvirtinimą raštu dėl pareiškėjo dalies lėšų skyrimo prašomiems finansuoti išsaugojimo darbams arba kitus dokumentus, pagrindžiančius šių darbų fin</text:span><text:span text:style-name="T470">ansavimą iš kitų šaltinių.</text:span></text:p>
      <text:p text:style-name="P471"><text:span text:style-name="T472">15</text:span><text:span text:style-name="T473">. Tęstinių išsaugojimo darbų finansavimui pareiškėjas iki Aprašo 5 punkte nurodytos datos Departamento teritoriniam skyriui ir Išsaugojimo darbų valdytojui raštu turi pateikti informaciją apie pareiškėjo numatomas skirti<text:s/></text:span><text:span text:style-name="T474">lėšas išsaugojimo darbams tęsti.</text:span></text:p>
      <text:p text:style-name="P475"><text:span text:style-name="T476">16</text:span><text:span text:style-name="T477">. Atsakingas specialistas<text:s/></text:span><text:span text:style-name="T478">patikrina, ar gautos paraiškos ir prie jų būtini pridėti dokumentai atitinka nustatytus formaliuosius reikalavimus. Jeigu paaiškėja, jog pareiškėjas pateikė netinkamai įformintus ar ne visus<text:s/></text:span><text:span text:style-name="T479">Aprašo 9-14 punktuose nurodytus dokumentus arba klaidingus duomenis, apie tai Departamento teritorinis skyrius raštu praneša pareiškėjui nurodydamas ne trumpesnį kaip 5 darbo dienų terminą pateiktiems dokumentams patikslinti ar papildomiems pateikti. Jeigu</text:span><text:span text:style-name="T480"><text:s/>per nurodytą laiką prašomi dokumentai ar duomenys nepateikiami, tokia paraiška toliau nevertinama. Apie sprendimą toliau nevertinti paraiškos pareiškėjas informuojamas raštu.</text:span></text:p>
      <text:p text:style-name="P481"/>
      <text:p text:style-name="P482"><text:span text:style-name="T483">IV</text:span><text:span text:style-name="T484"><text:s/></text:span><text:span text:style-name="T485">SKYRIUS</text:span><text:span text:style-name="T486"><text:s/></text:span></text:p>
      <text:p text:style-name="P487"><text:span text:style-name="T488">PARAIŠKŲ VERTINIMAS, ATRANKOS KRITERIJAI IR PROGRAMOS<text:s/></text:span><text:span text:style-name="T489">SUDARYMAS</text:span></text:p>
      <text:p text:style-name="P490"/>
      <text:p text:style-name="P491"><text:span text:style-name="T492">17</text:span><text:span text:style-name="T493">. Departamento teritoriniai skyriai pagal gautas paraiškas parengia Suvestinį<text:s/></text:span><text:span text:style-name="T494">išsaugojimo<text:s/></text:span><text:span text:style-name="T495">darbų duomenų sąrašą (Aprašo 3 priedas) ir Suvestinį tęstinių išsaugojimo darbų duomenų sąrašą (Aprašo 4 priedas), kuriuos kartu su paraiškomis ir jų</text:span><text:span text:style-name="T496"><text:s/>priedais pateikia Departamentui iki einamųjų metų rugsėjo 20 d.<text:s/></text:span></text:p>
      <text:p text:style-name="P497"><text:span text:style-name="T498">18</text:span><text:span text:style-name="T499">. Išsaugojimo darbų valdytojas parengia ir Departamentui iki einamųjų metų rugsėjo 20 d. pateikia Duomenų apie tęstinių išsaugojimo darbų sąmatinę dokumentaciją, viešuosius pirkimus ir</text:span><text:span text:style-name="T500"><text:s/>tęstiniams išsaugojimo darbams reikalingas lėšas sąrašą (Aprašo 5 priedas) bei Tęstinių išsaugojimo darbų duomenų sąrašą (Aprašo 6 priedas).</text:span></text:p>
      <text:p text:style-name="P501"><text:span text:style-name="T502">19</text:span><text:span text:style-name="T503">. Paraiškas ir Aprašo 17 ir 18 punktuose nurodytų duomenų sąrašus nagrinėja, Programos projektą rengia Depar</text:span><text:span text:style-name="T504">tamento direktoriaus įsakymu 2 metams sudaryta 5 narių darbo grupė (toliau – Darbo grupė), veikianti pagal Departamento direktoriaus patvirtintus Darbo grupės veiklos nuostatus. Į Darbo grupę po vieną narį skiria Lietuvos Respublikos architektų sąjunga, Li</text:span><text:span text:style-name="T505">etuvos Respublikos restauratorių sąjunga, vieną narį – ministerijos valstybės tarnautoją skiria Kultūros ministerija, du narius – Departamento valstybės tarnautojus, skiria Departamentas. Departamento direktorius negali būti darbo grupės nariu.<text:s/></text:span></text:p>
      <text:p text:style-name="P506"><text:span text:style-name="T507">20</text:span><text:span text:style-name="T508">. Ga</text:span><text:span text:style-name="T509">utų paraiškų suvestinė paskelbiama Departamento internetinėje svetainėje iki gruodžio 10 d.</text:span><text:s/></text:p>
      <text:p text:style-name="P510">Punkto pakeitimai:</text:p>
      <text:p text:style-name="P511"><text:span text:style-name="T512">Nr.<text:s/></text:span><text:a xlink:href="https://www.e-tar.lt/portal/legalAct.html?documentId=2d507d90c91711e7910a89ac20768b0f" office:target-frame-name="_top" xlink:show="replace"><text:span text:style-name="T513">ĮV-1071</text:span></text:a><text:span text:style-name="T514">, 2017-11-14, paskelbta TAR<text:s/></text:span><text:span text:style-name="T515">2017-11-14, i. k. 2017-17939</text:span></text:p>
      <text:p text:style-name="Normal"/>
      <text:p text:style-name="P516"><text:span text:style-name="T517">21</text:span><text:span text:style-name="T518">. Darbo grupė įvertina Departamento teritorinių skyrių ir Išsaugojimo darbų valdytojo <text:s/>pateiktus dokumentus ir, atsižvelgdama į Programai įgyvendinti skirtas valstybės biudžeto bei pareiškėjų numatomas skirti lėšas,<text:s/></text:span><text:span text:style-name="T519">pare</text:span><text:span text:style-name="T520">ngia siūlomų finansuoti paraiškų sąrašą, kurį pateikia Departamentui.<text:s/></text:span><text:span text:style-name="T521">Vadovaujantis Aprašo 22 punkte nurodytais atrankos kriterijais, Departamentas parengia Programos projektą.<text:s/></text:span></text:p>
      <text:p text:style-name="P522"><text:span text:style-name="T523">22</text:span><text:span text:style-name="T524">. Valstybės saugomi kultūros paveldo objektai, kiti kultūros paveldo<text:s/></text:span><text:span text:style-name="T525">objektai ar Dailės vertybės (toliau – Objektai) į Programos projektą įrašomi suteikiant pirmumo teisę pagal šiame Aprašo punkte išdėstytą kriterijų eiliškumą. Objektai atrenkami pagal šiuos kriterijus:</text:span></text:p>
      <text:p text:style-name="P526"><text:span text:style-name="T527">22.1</text:span><text:span text:style-name="T528">.<text:s/></text:span><text:span text:style-name="T529">Objektai, kuriems bus vykdomi<text:s/></text:span><text:span text:style-name="T530">tęstiniai išsaug</text:span><text:span text:style-name="T531">ojimo darbai;<text:s/></text:span></text:p>
      <text:p text:style-name="P532"><text:span text:style-name="T533">22.2</text:span><text:span text:style-name="T534">. Objektai, kuriems bus vykdomi avarijos grėsmės pašalinimo darbai;</text:span></text:p>
      <text:p text:style-name="P535"><text:span text:style-name="T536">22.3</text:span><text:span text:style-name="T537">. Objektai, priskiriami medinės architektūros nekilnojamajam kultūros paveldui;</text:span></text:p>
      <text:p text:style-name="P538"><text:span text:style-name="T539">22.4</text:span><text:span text:style-name="T540">. Objektai, kuriems skiriamas pareiškėjo ar kito finansavimo šaltinio</text:span><text:span text:style-name="T541"><text:s/>finansinis indėlis, apskaičiuojamas procentais nuo prašomos finansuoti sumos, yra didesnis negu 50 procentų.</text:span></text:p>
      <text:p text:style-name="P542"><text:span text:style-name="T543">23</text:span><text:span text:style-name="T544">. Planuojamų atlikti tvarkomųjų paveldosaugos darbų išlaidų finansavimui nustatomi šie finansavimo dydžiai:</text:span></text:p>
      <text:p text:style-name="P545"><text:span text:style-name="T546">23.1</text:span><text:span text:style-name="T547">.<text:s/></text:span><text:span text:style-name="T548">išlaidos, susijusios s</text:span><text:span text:style-name="T549">u taikomaisiais tyrimais, gali būti finansuojamos 100 procentų, bet ne daugiau negu 20 tūkst. eurų;<text:s/></text:span></text:p>
      <text:p text:style-name="P550"><text:span text:style-name="T551">23.2</text:span><text:span text:style-name="T552">. tvarkybos darbų (avarijos grėsmės pašalinimo, konservavimo, restauravimo, remonto) projektų parengimas finansuojamas nuo 60 iki 70 procentų nuo p</text:span><text:span text:style-name="T553">rojektinės dokumentacijos parengimo sąmatos sumos. Tautinių mažumų nevyriausybinių organizacijų pateiktos paraiškos dėl jų valdomų Objektų tvarkybos darbų projektų parengimo finansavimo bei religinių bendruomenių ir vietos savivaldos institucijų pateiktos<text:s/></text:span><text:span text:style-name="T554">paraiškos dėl sakralinių objektų tvarkybos darbų projektų parengimo finansavimo gali būti finansuojamos iki 100 procentų, su sąlyga, kad šie Objektai ne mažiau kaip 5 metus nuo Aprašo 36 punkte nurodytos finansavimo sutarties (kurioje turi būti nurodyta ši</text:span><text:span text:style-name="T555"><text:s/>sąlyga) pasirašymo dienos nebus naudojami ūkinei komercinei veiklai. Neįvykdžius šios sąlygos, gautos lėšos turi būti grąžintos. Juridinių asmenų, kurių teisinė forma yra labdaros ir paramos fondas, panaudos pagrindais valdančių valstybei nuosavybės teise</text:span><text:span text:style-name="T556"><text:s/>priklausantį Objektą, paraiškos dėl tvarkybos darbų projektų parengimo finansavimo gali būti finansuojamos iki 100 procentų.</text:span><text:s/></text:p>
      <text:p text:style-name="P557">Papunkčio pakeitimai:</text:p>
      <text:p text:style-name="P558"><text:span text:style-name="T559">Nr.<text:s/></text:span><text:a xlink:href="https://www.e-tar.lt/portal/legalAct.html?documentId=2d507d90c91711e7910a89ac20768b0f" office:target-frame-name="_top" xlink:show="replace"><text:span text:style-name="T560">ĮV-10</text:span><text:span text:style-name="T561">71</text:span></text:a><text:span text:style-name="T562">, 2017-11-14, paskelbta TAR 2017-11-14, i. k. 2017-17939</text:span></text:p>
      <text:p text:style-name="P563"><text:span text:style-name="T564">Nr.<text:s/></text:span><text:a xlink:href="https://www.e-tar.lt/portal/legalAct.html?documentId=bb7b5780278011e88ea9fc46d2024961" office:target-frame-name="_top" xlink:show="replace"><text:span text:style-name="T565">ĮV-293</text:span></text:a><text:span text:style-name="T566">, 2018-03-14, paskelbta TAR 2018-03-14, i. k. 2018-03927</text:span></text:p>
      <text:p text:style-name="Normal"/>
      <text:p text:style-name="P567"><text:span text:style-name="T568">23.3</text:span><text:span text:style-name="T569">. tvarkybos darbų (avarijos grėsmės pašalinimo, konservavimo, restauravimo, remonto) atlikimo išlaidos finansuojamos nuo 60 iki 70 procentų nuo einamaisiais metais Objekte atliekamų darbų kainos, bet ne daugiau negu 150 tūkst. eurų per metus.<text:s/></text:span><text:span text:style-name="T570">Tautinių mažu</text:span><text:span text:style-name="T571">mų nevyriausybinių organizacijų</text:span><text:span text:style-name="T572"><text:s/>pateiktos paraiškos dėl jų valdomų Objektų tvarkybos darbų finansavimo bei religinių bendruomenių ir vietos savivaldos institucijų pateiktos paraiškos dėl sakralinių Objektų tvarkybos darbų finansavimo gali būti finansuojamo</text:span><text:span text:style-name="T573">s iki 100 procentų, su sąlyga, kad šie Objektai ne mažiau kaip 5 metus nuo Aprašo 36 punkte nurodytos finansavimo sutarties (kurioje turi būti nurodyta ši sąlyga) pasirašymo dienos nebus naudojami ūkinei komercinei veiklai. Neįvykdžius šios sąlygos, gautos</text:span><text:span text:style-name="T574"><text:s/>lėšos turi būti grąžintos. Šiame papunktyje nurodyti tvarkybos darbai taip pat gali būti finansuojami iki 100 procentų, netaikant 150 tūkst. eurų per metus apribojimo, jeigu jie atliekami į Programos projektą pirmumo teise įrašytuose Objektuose, kuriuose<text:s/></text:span><text:span text:style-name="T575">bus vykdomi tęstiniai išsaugojimo darbai</text:span><text:s/></text:p>
      <text:p text:style-name="P576">Papunkčio pakeitimai:</text:p>
      <text:p text:style-name="P577"><text:span text:style-name="T578">Nr.<text:s/></text:span><text:a xlink:href="https://www.e-tar.lt/portal/legalAct.html?documentId=2d507d90c91711e7910a89ac20768b0f" office:target-frame-name="_top" xlink:show="replace"><text:span text:style-name="T579">ĮV-1071</text:span></text:a><text:span text:style-name="T580">, 2017-11-14, paskelbta TAR 2017-11-14, i. k. 2017-17939</text:span></text:p>
      <text:p text:style-name="Normal"/>
      <text:p text:style-name="P581"><text:span text:style-name="T582">23.4</text:span><text:span text:style-name="T583">. Apsaugos techni</text:span><text:span text:style-name="T584">nių priemonių įrengimo ir neatidėliotinų darbų išlaidos finansuojamos iki 50 procentų.<text:s/></text:span><text:span text:style-name="T585">Tautinių mažumų nevyriausybinių organizacijų</text:span><text:span text:style-name="T586"><text:s/>pateiktos paraiškos dėl apsaugos techninių priemonių įrengimo ir neatidėliotinų darbų jų valdomuose Objektuose finansavimo b</text:span><text:span text:style-name="T587">ei religinių bendruomenių ir vietos savivaldos <text:s/>institucijų pateiktos paraiškos dėl apsaugos techninių priemonių įrengimo ir neatidėliotinų darbų sakraliniuose Objektuose finansavimo gali būti finansuojamos iki 100 procentų, su sąlyga, kad šie Objektai ne</text:span><text:span text:style-name="T588"><text:s/></text:span><text:span text:style-name="T589">mažiau kaip 5 metus nuo Aprašo 36 punkte nurodytos finansavimo sutarties (kurioje turi būti nurodyta ši sąlyga), pasirašymo dienos nebus naudojami ūkinei komercinei veiklai. Neįvykdžius šios sąlygos, gautos lėšos turi būti grąžintos.</text:span><text:s/></text:p>
      <text:p text:style-name="P590">Papunkčio pakeitimai:</text:p>
      <text:p text:style-name="P591"><text:span text:style-name="T592">Nr.<text:s/></text:span><text:a xlink:href="https://www.e-tar.lt/portal/legalAct.html?documentId=2d507d90c91711e7910a89ac20768b0f" office:target-frame-name="_top" xlink:show="replace"><text:span text:style-name="T593">ĮV-1071</text:span></text:a><text:span text:style-name="T594">, 2017-11-14, paskelbta TAR 2017-11-14, i. k. 2017-17939</text:span></text:p>
      <text:p text:style-name="Normal"/>
      <text:p text:style-name="P595"><text:span text:style-name="T596">24</text:span><text:span text:style-name="T597">. Ne mažiau 10 procentų Programos lėšų skiriama Dailės vertybių tyrimų,<text:s/></text:span><text:span text:style-name="T598">konservavimo ir restauravimo darbams finansuoti.</text:span></text:p>
      <text:p text:style-name="P599"><text:span text:style-name="T600">25</text:span><text:span text:style-name="T601">. Programos rezervui (toliau – Rezervas) numatoma iki 10 procentų Programos įgyvendinimui skirtų valstybės biudžeto lėšų.</text:span></text:p>
      <text:p text:style-name="P602"><text:span text:style-name="T603">26</text:span><text:span text:style-name="T604">. Rezervo lėšos gali būti skiriamos šiais atvejais,<text:s/></text:span><text:span text:style-name="T605">suteikiant pirmumo te</text:span><text:span text:style-name="T606">isę pagal šiame Aprašo punkte išdėstytą atvejų eiliškumą</text:span><text:span text:style-name="T607">:</text:span><text:span text:style-name="T608"><text:s/></text:span></text:p>
      <text:p text:style-name="P609"><text:span text:style-name="T610">26.1</text:span><text:span text:style-name="T611">. kai būtina atlikti skubius stichinių nelaimių padarinių likvidavimo darbus ar kultūros paveldo objektų apsaugos techninių priemonių įrengimo ir neatidėliotinus darbus, pateikus darbų aprašą</text:span><text:span text:style-name="T612"><text:s/>ir schemą, nurodytus PTR „Tvarkybos darbų rūšys“ 16 punkte;</text:span></text:p>
      <text:p text:style-name="P613"><text:span text:style-name="T614">26.2</text:span><text:span text:style-name="T615">. prireikus parengti į Programą įrašytų valstybės saugomų kultūros paveldo objektų tvarkybos darbų projektinės dokumentacijos pakeitimus dėl darbų metu išaiškėjusių nenumatytų darbų ir at</text:span><text:span text:style-name="T616">likti šiuos darbus;</text:span></text:p>
      <text:p text:style-name="P617"><text:span text:style-name="T618">26.3</text:span><text:span text:style-name="T619">. vykdomų tvarkybos darbų užbaigimui pritrūkus skirtų lėšų, kai darbus galima užbaigti einamaisiais metais.</text:span></text:p>
      <text:p text:style-name="P620"><text:span text:style-name="T621">27</text:span><text:span text:style-name="T622">. Prašymus dėl lėšų skyrimo iš Rezervo Departamentui gali teikti pareiškėjas ir Išsaugojimo darbų valdytojas. Lė</text:span><text:span text:style-name="T623">šų skyrimo iš Rezervo prašymų pagrįstumą nagrinėja Darbo grupė, sudaryta Aprašo 19 punkte nustatyta tvarka ir sudėtimi. Darbo grupė siūlymus dėl Rezervo lėšų skyrimo teikia Kultūros ministerijai. Rezervo lėšos skiriamos kultūros ministro įsakymu.<text:s/></text:span></text:p>
      <text:p text:style-name="P624"><text:span text:style-name="T625">28</text:span><text:span text:style-name="T626">.<text:s/></text:span><text:span text:style-name="T627">Išsaugojimo darbų metu sutaupytos lėšos perkeliamos į Rezervą ir Departamento direktoriaus įsakymu gali būti perskirstytos į Programą įrašytų Objektų tvarkybos darbams.</text:span></text:p>
      <text:p text:style-name="P628"><text:span text:style-name="T629">29</text:span><text:span text:style-name="T630">. Jeigu pareiškėjas darbams skiria mažiau lėšų, nei buvo įsipareigojęs paraiškoje</text:span><text:span text:style-name="T631">, Lietuvos Respublikos kultūros ministro sprendimu proporcingai mažinama išsaugojimo darbams skiriama valstybės biudžeto lėšų dalis. Jeigu pareiškėjas iš viso neskiria išsaugojimo darbams lėšų, kurias skirti buvo įsipareigojęs paraiškoje, Lietuvos Respubli</text:span><text:span text:style-name="T632">kos kultūros ministro sprendimu finansavimas darbams iš valstybės biudžeto lėšų neskiriamas, išskyrus religinių bendruomenių pateiktas paraiškas.<text:s/></text:span></text:p>
      <text:p text:style-name="P633"><text:span text:style-name="T634">30</text:span><text:span text:style-name="T635">. Aprašo 29 punkte nurodytais atvejais Objektų išsaugojimo darbams skirtos, tačiau nepanaudotos valstyb</text:span><text:span text:style-name="T636">ės biudžeto lėšos perkeliamos į Programos priemonę „Privačios nuosavybės – prieinamų visuomenei lankyti valstybės saugomų nekilnojamojo kultūros paveldo objektų tvarkomųjų paveldosaugos darbų išlaidų kompensavimas".</text:span><text:span text:style-name="T637"><text:s/></text:span></text:p>
      <text:p text:style-name="P638"/>
      <text:p text:style-name="P639"><text:span text:style-name="T640">V</text:span><text:span text:style-name="T641"><text:s/>SKYRIUS<text:s/></text:span></text:p>
      <text:p text:style-name="P642"><text:span text:style-name="T643">PROGRAMOS TVIRTINIMAS</text:span><text:span text:style-name="T644"><text:s/>IR ĮGYVENDINIMAS<text:s/></text:span></text:p>
      <text:p text:style-name="P645"/>
      <text:p text:style-name="P646"><text:span text:style-name="T647">31</text:span><text:span text:style-name="T648">. Kitų metų Programos projektas iki einamųjų metų gruodžio 29 d. teikiamas Kultūros ministerijai.</text:span></text:p>
      <text:p text:style-name="P649"><text:span text:style-name="T650">32</text:span><text:span text:style-name="T651">. Įvertinęs Darbo grupės sprendimus ir Departamento direktoriaus pritarimą, Programą įsakymu tvirtina Lietuvos Respublikos kul</text:span><text:span text:style-name="T652">tūros ministras. Šis įsakymas paskelbiamas Kultūros ministerijos ir Departamento interneto svetainėse per 3 darbo dienas nuo Programos patvirtinimo.<text:s/></text:span></text:p>
      <text:p text:style-name="P653"><text:span text:style-name="T654">33</text:span><text:span text:style-name="T655">. Pareiškėjų, kurių prašomi finansuoti darbai nebuvo įtraukti į patvirtintą Programą, sąrašas paskel</text:span><text:span text:style-name="T656">biamas Departamento interneto svetainėje per 3 darbo dienas nuo Programos patvirtinimo.</text:span></text:p>
      <text:p text:style-name="P657"><text:span text:style-name="T658">34</text:span><text:span text:style-name="T659">. Nustatęs Aprašo 29 punkte nurodytus atvejus, Departamentas teikia Kultūros ministerijai siūlymą dėl Programos finansavimo pakeitimo.<text:s/></text:span></text:p>
      <text:p text:style-name="P660"><text:span text:style-name="T661">35</text:span><text:span text:style-name="T662">. Lietuvos<text:s/></text:span><text:span text:style-name="T663">Respublikos kultūros ministrui patvirtinus Programą, jos įgyvendinimą Departamentas gali pavesti Išsaugojimo darbų valdytojui, su juo pasirašydamas</text:span><text:span text:style-name="T664"><text:s/></text:span><text:span text:style-name="T665">pavedimo sutartį. Išsaugojimo darbų valdytojas atsako už tai, kad lėšos būtų panaudotos pagal pavedimo sutar</text:span><text:span text:style-name="T666">tyje nurodytą paskirtį. Atsiskaitymo už panaudotas lėšas tvarka ir terminai nustatomi pavedimo sutartyje.<text:s/></text:span></text:p>
      <text:p text:style-name="P667"><text:span text:style-name="T668">36</text:span><text:span text:style-name="T669">. Departamentas, pareiškėjas, Išsaugojimo darbų valdytojas, kitos finansuojančios šalys pasirašo finansavimo sutartis.</text:span></text:p>
      <text:p text:style-name="P670"/>
      <text:p text:style-name="P671"><text:span text:style-name="T672">VI</text:span><text:span text:style-name="T673"><text:s/>SKYRIUS<text:s/></text:span></text:p>
      <text:p text:style-name="P674"><text:span text:style-name="T675">PROGR</text:span><text:span text:style-name="T676">AMOS ĮGYVENDINIMO KONTROLĖ</text:span></text:p>
      <text:p text:style-name="P677"/>
      <text:p text:style-name="P678"><text:span text:style-name="T679">37</text:span><text:span text:style-name="T680">. Į Programą įrašytų valstybės saugomų kultūros paveldo objektų tvarkybos darbus, kultūros paveldo objektų apsaugos techninių priemonių įrengimo ir neatidėliotinus darbus kontroliuoja Departamento teritoriniai skyriai, tai</text:span><text:span text:style-name="T681">p pat pasirinktinai tikrina Departamento direktoriaus įsakymu sudaryta komisija. Dailės vertybių tyrimo, konservavimo ir restauravimo darbų procesą bei kokybę Kilnojamųjų kultūros vertybių tyrimo, konservavimo ir restauravimo tvarkos aprašo, tvirtinamo Lie</text:span><text:span text:style-name="T682">tuvos Respublikos kultūros ministro įsakymu, nustatyta tvarka kontroliuoja Restauravimo taryba, sudaryta Lietuvos Respublikos kultūros ministro įsakymu, vykdydama atliekamų darbų patikrinimus, kuriuose dalyvauja ir Departamento teritorinio skyriaus atstova</text:span><text:span text:style-name="T683">s.<text:s/></text:span></text:p>
      <text:p text:style-name="P684"><text:span text:style-name="T685">38</text:span><text:span text:style-name="T686">. Programos vykdymui skirtų biudžeto lėšų panaudojimo ir Aprašo 36 punkte nurodytų finansavimo sutarčių įgyvendinimo kontrolė vykdoma Departamento finansų kontrolės taisyklių, patvirtintų Departamento direktoriaus įsakymu, nustatyta tvarka</text:span></text:p>
      <text:p text:style-name="P687">Punkto<text:s/>pakeitimai:</text:p>
      <text:p text:style-name="P688"><text:span text:style-name="T689">Nr.<text:s/></text:span><text:a xlink:href="https://www.e-tar.lt/portal/legalAct.html?documentId=2d507d90c91711e7910a89ac20768b0f" office:target-frame-name="_top" xlink:show="replace"><text:span text:style-name="T690">ĮV-1071</text:span></text:a><text:span text:style-name="T691">, 2017-11-14, paskelbta TAR 2017-11-14, i. k. 2017-17939</text:span></text:p>
      <text:p text:style-name="Normal"/>
      <text:p text:style-name="P692"><text:span text:style-name="T693">39</text:span><text:span text:style-name="T694">. Ataskaitas apie Programos įgyvendinimui skirtų lėšų panaudojimą Depa</text:span><text:span text:style-name="T695">rtamentas iki kitų metų sausio 20 d. teikia Kultūros ministerijai.</text:span></text:p>
      <text:p text:style-name="P696"/>
      <text:p text:style-name="P697"><text:span text:style-name="T698">VII</text:span><text:span text:style-name="T699"><text:s/>SKYRIUS<text:s/></text:span></text:p>
      <text:p text:style-name="P700"><text:span text:style-name="T701">BAIGIAMOSIOS NUOSTATOS</text:span></text:p>
      <text:p text:style-name="P702"/>
      <text:p text:style-name="P703"><text:span text:style-name="T704">40</text:span><text:span text:style-name="T705">. Programos įgyvendinimo dokumentai saugomi Departamente Lietuvos Respublikos dokumentų ir archyvų įstatymo nustatyta tvarka.</text:span></text:p>
      <text:p text:style-name="P706"><text:span text:style-name="T707">41</text:span><text:span text:style-name="T708">.<text:s/></text:span><text:span text:style-name="T709">Ginčai dėl Aprašo taikymo sprendžiami teisės aktų nustatyta tvarka.</text:span></text:p>
      <text:p text:style-name="P710"/>
      <text:p text:style-name="P711"><text:span text:style-name="T712">______________</text:span></text:p>
      <text:p text:style-name="P713">Priedo pakeitimai:</text:p>
      <text:p text:style-name="P714"><text:span text:style-name="T715">Nr.<text:s/></text:span><text:a xlink:href="https://www.e-tar.lt/portal/legalAct.html?documentId=afdb2cf0c12b11e6bcd2d69186780352" office:target-frame-name="_top" xlink:show="replace"><text:span text:style-name="T716">ĮV-986</text:span></text:a><text:span text:style-name="T717">, 2016-12-13, paskelbta TAR 2016-12-13, i</text:span><text:span text:style-name="T718">. k. 2016-28813</text:span></text:p>
      <text:p text:style-name="Normal"/>
      <text:p text:style-name="P719"/>
      <text:p text:style-name="P720">Nekilnojamųjų ir kilnojamųjų kultūros vertybių<text:s/></text:p>
      <text:p text:style-name="P721">išsaugojimo darbų finansavimo tvarkos aprašo<text:s/></text:p>
      <text:p text:style-name="P722"><text:span text:style-name="T723">1</text:span><text:span text:style-name="T724"><text:s/>priedas<text:s/></text:span></text:p>
      <text:p text:style-name="P725"/>
      <text:p text:style-name="P726"><text:span text:style-name="T727">(Paraiškos formos pavyzdys)</text:span></text:p>
      <text:p text:style-name="P728"/>
      <text:p text:style-name="P729">________________________________________________________________________________</text:p>
      <text:p text:style-name="P730">(objekto valdytojo – fizinio asmens vardas ir pavardė,</text:p>
      <text:p text:style-name="P731">______________________________________________________________________________</text:p>
      <text:p text:style-name="P732">asmens kodas, gyvenamoji vieta, kontaktiniai duomenys)</text:p>
      <text:p text:style-name="P733">______________________________________________________________________________</text:p>
      <text:p text:style-name="P734">(juridinio asmens teisinė forma, pavadinimas, kodas,</text:p>
      <text:p text:style-name="P735">______________________________________________________________________________</text:p>
      <text:p text:style-name="P736">buveinės adresas, kontaktiniai duomenys)</text:p>
      <text:p text:style-name="P737"/>
      <text:p text:style-name="P738">Kultūros paveldo departamento prie Kultūros ministerijos</text:p>
      <text:p text:style-name="P739">____________________________ teritoriniam skyriui</text:p>
      <text:p text:style-name="P740">(skyriaus pavadinimas)</text:p>
      <text:p text:style-name="P741"/>
      <text:p text:style-name="P742"><text:span text:style-name="T743">PARAIŠKA</text:span></text:p>
      <text:p text:style-name="P744"/>
      <text:p text:style-name="P745">______________ Nr. ________</text:p>
      <text:p text:style-name="P746">(data)</text:p>
      <text:p text:style-name="P747"/>
      <text:p text:style-name="P748">Pagrindinės žinios apie kultūros paveldo objektą(-us), kilnojamąją kultūros vertybę (-es) ar vertybę (-es), esančia viena iš valstybės saugomo kultūros paveldo<text:s/>objekto (dailės kūrinio) vertingąja savybe:<text:s/></text:p>
      <text:p text:style-name="P749"/>
      <text:p text:style-name="P750"><text:span text:style-name="T751">1</text:span><text:span text:style-name="T752">. Pavadinimas(-ai)<text:s/></text:span><text:span text:style-name="T753"><text:tab/></text:span></text:p>
      <text:p text:style-name="P754"/>
      <text:p text:style-name="P755"><text:tab/></text:p>
      <text:p text:style-name="P756"/>
      <text:p text:style-name="P757"><text:span text:style-name="T758">2</text:span><text:span text:style-name="T759">. Adresas(-ai)</text:span><text:span text:style-name="T760"><text:tab/></text:span></text:p>
      <text:p text:style-name="P761"/>
      <text:p text:style-name="P762"><text:span text:style-name="T763"><text:tab/></text:span></text:p>
      <text:p text:style-name="P764"><text:span text:style-name="T765">3</text:span><text:span text:style-name="T766">. Unikalus(-ūs) žemės sklypo(-ų) Nr.</text:span><text:span text:style-name="T767"><text:tab/></text:span></text:p>
      <text:p text:style-name="P768"><text:span text:style-name="T769">4</text:span><text:span text:style-name="T770">. Unikalus(-ūs) statinio(-ių) Nr.</text:span><text:span text:style-name="T771"><text:tab/></text:span></text:p>
      <text:p text:style-name="P772"><text:span text:style-name="T773">5</text:span><text:span text:style-name="T774">. Unikalus Nr. Kultūros vertybių registre</text:span><text:span text:style-name="T775"><text:tab/></text:span></text:p>
      <text:p text:style-name="P776"><text:span text:style-name="T777">6</text:span><text:span text:style-name="T778">. Darbai, kuriuos prašoma finansuoti iš Programai skirtų valstybės biudžeto lėšų<text:s/></text:span><text:span text:style-name="T779"><text:tab/></text:span></text:p>
      <text:p text:style-name="P780"><text:tab/></text:p>
      <text:p text:style-name="P781"><text:tab/></text:p>
      <text:p text:style-name="P782"/>
      <text:p text:style-name="P783"><text:span text:style-name="T784">pridedama</text:span><text:span text:style-name="T785">:</text:span></text:p>
      <text:p text:style-name="P786"><text:tab/></text:p>
      <text:p text:style-name="P787"><text:tab/></text:p>
      <text:p text:style-name="P788"><text:tab/></text:p>
      <text:p text:style-name="P789"/>
      <text:p text:style-name="P790">__________________<text:tab/>________________<text:tab/>_____________________</text:p>
      <text:p text:style-name="P791"><text:span text:style-name="T792">(pareigų pavadinimas*)<text:s/></text:span><text:span text:style-name="T793"><text:tab/>(parašas)</text:span><text:span text:style-name="T794"><text:tab/>(vardas, pavardė)</text:span></text:p>
      <text:p text:style-name="P795"/>
      <text:p text:style-name="P796">*Juridinio asmens atveju.</text:p>
      <text:p text:style-name="P797"/>
      <text:p text:style-name="P798"><text:span text:style-name="T799">_________________________________</text:span></text:p>
      <text:p text:style-name="P800">Priedo pakeitimai:</text:p>
      <text:p text:style-name="P801"><text:span text:style-name="T802">Nr.<text:s/></text:span><text:a xlink:href="https://www.e-tar.lt/portal/legalAct.html?documentId=afdb2cf0c12b11e6bcd2d69186780352" office:target-frame-name="_top" xlink:show="replace"><text:span text:style-name="T803">ĮV-986</text:span></text:a><text:span text:style-name="T804">, 2016-12-13, paskelbta TAR 2016-12-13, i. k. 2016-28813</text:span></text:p>
      <text:p text:style-name="Normal"/>
      <text:p text:style-name="P805"/>
      <text:p text:style-name="P806">Nekilnojamųjų ir kilnojamųjų<text:s/>kultūros vertybių<text:s/></text:p>
      <text:p text:style-name="P807">išsaugojimo darbų finansavimo tvarkos aprašo</text:p>
      <text:p text:style-name="P808"><text:span text:style-name="T809">2</text:span><text:span text:style-name="T810"><text:s/>priedas</text:span></text:p>
      <text:p text:style-name="P811"/>
      <text:p text:style-name="P812"><text:span text:style-name="T813">(Išsaugojimo darbų duomenų aprašo formos pavyzdys)</text:span></text:p>
      <text:p text:style-name="P814"/>
      <text:p text:style-name="P815">______________________________________________________________________________________</text:p>
      <text:p text:style-name="P816">(objekto valdytojo – fizinio asmens vardas ir pavardė, asmens kodas, gyvenamoji vieta, kontaktiniai duomenys)</text:p>
      <text:p text:style-name="P817">______________________________________________________________________________________</text:p>
      <text:p text:style-name="P818">(juridinio asmens teisinė forma, pavadinimas, kodas, buveinės adresas, kontaktiniai duomenys)</text:p>
      <text:p text:style-name="P819"/>
      <text:p text:style-name="P820"><text:span text:style-name="T821">IŠ</text:span><text:span text:style-name="T822">SAUGOJIMO DARBŲ DUOMENŲ ___________ M. APRAŠAS</text:span></text:p>
      <text:p text:style-name="P823"/>
      <text:p text:style-name="P824">_________________</text:p>
      <text:p text:style-name="P825">(data)</text:p>
      <text:p text:style-name="P826">_________________</text:p>
      <text:p text:style-name="P827">(sudarymo vieta)</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Eil. Nr.</text:span></text:p>
          </table:table-cell>
          <table:table-cell table:style-name="TableCell843">
            <text:p text:style-name="P844"><text:span text:style-name="T845">Objekto pavadinimas, adresas<text:s/></text:span></text:p>
          </table:table-cell>
          <table:table-cell table:style-name="TableCell846">
            <text:p text:style-name="P847"><text:span text:style-name="T848">Objekto<text:s/></text:span><text:span text:style-name="T849">valdytojas</text:span></text:p>
          </table:table-cell>
          <table:table-cell table:style-name="TableCell850">
            <text:p text:style-name="P851"><text:span text:style-name="T852">Darbų, numatomų atlikti ________m., pavadinimas</text:span></text:p>
          </table:table-cell>
          <table:table-cell table:style-name="TableCell853">
            <text:p text:style-name="P854"><text:span text:style-name="T855">Darbų kaina (tūkst. Eur)</text:span><text:span text:style-name="T856"><text:s/>_____<text:s/></text:span><text:span text:style-name="T857">m.</text:span></text:p>
          </table:table-cell>
          <table:table-cell table:style-name="TableCell858">
            <text:p text:style-name="P859">Valdytojo skiriamos lėšos</text:p>
            <text:p text:style-name="P860"><text:span text:style-name="T861">(tūkst. Eur)</text:span></text:p>
          </table:table-cell>
          <table:table-cell table:style-name="TableCell862">
            <text:p text:style-name="P863"><text:span text:style-name="T864">Iš kitų finansavimo šaltinių gaunamos lėšos (tūkst. Eur)</text:span></text:p>
          </table:table-cell>
          <table:table-cell table:style-name="TableCell865">
            <text:p text:style-name="P866">Valdytojo ir kitų finansavimo šaltinių lėšos (tūkst. Eur)</text:p>
            <text:p text:style-name="P867"><text:span text:style-name="T868">(6 ir 7 p. suma)</text:span></text:p>
          </table:table-cell>
          <table:table-cell table:style-name="TableCell869">
            <text:p text:style-name="P870">Reikalingos</text:p>
            <text:p text:style-name="P871">valstybės biudžeto lėšos (tūkst. Eur)</text:p>
            <text:p text:style-name="P872"><text:span text:style-name="T873">(5 ir 8 p. skirtumas)</text:span></text:p>
          </table:table-cell>
        </table:table-row>
        <table:table-row table:style-name="TableRow874">
          <table:table-cell table:style-name="TableCell875">
            <text:p text:style-name="P876"><text:span text:style-name="T877">1</text:span></text:p>
          </table:table-cell>
          <table:table-cell table:style-name="TableCell878">
            <text:p text:style-name="P879"><text:span text:style-name="T880">2</text:span></text:p>
          </table:table-cell>
          <table:table-cell table:style-name="TableCell881">
            <text:p text:style-name="P882"><text:span text:style-name="T883">3</text:span></text:p>
          </table:table-cell>
          <table:table-cell table:style-name="TableCell884">
            <text:p text:style-name="P885"><text:span text:style-name="T886">4</text:span></text:p>
          </table:table-cell>
          <table:table-cell table:style-name="TableCell887">
            <text:p text:style-name="P888"><text:span text:style-name="T889">5</text:span></text:p>
          </table:table-cell>
          <table:table-cell table:style-name="TableCell890">
            <text:p text:style-name="P891"><text:span text:style-name="T892">6</text:span></text:p>
          </table:table-cell>
          <table:table-cell table:style-name="TableCell893">
            <text:p text:style-name="P894"><text:span text:style-name="T895">7</text:span></text:p>
          </table:table-cell>
          <table:table-cell table:style-name="TableCell896">
            <text:p text:style-name="P897"><text:span text:style-name="T898">8</text:span></text:p>
          </table:table-cell>
          <table:table-cell table:style-name="TableCell899">
            <text:p text:style-name="P900"><text:span text:style-name="T901">9</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
      <text:p text:style-name="P943">________________________<text:tab/>_______________<text:tab/>_______________________</text:p>
      <text:p text:style-name="P944">(pareigų pavadinimas*)<text:tab/>(parašas)<text:tab/>(vardas ir pavardė)</text:p>
      <text:p text:style-name="P945"/>
      <text:p text:style-name="P946"/>
      <text:p text:style-name="P947">* Juridinio asmens atveju</text:p>
      <text:p text:style-name="P948"><text:span text:style-name="T949">______________</text:span></text:p>
      <text:p text:style-name="P950">Priedo pakeitimai:</text:p>
      <text:p text:style-name="P951"><text:span text:style-name="T952">Nr.<text:s/></text:span><text:a xlink:href="https://www.e-tar.lt/portal/legalAct.html?documentId=7a705f20868311e481c9c95e73113964" office:target-frame-name="_top" xlink:show="replace"><text:span text:style-name="T953">ĮV-914</text:span></text:a><text:span text:style-name="T954">, 2014-12-11, paskelbta TAR 2014-12-18, i. k. 2014-19909</text:span></text:p>
      <text:p text:style-name="P955"><text:span text:style-name="T956">Nr.<text:s/></text:span><text:a xlink:href="https://www.e-tar.lt/portal/legalAct.html?documentId=afdb2cf0c12b11e6bcd2d69186780352" office:target-frame-name="_top" xlink:show="replace"><text:span text:style-name="T957">ĮV-986</text:span></text:a><text:span text:style-name="T958">, 2016-12-13, paskelbta TAR 2016-12-13, i. k. 2016-28813</text:span></text:p>
      <text:p text:style-name="Normal"/>
      <text:p text:style-name="P959"/>
      <text:p text:style-name="P960">Nekilnojamųjų ir kilnojamųjų kultūros vertybių<text:s/></text:p>
      <text:p text:style-name="P961">išsaugojimo darbų finansavimo tvarkos aprašo</text:p>
      <text:p text:style-name="P962">3<text:span text:style-name="T963"><text:s/>priedas</text:span></text:p>
      <text:p text:style-name="P964"/>
      <text:p text:style-name="P965"><text:span text:style-name="T966">(Suvestinio išsaugojimo darbų duomenų aprašo pavyzdys)</text:span></text:p>
      <text:p text:style-name="P967"/>
      <text:p text:style-name="P968"><text:span text:style-name="T969">SUVESTINIS<text:s/></text:span><text:span text:style-name="T970">IŠSAUGOJIMO DARBŲ DUOMENŲ ________ M. APRAŠAS</text:span></text:p>
      <text:p text:style-name="P971"/>
      <text:p text:style-name="P972">__________Nr. ________</text:p>
      <text:p text:style-name="P973">(data)</text:p>
      <text:p text:style-name="P974">_____________________</text:p>
      <text:p text:style-name="P975">(sudarymo vieta)</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Eil. Nr.</text:span></text:p>
          </table:table-cell>
          <table:table-cell table:style-name="TableCell992">
            <text:p text:style-name="P993"><text:span text:style-name="T994">Objekto unikalus kodas Kultūros vertybių registre</text:span></text:p>
          </table:table-cell>
          <table:table-cell table:style-name="TableCell995">
            <text:p text:style-name="P996"><text:span text:style-name="T997">Objekto pavadinimas ir adresas</text:span></text:p>
          </table:table-cell>
          <table:table-cell table:style-name="TableCell998">
            <text:p text:style-name="P999"><text:span text:style-name="T1000">Objekto<text:s/></text:span><text:span text:style-name="T1001">valdytojas</text:span></text:p>
          </table:table-cell>
          <table:table-cell table:style-name="TableCell1002">
            <text:p text:style-name="P1003"><text:span text:style-name="T1004">Darbų, numatomų atlikti<text:s/></text:span><text:span text:style-name="T1005">________m., pavadinimas</text:span></text:p>
          </table:table-cell>
          <table:table-cell table:style-name="TableCell1006">
            <text:p text:style-name="P1007"><text:span text:style-name="T1008">Darbų kaina (tūkst. Eur)</text:span><text:span text:style-name="T1009"><text:s/>_____<text:s/></text:span><text:span text:style-name="T1010">m.</text:span></text:p>
          </table:table-cell>
          <table:table-cell table:style-name="TableCell1011">
            <text:p text:style-name="P1012">Valdytojo skiriamos lėšos</text:p>
            <text:p text:style-name="P1013"><text:span text:style-name="T1014">(tūkst. Eur)</text:span></text:p>
          </table:table-cell>
          <table:table-cell table:style-name="TableCell1015">
            <text:p text:style-name="P1016"><text:span text:style-name="T1017">Kitų finansavimo šaltinių gaunamos lėšos (tūkst. Eur)</text:span></text:p>
          </table:table-cell>
          <table:table-cell table:style-name="TableCell1018">
            <text:p text:style-name="P1019"><text:span text:style-name="T1020">Valdytojo ir</text:span><text:span text:style-name="T1021"><text:s/>kitų finansavimo šaltinių lėšos (tūkst. Eur)</text:span></text:p>
            <text:p text:style-name="P1022"><text:span text:style-name="T1023">(7 ir 8 p. suma)</text:span></text:p>
          </table:table-cell>
          <table:table-cell table:style-name="TableCell1024">
            <text:p text:style-name="P1025">Reikalingos</text:p>
            <text:p text:style-name="P1026">valstybės biudžeto<text:s/>lėšos (tūkst. Eur)</text:p>
            <text:p text:style-name="P1027"><text:span text:style-name="T1028">(6 ir 9 p. skirtumas)</text:span></text:p>
          </table:table-cell>
        </table:table-row>
        <table:table-row table:style-name="TableRow1029">
          <table:table-cell table:style-name="TableCell1030">
            <text:p text:style-name="P1031"><text:span text:style-name="T1032">1</text:span></text:p>
          </table:table-cell>
          <table:table-cell table:style-name="TableCell1033">
            <text:p text:style-name="P1034"><text:span text:style-name="T1035">2</text:span></text:p>
          </table:table-cell>
          <table:table-cell table:style-name="TableCell1036">
            <text:p text:style-name="P1037"><text:span text:style-name="T1038">3</text:span></text:p>
          </table:table-cell>
          <table:table-cell table:style-name="TableCell1039">
            <text:p text:style-name="P1040"><text:span text:style-name="T1041">4</text:span></text:p>
          </table:table-cell>
          <table:table-cell table:style-name="TableCell1042">
            <text:p text:style-name="P1043"><text:span text:style-name="T1044">5</text:span></text:p>
          </table:table-cell>
          <table:table-cell table:style-name="TableCell1045">
            <text:p text:style-name="P1046"><text:span text:style-name="T1047">6</text:span></text:p>
          </table:table-cell>
          <table:table-cell table:style-name="TableCell1048">
            <text:p text:style-name="P1049"><text:span text:style-name="T1050">7</text:span></text:p>
          </table:table-cell>
          <table:table-cell table:style-name="TableCell1051">
            <text:p text:style-name="P1052"><text:span text:style-name="T1053">8</text:span></text:p>
          </table:table-cell>
          <table:table-cell table:style-name="TableCell1054">
            <text:p text:style-name="P1055"><text:span text:style-name="T1056">9</text:span></text:p>
          </table:table-cell>
          <table:table-cell table:style-name="TableCell1057">
            <text:p text:style-name="P1058"><text:span text:style-name="T1059">10</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
      <text:p text:style-name="P1104">________________________<text:tab/>________________<text:tab/>_______________________</text:p>
      <text:p text:style-name="P1105">(pareigų pavadinimas)<text:tab/>(parašas)<text:tab/>(vardas ir pavardė)</text:p>
      <text:p text:style-name="P1106"/>
      <text:p text:style-name="P1107"/>
      <text:p text:style-name="P1108"><text:span text:style-name="T1109">_______________</text:span></text:p>
      <text:p text:style-name="P1110">Priedo pakeitimai:</text:p>
      <text:p text:style-name="P1111"><text:span text:style-name="T1112">Nr.<text:s/></text:span><text:a xlink:href="https://www.e-tar.lt/portal/legalAct.html?documentId=7a705f20868311e481c9c95e73113964" office:target-frame-name="_top" xlink:show="replace"><text:span text:style-name="T1113">ĮV-914</text:span></text:a><text:span text:style-name="T1114">, 2014-12-11, paskelbta TAR 2014-12-18, i. k. 2014-19909</text:span></text:p>
      <text:p text:style-name="P1115"><text:span text:style-name="T1116">Nr.<text:s/></text:span><text:a xlink:href="https://www.e-tar.lt/portal/legalAct.html?documentId=afdb2cf0c12b11e6bcd2d69186780352" office:target-frame-name="_top" xlink:show="replace"><text:span text:style-name="T1117">ĮV-986</text:span></text:a><text:span text:style-name="T1118">, 2016-12-13, paskelbta TAR 2016-12-13, i. k. 2016-28813</text:span></text:p>
      <text:p text:style-name="Normal"/>
      <text:p text:style-name="P1119"/>
      <text:p text:style-name="P1120">Nekilnojamųjų ir kilnojamųjų kultūros vertybių<text:s/></text:p>
      <text:p text:style-name="P1121">išsaugojimo darbų finansavimo tvarkos aprašo<text:s/></text:p>
      <text:p text:style-name="P1122"><text:span text:style-name="T1123">4</text:span><text:span text:style-name="T1124"><text:s/>priedas</text:span></text:p>
      <text:p text:style-name="P1125"/>
      <text:p text:style-name="P1126"><text:span text:style-name="T1127">(Suvestinis išsaugojimo tęstinių darbų duomenų aprašo pavyzdys)</text:span></text:p>
      <text:p text:style-name="P1128"/>
      <text:p text:style-name="P1129"><text:span text:style-name="T1130">SUVESTINIS TĘSTINIŲ IŠSAUGOJIMO DARBŲ DUOMENŲ _______ M. APRAŠAS</text:span></text:p>
      <text:p text:style-name="P1131"/>
      <text:p text:style-name="P1132">__________Nr. ________</text:p>
      <text:p text:style-name="P1133">(data)</text:p>
      <text:p text:style-name="P1134">_____________________</text:p>
      <text:p text:style-name="P1135">(sudarymo vieta)</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Eil. Nr.</text:span></text:p>
          </table:table-cell>
          <table:table-cell table:style-name="TableCell1152">
            <text:p text:style-name="P1153"><text:span text:style-name="T1154">Unikalus kodas Kultūros vertybių registre</text:span></text:p>
          </table:table-cell>
          <table:table-cell table:style-name="TableCell1155">
            <text:p text:style-name="P1156"><text:span text:style-name="T1157">Objekto pavadinimas ir adresas</text:span></text:p>
          </table:table-cell>
          <table:table-cell table:style-name="TableCell1158">
            <text:p text:style-name="P1159">Objekto</text:p>
            <text:p text:style-name="P1160"><text:span text:style-name="T1161">valdytojas</text:span></text:p>
          </table:table-cell>
          <table:table-cell table:style-name="TableCell1162">
            <text:p text:style-name="P1163"><text:span text:style-name="T1164">Darbų, numatomų<text:s/></text:span><text:span text:style-name="T1165">atlikti ________m., pavadinimas</text:span></text:p>
          </table:table-cell>
          <table:table-cell table:style-name="TableCell1166">
            <text:p text:style-name="P1167"><text:span text:style-name="T1168">Darbų kaina (tūkst. Eur)</text:span><text:span text:style-name="T1169"><text:s/>_____<text:s/></text:span><text:span text:style-name="T1170">m.</text:span></text:p>
          </table:table-cell>
          <table:table-cell table:style-name="TableCell1171">
            <text:p text:style-name="P1172">Valdytojo skiriamos lėšos</text:p>
            <text:p text:style-name="P1173"><text:span text:style-name="T1174">(tūkst. Eur)</text:span></text:p>
          </table:table-cell>
          <table:table-cell table:style-name="TableCell1175">
            <text:p text:style-name="P1176"><text:span text:style-name="T1177">Iš kitų finansavimo šaltinių gaunamos lėšos (tūkst. Eur)</text:span></text:p>
          </table:table-cell>
          <table:table-cell table:style-name="TableCell1178">
            <text:p text:style-name="P1179"><text:span text:style-name="T1180">Valdytojo ir</text:span><text:span text:style-name="T1181"><text:s/>kitų finansavimo šaltinių lėšos (tūkst. Eur)</text:span></text:p>
            <text:p text:style-name="P1182"><text:span text:style-name="T1183">(7 ir 8 p. suma)</text:span></text:p>
          </table:table-cell>
          <table:table-cell table:style-name="TableCell1184">
            <text:p text:style-name="P1185">Reikalingos</text:p>
            <text:p text:style-name="P1186">valstybės biudžeto lėšos (tūkst. Eur)</text:p>
            <text:p text:style-name="P1187"><text:span text:style-name="T1188">(6 ir 9 p. skirtumas)</text:span></text:p>
          </table:table-cell>
        </table:table-row>
        <table:table-row table:style-name="TableRow1189">
          <table:table-cell table:style-name="TableCell1190">
            <text:p text:style-name="P1191"><text:span text:style-name="T1192">1</text:span></text:p>
          </table:table-cell>
          <table:table-cell table:style-name="TableCell1193">
            <text:p text:style-name="P1194"><text:span text:style-name="T1195">2</text:span></text:p>
          </table:table-cell>
          <table:table-cell table:style-name="TableCell1196">
            <text:p text:style-name="P1197"><text:span text:style-name="T1198">3</text:span></text:p>
          </table:table-cell>
          <table:table-cell table:style-name="TableCell1199">
            <text:p text:style-name="P1200"><text:span text:style-name="T1201">4</text:span></text:p>
          </table:table-cell>
          <table:table-cell table:style-name="TableCell1202">
            <text:p text:style-name="P1203"><text:span text:style-name="T1204">5</text:span></text:p>
          </table:table-cell>
          <table:table-cell table:style-name="TableCell1205">
            <text:p text:style-name="P1206"><text:span text:style-name="T1207">6</text:span></text:p>
          </table:table-cell>
          <table:table-cell table:style-name="TableCell1208">
            <text:p text:style-name="P1209"><text:span text:style-name="T1210">7</text:span></text:p>
          </table:table-cell>
          <table:table-cell table:style-name="TableCell1211">
            <text:p text:style-name="P1212"><text:span text:style-name="T1213">8</text:span></text:p>
          </table:table-cell>
          <table:table-cell table:style-name="TableCell1214">
            <text:p text:style-name="P1215"><text:span text:style-name="T1216">9</text:span></text:p>
          </table:table-cell>
          <table:table-cell table:style-name="TableCell1217">
            <text:p text:style-name="P1218"><text:span text:style-name="T1219">10</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
      <text:p text:style-name="P1243">________________________<text:tab/>________________<text:tab/>_______________________</text:p>
      <text:p text:style-name="P1244">(pareigų pavadinimas)<text:tab/>(parašas)<text:tab/>(vardas ir pavardė)</text:p>
      <text:p text:style-name="P1245"/>
      <text:p text:style-name="P1246"/>
      <text:p text:style-name="P1247">______________</text:p>
      <text:p text:style-name="P1248">Priedo pakeitimai:</text:p>
      <text:p text:style-name="P1249"><text:span text:style-name="T1250">Nr.<text:s/></text:span><text:a xlink:href="https://www.e-tar.lt/portal/legalAct.html?documentId=7a705f20868311e481c9c95e73113964" office:target-frame-name="_top" xlink:show="replace"><text:span text:style-name="T1251">ĮV-914</text:span></text:a><text:span text:style-name="T1252">, 2014-12-11, paskelbta TAR 2014-12-18, i. k. 2014-19909</text:span></text:p>
      <text:p text:style-name="P1253"><text:span text:style-name="T1254">Nr.<text:s/></text:span><text:a xlink:href="https://www.e-tar.lt/portal/legalAct.html?documentId=afdb2cf0c12b11e6bcd2d69186780352" office:target-frame-name="_top" xlink:show="replace"><text:span text:style-name="T1255">ĮV-986</text:span></text:a><text:span text:style-name="T1256">, 2016-12-13, paskelbta TAR 2016-12-13, i. k. 2016-28813</text:span></text:p>
      <text:p text:style-name="Normal"/>
      <text:p text:style-name="P1257"/>
      <text:p text:style-name="P1258">Nekilnojamųjų ir kilnojamųjų kultūros vertybių<text:s/></text:p>
      <text:p text:style-name="P1259">išsaugojimo darbų finansavimo tvarkos aprašo</text:p>
      <text:p text:style-name="P1260">5<text:s/>priedas</text:p>
      <text:p text:style-name="P1261"/>
      <text:p text:style-name="P1262"><text:span text:style-name="T1263">(Duomenų apie tęstinių išsaugojimo darbų sąmatinę dokumentaciją, viešuosius<text:s/></text:span><text:span text:style-name="T1264">pirkimus ir tęstiniams darbams reikalingas lėšas aprašo formos pavyzdys)</text:span></text:p>
      <text:p text:style-name="P1265"/>
      <text:p text:style-name="P1266">______________________________________________________________________________________</text:p>
      <text:p text:style-name="P1267">(tvarkybos darbų valdytojas)</text:p>
      <text:p text:style-name="P1268"/>
      <text:p text:style-name="P1269"><text:span text:style-name="T1270">DUOMENŲ APIE TĘSTINIŲ IŠSAUGOJIMO DARBŲ SĄMATINĘ DOKUMENTACIJĄ,</text:span><text:span text:style-name="T1271"><text:s/>VIEŠUOSIUS PIRKIMUS IR TĘSTINIAMS IŠSAUGOJIMO DARBAMS REIKALINGAS LĖŠAS ________ M. APRAŠAS</text:span></text:p>
      <text:p text:style-name="P1272"/>
      <text:p text:style-name="P1273"><text:span text:style-name="T1274">__________</text:span><text:span text:style-name="T1275">Nr.</text:span><text:span text:style-name="T1276"><text:s/>________</text:span></text:p>
      <text:p text:style-name="P1277">(data)</text:p>
      <text:p text:style-name="P1278">______________________</text:p>
      <text:p text:style-name="P1279">(sudarymo vieta)</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text:span text:style-name="T1296">Eil. Nr.</text:span></text:p>
          </table:table-cell>
          <table:table-cell table:style-name="TableCell1297" table:number-rows-spanned="2">
            <text:p text:style-name="P1298"><text:span text:style-name="T1299">Unikalus kodas Kultūros vertybių registre</text:span></text:p>
          </table:table-cell>
          <table:table-cell table:style-name="TableCell1300" table:number-rows-spanned="2">
            <text:p text:style-name="P1301"><text:span text:style-name="T1302">Objekto pavadinimas ir adresas</text:span></text:p>
          </table:table-cell>
          <table:table-cell table:style-name="TableCell1303" table:number-rows-spanned="2">
            <text:p text:style-name="P1304">Objekto<text:s/></text:p>
            <text:p text:style-name="P1305"><text:span text:style-name="T1306">valdytojas</text:span></text:p>
          </table:table-cell>
          <table:table-cell table:style-name="TableCell1307" table:number-rows-spanned="2">
            <text:p text:style-name="P1308"><text:span text:style-name="T1309">Darbų pavadinimai</text:span></text:p>
          </table:table-cell>
          <table:table-cell table:style-name="TableCell1310" table:number-rows-spanned="2">
            <text:p text:style-name="P1311"><text:span text:style-name="T1312">Projektinės dokumentacijos patvirtinimo data, Nr., darbų sąmatinė vertė (tūkst. Eur)</text:span></text:p>
          </table:table-cell>
          <table:table-cell table:style-name="TableCell1313" table:number-rows-spanned="2">
            <text:p text:style-name="P1314"><text:span text:style-name="T1315">Viešojo pirkimo dokumento data, Nr. ir pirkimo kaina (tūkst. Eur)</text:span></text:p>
          </table:table-cell>
          <table:table-cell table:style-name="TableCell1316" table:number-columns-spanned="4">
            <text:p text:style-name="P1317">Darbų bendra kaina (tūkst. Eur)</text:p>
          </table:table-cell>
          <table:covered-table-cell/>
          <table:covered-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text:span text:style-name="T1328">Bendra kaina<text:s/></text:span></text:p>
          </table:table-cell>
          <table:table-cell table:style-name="TableCell1329">
            <text:p text:style-name="P1330">Atlikta</text:p>
            <text:p text:style-name="P1331">darbų<text:s/></text:p>
            <text:p text:style-name="P1332"><text:span text:style-name="T1333">iki<text:s/></text:span><text:span text:style-name="T1334">_______ m.</text:span></text:p>
          </table:table-cell>
          <table:table-cell table:style-name="TableCell1335">
            <text:p text:style-name="P1336">Darbų</text:p>
            <text:p text:style-name="P1337"><text:span text:style-name="T1338">likutis<text:s/></text:span></text:p>
          </table:table-cell>
          <table:table-cell table:style-name="TableCell1339">
            <text:p text:style-name="P1340">Lėšų poreikis tęstiniams darbams<text:s/></text:p>
            <text:p text:style-name="P1341">______m.</text:p>
          </table:table-cell>
        </table:table-row>
        <table:table-row table:style-name="TableRow1342">
          <table:table-cell table:style-name="TableCell1343">
            <text:p text:style-name="P1344"><text:span text:style-name="T1345">1</text:span></text:p>
          </table:table-cell>
          <table:table-cell table:style-name="TableCell1346">
            <text:p text:style-name="P1347"><text:span text:style-name="T1348">2</text:span></text:p>
          </table:table-cell>
          <table:table-cell table:style-name="TableCell1349">
            <text:p text:style-name="P1350"><text:span text:style-name="T1351">3</text:span></text:p>
          </table:table-cell>
          <table:table-cell table:style-name="TableCell1352">
            <text:p text:style-name="P1353"><text:span text:style-name="T1354">4</text:span></text:p>
          </table:table-cell>
          <table:table-cell table:style-name="TableCell1355">
            <text:p text:style-name="P1356"><text:span text:style-name="T1357">5</text:span></text:p>
          </table:table-cell>
          <table:table-cell table:style-name="TableCell1358">
            <text:p text:style-name="P1359"><text:span text:style-name="T1360">6</text:span></text:p>
          </table:table-cell>
          <table:table-cell table:style-name="TableCell1361">
            <text:p text:style-name="P1362"><text:span text:style-name="T1363">7</text:span></text:p>
          </table:table-cell>
          <table:table-cell table:style-name="TableCell1364">
            <text:p text:style-name="P1365"><text:span text:style-name="T1366">8</text:span></text:p>
          </table:table-cell>
          <table:table-cell table:style-name="TableCell1367">
            <text:p text:style-name="P1368"><text:span text:style-name="T1369">9</text:span></text:p>
          </table:table-cell>
          <table:table-cell table:style-name="TableCell1370">
            <text:p text:style-name="P1371"><text:span text:style-name="T1372">10</text:span></text:p>
          </table:table-cell>
          <table:table-cell table:style-name="TableCell1373">
            <text:p text:style-name="P1374"><text:span text:style-name="T1375">11</text:spa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
      <text:p text:style-name="P1401">________________________<text:tab/>________________<text:tab/>_______________________</text:p>
      <text:p text:style-name="P1402">(pareigų pavadinimas)<text:tab/>(parašas)<text:tab/>(vardas ir pavardė)</text:p>
      <text:p text:style-name="P1403"/>
      <text:p text:style-name="P1404"><text:span text:style-name="T1405">_______________</text:span></text:p>
      <text:p text:style-name="P1406">Priedo<text:s/>pakeitimai:</text:p>
      <text:p text:style-name="P1407"><text:span text:style-name="T1408">Nr.<text:s/></text:span><text:a xlink:href="https://www.e-tar.lt/portal/legalAct.html?documentId=7a705f20868311e481c9c95e73113964" office:target-frame-name="_top" xlink:show="replace"><text:span text:style-name="T1409">ĮV-914</text:span></text:a><text:span text:style-name="T1410">, 2014-12-11, paskelbta TAR 2014-12-18, i. k. 2014-19909</text:span></text:p>
      <text:p text:style-name="P1411"><text:span text:style-name="T1412">Nr.<text:s/></text:span><text:a xlink:href="https://www.e-tar.lt/portal/legalAct.html?documentId=afdb2cf0c12b11e6bcd2d69186780352" office:target-frame-name="_top" xlink:show="replace"><text:span text:style-name="T1413">ĮV-986</text:span></text:a><text:span text:style-name="T1414">, 2016-12-13, paskelbta TAR 2016-12-13, i. k. 2016-28813</text:span></text:p>
      <text:p text:style-name="Normal"/>
      <text:p text:style-name="P1415"/>
      <text:p text:style-name="P1416">Nekilnojamųjų ir kilnojamųjų kultūros vertybių<text:s/></text:p>
      <text:p text:style-name="P1417">išsaugojimo darbų finansavimo tvarkos aprašo</text:p>
      <text:p text:style-name="P1418">6<text:s/>priedas</text:p>
      <text:p text:style-name="P1419"/>
      <text:p text:style-name="P1420"><text:span text:style-name="T1421">(Tęstinių išsaugojimo darbų duomenų aprašo formos pavyzdys)</text:span></text:p>
      <text:p text:style-name="P1422"/>
      <text:p text:style-name="P1423">______________________________________________________________________________________</text:p>
      <text:p text:style-name="P1424">(tvarkybos darbų valdytojas)</text:p>
      <text:p text:style-name="P1425"/>
      <text:p text:style-name="P1426"><text:span text:style-name="T1427">TĘSTINIŲ IŠSAUGOJIMO DARBŲ DUOMENŲ ___________M. APRAŠAS</text:span></text:p>
      <text:p text:style-name="P1428"/>
      <text:p text:style-name="P1429"><text:span text:style-name="T1430">__________</text:span><text:span text:style-name="T1431">Nr.</text:span><text:span text:style-name="T1432"><text:s/>_________</text:span></text:p>
      <text:p text:style-name="P1433">(data)</text:p>
      <text:p text:style-name="P1434">______________________</text:p>
      <text:p text:style-name="P1435">(sudarymo vieta)</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3">
            <text:p text:style-name="P1453"/>
            <text:p text:style-name="P1454"><text:span text:style-name="T1455">Eil. Nr.</text:span></text:p>
          </table:table-cell>
          <table:table-cell table:style-name="TableCell1456" table:number-rows-spanned="3">
            <text:p text:style-name="P1457"><text:span text:style-name="T1458">Unikalus kodas Kultūros vertybių registre</text:span></text:p>
          </table:table-cell>
          <table:table-cell table:style-name="TableCell1459" table:number-rows-spanned="3">
            <text:p text:style-name="P1460">Objekto</text:p>
            <text:p text:style-name="P1461"><text:span text:style-name="T1462">pavadinimas ir adresas</text:span></text:p>
          </table:table-cell>
          <table:table-cell table:style-name="TableCell1463" table:number-rows-spanned="3">
            <text:p text:style-name="P1464">Objekto<text:s/></text:p>
            <text:p text:style-name="P1465"><text:span text:style-name="T1466">valdytojas</text:span></text:p>
          </table:table-cell>
          <table:table-cell table:style-name="TableCell1467" table:number-rows-spanned="3">
            <text:p text:style-name="P1468"><text:span text:style-name="T1469">Atliktų darbų pavadinimai</text:span></text:p>
          </table:table-cell>
          <table:table-cell table:style-name="TableCell1470" table:number-columns-spanned="2" table:number-rows-spanned="2">
            <text:p text:style-name="P1471">Atliktiems<text:s/></text:p>
            <text:p text:style-name="P1472">darbams skirta lėšų</text:p>
            <text:p text:style-name="P1473">(tūkst. Eur)</text:p>
            <text:p text:style-name="P1474">iki</text:p>
            <text:p text:style-name="P1475">_______ m.</text:p>
          </table:table-cell>
          <table:covered-table-cell/>
          <table:table-cell table:style-name="TableCell1476" table:number-rows-spanned="3">
            <text:p text:style-name="P1477"><text:span text:style-name="T1478">Tęstinių darbų pavadinimai</text:span></text:p>
          </table:table-cell>
          <table:table-cell table:style-name="TableCell1479" table:number-columns-spanned="3">
            <text:p text:style-name="P1480">Lėšų poreikis tęstiniams darbams</text:p>
            <text:p text:style-name="P1481">(tūkst.<text:s/>Eur)</text:p>
            <text:p text:style-name="P1482">________m.</text:p>
            <text:p text:style-name="P1483"/>
          </table:table-cell>
          <table:covered-table-cell/>
          <table:covered-table-cell/>
          <table:table-cell table:style-name="TableCell1484" table:number-rows-spanned="3">
            <text:p text:style-name="Normal"><text:span text:style-name="T1485">Darbų pradžia</text:span></text:p>
          </table:table-cell>
          <table:table-cell table:style-name="TableCell1486" table:number-rows-spanned="3">
            <text:p text:style-name="Normal"><text:span text:style-name="T1487">Numatoma darbų pabaiga</text:span></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able:covered-table-cell>
            <text:p text:style-name="P1495"/>
          </table:covered-table-cell>
          <table:table-cell table:style-name="TableCell1496" table:number-rows-spanned="2">
            <text:p text:style-name="P1497"><text:span text:style-name="T1498">Prašoma iš valstybės biudžeto</text:span></text:p>
          </table:table-cell>
          <table:table-cell table:style-name="TableCell1499" table:number-rows-spanned="2">
            <text:p text:style-name="P1500"><text:span text:style-name="T1501">Valdytojo skiriamos lėšos<text:s/></text:span></text:p>
          </table:table-cell>
          <table:table-cell table:style-name="TableCell1502" table:number-rows-spanned="2">
            <text:p text:style-name="P1503"><text:span text:style-name="T1504">Kitų šaltinių lėšos</text:span></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Iš valstybės</text:p>
            <text:p text:style-name="P1515"><text:span text:style-name="T1516">biudžeto</text:span></text:p>
          </table:table-cell>
          <table:table-cell table:style-name="TableCell1517">
            <text:p text:style-name="P1518"><text:span text:style-name="T1519">Valdytojo ir kitų šaltinių</text:span></text:p>
          </table: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cell table:style-name="TableCell1533">
            <text:p text:style-name="P1534"><text:span text:style-name="T1535">3</text:span></text:p>
          </table:table-cell>
          <table:table-cell table:style-name="TableCell1536">
            <text:p text:style-name="P1537"><text:span text:style-name="T1538">4</text:span></text:p>
          </table:table-cell>
          <table:table-cell table:style-name="TableCell1539">
            <text:p text:style-name="P1540"><text:span text:style-name="T1541">5</text:span></text:p>
          </table:table-cell>
          <table:table-cell table:style-name="TableCell1542">
            <text:p text:style-name="P1543"><text:span text:style-name="T1544">6</text:span></text:p>
          </table:table-cell>
          <table:table-cell table:style-name="TableCell1545">
            <text:p text:style-name="P1546"><text:span text:style-name="T1547">7</text:span></text:p>
          </table:table-cell>
          <table:table-cell table:style-name="TableCell1548">
            <text:p text:style-name="P1549"><text:span text:style-name="T1550">8</text:span></text:p>
          </table:table-cell>
          <table:table-cell table:style-name="TableCell1551">
            <text:p text:style-name="P1552"><text:span text:style-name="T1553">9</text:span></text:p>
          </table:table-cell>
          <table:table-cell table:style-name="TableCell1554">
            <text:p text:style-name="P1555"><text:span text:style-name="T1556">10</text:span></text:p>
          </table:table-cell>
          <table:table-cell table:style-name="TableCell1557">
            <text:p text:style-name="P1558"><text:span text:style-name="T1559">11</text:span></text:p>
          </table:table-cell>
          <table:table-cell table:style-name="TableCell1560">
            <text:p text:style-name="P1561"><text:span text:style-name="T1562">12</text:span></text:p>
          </table:table-cell>
          <table:table-cell table:style-name="TableCell1563">
            <text:p text:style-name="P1564"><text:span text:style-name="T1565">13</text:span></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
      <text:p text:style-name="P1623">________________________<text:tab/>________________<text:tab/>_______________________</text:p>
      <text:p text:style-name="P1624"><text:span text:style-name="T1625">(pareigų pavadinimas)</text:span><text:span text:style-name="T1626"><text:tab/>(parašas)</text:span><text:span text:style-name="T1627"><text:tab/>(vardas ir pavardė)</text:span></text:p>
      <text:p text:style-name="P1628"><text:span text:style-name="T1629">_______________</text:span></text:p>
      <text:p text:style-name="P1630">Priedo pakeitimai:</text:p>
      <text:p text:style-name="P1631"><text:span text:style-name="T1632">Nr.<text:s/></text:span><text:a xlink:href="https://www.e-tar.lt/portal/legalAct.html?documentId=7a705f20868311e481c9c95e73113964" office:target-frame-name="_top" xlink:show="replace"><text:span text:style-name="T1633">ĮV-914</text:span></text:a><text:span text:style-name="T1634">, 2014-12-11, paskelbta TAR 2014-12-18, i. k. 2014-19909</text:span></text:p>
      <text:p text:style-name="P1635"><text:span text:style-name="T1636">Nr.<text:s/></text:span><text:a xlink:href="https://www.e-tar.lt/portal/legalAct.html?documentId=afdb2cf0c12b11e6bcd2d69186780352" office:target-frame-name="_top" xlink:show="replace"><text:span text:style-name="T1637">ĮV-986</text:span></text:a><text:span text:style-name="T1638">, 2016-12-13, paskelbta TAR 2016-12-13, i. k. 2016-28813</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kultūros ministerija, Įsakymas</text:span></text:p>
      <text:p text:style-name="P1648"><text:span text:style-name="T1649">Nr.<text:s/></text:span><text:a xlink:href="https://www.e-tar.lt/portal/legalAct.html?documentId=7a705f20868311e481c9c95e73113964" office:target-frame-name="_top" xlink:show="replace"><text:span text:style-name="T1650">ĮV-914</text:span></text:a><text:span text:style-name="T1651">, 2014-12-11, paskelbta TAR 2014-12-18, i. k. 2014-19909</text:span></text:p>
      <text:p text:style-name="P1652"><text:span text:style-name="T1653">Nekilnojamųjų ir kilnojamųjų kultūros vertybių išsaugojimo darbų finansavimo tvarkos aprašas</text:span></text:p>
      <text:p text:style-name="P1654"/>
      <text:p text:style-name="P1655"><text:span text:style-name="T1656">2.</text:span></text:p>
      <text:p text:style-name="P1657"><text:span text:style-name="T1658">Lietuvos Respublikos</text:span><text:span text:style-name="T1659"><text:s/>kultūros ministerija, Įsakymas</text:span></text:p>
      <text:p text:style-name="P1660"><text:span text:style-name="T1661">Nr.<text:s/></text:span><text:a xlink:href="https://www.e-tar.lt/portal/legalAct.html?documentId=afdb2cf0c12b11e6bcd2d69186780352" office:target-frame-name="_top" xlink:show="replace"><text:span text:style-name="T1662">ĮV-986</text:span></text:a><text:span text:style-name="T1663">, 2016-12-13, paskelbta TAR 2016-12-13, i. k. 2016-28813</text:span></text:p>
      <text:p text:style-name="P1664"><text:span text:style-name="T1665">Dėl Lietuvos Respublikos kultūros ministro 2014 m. birželio</text:span><text:span text:style-name="T1666"><text:s/>30 d. įsakymo Nr. ĮV-524 „Dėl Nekilnojamųjų ir kilnojamųjų kultūros vertybių išsaugojimo darbų finansavimo tvarkos aprašo patvirtinimo“ pakeitimo</text:span></text:p>
      <text:p text:style-name="P1667"/>
      <text:p text:style-name="P1668"><text:span text:style-name="T1669">3.</text:span></text:p>
      <text:p text:style-name="P1670"><text:span text:style-name="T1671">Lietuvos Respublikos kultūros ministerija, Įsakymas</text:span></text:p>
      <text:p text:style-name="P1672"><text:span text:style-name="T1673">Nr.<text:s/></text:span><text:a xlink:href="https://www.e-tar.lt/portal/legalAct.html?documentId=2d507d90c91711e7910a89ac20768b0f" office:target-frame-name="_top" xlink:show="replace"><text:span text:style-name="T1674">ĮV-1071</text:span></text:a><text:span text:style-name="T1675">, 2017-11-14, paskelbta TAR 2017-11-14, i. k. 2017-17939</text:span></text:p>
      <text:p text:style-name="P1676"><text:span text:style-name="T1677">Dėl Lietuvos Respublikos kultūros ministro 2014 m. birželio 30 d. įsakymo Nr. ĮV-524 „Dėl Nekiln</text:span><text:span text:style-name="T1678">ojamųjų ir kilnojamųjų kultūros vertybių išsaugojimo darbų finansavimo tvarkos aprašo patvirtinimo“ pakeitimo</text:span></text:p>
      <text:p text:style-name="P1679"/>
      <text:p text:style-name="P1680"><text:span text:style-name="T1681">4.</text:span></text:p>
      <text:p text:style-name="P1682"><text:span text:style-name="T1683">Lietuvos Respublikos kultūros ministerija, Įsakymas</text:span></text:p>
      <text:p text:style-name="P1684"><text:span text:style-name="T1685">Nr.<text:s/></text:span><text:a xlink:href="https://www.e-tar.lt/portal/legalAct.html?documentId=bb7b5780278011e88ea9fc46d2024961" office:target-frame-name="_top" xlink:show="replace"><text:span text:style-name="T1686">ĮV-293</text:span></text:a><text:span text:style-name="T1687">, 2018-03-14, paskelbta TAR 2018-03-14, i. k. 2018-03927</text:span></text:p>
      <text:p text:style-name="P1688"><text:span text:style-name="T1689">Dėl Lietuvos Respublikos kultūros ministro 2014 m. birželio 30 d. įsakymo Nr. ĮV-524 "Dėl Nekilno</text:span><text:span text:style-name="T1690">jamųjų ir kilnojamųjų kultūros vertybių išsaugojimo darbų finansavimo tvarkos aprašo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7</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247" meta:word-count="5255" meta:character-count="44319" meta:row-count="873" meta:non-whitespace-character-count="39311"/>
  </office:meta>
</office:document-meta>
</file>