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fo:color="#000000" style:font-size-complex="12pt" fo:hyphenate="false"/>
    </style:style>
    <style:style style:name="P19" style:parent-style-name="Normal" style:family="paragraph">
      <style:paragraph-properties fo:text-align="center" fo:line-height="115%"/>
      <style:text-properties fo:font-weight="bold" style:font-weight-asian="bold" fo:color="#000000" style:font-size-complex="12pt" fo:hyphenate="false"/>
    </style:style>
    <style:style style:name="P20" style:parent-style-name="Normal" style:family="paragraph">
      <style:paragraph-properties fo:text-align="center" fo:line-height="115%"/>
      <style:text-properties fo:font-weight="bold" style:font-weight-asian="bold" fo:color="#000000" style:font-size-complex="12pt" fo:hyphenate="false"/>
    </style:style>
    <style:style style:name="P21" style:parent-style-name="Normal" style:family="paragraph">
      <style:paragraph-properties fo:text-align="center" fo:line-height="115%"/>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font-weight="bold" style:font-weight-asian="bold" fo:color="#000000" style:font-size-complex="12pt" fo:hyphenate="false"/>
    </style:style>
    <style:style style:name="P23" style:parent-style-name="Normal" style:family="paragraph">
      <style:paragraph-properties fo:text-align="center" fo:line-height="115%"/>
      <style:text-properties fo:color="#000000" style:font-size-complex="12pt" fo:hyphenate="false"/>
    </style:style>
    <style:style style:name="P24" style:parent-style-name="Normal" style:family="paragraph">
      <style:paragraph-properties fo:text-align="center" fo:line-height="115%"/>
      <style:text-properties fo:color="#000000" style:font-size-complex="12pt" fo:hyphenate="false"/>
    </style:style>
    <style:style style:name="P25" style:parent-style-name="Normal" style:family="paragraph">
      <style:paragraph-properties fo:text-align="center" fo:line-height="115%"/>
      <style:text-properties fo:font-weight="bold" style:font-weight-asian="bold" fo:color="#000000" style:font-size-complex="12pt" fo:hyphenate="false"/>
    </style:style>
    <style:style style:name="P26" style:parent-style-name="Normal" style:family="paragraph">
      <style:paragraph-properties fo:text-align="center" fo:line-height="115%"/>
      <style:text-properties fo:font-weight="bold" style:font-weight-asian="bold" fo:color="#000000" style:font-size-complex="12pt" fo:hyphenate="fals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style:font-name="Arial" style:font-name-complex="Arial" fo:color="#000000" fo:font-size="10pt" style:font-size-asian="10pt"/>
    </style:style>
    <style:style style:name="T35" style:parent-style-name="DefaultParagraphFont" style:family="text">
      <style:text-properties fo:color="#000000" style:font-size-complex="12pt"/>
    </style:style>
    <style:style style:name="P36" style:parent-style-name="Normal" style:family="paragraph">
      <style:paragraph-properties fo:keep-with-next="always">
        <style:tab-stops>
          <style:tab-stop style:type="left" style:position="5.4006in"/>
        </style:tab-stops>
      </style:paragraph-properties>
    </style:style>
    <style:style style:name="P37" style:parent-style-name="Normal" style:family="paragraph">
      <style:paragraph-properties fo:keep-with-next="always">
        <style:tab-stops>
          <style:tab-stop style:type="left" style:position="5.4006in"/>
        </style:tab-stops>
      </style:paragraph-properties>
      <style:text-properties style:font-size-complex="12pt"/>
    </style:style>
    <style:style style:name="P38" style:parent-style-name="Normal" style:family="paragraph">
      <style:paragraph-properties fo:keep-with-next="always">
        <style:tab-stops>
          <style:tab-stop style:type="left" style:position="5.4006in"/>
        </style:tab-stops>
      </style:paragraph-properties>
      <style:text-properties style:font-size-complex="12pt"/>
    </style:style>
    <style:style style:name="P39" style:parent-style-name="Normal" style:family="paragraph">
      <style:paragraph-properties fo:keep-with-next="always">
        <style:tab-stops>
          <style:tab-stop style:type="left" style:position="5.400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0"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1"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2"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865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ab-stops>
          <style:tab-stop style:type="left" style:position="0.8659in"/>
        </style:tab-stops>
      </style:paragraph-properties>
    </style:style>
    <style:style style:name="P144" style:parent-style-name="Normal" style:family="paragraph">
      <style:paragraph-properties fo:text-align="center">
        <style:tab-stops>
          <style:tab-stop style:type="left" style:position="0.8659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0.393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B05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295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B05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B05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B05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B05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B050" style:font-size-complex="12pt" style:language-asian="lt" style:country-asian="L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language-asian="lt" style:country-asian="LT"/>
    </style:style>
    <style:style style:name="P462" style:parent-style-name="Normal" style:family="paragraph">
      <style:paragraph-properties fo:text-align="justify" fo:text-indent="0.5in"/>
      <style:text-properties style:font-name-asian="Calibri"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00B050" style:font-size-complex="12pt" style:language-asian="lt" style:country-asian="LT"/>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fo:color="#FF0000"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tab-stops>
          <style:tab-stop style:type="left" style:position="0.343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tab-stops>
          <style:tab-stop style:type="left" style:position="0.343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34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5in"/>
      <style:text-properties style:font-name-asian="Calibri"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FF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B05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B05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B05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34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343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justify" fo:text-indent="0.5in"/>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FF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text-indent="0.5in"/>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34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language-asian="lt" style:country-asian="LT"/>
    </style:style>
    <style:style style:name="P80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08" style:parent-style-name="Normal" style:family="paragraph">
      <style:paragraph-properties fo:margin-left="3.543in">
        <style:tab-stops/>
      </style:paragraph-properties>
      <style:text-properties style:font-size-complex="12pt" style:language-asian="lt" style:country-asian="LT"/>
    </style:style>
    <style:style style:name="P809" style:parent-style-name="Normal" style:family="paragraph">
      <style:paragraph-properties fo:margin-left="3.54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margin-left="0.5in">
        <style:tab-stops/>
      </style:paragraph-properties>
      <style:text-properties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margin-left="0.5in">
        <style:tab-stops/>
      </style:paragraph-properties>
      <style:text-properties style:font-size-complex="12pt" style:language-asian="lt" style:country-asian="LT"/>
    </style:style>
    <style:style style:name="P816" style:parent-style-name="Normal" style:family="paragraph">
      <style:paragraph-properties fo:text-align="center"/>
      <style:text-properties fo:font-style="italic" style:font-style-asian="italic" style:font-size-complex="12pt" style:language-asian="lt" style:country-asian="LT"/>
    </style:style>
    <style:style style:name="P817" style:parent-style-name="Normal" style:family="paragraph">
      <style:paragraph-properties fo:text-align="center"/>
      <style:text-properties fo:font-style="italic" style:font-style-asian="italic" style:font-size-complex="12pt" style:language-asian="lt" style:country-asian="LT"/>
    </style:style>
    <style:style style:name="P818" style:parent-style-name="Normal" style:family="paragraph">
      <style:paragraph-properties fo:text-align="center"/>
      <style:text-properties fo:font-style="italic" style:font-style-asian="italic" style:font-size-complex="12pt" style:language-asian="lt" style:country-asian="LT"/>
    </style:style>
    <style:style style:name="P819" style:parent-style-name="Normal" style:family="paragraph">
      <style:paragraph-properties fo:text-align="center"/>
      <style:text-properties fo:font-style="italic" style:font-style-asian="italic" style:font-size-complex="12pt" style:language-asian="lt" style:country-asian="LT"/>
    </style:style>
    <style:style style:name="P820" style:parent-style-name="Normal" style:family="paragraph">
      <style:paragraph-properties fo:text-align="justify" fo:text-indent="0.5in"/>
      <style:text-properties style:font-size-complex="12pt" fo:hyphenate="false"/>
    </style:style>
    <style:style style:name="P821" style:parent-style-name="Normal" style:family="paragraph">
      <style:paragraph-properties fo:text-align="center" fo:text-indent="0.5in"/>
      <style:text-properties fo:font-size="14pt" style:font-size-asian="14pt" style:font-size-complex="14pt" fo:hyphenate="false"/>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P824" style:parent-style-name="Normal" style:family="paragraph">
      <style:paragraph-properties fo:margin-left="0.5in">
        <style:tab-stops/>
      </style:paragraph-properties>
      <style:text-properties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ab-stops>
          <style:tab-stop style:type="left" style:position="2.7777in"/>
        </style:tab-stops>
      </style:paragraph-properties>
      <style:text-properties fo:font-style="italic" style:font-style-asian="italic" style:font-size-complex="12pt" style:language-asian="lt" style:country-asian="LT"/>
    </style:style>
    <style:style style:name="P827" style:parent-style-name="Normal" style:family="paragraph">
      <style:paragraph-properties fo:text-align="justify" fo:text-indent="0.5in"/>
      <style:text-properties style:font-size-complex="12pt" fo:hyphenate="false"/>
    </style:style>
    <style:style style:name="P828" style:parent-style-name="Normal" style:family="paragraph">
      <style:paragraph-properties fo:text-align="justify" fo:text-indent="0.5in"/>
      <style:text-properties style:font-size-complex="12pt" fo:hyphenate="false"/>
    </style:style>
    <style:style style:name="P829" style:parent-style-name="Normal" style:family="paragraph">
      <style:paragraph-properties fo:text-align="justify" fo:text-indent="0.5in"/>
      <style:text-properties style:font-size-complex="12pt" fo:hyphenate="false"/>
    </style:style>
    <style:style style:name="P83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166in">
        <style:tab-stops>
          <style:tab-stop style:type="right" style:leader-style="solid" style:leader-text="_" style:position="6.693in"/>
        </style:tab-stops>
      </style:paragraph-properties>
      <style:text-properties fo:hyphenate="false"/>
    </style:style>
    <style:style style:name="T835" style:parent-style-name="DefaultParagraphFont" style:family="text">
      <style:text-properties style:font-size-complex="12pt"/>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right="-0.1972in">
        <style:tab-stops>
          <style:tab-stop style:type="right" style:leader-style="solid" style:leader-text="_" style:position="6.792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59" style:parent-style-name="Normal" style:family="paragraph">
      <style:paragraph-properties fo:text-align="justify" fo:text-indent="0.2166in">
        <style:tab-stops>
          <style:tab-stop style:type="right" style:leader-style="solid" style:leader-text="_" style:position="6.693in"/>
        </style:tab-stops>
      </style:paragraph-properties>
      <style:text-properties fo:hyphenate="false"/>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fo:hyphenate="false"/>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71" style:parent-style-name="DefaultParagraphFont" style:family="text">
      <style:text-properties style:font-size-complex="12pt"/>
    </style:style>
    <style:style style:name="P87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3.5736in">
        <style:tab-stops>
          <style:tab-stop style:type="right" style:leader-style="solid" style:leader-text="_" style:position="6.693in"/>
        </style:tab-stops>
      </style:paragraph-properties>
      <style:text-properties style:font-size-complex="12pt" fo:hyphenate="false"/>
    </style:style>
    <style:style style:name="P876" style:parent-style-name="Normal" style:family="paragraph">
      <style:paragraph-properties fo:text-align="justify" fo:text-indent="4.393in">
        <style:tab-stops>
          <style:tab-stop style:type="right" style:leader-style="solid" style:leader-text="_" style:position="6.693in"/>
        </style:tab-stops>
      </style:paragraph-properties>
      <style:text-properties fo:hyphenate="false"/>
    </style:style>
    <style:style style:name="T877" style:parent-style-name="DefaultParagraphFont" style:family="text">
      <style:text-properties fo:font-style="italic" style:font-style-asian="italic" style:font-size-complex="12pt" style:language-asian="lt" style:country-asian="LT"/>
    </style:style>
    <style:style style:name="P878"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text-transform="uppercase"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83"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84"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85" style:parent-style-name="Normal" style:family="paragraph">
      <style:paragraph-properties fo:margin-left="0.4923in" fo:text-indent="0.5in">
        <style:tab-stops/>
      </style:paragraph-properties>
      <style:text-properties style:font-size-complex="12pt" style:language-asian="lt" style:country-asian="LT"/>
    </style:style>
    <style:style style:name="P886"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font-size-complex="12pt" style:language-asian="lt" style:country-asian="LT"/>
    </style:style>
    <style:style style:name="P887"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P891" style:parent-style-name="Normal" style:family="paragraph">
      <style:paragraph-properties fo:text-indent="0.5in"/>
      <style:text-properties style:font-size-complex="12pt" style:language-asian="lt" style:country-asian="LT"/>
    </style:style>
    <style:style style:name="P892" style:parent-style-name="Normal" style:family="paragraph">
      <style:paragraph-properties fo:text-indent="0.5in"/>
      <style:text-properties style:font-size-complex="12pt" fo:hyphenate="false"/>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P895" style:parent-style-name="Normal" style:master-page-name="MPF3" style:family="paragraph">
      <style:paragraph-properties fo:break-before="page" fo:text-indent="6.6937in" style:page-number="1"/>
      <style:text-properties style:font-size-complex="12pt" style:language-asian="lt" style:country-asian="LT"/>
    </style:style>
    <style:style style:name="P901" style:parent-style-name="Normal" style:family="paragraph">
      <style:paragraph-properties fo:text-indent="6.6937in"/>
      <style:text-properties style:font-size-complex="12pt" style:language-asian="lt" style:country-asian="LT"/>
    </style:style>
    <style:style style:name="P902" style:parent-style-name="Normal" style:family="paragraph">
      <style:paragraph-properties fo:text-indent="6.6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center" fo:text-indent="0.5in"/>
      <style:text-properties fo:font-size="10pt" style:font-size-asian="10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ext-properties fo:font-weight="bold" style:font-weight-asian="bold"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fo:font-style="italic" style:font-style-asian="italic" style:font-size-complex="12pt" style:language-asian="lt" style:country-asian="LT"/>
    </style:style>
    <style:style style:name="P911"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5in"/>
      <style:text-properties style:font-size-complex="12pt" style:language-asian="lt" style:country-asian="LT"/>
    </style:style>
    <style:style style:name="P912"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5in"/>
      <style:text-properties style:font-size-complex="12pt" style:language-asian="lt" style:country-asian="LT"/>
    </style:style>
    <style:style style:name="P913" style:parent-style-name="Normal" style:family="paragraph">
      <style:paragraph-properties fo:text-align="center"/>
      <style:text-properties fo:font-style="italic" style:font-style-asian="italic" style:font-size-complex="12pt" style:language-asian="lt" style:country-asian="LT"/>
    </style:style>
    <style:style style:name="P914" style:parent-style-name="Normal" style:family="paragraph">
      <style:paragraph-properties fo:text-align="center"/>
      <style:text-properties fo:font-style="italic" style:font-style-asian="italic" style:font-size-complex="12pt" style:language-asian="lt" style:country-asian="LT"/>
    </style:style>
    <style:style style:name="P915" style:parent-style-name="Normal" style:family="paragraph">
      <style:paragraph-properties fo:text-align="center"/>
      <style:text-properties fo:font-style="italic" style:font-style-asian="italic" style:font-size-complex="12pt" style:language-asian="lt" style:country-asian="LT"/>
    </style:style>
    <style:style style:name="P916" style:parent-style-name="Normal" style:family="paragraph">
      <style:paragraph-properties fo:text-align="center"/>
      <style:text-properties fo:font-weight="bold" style:font-weight-asian="bold" style:font-size-complex="12pt" style:language-asian="lt" style:country-asian="LT"/>
    </style:style>
    <style:style style:name="P917" style:parent-style-name="Normal" style:family="paragraph">
      <style:paragraph-properties fo:text-align="center"/>
      <style:text-properties fo:font-weight="bold" style:font-weight-asian="bold" style:font-size-complex="12pt" style:language-asian="lt" style:country-asian="L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fo:font-style="italic" style:font-style-asian="italic"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TableColumn923" style:family="table-column">
      <style:table-column-properties style:column-width="1.3in"/>
    </style:style>
    <style:style style:name="TableColumn924" style:family="table-column">
      <style:table-column-properties style:column-width="0.475in"/>
    </style:style>
    <style:style style:name="TableColumn925" style:family="table-column">
      <style:table-column-properties style:column-width="1.0819in"/>
    </style:style>
    <style:style style:name="TableColumn926" style:family="table-column">
      <style:table-column-properties style:column-width="1.0861in"/>
    </style:style>
    <style:style style:name="TableColumn927" style:family="table-column">
      <style:table-column-properties style:column-width="1.0819in"/>
    </style:style>
    <style:style style:name="TableColumn928" style:family="table-column">
      <style:table-column-properties style:column-width="1.1847in"/>
    </style:style>
    <style:style style:name="TableColumn929" style:family="table-column">
      <style:table-column-properties style:column-width="1.0819in"/>
    </style:style>
    <style:style style:name="TableColumn930" style:family="table-column">
      <style:table-column-properties style:column-width="0.9861in"/>
    </style:style>
    <style:style style:name="TableColumn931" style:family="table-column">
      <style:table-column-properties style:column-width="1.0888in"/>
    </style:style>
    <style:style style:name="TableColumn932" style:family="table-column">
      <style:table-column-properties style:column-width="1.2847in"/>
    </style:style>
    <style:style style:name="Table922" style:family="table">
      <style:table-properties style:width="10.6513in" style:rel-width="100%" fo:margin-left="0in" table:align="left"/>
    </style:style>
    <style:style style:name="TableRow933" style:family="table-row">
      <style:table-row-properties style:min-row-height="0.5729in"/>
    </style:style>
    <style:style style:name="TableCell934" style:family="table-cell">
      <style:table-cell-properties fo:border-top="0.0069in solid #000000" fo:border-left="0.0069in solid #000000" fo:border-bottom="none" fo:border-right="none" style:writing-mode="lr-tb" fo:padding-top="0in" fo:padding-left="0.0208in" fo:padding-bottom="0in" fo:padding-right="0.0208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208in" fo:padding-bottom="0in" fo:padding-right="0.0208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ableCell955" style:family="table-cell">
      <style:table-cell-properties fo:border="0.0069in solid #000000" style:writing-mode="lr-tb" style:vertical-align="middle" fo:padding-top="0in" fo:padding-left="0.0208in" fo:padding-bottom="0in" fo:padding-right="0.0208in"/>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5729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208in" fo:padding-bottom="0in" fo:padding-right="0.0208in"/>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TableRow982" style:family="table-row">
      <style:table-row-properties style:min-row-height="0.5458in"/>
    </style:style>
    <style:style style:name="TableCell983" style:family="table-cell">
      <style:table-cell-properties fo:border-top="none" fo:border-left="0.0069in solid #000000" fo:border-bottom="0.0069in solid #000000" fo:border-right="none" style:writing-mode="lr-tb" fo:padding-top="0in" fo:padding-left="0.0208in" fo:padding-bottom="0in" fo:padding-right="0.0208in"/>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min-row-height="0.1715in"/>
    </style:style>
    <style:style style:name="TableCell995" style:family="table-cell">
      <style:table-cell-properties fo:border="0.0069in solid #000000" style:writing-mode="lr-tb" fo:padding-top="0in" fo:padding-left="0.0208in" fo:padding-bottom="0in" fo:padding-right="0.0208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fo:padding-top="0in" fo:padding-left="0.0208in" fo:padding-bottom="0in" fo:padding-right="0.0208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fo:padding-top="0in" fo:padding-left="0.0208in" fo:padding-bottom="0in" fo:padding-right="0.0208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fo:padding-top="0in" fo:padding-left="0.0208in" fo:padding-bottom="0in" fo:padding-right="0.0208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208in" fo:padding-bottom="0in" fo:padding-right="0.0208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0208in" fo:padding-bottom="0in" fo:padding-right="0.0208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208in" fo:padding-bottom="0in" fo:padding-right="0.0208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3201in"/>
    </style:style>
    <style:style style:name="TableCell101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fo:padding-top="0in" fo:padding-left="0.0208in" fo:padding-bottom="0in" fo:padding-right="0.0208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fo:padding-top="0in" fo:padding-left="0.0208in" fo:padding-bottom="0in" fo:padding-right="0.0208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fo:padding-top="0in" fo:padding-left="0.0208in" fo:padding-bottom="0in" fo:padding-right="0.0208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208in" fo:padding-bottom="0in" fo:padding-right="0.0208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fo:font-weight="bold" style:font-weight-asian="bold" style:font-size-complex="12pt" style:language-asian="lt" style:country-asian="LT"/>
    </style:style>
    <style:style style:name="TableRow1036" style:family="table-row">
      <style:table-row-properties style:min-row-height="0.1798in"/>
    </style:style>
    <style:style style:name="TableCell103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208in" fo:padding-bottom="0in" fo:padding-right="0.0208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45" style:parent-style-name="Normal" style:family="paragraph">
      <style:text-properties fo:font-weight="bold" style:font-weight-asian="bold" style:font-size-complex="12pt" style:language-asian="lt" style:country-asian="LT"/>
    </style:style>
    <style:style style:name="TableCell1046" style:family="table-cell">
      <style:table-cell-properties fo:border="0.0069in solid #000000" style:writing-mode="lr-tb" fo:padding-top="0in" fo:padding-left="0.0208in" fo:padding-bottom="0in" fo:padding-right="0.0208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208in" fo:padding-bottom="0in" fo:padding-right="0.0208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fo:padding-top="0in" fo:padding-left="0.0208in" fo:padding-bottom="0in" fo:padding-right="0.0208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208in" fo:padding-bottom="0in" fo:padding-right="0.0208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0208in" fo:padding-bottom="0in" fo:padding-right="0.0208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min-row-height="0.1798in"/>
    </style:style>
    <style:style style:name="TableCell105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0" style:parent-style-name="Normal" style:family="paragraph">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208in" fo:padding-bottom="0in" fo:padding-right="0.0208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TableCell1067" style:family="table-cell">
      <style:table-cell-properties fo:border="0.0069in solid #000000" style:writing-mode="lr-tb" fo:padding-top="0in" fo:padding-left="0.0208in" fo:padding-bottom="0in" fo:padding-right="0.0208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208in" fo:padding-bottom="0in" fo:padding-right="0.0208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208in" fo:padding-bottom="0in" fo:padding-right="0.0208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208in" fo:padding-bottom="0in" fo:padding-right="0.0208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208in" fo:padding-bottom="0in" fo:padding-right="0.0208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min-row-height="0.1798in"/>
    </style:style>
    <style:style style:name="TableCell108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fo:padding-top="0in" fo:padding-left="0.0208in" fo:padding-bottom="0in" fo:padding-right="0.0208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TableCell1088" style:family="table-cell">
      <style:table-cell-properties fo:border="0.0069in solid #000000" style:writing-mode="lr-tb" fo:padding-top="0in" fo:padding-left="0.0208in" fo:padding-bottom="0in" fo:padding-right="0.0208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0208in" fo:padding-bottom="0in" fo:padding-right="0.0208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0208in" fo:padding-bottom="0in" fo:padding-right="0.0208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208in" fo:padding-bottom="0in" fo:padding-right="0.0208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208in" fo:padding-bottom="0in" fo:padding-right="0.0208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in" fo:padding-left="0.0208in" fo:padding-bottom="0in" fo:padding-right="0.0208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1798in"/>
    </style:style>
    <style:style style:name="TableCell110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02" style:parent-style-name="Normal" style:family="paragraph">
      <style:paragraph-properties fo:text-align="end"/>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08" style:parent-style-name="Normal" style:family="paragraph">
      <style:paragraph-properties fo:text-align="center"/>
      <style:text-properties fo:font-weight="bold" style:font-weight-asian="bold" style:font-size-complex="12pt" style:language-asian="lt" style:country-asian="LT"/>
    </style:style>
    <style:style style:name="TableCell1109" style:family="table-cell">
      <style:table-cell-properties fo:border="0.0069in solid #000000" style:writing-mode="lr-tb" fo:padding-top="0in" fo:padding-left="0.0208in" fo:padding-bottom="0in" fo:padding-right="0.0208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208in" fo:padding-bottom="0in" fo:padding-right="0.0208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208in" fo:padding-bottom="0in" fo:padding-right="0.0208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208in" fo:padding-bottom="0in" fo:padding-right="0.0208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style:writing-mode="lr-tb" fo:padding-top="0in" fo:padding-left="0.0208in" fo:padding-bottom="0in" fo:padding-right="0.0208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fo:padding-top="0in" fo:padding-left="0.0208in" fo:padding-bottom="0in" fo:padding-right="0.0208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1798in"/>
    </style:style>
    <style:style style:name="TableCell112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208in" fo:padding-bottom="0in" fo:padding-right="0.0208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fo:padding-top="0in" fo:padding-left="0.0208in" fo:padding-bottom="0in" fo:padding-right="0.0208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0208in" fo:padding-bottom="0in" fo:padding-right="0.0208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writing-mode="lr-tb" fo:padding-top="0in" fo:padding-left="0.0208in" fo:padding-bottom="0in" fo:padding-right="0.0208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208in" fo:padding-bottom="0in" fo:padding-right="0.0208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0208in" fo:padding-bottom="0in" fo:padding-right="0.0208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1798in"/>
    </style:style>
    <style:style style:name="TableCell11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45" style:parent-style-name="Normal" style:family="paragraph">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fo:padding-top="0in" fo:padding-left="0.0208in" fo:padding-bottom="0in" fo:padding-right="0.0208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51" style:parent-style-name="Normal" style:family="paragraph">
      <style:paragraph-properties fo:text-align="center"/>
      <style:text-properties fo:font-weight="bold" style:font-weight-asian="bold" style:font-size-complex="12pt" style:language-asian="lt" style:country-asian="LT"/>
    </style:style>
    <style:style style:name="TableCell1152" style:family="table-cell">
      <style:table-cell-properties fo:border="0.0069in solid #000000" style:writing-mode="lr-tb" fo:padding-top="0in" fo:padding-left="0.0208in" fo:padding-bottom="0in" fo:padding-right="0.0208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0208in" fo:padding-bottom="0in" fo:padding-right="0.0208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208in" fo:padding-bottom="0in" fo:padding-right="0.0208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0208in" fo:padding-bottom="0in" fo:padding-right="0.0208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0208in" fo:padding-bottom="0in" fo:padding-right="0.0208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208in" fo:padding-bottom="0in" fo:padding-right="0.0208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min-row-height="0.2076in"/>
    </style:style>
    <style:style style:name="TableCell116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fo:padding-top="0in" fo:padding-left="0.0208in" fo:padding-bottom="0in" fo:padding-right="0.0208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72" style:parent-style-name="Normal" style:family="paragraph">
      <style:paragraph-properties fo:text-align="center"/>
      <style:text-properties fo:font-weight="bold" style:font-weight-asian="bold" style:font-size-complex="12pt" style:language-asian="lt" style:country-asian="LT"/>
    </style:style>
    <style:style style:name="TableCell1173" style:family="table-cell">
      <style:table-cell-properties fo:border="0.0069in solid #000000" style:writing-mode="lr-tb" fo:padding-top="0in" fo:padding-left="0.0208in" fo:padding-bottom="0in" fo:padding-right="0.0208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0208in" fo:padding-bottom="0in" fo:padding-right="0.0208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208in" fo:padding-bottom="0in" fo:padding-right="0.0208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208in" fo:padding-bottom="0in" fo:padding-right="0.0208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fo:padding-top="0in" fo:padding-left="0.0208in" fo:padding-bottom="0in" fo:padding-right="0.0208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min-row-height="0.2076in"/>
    </style:style>
    <style:style style:name="TableCell118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in" fo:padding-left="0.0208in" fo:padding-bottom="0in" fo:padding-right="0.0208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193" style:parent-style-name="Normal" style:family="paragraph">
      <style:paragraph-properties fo:text-align="center"/>
      <style:text-properties fo:font-weight="bold" style:font-weight-asian="bold" style:font-size-complex="12pt" style:language-asian="lt" style:country-asian="LT"/>
    </style:style>
    <style:style style:name="TableCell1194" style:family="table-cell">
      <style:table-cell-properties fo:border="0.0069in solid #000000" style:writing-mode="lr-tb" fo:padding-top="0in" fo:padding-left="0.0208in" fo:padding-bottom="0in" fo:padding-right="0.0208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208in" fo:padding-bottom="0in" fo:padding-right="0.0208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208in" fo:padding-bottom="0in" fo:padding-right="0.0208in"/>
    </style:style>
    <style:style style:name="P1205" style:parent-style-name="Normal" style:family="paragraph">
      <style:paragraph-properties fo:text-align="center"/>
      <style:text-properties style:font-size-complex="12pt" style:language-asian="lt" style:country-asian="LT"/>
    </style:style>
    <style:style style:name="TableRow1206" style:family="table-row">
      <style:table-row-properties style:min-row-height="0.2076in"/>
    </style:style>
    <style:style style:name="TableCell120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208in" fo:padding-bottom="0in" fo:padding-right="0.0208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14" style:parent-style-name="Normal" style:family="paragraph">
      <style:paragraph-properties fo:text-align="center"/>
      <style:text-properties fo:font-weight="bold" style:font-weight-asian="bold" style:font-size-complex="12pt" style:language-asian="lt" style:country-asian="LT"/>
    </style:style>
    <style:style style:name="TableCell1215" style:family="table-cell">
      <style:table-cell-properties fo:border="0.0069in solid #000000" style:writing-mode="lr-tb" fo:padding-top="0in" fo:padding-left="0.0208in" fo:padding-bottom="0in" fo:padding-right="0.0208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0208in" fo:padding-bottom="0in" fo:padding-right="0.0208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0208in" fo:padding-bottom="0in" fo:padding-right="0.0208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0208in" fo:padding-bottom="0in" fo:padding-right="0.0208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0208in" fo:padding-bottom="0in" fo:padding-right="0.0208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min-row-height="0.2076in"/>
    </style:style>
    <style:style style:name="TableCell122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29" style:parent-style-name="Normal" style:family="paragraph">
      <style:text-properties style:font-size-complex="12pt" style:language-asian="lt" style:country-asian="LT"/>
    </style:style>
    <style:style style:name="TableCell123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0208in" fo:padding-bottom="0in" fo:padding-right="0.0208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35" style:parent-style-name="Normal" style:family="paragraph">
      <style:paragraph-properties fo:text-align="center"/>
      <style:text-properties fo:font-weight="bold" style:font-weight-asian="bold" style:font-size-complex="12pt" style:language-asian="lt" style:country-asian="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0208in" fo:padding-bottom="0in" fo:padding-right="0.0208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2076in"/>
    </style:style>
    <style:style style:name="TableCell124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fo:padding-top="0in" fo:padding-left="0.0208in" fo:padding-bottom="0in" fo:padding-right="0.0208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writing-mode="lr-tb" fo:padding-top="0in" fo:padding-left="0.0208in" fo:padding-bottom="0in" fo:padding-right="0.0208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0.0069in solid #000000" style:writing-mode="lr-tb" fo:padding-top="0in" fo:padding-left="0.0208in" fo:padding-bottom="0in" fo:padding-right="0.0208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writing-mode="lr-tb" fo:padding-top="0in" fo:padding-left="0.0208in" fo:padding-bottom="0in" fo:padding-right="0.0208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writing-mode="lr-tb" fo:padding-top="0in" fo:padding-left="0.0208in" fo:padding-bottom="0in" fo:padding-right="0.0208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208in" fo:padding-bottom="0in" fo:padding-right="0.0208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0208in" fo:padding-bottom="0in" fo:padding-right="0.0208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270" style:parent-style-name="Normal" style:family="paragraph">
      <style:paragraph-properties fo:text-indent="0.5in"/>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fo:font-style="italic" style:font-style-asian="italic" style:font-style-complex="italic" fo:font-size="10pt" style:font-size-asian="10pt" style:language-asian="lt" style:country-asian="LT"/>
    </style:style>
    <style:style style:name="P1273" style:parent-style-name="Normal" style:family="paragraph">
      <style:paragraph-properties fo:text-indent="0.5in"/>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tyle-complex="italic" fo:font-size="10pt" style:font-size-asian="10pt" style:language-asian="lt" style:country-asian="LT"/>
    </style:style>
    <style:style style:name="T1276" style:parent-style-name="DefaultParagraphFont" style:family="text">
      <style:text-properties fo:font-style="italic" style:font-style-asian="italic" style:font-style-complex="italic" fo:font-size="10pt" style:font-size-asian="10pt" style:language-asian="lt" style:country-asian="LT"/>
    </style:style>
    <style:style style:name="P1277" style:parent-style-name="Normal" style:family="paragraph">
      <style:paragraph-properties fo:text-indent="0.5in"/>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tyle-complex="italic" fo:font-size="10pt" style:font-size-asian="10pt" style:language-asian="lt" style:country-asian="LT"/>
    </style:style>
    <style:style style:name="T1280" style:parent-style-name="DefaultParagraphFont" style:family="text">
      <style:text-properties style:font-name-asian="Calibri" fo:font-style="italic" style:font-style-asian="italic" fo:font-size="10pt" style:font-size-asian="10pt" style:language-asian="lt" style:country-asian="LT"/>
    </style:style>
    <style:style style:name="T1281" style:parent-style-name="DefaultParagraphFont" style:family="text">
      <style:text-properties fo:font-style="italic" style:font-style-asian="italic" fo:letter-spacing="-0.0027in" fo:font-size="10pt" style:font-size-asian="10pt" style:language-asian="lt" style:country-asian="LT"/>
    </style:style>
    <style:style style:name="T1282" style:parent-style-name="DefaultParagraphFont" style:family="text">
      <style:text-properties fo:font-style="italic" style:font-style-asian="italic" fo:color="#000000" fo:font-size="10pt" style:font-size-asian="10pt"/>
    </style:style>
    <style:style style:name="P1283"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284"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285"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286"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287"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font-size-complex="12pt" style:language-asian="lt" style:country-asian="LT"/>
    </style:style>
    <style:style style:name="P1288" style:parent-style-name="Normal" style:family="paragraph">
      <style:paragraph-properties fo:text-indent="0.5in"/>
      <style:text-properties style:font-size-complex="12pt" style:language-asian="lt" style:country-asian="LT"/>
    </style:style>
    <style:style style:name="P1289" style:parent-style-name="Normal" style:family="paragraph">
      <style:paragraph-properties fo:text-indent="0.5in"/>
      <style:text-properties style:font-size-complex="12pt" style:language-asian="lt" style:country-asian="LT"/>
    </style:style>
    <style:style style:name="P1290" style:parent-style-name="Normal" style:family="paragraph">
      <style:paragraph-properties fo:text-indent="0.5in"/>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style:font-size-complex="12pt" style:language-asian="lt" style:country-asian="LT"/>
    </style:style>
    <style:style style:name="P1295" style:parent-style-name="Normal" style:master-page-name="MPF4" style:family="paragraph">
      <style:paragraph-properties fo:break-before="page" fo:text-indent="6.6937in" style:page-number="1"/>
      <style:text-properties style:font-size-complex="12pt" style:language-asian="lt" style:country-asian="LT"/>
    </style:style>
    <style:style style:name="P1301" style:parent-style-name="Normal" style:family="paragraph">
      <style:paragraph-properties fo:text-indent="6.6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indent="6.6937in"/>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text-properties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text-indent="0.5in"/>
      <style:text-properties style:font-size-complex="12pt" style:language-asian="lt" style:country-asian="LT"/>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P1313" style:parent-style-name="Normal" style:family="paragraph">
      <style:paragraph-properties fo:text-align="justify" fo:text-indent="0.5in"/>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ab-stops>
          <style:tab-stop style:type="left" style:position="2.7083in"/>
        </style:tab-stops>
      </style:paragraph-properties>
      <style:text-properties fo:font-style="italic" style:font-style-asian="italic" style:font-size-complex="12pt" style:language-asian="lt" style:country-asian="LT"/>
    </style:style>
    <style:style style:name="P1316" style:parent-style-name="Normal" style:family="paragraph">
      <style:text-properties style:font-size-complex="12pt" style:language-asian="lt" style:country-asian="LT"/>
    </style:style>
    <style:style style:name="TableColumn1318" style:family="table-column">
      <style:table-column-properties style:column-width="0.3798in"/>
    </style:style>
    <style:style style:name="TableColumn1319" style:family="table-column">
      <style:table-column-properties style:column-width="1.1479in"/>
    </style:style>
    <style:style style:name="TableColumn1320" style:family="table-column">
      <style:table-column-properties style:column-width="0.75in"/>
    </style:style>
    <style:style style:name="TableColumn1321" style:family="table-column">
      <style:table-column-properties style:column-width="0.9479in"/>
    </style:style>
    <style:style style:name="TableColumn1322" style:family="table-column">
      <style:table-column-properties style:column-width="0.95in"/>
    </style:style>
    <style:style style:name="TableColumn1323" style:family="table-column">
      <style:table-column-properties style:column-width="1.0437in"/>
    </style:style>
    <style:style style:name="TableColumn1324" style:family="table-column">
      <style:table-column-properties style:column-width="0.7583in"/>
    </style:style>
    <style:style style:name="TableColumn1325" style:family="table-column">
      <style:table-column-properties style:column-width="0.6388in"/>
    </style:style>
    <style:style style:name="TableColumn1326" style:family="table-column">
      <style:table-column-properties style:column-width="0.6986in"/>
    </style:style>
    <style:style style:name="TableColumn1327" style:family="table-column">
      <style:table-column-properties style:column-width="1.159in"/>
    </style:style>
    <style:style style:name="TableColumn1328" style:family="table-column">
      <style:table-column-properties style:column-width="1.0138in"/>
    </style:style>
    <style:style style:name="TableColumn1329" style:family="table-column">
      <style:table-column-properties style:column-width="1.1631in"/>
    </style:style>
    <style:style style:name="Table1317" style:family="table">
      <style:table-properties style:width="10.6513in" style:rel-width="100%" fo:margin-left="0in" table:align="left"/>
    </style:style>
    <style:style style:name="TableRow1330" style:family="table-row">
      <style:table-row-properties style:min-row-height="1.3645in"/>
    </style:style>
    <style:style style:name="TableCell1331" style:family="table-cell">
      <style:table-cell-properties fo:border="0.0069in solid #000000" style:writing-mode="lr-tb" style:vertical-align="middle" fo:padding-top="0in" fo:padding-left="0.0208in" fo:padding-bottom="0in" fo:padding-right="0.0208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208in" fo:padding-bottom="0in" fo:padding-right="0.0208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208in" fo:padding-bottom="0in" fo:padding-right="0.0208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208in" fo:padding-bottom="0in" fo:padding-right="0.0208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208in" fo:padding-bottom="0in" fo:padding-right="0.0208in"/>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208in" fo:padding-bottom="0in" fo:padding-right="0.0208in"/>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208in" fo:padding-bottom="0in" fo:padding-right="0.0208in"/>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208in" fo:padding-bottom="0in" fo:padding-right="0.0208in"/>
    </style:style>
    <style:style style:name="P1358" style:parent-style-name="Normal" style:family="paragraph">
      <style:paragraph-properties fo:text-align="center" fo:margin-right="0.0041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min-row-height="0.7333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style:vertical-align="middle" fo:padding-top="0in" fo:padding-left="0.0208in" fo:padding-bottom="0in" fo:padding-right="0.0208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208in" fo:padding-bottom="0in" fo:padding-right="0.0208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208in" fo:padding-bottom="0in" fo:padding-right="0.0208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Row1378" style:family="table-row">
      <style:table-row-properties style:min-row-height="0.1715in"/>
    </style:style>
    <style:style style:name="TableCell1379" style:family="table-cell">
      <style:table-cell-properties fo:border="0.0069in solid #000000" style:writing-mode="lr-tb" fo:padding-top="0in" fo:padding-left="0.0208in" fo:padding-bottom="0in" fo:padding-right="0.0208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fo:padding-top="0in" fo:padding-left="0.0208in" fo:padding-bottom="0in" fo:padding-right="0.0208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writing-mode="lr-tb" fo:padding-top="0in" fo:padding-left="0.0208in" fo:padding-bottom="0in" fo:padding-right="0.0208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fo:padding-top="0in" fo:padding-left="0.0208in" fo:padding-bottom="0in" fo:padding-right="0.0208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208in" fo:padding-bottom="0in" fo:padding-right="0.0208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fo:padding-top="0in" fo:padding-left="0.0208in" fo:padding-bottom="0in" fo:padding-right="0.0208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writing-mode="lr-tb" fo:padding-top="0in" fo:padding-left="0.0208in" fo:padding-bottom="0in" fo:padding-right="0.0208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min-row-height="0.3201in"/>
    </style:style>
    <style:style style:name="TableCell1404" style:family="table-cell">
      <style:table-cell-properties fo:border="0.0069in solid #000000" style:writing-mode="lr-tb" fo:padding-top="0in" fo:padding-left="0.0208in" fo:padding-bottom="0in" fo:padding-right="0.0208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208in" fo:padding-bottom="0in" fo:padding-right="0.0208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writing-mode="lr-tb" fo:padding-top="0in" fo:padding-left="0.0208in" fo:padding-bottom="0in" fo:padding-right="0.0208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style:writing-mode="lr-tb" fo:padding-top="0in" fo:padding-left="0.0208in" fo:padding-bottom="0in" fo:padding-right="0.0208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style:writing-mode="lr-tb" fo:padding-top="0in" fo:padding-left="0.0208in" fo:padding-bottom="0in" fo:padding-right="0.0208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208in" fo:padding-bottom="0in" fo:padding-right="0.0208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fo:padding-top="0in" fo:padding-left="0.0208in" fo:padding-bottom="0in" fo:padding-right="0.0208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208in" fo:padding-bottom="0in" fo:padding-right="0.0208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in" fo:padding-left="0.0208in" fo:padding-bottom="0in" fo:padding-right="0.0208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Row1428" style:family="table-row">
      <style:table-row-properties style:min-row-height="0.3201in"/>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208in" fo:padding-bottom="0in" fo:padding-right="0.0208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fo:padding-top="0in" fo:padding-left="0.0208in" fo:padding-bottom="0in" fo:padding-right="0.0208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writing-mode="lr-tb" fo:padding-top="0in" fo:padding-left="0.0208in" fo:padding-bottom="0in" fo:padding-right="0.0208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208in" fo:padding-bottom="0in" fo:padding-right="0.0208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fo:padding-top="0in" fo:padding-left="0.0208in" fo:padding-bottom="0in" fo:padding-right="0.0208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in" fo:padding-left="0.0208in" fo:padding-bottom="0in" fo:padding-right="0.0208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fo:padding-top="0in" fo:padding-left="0.0208in" fo:padding-bottom="0in" fo:padding-right="0.0208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208in" fo:padding-bottom="0in" fo:padding-right="0.0208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P1453" style:parent-style-name="Normal" style:family="paragraph">
      <style:paragraph-properties fo:text-indent="0.5in"/>
      <style:text-properties style:font-size-complex="12pt" style:language-asian="lt" style:country-asian="LT"/>
    </style:style>
    <style:style style:name="P1454" style:parent-style-name="Normal" style:family="paragraph">
      <style:paragraph-properties fo:text-indent="0.5in"/>
      <style:text-properties style:font-size-complex="12pt" style:language-asian="lt" style:country-asian="LT"/>
    </style:style>
    <style:style style:name="P1455"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456"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size-complex="12pt" style:language-asian="lt" style:country-asian="LT"/>
    </style:style>
    <style:style style:name="P1460" style:parent-style-name="Normal" style:master-page-name="MPF5" style:family="paragraph">
      <style:paragraph-properties fo:break-before="page" fo:text-indent="3.5437in" style:page-number="1"/>
      <style:text-properties style:font-size-complex="12pt" style:language-asian="lt" style:country-asian="LT"/>
    </style:style>
    <style:style style:name="P1466" style:parent-style-name="Normal" style:family="paragraph">
      <style:paragraph-properties fo:text-indent="3.5437in"/>
      <style:text-properties style:font-size-complex="12pt" style:language-asian="lt" style:country-asian="LT"/>
    </style:style>
    <style:style style:name="P1467" style:parent-style-name="Normal" style:family="paragraph">
      <style:paragraph-properties fo:text-indent="3.54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center" fo:text-indent="0.5in"/>
      <style:text-properties fo:font-size="10pt" style:font-size-asian="10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text-properties fo:font-weight="bold" style:font-weight-asian="bold" style:font-size-complex="12pt" style:language-asian="lt" style:country-asian="LT"/>
    </style:style>
    <style:style style:name="P1474" style:parent-style-name="Normal" style:family="paragraph">
      <style:paragraph-properties fo:text-align="center"/>
      <style:text-properties fo:font-style="italic" style:font-style-asian="italic" style:font-size-complex="12pt" style:language-asian="lt" style:country-asian="LT"/>
    </style:style>
    <style:style style:name="P1475" style:parent-style-name="Normal" style:family="paragraph">
      <style:paragraph-properties fo:text-align="center"/>
      <style:text-properties fo:font-style="italic" style:font-style-asian="italic" style:font-size-complex="12pt" style:language-asian="lt" style:country-asian="LT"/>
    </style:style>
    <style:style style:name="P1476" style:parent-style-name="Normal" style:family="paragraph">
      <style:paragraph-properties fo:text-align="center"/>
      <style:text-properties fo:font-style="italic" style:font-style-asian="italic" style:font-size-complex="12pt" style:language-asian="lt" style:country-asian="LT"/>
    </style:style>
    <style:style style:name="P1477" style:parent-style-name="Normal" style:family="paragraph">
      <style:paragraph-properties fo:text-align="center"/>
      <style:text-properties fo:font-style="italic" style:font-style-asian="italic" style:font-size-complex="12pt" style:language-asian="lt" style:country-asian="LT"/>
    </style:style>
    <style:style style:name="P1478" style:parent-style-name="Normal" style:family="paragraph">
      <style:paragraph-properties fo:text-align="center"/>
      <style:text-properties fo:font-style="italic" style:font-style-asian="italic" style:font-size-complex="12pt" style:language-asian="lt" style:country-asian="LT"/>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P1480" style:parent-style-name="Normal" style:family="paragraph">
      <style:paragraph-properties fo:text-align="center"/>
      <style:text-properties fo:font-weight="bold" style:font-weight-asian="bold" style:font-size-complex="12pt" style:language-asian="lt" style:country-asian="LT"/>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fo:font-style="italic" style:font-style-asian="italic" style:font-size-complex="12pt" style:language-asian="lt" style:country-asian="LT"/>
    </style:style>
    <style:style style:name="P1484" style:parent-style-name="Normal" style:family="paragraph">
      <style:paragraph-properties fo:text-align="justify" fo:text-indent="0.5in"/>
      <style:text-properties style:font-size-complex="12pt" style:language-asian="lt" style:country-asian="LT"/>
    </style:style>
    <style:style style:name="TableColumn1486" style:family="table-column">
      <style:table-column-properties style:column-width="0.4861in"/>
    </style:style>
    <style:style style:name="TableColumn1487" style:family="table-column">
      <style:table-column-properties style:column-width="5.4201in"/>
    </style:style>
    <style:style style:name="TableColumn1488" style:family="table-column">
      <style:table-column-properties style:column-width="2.4229in"/>
    </style:style>
    <style:style style:name="TableColumn1489" style:family="table-column">
      <style:table-column-properties style:column-width="2.4208in"/>
    </style:style>
    <style:style style:name="Table1485" style:family="table">
      <style:table-properties style:width="10.75in" style:rel-width="100%" fo:margin-left="0in" table:align="left"/>
    </style:style>
    <style:style style:name="TableRow1490" style:family="table-row">
      <style:table-row-properties style:min-row-height="0.5729in"/>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0208in" fo:padding-bottom="0in" fo:padding-right="0.0208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style:writing-mode="lr-tb" style:vertical-align="middle" fo:padding-top="0in" fo:padding-left="0.0208in" fo:padding-bottom="0in" fo:padding-right="0.0208in"/>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language="en" fo:country="US"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TableRow1505" style:family="table-row">
      <style:table-row-properties style:min-row-height="0.5729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min-row-height="0.1916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min-row-height="0.1715in"/>
    </style:style>
    <style:style style:name="TableCell1516" style:family="table-cell">
      <style:table-cell-properties fo:border="0.0069in solid #000000" style:writing-mode="lr-tb" fo:padding-top="0in" fo:padding-left="0.0208in" fo:padding-bottom="0in" fo:padding-right="0.0208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208in" fo:padding-bottom="0in" fo:padding-right="0.0208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208in" fo:padding-bottom="0in" fo:padding-right="0.0208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text-properties style:font-size-complex="12pt" style:language-asian="lt" style:country-asian="LT"/>
    </style:style>
    <style:style style:name="TableRow1524" style:family="table-row">
      <style:table-row-properties style:min-row-height="0.3201in"/>
    </style:style>
    <style:style style:name="TableCell152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208in" fo:padding-bottom="0in" fo:padding-right="0.0208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fo:padding-top="0in" fo:padding-left="0.0208in" fo:padding-bottom="0in" fo:padding-right="0.0208in"/>
    </style:style>
    <style:style style:name="P1532" style:parent-style-name="Normal" style:family="paragraph">
      <style:paragraph-properties fo:text-align="center"/>
      <style:text-properties style:font-size-complex="12pt" style:language-asian="lt" style:country-asian="LT"/>
    </style:style>
    <style:style style:name="TableRow1533" style:family="table-row">
      <style:table-row-properties style:min-row-height="0.1798in"/>
    </style:style>
    <style:style style:name="TableCell153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style:writing-mode="lr-tb" fo:padding-top="0in" fo:padding-left="0.0208in" fo:padding-bottom="0in" fo:padding-right="0.0208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min-row-height="0.1798in"/>
    </style:style>
    <style:style style:name="TableCell154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208in" fo:padding-bottom="0in" fo:padding-right="0.0208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1798in"/>
    </style:style>
    <style:style style:name="TableCell155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style:writing-mode="lr-tb" fo:padding-top="0in" fo:padding-left="0.0208in" fo:padding-bottom="0in" fo:padding-right="0.0208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0.1798in"/>
    </style:style>
    <style:style style:name="TableCell156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writing-mode="lr-tb" fo:padding-top="0in" fo:padding-left="0.0208in" fo:padding-bottom="0in" fo:padding-right="0.0208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fo:padding-top="0in" fo:padding-left="0.0208in" fo:padding-bottom="0in" fo:padding-right="0.0208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1798in"/>
    </style:style>
    <style:style style:name="TableCell157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fo:padding-top="0in" fo:padding-left="0.0208in" fo:padding-bottom="0in" fo:padding-right="0.0208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min-row-height="0.1798in"/>
    </style:style>
    <style:style style:name="TableCell157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writing-mode="lr-tb" fo:padding-top="0in" fo:padding-left="0.0208in" fo:padding-bottom="0in" fo:padding-right="0.0208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2076in"/>
    </style:style>
    <style:style style:name="TableCell158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min-row-height="0.2076in"/>
    </style:style>
    <style:style style:name="TableCell159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208in" fo:padding-bottom="0in" fo:padding-right="0.0208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2076in"/>
    </style:style>
    <style:style style:name="TableCell1606"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208in" fo:padding-bottom="0in" fo:padding-right="0.0208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208in" fo:padding-bottom="0in" fo:padding-right="0.0208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fo:padding-top="0in" fo:padding-left="0.0208in" fo:padding-bottom="0in" fo:padding-right="0.0208in"/>
    </style:style>
    <style:style style:name="P1613" style:parent-style-name="Normal" style:family="paragraph">
      <style:paragraph-properties fo:text-align="center"/>
      <style:text-properties style:font-size-complex="12pt" style:language-asian="lt" style:country-asian="LT"/>
    </style:style>
    <style:style style:name="TableRow1614" style:family="table-row">
      <style:table-row-properties style:min-row-height="0.2076in"/>
    </style:style>
    <style:style style:name="TableCell161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fo:padding-top="0in" fo:padding-left="0.0208in" fo:padding-bottom="0in" fo:padding-right="0.0208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208in" fo:padding-bottom="0in" fo:padding-right="0.0208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fo:padding-top="0in" fo:padding-left="0.0208in" fo:padding-bottom="0in" fo:padding-right="0.0208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2076in"/>
    </style:style>
    <style:style style:name="TableCell162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208in" fo:padding-bottom="0in" fo:padding-right="0.0208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208in" fo:padding-bottom="0in" fo:padding-right="0.0208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fo:padding-top="0in" fo:padding-left="0.0208in" fo:padding-bottom="0in" fo:padding-right="0.0208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2076in"/>
    </style:style>
    <style:style style:name="TableCell163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fo:padding-top="0in" fo:padding-left="0.0208in" fo:padding-bottom="0in" fo:padding-right="0.0208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208in" fo:padding-bottom="0in" fo:padding-right="0.0208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fo:padding-top="0in" fo:padding-left="0.0208in" fo:padding-bottom="0in" fo:padding-right="0.0208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min-row-height="0.2076in"/>
    </style:style>
    <style:style style:name="TableCell164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fo:padding-top="0in" fo:padding-left="0.0208in" fo:padding-bottom="0in" fo:padding-right="0.0208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in" fo:padding-left="0.0208in" fo:padding-bottom="0in" fo:padding-right="0.0208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style:writing-mode="lr-tb" fo:padding-top="0in" fo:padding-left="0.0208in" fo:padding-bottom="0in" fo:padding-right="0.0208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min-row-height="0.2076in"/>
    </style:style>
    <style:style style:name="TableCell165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fo:padding-top="0in" fo:padding-left="0.0208in" fo:padding-bottom="0in" fo:padding-right="0.0208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208in" fo:padding-bottom="0in" fo:padding-right="0.0208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2076in"/>
    </style:style>
    <style:style style:name="TableCell166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0208in" fo:padding-bottom="0in" fo:padding-right="0.0208in"/>
    </style:style>
    <style:style style:name="P1663" style:parent-style-name="Normal" style:family="paragraph">
      <style:paragraph-properties fo:text-align="end"/>
      <style:text-properties style:font-size-complex="12pt" style:language-asian="lt" style:country-asian="LT"/>
    </style:style>
    <style:style style:name="TableCell1664" style:family="table-cell">
      <style:table-cell-properties fo:border="0.0069in solid #000000" style:writing-mode="lr-tb" fo:padding-top="0in" fo:padding-left="0.0208in" fo:padding-bottom="0in" fo:padding-right="0.0208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fo:padding-top="0in" fo:padding-left="0.0208in" fo:padding-bottom="0in" fo:padding-right="0.0208in"/>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669"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670"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671"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fo:language="en" fo:country="US"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P1677" style:parent-style-name="Normal" style:family="paragraph">
      <style:paragraph-properties fo:text-indent="0.5in"/>
      <style:text-properties style:font-size-complex="12pt" style:language-asian="lt" style:country-asian="LT"/>
    </style:style>
    <style:style style:name="P1678" style:parent-style-name="Normal" style:family="paragraph">
      <style:paragraph-properties fo:text-indent="0.5in"/>
      <style:text-properties style:font-size-complex="12pt" style:language-asian="lt" style:country-asian="LT"/>
    </style:style>
    <style:style style:name="P1679" style:parent-style-name="Normal" style:family="paragraph">
      <style:paragraph-properties fo:text-indent="0.5in"/>
      <style:text-properties style:font-size-complex="12pt" style:language-asian="lt" style:country-asian="LT"/>
    </style:style>
    <style:style style:name="P1680" style:parent-style-name="Normal" style:family="paragraph">
      <style:paragraph-properties fo:text-indent="0.5in"/>
      <style:text-properties style:font-size-complex="12pt" style:language-asian="lt" style:country-asian="LT"/>
    </style:style>
    <style:style style:name="P1681" style:parent-style-name="Normal" style:family="paragraph">
      <style:paragraph-properties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style:tab-stops>
          <style:tab-stop style:type="center" style:position="3.25in"/>
          <style:tab-stop style:type="right" style:position="6.5in"/>
        </style:tab-stops>
      </style:paragraph-properties>
    </style:style>
    <style:style style:name="P1688" style:parent-style-name="Normal" style:master-page-name="MPF6" style:family="paragraph">
      <style:paragraph-properties fo:break-before="page" fo:text-indent="6.6937in" style:page-number="1">
        <style:tab-stops>
          <style:tab-stop style:type="left" style:position="0.5909in"/>
          <style:tab-stop style:type="left" style:position="0.9847in"/>
          <style:tab-stop style:type="left" style:position="1.1138in"/>
          <style:tab-stop style:type="left" style:position="1.2201in"/>
        </style:tab-stops>
      </style:paragraph-properties>
      <style:text-properties style:font-size-complex="12pt" style:language-asian="lt" style:country-asian="LT"/>
    </style:style>
    <style:style style:name="P1695" style:parent-style-name="Normal" style:family="paragraph">
      <style:paragraph-properties fo:text-indent="6.6937in">
        <style:tab-stops>
          <style:tab-stop style:type="left" style:position="0.5909in"/>
          <style:tab-stop style:type="left" style:position="0.9847in"/>
          <style:tab-stop style:type="left" style:position="1.1138in"/>
          <style:tab-stop style:type="left" style:position="1.220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text-indent="6.6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center" fo:text-indent="0.043in"/>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text-properties style:font-size-complex="12pt"/>
    </style:style>
    <style:style style:name="P1705" style:parent-style-name="Normal" style:family="paragraph">
      <style:paragraph-properties fo:text-align="center"/>
      <style:text-properties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P1706" style:parent-style-name="Normal" style:family="paragraph">
      <style:paragraph-properties fo:text-align="center"/>
      <style:text-properties fo:font-style="italic" style:font-style-asian="italic" style:font-size-complex="12pt" style:language-asian="lt" style:country-asian="LT"/>
    </style:style>
    <style:style style:name="P1707" style:parent-style-name="Normal" style:family="paragraph">
      <style:paragraph-properties fo:text-align="justify" fo:text-indent="0.5in"/>
      <style:text-properties style:font-size-complex="12pt"/>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P1709" style:parent-style-name="Normal" style:family="paragraph">
      <style:paragraph-properties fo:text-align="justify" fo:text-indent="0.5in"/>
      <style:text-properties fo:text-transform="uppercase"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text-transform="uppercase"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text-transform="uppercase" style:font-size-complex="12pt" style:language-asian="lt" style:country-asian="LT"/>
    </style:style>
    <style:style style:name="P1714" style:parent-style-name="Normal" style:family="paragraph">
      <style:paragraph-properties fo:text-align="center">
        <style:tab-stops>
          <style:tab-stop style:type="left" style:position="2.6388in"/>
        </style:tab-stops>
      </style:paragraph-properties>
      <style:text-properties style:font-size-complex="12pt" style:language-asian="lt" style:country-asian="LT"/>
    </style:style>
    <style:style style:name="P1715" style:parent-style-name="Normal" style:family="paragraph">
      <style:paragraph-properties fo:text-align="justify"/>
      <style:text-properties fo:text-transform="uppercase" style:font-size-complex="12pt" style:language-asian="lt" style:country-asian="LT"/>
    </style:style>
    <style:style style:name="TableColumn1717" style:family="table-column">
      <style:table-column-properties style:column-width="0.3909in"/>
    </style:style>
    <style:style style:name="TableColumn1718" style:family="table-column">
      <style:table-column-properties style:column-width="1.1715in"/>
    </style:style>
    <style:style style:name="TableColumn1719" style:family="table-column">
      <style:table-column-properties style:column-width="1.0736in"/>
    </style:style>
    <style:style style:name="TableColumn1720" style:family="table-column">
      <style:table-column-properties style:column-width="0.977in"/>
    </style:style>
    <style:style style:name="TableColumn1721" style:family="table-column">
      <style:table-column-properties style:column-width="0.8791in"/>
    </style:style>
    <style:style style:name="TableColumn1722" style:family="table-column">
      <style:table-column-properties style:column-width="0.9666in"/>
    </style:style>
    <style:style style:name="TableColumn1723" style:family="table-column">
      <style:table-column-properties style:column-width="0.9097in"/>
    </style:style>
    <style:style style:name="TableColumn1724" style:family="table-column">
      <style:table-column-properties style:column-width="0.7708in"/>
    </style:style>
    <style:style style:name="TableColumn1725" style:family="table-column">
      <style:table-column-properties style:column-width="0.8791in"/>
    </style:style>
    <style:style style:name="TableColumn1726" style:family="table-column">
      <style:table-column-properties style:column-width="0.7618in"/>
    </style:style>
    <style:style style:name="TableColumn1727" style:family="table-column">
      <style:table-column-properties style:column-width="0.8076in"/>
    </style:style>
    <style:style style:name="TableColumn1728" style:family="table-column">
      <style:table-column-properties style:column-width="1.0736in"/>
    </style:style>
    <style:style style:name="Table1716" style:family="table">
      <style:table-properties style:width="10.6618in" style:rel-width="100%" fo:margin-left="0in" table:align="left"/>
    </style:style>
    <style:style style:name="TableRow1729" style:family="table-row">
      <style:table-row-properties style:min-row-height="0.668in"/>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right="-0.0215in"/>
      <style:text-properties style:font-size-complex="12pt" style:language-asian="lt" style:country-asian="LT"/>
    </style:style>
    <style:style style:name="P1733" style:parent-style-name="Normal" style:family="paragraph">
      <style:paragraph-properties fo:text-align="center" fo:margin-right="-0.0215in"/>
      <style:text-properties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right="-0.0215in"/>
      <style:text-properties style:font-size-complex="12pt" style:language-asian="lt" style:country-asian="LT"/>
    </style:style>
    <style:style style:name="P1744" style:parent-style-name="Normal" style:family="paragraph">
      <style:paragraph-properties fo:text-align="center" fo:margin-right="-0.0215in"/>
      <style:text-properties style:font-size-complex="12pt" style:language-asian="lt" style:country-asian="LT"/>
    </style:style>
    <style:style style:name="P1745" style:parent-style-name="Normal" style:family="paragraph">
      <style:paragraph-properties fo:text-align="center" fo:margin-right="-0.0215in"/>
      <style:text-properties style:font-size-complex="12pt" style:language-asian="lt" style:country-asian="LT"/>
    </style:style>
    <style:style style:name="P1746" style:parent-style-name="Normal" style:family="paragraph">
      <style:paragraph-properties fo:text-align="center" fo:margin-right="-0.0215in"/>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right="-0.0215in"/>
      <style:text-properties style:font-size-complex="12pt" style:language-asian="lt" style:country-asian="LT"/>
    </style:style>
    <style:style style:name="P1753" style:parent-style-name="Normal" style:family="paragraph">
      <style:paragraph-properties fo:text-align="center" fo:margin-right="-0.0215in"/>
      <style:text-properties style:font-size-complex="12pt" style:language-asian="lt" style:country-asian="LT"/>
    </style:style>
    <style:style style:name="P1754" style:parent-style-name="Normal" style:family="paragraph">
      <style:paragraph-properties fo:text-align="center" fo:margin-right="-0.0215in"/>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language-asian="lt" style:country-asian="LT"/>
    </style:style>
    <style:style style:name="TableRow1762" style:family="table-row">
      <style:table-row-properties style:min-row-height="0.1965in"/>
    </style:style>
    <style:style style:name="P1763" style:parent-style-name="Normal" style:family="paragraph">
      <style:text-properties fo:text-transform="uppercase" style:font-size-complex="12pt" style:language-asian="lt" style:country-asian="LT"/>
    </style:style>
    <style:style style:name="P1764" style:parent-style-name="Normal" style:family="paragraph">
      <style:text-properties fo:text-transform="uppercase" style:font-size-complex="12pt" style:language-asian="lt" style:country-asian="LT"/>
    </style:style>
    <style:style style:name="P1765" style:parent-style-name="Normal" style:family="paragraph">
      <style:text-properties fo:text-transform="uppercase" style:font-size-complex="12pt" style:language-asian="lt" style:country-asian="LT"/>
    </style:style>
    <style:style style:name="P1766" style:parent-style-name="Normal" style:family="paragraph">
      <style:text-properties fo:text-transform="uppercase" style:font-size-complex="12pt" style:language-asian="lt" style:country-asian="LT"/>
    </style:style>
    <style:style style:name="P1767" style:parent-style-name="Normal" style:family="paragraph">
      <style:text-properties fo:text-transform="uppercase"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text-properties fo:text-transform="uppercase" style:font-size-complex="12pt" style:language-asian="lt" style:country-asian="LT"/>
    </style:style>
    <style:style style:name="P1775" style:parent-style-name="Normal" style:family="paragraph">
      <style:text-properties fo:text-transform="uppercase" style:font-size-complex="12pt" style:language-asian="lt" style:country-asian="LT"/>
    </style:style>
    <style:style style:name="TableRow1776" style:family="table-row">
      <style:table-row-properties style:min-row-height="0.4583in"/>
    </style:style>
    <style:style style:name="P1777" style:parent-style-name="Normal" style:family="paragraph">
      <style:text-properties fo:text-transform="uppercase" style:font-size-complex="12pt" style:language-asian="lt" style:country-asian="LT"/>
    </style:style>
    <style:style style:name="P1778" style:parent-style-name="Normal" style:family="paragraph">
      <style:text-properties fo:text-transform="uppercase" style:font-size-complex="12pt" style:language-asian="lt" style:country-asian="LT"/>
    </style:style>
    <style:style style:name="P1779" style:parent-style-name="Normal" style:family="paragraph">
      <style:text-properties fo:text-transform="uppercase"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right="-0.0215in"/>
      <style:text-properties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text-properties fo:text-transform="uppercase"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P1789" style:parent-style-name="Normal" style:family="paragraph">
      <style:text-properties fo:text-transform="uppercase" style:font-size-complex="12pt" style:language-asian="lt" style:country-asian="LT"/>
    </style:style>
    <style:style style:name="P1790" style:parent-style-name="Normal" style:family="paragraph">
      <style:text-properties fo:text-transform="uppercase"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text-transform="uppercase"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text-transform="uppercase"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text-transform="uppercase"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text-transform="uppercase"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text-transform="uppercase"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text-transform="uppercase"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text-transform="uppercase"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text-transform="uppercase"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text-transform="uppercase"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text-transform="uppercase"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text-transform="uppercase"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text-transform="uppercase"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text-transform="uppercase"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text-transform="uppercase"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fo:text-transform="uppercase"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text-transform="uppercase"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text-transform="uppercase"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text-transform="uppercase"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text-transform="uppercase"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text-transform="uppercase"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text-transform="uppercase"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fo:text-transform="uppercase"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fo:text-transform="uppercase"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text-transform="uppercase"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text-transform="uppercase"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fo:text-transform="uppercase"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text-transform="uppercase"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fo:text-transform="uppercase"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text-transform="uppercase"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text-transform="uppercase"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text-transform="uppercase"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fo:text-transform="uppercase"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text-transform="uppercase"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text-transform="uppercase"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text-transform="uppercase"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text-transform="uppercase" style:font-size-complex="12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text-transform="uppercase"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text-transform="uppercase"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text-transform="uppercase"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text-transform="uppercase"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text-transform="uppercase"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text-transform="uppercase"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fo:text-transform="uppercase"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text-transform="uppercase"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text-transform="uppercase"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text-transform="uppercase"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text-transform="uppercase"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text-transform="uppercase" style:font-size-complex="12pt" style:language-asian="lt" style:country-asian="LT"/>
    </style:style>
    <style:style style:name="P1891" style:parent-style-name="Normal" style:family="paragraph">
      <style:paragraph-properties fo:text-align="justify" fo:text-indent="0.5in"/>
      <style:text-properties fo:text-transform="uppercase" style:font-size-complex="12pt" style:language-asian="lt" style:country-asian="LT"/>
    </style:style>
    <style:style style:name="P1892" style:parent-style-name="Normal" style:family="paragraph">
      <style:paragraph-properties fo:text-align="justify" fo:text-indent="0.5in">
        <style:tab-stops>
          <style:tab-stop style:type="left" style:position="0.3472in"/>
        </style:tab-stops>
      </style:paragraph-properties>
      <style:text-properties style:font-size-complex="12pt" style:language-asian="lt" style:country-asian="LT"/>
    </style:style>
    <style:style style:name="P1893"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894"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paragraph-properties>
        <style:tab-stops>
          <style:tab-stop style:type="left" style:position="4.9222in"/>
        </style:tab-stops>
      </style:paragraph-properties>
    </style:style>
    <style:style style:name="P1899" style:parent-style-name="Normal" style:family="paragraph">
      <style:paragraph-properties fo:text-align="justify"/>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7">Suvestinė redakcija nuo 2020-09-16 iki 2021-08-26</text:span></text:p>
      <text:p text:style-name="P8"/>
      <text:p text:style-name="P9"><text:span text:style-name="T10">Įsakymas paskelbtas: TAR 2014-07-02, i. k. 2014-09557</text:span></text:p>
      <text:p text:style-name="P11"/>
      <text:p text:style-name="P12">Nauja redakcija nuo 2020-09-16:</text:p>
      <text:p text:style-name="Normal"><text:span text:style-name="T13">Nr.<text:s/></text:span><text:a xlink:href="https://www.e-tar.lt/portal/legalAct.html?documentId=c9850600f73f11eaa12ad7c04a383ca0" office:target-frame-name="_top" xlink:show="replace"><text:span text:style-name="T14">ĮV-1164</text:span></text:a><text:span text:style-name="T15">,<text:s/></text:span><text:span text:style-name="T16">2020-09-15, paskelbta TAR 2020-09-15, i. k. 2020-19246</text:span></text:p>
      <text:p text:style-name="P17"/>
      <text:p text:style-name="P18">LIETUVOS RESPUBLIKOS KULTŪROS MINISTRAS</text:p>
      <text:p text:style-name="P19"/>
      <text:p text:style-name="P20">ĮSAKYMAS</text:p>
      <text:p text:style-name="P21">DĖL NEKILNOJAMŲJŲ KULTŪROS VERTYBIŲ TVARKYBOS DARBŲ FINANSAVIMO TVARKOS APRAŠO PATVIRTINIMO</text:p>
      <text:p text:style-name="P22"/>
      <text:p text:style-name="P23">2014 m. birželio 30 d. Nr. ĮV-524</text:p>
      <text:p text:style-name="P24">Vilnius</text:p>
      <text:p text:style-name="P25"/>
      <text:p text:style-name="P26"/>
      <text:p text:style-name="P27"><text:span text:style-name="T28">Vadovaudamasi</text:span><text:span text:style-name="T29">s Lietuvos Respublikos nekilnojamojo kultūros paveldo apsaugos įstatymo<text:s/></text:span></text:p>
      <text:p text:style-name="P30"><text:span text:style-name="T31">5 straipsnio 4 dalimi,<text:s/></text:span></text:p>
      <text:p text:style-name="P32"><text:span text:style-name="T33">tvirtinu</text:span><text:span text:style-name="T34"><text:s/></text:span><text:span text:style-name="T35">Nekilnojamųjų kultūros vertybių tvarkybos darbų finansavimo tvarkos aprašą (pridedama).</text:span><text:s/></text:p>
      <text:p text:style-name="P36"/>
      <text:p text:style-name="P37"/>
      <text:p text:style-name="P38"/>
      <text:p text:style-name="P39"><text:span text:style-name="T40">Kultūros ministras</text:span><text:span text:style-name="T41"><text:tab/>Šarūnas Birutis</text:span></text:p>
      <text:p text:style-name="Normal"/>
      <text:soft-page-break/>
      <text:p text:style-name="P42">PATVIRTINTA</text:p>
      <text:p text:style-name="P48">Lietuvos Respublikos kultūros ministro<text:s/></text:p>
      <text:p text:style-name="P49">2014 m. birželio 30 d. įsakymu Nr. ĮV-524</text:p>
      <text:p text:style-name="P50">(2020 m. rugsėjo 15 d. įsakymo<text:s/>Nr. ĮV-1164</text:p>
      <text:p text:style-name="P51">redakcija)</text:p>
      <text:p text:style-name="P52"/>
      <text:p text:style-name="P53"><text:span text:style-name="T54">NEKILNOJAMŲJŲ KULTŪROS VERTYBIŲ TVARKYBOS DARBŲ (PAVELDOTVARKOS) FINANSAVI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Nekilnojamųjų kultūros vertybių tvarkybos darbų (paveldotvarkos) finansavimo tvarkos aprašas (toliau – Aprašas) reglamentuoja tvarką, pagal kurią iš valstybės biudžeto lėšų finansuojami valstybės saugomų kultūros paveldo objektų ir kultūros paminklų (tol</text:span><text:span text:style-name="T65">iau – saugomų kultūros paveldo objektų), tvarkybos (taikomųjų mokslinių tyrimų, remonto, restauravimo, konservavimo, avarijos grėsmės pašalinimo, įskaitant apsaugos techninių priemonių įrengimo ir kitus neatidėliotinus saugojimo darbus) darbai bei pradinės</text:span><text:span text:style-name="T66"><text:s/>apsaugos kultūros paveldo objektų (toliau – registrinių kultūros paveldo objektų) taikomųjų mokslinių tyrimų, avarijos grėsmės pašalinimo, apsaugos techninių priemonių įrengimo ir kiti neatidėliotini saugojimo darbai, nustato paraiškų teikimo tvarką ir są</text:span><text:span text:style-name="T67">lygas, paraiškų vertinimą, atrankos kriterijus,<text:s/></text:span><text:span text:style-name="T68">Paveldotvarkos programos (toliau – Programa)</text:span><text:span text:style-name="T69"><text:s/></text:span><text:span text:style-name="T70">sudarymą, tvirtinimą, įgyvendinimą, keitimą ir įgyvendinimo kontrolę.</text:span></text:p>
      <text:p text:style-name="P71"><text:span text:style-name="T72">2</text:span><text:span text:style-name="T73">. Šio Aprašo nuostatos su numatytomis išimtimis taip pat taikomos saugomų ar registrinių</text:span><text:span text:style-name="T74"><text:s/>kultūros paveldo objektų, įrašytų į šiuos sąrašus, tvarkybos darbų finansavimui:</text:span></text:p>
      <text:p text:style-name="P75"><text:span text:style-name="T76">2.1</text:span><text:span text:style-name="T77">.<text:s/></text:span><text:span text:style-name="T78">Šv. Jono Pauliaus II piligrimų kelio objektų, patvirtintų Lietuvos Respublikos Vyriausybės<text:s/></text:span>2014 m. liepos 16 d.<text:span text:style-name="T79"><text:s/>nutarimu Nr.<text:s/></text:span>690 „Dėl<text:s/><text:span text:style-name="T80">Šv. Jono Pauliaus II piligrimų<text:s/></text:span><text:span text:style-name="T81">kelio kūrimo ir jo objektų išsaugojimo ir pritaikymo“ tvarkybos darbų (paveldotvarka) finansavimo sąrašas (toliau – Piligrimų kelio kultūros paveldo objektų sąrašas);</text:span></text:p>
      <text:p text:style-name="P82"><text:span text:style-name="T83">2.2</text:span><text:span text:style-name="T84">. Lietuvos Respublikos ir Šventojo Sosto sutarties dėl bendradarbiavimo švietimo i</text:span><text:span text:style-name="T85">r kultūros srityje numatyto nekilnojamųjų kultūros vertybių konservavimo ir restauravimo darbų (paveldotvarkos) sąrašas (toliau – Šventojo Sosto kultūros paveldo objektų sąrašas).</text:span></text:p>
      <text:p text:style-name="P86"><text:span text:style-name="T87">3</text:span><text:span text:style-name="T88">. Apraše vartojamos sąvokos:</text:span></text:p>
      <text:p text:style-name="P89"><text:span text:style-name="T90">3.1</text:span><text:span text:style-name="T91">.<text:s/></text:span><text:span text:style-name="T92">Paraiška</text:span><text:span text:style-name="T93"><text:s/>– prašymas finansuoti sa</text:span><text:span text:style-name="T94">ugomo kultūros paveldo objekto ir Aprašo 2 punkte nurodytuose sąrašuose įrašyto kultūros paveldo objekto</text:span><text:span text:style-name="T95"><text:s/></text:span><text:span text:style-name="T96">tvarkybos darbus, nurodytus paveldo tvarkybos reglamente PTR 3.08.01:2013 „Tvarkybos darbų rūšys“, patvirtintame Lietuvos Respublikos kultūros ministro</text:span><text:span text:style-name="T97"><text:s/>2013 m. rugsėjo 25 d. įsakymu Nr. ĮV-663 „Dėl paveldo tvarkybos reglamento PTR 3.08.01:2013 „Tvarkybos darbų rūšys“ patvirtinimo“ (toliau – PTR 3.08.01:2013) arba registrinio kultūros paveldo objekto taikomųjų mokslinių tyrimų, avarijos grėsmės pašalinimo</text:span><text:span text:style-name="T98">, apsaugos techninių priemonių įrengimo ir kitus neatidėliotinus saugojimo darbus iš Programai skirtų valstybės biudžeto lėšų.<text:s/></text:span></text:p>
      <text:p text:style-name="P99"><text:span text:style-name="T100">3.2</text:span><text:span text:style-name="T101">.<text:s/></text:span><text:span text:style-name="T102">Pareiškėjas</text:span><text:span text:style-name="T103"><text:s/>– paraišką pateikęs fizinis arba juridinis asmuo nuosavybės ar patikėjimo teise valdantis saugomą ar regist</text:span><text:span text:style-name="T104">rinį kultūros paveldo objektą</text:span><text:span text:style-name="T105"><text:s/></text:span><text:span text:style-name="T106">arba jo įgaliotas asmuo.<text:s/></text:span></text:p>
      <text:p text:style-name="P107"><text:span text:style-name="T108">3.3</text:span><text:span text:style-name="T109">.</text:span><text:span text:style-name="T110"><text:s/></text:span><text:span text:style-name="T111">Registrinis kultūros paveldo objektas</text:span><text:span text:style-name="T112"><text:s/>– į Kultūros vertybių registrą įrašytas, bet saugomu nepaskelbtas kultūros paveldo nekilnojamasis objektas.<text:s/></text:span></text:p>
      <text:p text:style-name="P113"><text:span text:style-name="T114">3.4</text:span><text:span text:style-name="T115">.<text:s/></text:span><text:span text:style-name="T116">Restauravimo programa</text:span><text:span text:style-name="T117"><text:s/>– Restauravim</text:span><text:span text:style-name="T118">o tarybos protokolu patvirtinta dailės nekilnojamojo kultūros paveldo objekto tyrimo, konservavimo ir restauravimo darbų programa, parengta vadovaujantis Kilnojamųjų kultūros vertybių tyrimo, konservavimo ir restauravimo tvarkos aprašu, patvirtintu Lietuvo</text:span><text:span text:style-name="T119">s Respublikos kultūros ministro 2009 m. birželio 30 d. įsakymu Nr. ĮV-331 „Dėl Kilnojamųjų kultūros vertybių tyrimo, konservavimo ir restauravimo tvarkos aprašo patvirtinimo“.</text:span></text:p>
      <text:p text:style-name="P120"><text:span text:style-name="T121">3.5</text:span><text:span text:style-name="T122">.<text:s/></text:span><text:span text:style-name="T123">Tęstiniai darbai</text:span><text:span text:style-name="T124"><text:s/>– tvarkybos darbai, pradėti planuojamais metais ir tęs</text:span><text:span text:style-name="T125">iami ne ilgiau kaip trejus metus, ir finansuoti iš Programos vykdymui skirtų valstybės biudžeto lėšų.</text:span></text:p>
      <text:p text:style-name="P126"><text:span text:style-name="T127">3.6</text:span><text:span text:style-name="T128">.<text:s/></text:span><text:span text:style-name="T129">Tinkamos finansuoti paraiškos</text:span><text:span text:style-name="T130"><text:s/>– paraiškos, atitinkančios Aprašo 10 – 11 punktuose išvardintus reikalavimus.</text:span></text:p>
      <text:p text:style-name="P131"><text:span text:style-name="T132">3.7</text:span><text:span text:style-name="T133">. Kitos Apraše vartojamos sąvo</text:span><text:span text:style-name="T134">kos atitinka Lietuvos Respublikos nekilnojamojo kultūros paveldo apsaugos įstatyme, Lietuvos Respublikos kilnojamųjų kultūros vertybių apsaugos įstatyme ir Lietuvos Respublikos statybos įstatyme vartojamas sąvokas.<text:s/></text:span></text:p>
      <text:p text:style-name="P135"><text:span text:style-name="T136">4</text:span><text:span text:style-name="T137">. Programos projektą trejų metų</text:span><text:span text:style-name="T138"><text:s/></text:span><text:span text:style-name="T139">f</text:span><text:span text:style-name="T140">inansavimo</text:span><text:span text:style-name="T141"><text:s/>laikotarpiui, atsižvelgiant į numatomas skirti valstybės biudžeto lėšas ir gautas paraiškas, rengia Kultūros paveldo departamento prie Kultūros ministerijos centrinis skyrius (toliau – Departamentas). Programą Lietuvos Respublikos kultūros ministro pavedi</text:span><text:span text:style-name="T142">mu įgyvendina biudžetinė įstaiga Kultūros infrastruktūros centras (toliau – Centras).<text:s/></text:span></text:p>
      <text:p text:style-name="P143"/>
      <text:p text:style-name="P144"><text:span text:style-name="T145">II</text:span><text:span text:style-name="T146"><text:s/>SKYRIUS</text:span></text:p>
      <text:p text:style-name="P147"><text:span text:style-name="T148">FINANSUOJAMI TVARKYBOS DARBAI</text:span></text:p>
      <text:p text:style-name="P149"/>
      <text:p text:style-name="P150"><text:span text:style-name="T151">5</text:span><text:span text:style-name="T152">. Valstybės biudžeto lėšomis finansuojama:</text:span></text:p>
      <text:p text:style-name="P153"><text:span text:style-name="T154">5.1</text:span><text:span text:style-name="T155">. saugomų kultūros paveldo objektų:</text:span></text:p>
      <text:p text:style-name="P156"><text:span text:style-name="T157">5.1.1</text:span><text:span text:style-name="T158">. taikomieji moksliniai tyrimai<text:s/></text:span><text:span text:style-name="T159">–</text:span><text:span text:style-name="T160"><text:s/></text:span><text:span text:style-name="T161">iki 100 proc.;<text:s/></text:span><text:span text:style-name="T162"><text:s/></text:span></text:p>
      <text:p text:style-name="P163"><text:span text:style-name="T164">5.1.2</text:span><text:span text:style-name="T165">.<text:s/></text:span><text:span text:style-name="T166">remonto,</text:span><text:span text:style-name="T167"><text:s/>avarijos grėsmės pašalinimo,<text:s/></text:span><text:span text:style-name="T168">konservavimo, restauravimo darbai, projektavimas, apsaugos techninių priemonių įrengimo ir kiti neatidėliotini saugojimo darbai –<text:s/></text:span><text:span text:style-name="T169">iki 100 proc.,<text:s/></text:span><text:span text:style-name="T170">jeigu šie o</text:span><text:span text:style-name="T171">bjektai ne mažiau kaip 5 metus nuo finansavimo sutarties (kurioje turi būti nurodyta ši sąlyga) pasirašymo dienos nebus naudojami ūkinei komercinei veiklai. Neįvykdžius šios sąlygos gautų lėšų dalis, viršijusi 80 proc., turi būti grąžinta finansavimo sutar</text:span><text:span text:style-name="T172">tyje nustatyta tvarka ir terminais</text:span><text:span text:style-name="T173">;<text:s/></text:span></text:p>
      <text:p text:style-name="P174"><text:span text:style-name="T175">5.1.3</text:span><text:span text:style-name="T176">. remonto,</text:span><text:span text:style-name="T177"><text:s/>avarijos grėsmės pašalinimo,<text:s/></text:span><text:span text:style-name="T178">konservavimo, restauravimo darbai, projektavimas, apsaugos techninių priemonių įrengimo ir kiti neatidėliotini saugojimo darbai –<text:s/></text:span><text:span text:style-name="T179">iki 80 proc., jeigu šie objektai per 5 m</text:span><text:span text:style-name="T180">etus nuo finansavimo sutarties pasirašymo dienos<text:s/></text:span><text:span text:style-name="T181">bus naudojami ūkinei komercinei veiklai;</text:span></text:p>
      <text:p text:style-name="P182"><text:span text:style-name="T183">5.2</text:span><text:span text:style-name="T184">. registrinių kultūros paveldo objektų: taikomieji moksliniai<text:s/></text:span><text:span text:style-name="T185">tyrimai</text:span><text:span text:style-name="T186"><text:s/></text:span><text:span text:style-name="T187">–</text:span><text:span text:style-name="T188"><text:s/></text:span><text:span text:style-name="T189">iki 100 proc., avarijos grėsmės pašalinimo,</text:span><text:s/><text:span text:style-name="T190">apsaugos techninių priemonių įrengimo ir<text:s/></text:span><text:span text:style-name="T191">kiti neatidėliotini saugojimo<text:s/></text:span><text:span text:style-name="T192">darbai<text:s/></text:span><text:span text:style-name="T193">– iki<text:s/></text:span><text:span text:style-name="T194"><text:s/>80<text:s/></text:span><text:span text:style-name="T195">proc.<text:s/></text:span></text:p>
      <text:p text:style-name="P196"><text:span text:style-name="T197">5.3</text:span><text:span text:style-name="T198">. Aprašo 2 punkte nurodytuose sąrašuose esančių kultūros paveldo objektų tvarkybos darbai <text:s/>–</text:span><text:span text:style-name="T199"><text:s/>iki 100 proc.<text:s/></text:span></text:p>
      <text:p text:style-name="P200"/>
      <text:p text:style-name="P201"><text:span text:style-name="T202">I</text:span><text:span text:style-name="T203">II</text:span><text:span text:style-name="T204"><text:s/>SKYRIUS<text:s/></text:span></text:p>
      <text:p text:style-name="P205"><text:span text:style-name="T206">PAR</text:span><text:span text:style-name="T207">AIŠKŲ TEIKIMO TVARKA IR SĄLYGOS<text:s/></text:span></text:p>
      <text:p text:style-name="P208"/>
      <text:p text:style-name="P209"><text:span text:style-name="T210">6</text:span><text:span text:style-name="T211">. Pareiškėjai kiekvienais metais nuo rugsėjo 1 d. iki spalio 1 d. Departamentui teikia paraiškas (pagal Aprašo 1 priedą), Tvarkybos darbų duomenų sąrašą (pagal Aprašo 2 priedą) ir Kultūros paveldo<text:s/></text:span><text:span text:style-name="T212">objekto atrankos kriterijų balų suteikimo lentelę (pagal Ap</text:span><text:span text:style-name="T213">rašo 4 priedą)</text:span><text:span text:style-name="T214">. Aprašo 4 priedas netaikomas šio Aprašo 2</text:span><text:span text:style-name="T215"><text:s/></text:span><text:span text:style-name="T216">punkte nurodytuose sąrašuose esančių kultūros paveldo objektų tvarkybos darbams.<text:s/></text:span><text:span text:style-name="T217">Pareiškėju negali būti asmuo, jau gaunantis valstybės finansavimą tiems patiems tvarkybos darbams atlikti iš kitų fina</text:span><text:span text:style-name="T218">nsavimo šaltinių.</text:span></text:p>
      <text:p text:style-name="P219"><text:span text:style-name="T220">7</text:span><text:span text:style-name="T221">. Paraiškas priima Departamentas, apie paraiškų priėmimo pradžią paskelbus Departamento interneto svetainėje<text:s/></text:span><text:span text:style-name="T222">www.kpd.lt.</text:span><text:span text:style-name="T223"><text:s/></text:span></text:p>
      <text:p text:style-name="P224"><text:span text:style-name="T225">8</text:span><text:span text:style-name="T226">. Paraiškų priėmimo skelbime nurodoma:<text:s/></text:span></text:p>
      <text:p text:style-name="P227"><text:span text:style-name="T228">8.1</text:span><text:span text:style-name="T229">. Lietuvos Respublikos kultūros ministro įsakymo, kuriuo patv</text:span><text:span text:style-name="T230">irtintas Aprašas, data ir numeris;</text:span></text:p>
      <text:p text:style-name="P231"><text:span text:style-name="T232">8.2</text:span><text:span text:style-name="T233">. paraiškų priėmimo terminas bei Departamento specialisto, atsakingo už paraiškų priėmimą, kontaktiniai duomenys;</text:span></text:p>
      <text:p text:style-name="P234"><text:span text:style-name="T235">8.3</text:span><text:span text:style-name="T236">. kas gali teikti paraišką ir kas turi būti pateikta kartu su paraiška;</text:span></text:p>
      <text:p text:style-name="P237"><text:span text:style-name="T238">8.4</text:span><text:span text:style-name="T239">. paraiškų pateikimo būdas, kaip tai numatyta šio Aprašo 9 punkte;<text:s/></text:span></text:p>
      <text:p text:style-name="P240"><text:span text:style-name="T241">8.5</text:span><text:span text:style-name="T242">. kur planuojama paskelbti priimtų ir tinkamų vertinimui paraiškų sąrašus, finansavimą gavusiųjų ir negavusiųjų Pareiškėjų sąrašus.<text:s/></text:span></text:p>
      <text:p text:style-name="P243"><text:span text:style-name="T244">9</text:span><text:span text:style-name="T245">. Paraišką, Tvarkybos darbų duomenų<text:s/></text:span><text:span text:style-name="T246">sąrašą (Aprašo 5 punkte nurodyti darbai), kartu su Aprašo 10 – 11 punktuose nurodytais dokumentais Pareiškėjas teikia Departamentui elektroniniu būdu (</text:span><text:span text:style-name="T247">pdf<text:s/></text:span><text:span text:style-name="T248">ar kitu sistemoje įdiegtu formatu), prisijungęs prie Kultūros paveldo elektroninių paslaugų informaci</text:span><text:span text:style-name="T249">nės sistemos (KPEPIS)</text:span><text:span text:style-name="T250"><text:s/></text:span><text:span text:style-name="T251">www.kpepis.lt</text:span><text:span text:style-name="T252">.</text:span><text:span text:style-name="T253"><text:s/></text:span></text:p>
      <text:p text:style-name="P254"><text:span text:style-name="T255">10</text:span><text:span text:style-name="T256">. Teikiant paraišką saugomų kultūros paveldo objektų tvarkybos,<text:s/></text:span><text:span text:style-name="T257">apsaugos techninių priemonių įrengimo ir kitų neatidėliotinų saugojimo</text:span><text:span text:style-name="T258"><text:s/>darbų finansavimui, privaloma pateikti:<text:s/></text:span></text:p>
      <text:p text:style-name="P259"><text:span text:style-name="T260">10.1</text:span><text:span text:style-name="T261">. nuosavybės ar patikėjimo tei</text:span><text:span text:style-name="T262">sę patvirtinančius dokumentus;</text:span></text:p>
      <text:p text:style-name="P263"><text:span text:style-name="T264">10.2</text:span><text:span text:style-name="T265">. preliminarią taikomųjų mokslinių tyrimų ir (ar) projektavimo darbų užduotį, kurioje Pareiškėjas aprašo planuojamų tyrimų ir (ar) projektavimo darbų poreikį ir tikslus, o archeologinių tyrimų atveju –<text:s/></text:span><text:span text:style-name="T266">žemės sklypo va</text:span><text:span text:style-name="T267">ldytojo sutikimą dėl prašomų finansuoti taikomųjų archeologinių tyrimų atlikimo jo valdomame žemės sklype;</text:span></text:p>
      <text:p text:style-name="P268"><text:span text:style-name="T269">10.3</text:span><text:span text:style-name="T270">. taikomųjų mokslinių tyrimų ir (ar) projektavimo darbų sąmatą, parengtą pagal<text:s/></text:span><text:span text:style-name="T271">paveldo tvarkybos reglamento PTR 4.01.01:2007 „Nekilnojamojo k</text:span><text:span text:style-name="T272">ultūros paveldo ardomųjų tyrimų ir projektavimo dokumentacijos rengimo darbų sąnaudų normatyvai“ (toliau – PTR 4.01.01:2007), patvirtinto</text:span><text:span text:style-name="T273"><text:s/></text:span><text:span text:style-name="T274">Lietuvos Respublikos kultūros ministro 2007 m. rugpjūčio 8 d. įsakymu Nr. ĮV-528 „Dėl paveldo tvarkybos reglamento PTR</text:span><text:span text:style-name="T275"><text:s/>4.01.01:2007 „Nekilnojamojo kultūros paveldo ardomųjų tyrimų ir projektavimo dokumentacijos rengimo darbų sąnaudų normatyvai“ patvirtinimo“<text:s/></text:span><text:span text:style-name="T276">reikalavimus, aktualiomis einamųjų metų kainomis;</text:span></text:p>
      <text:p text:style-name="P277"><text:span text:style-name="T278">10.4</text:span><text:span text:style-name="T279">. informaciją apie anksčiau šiame kultūros paveldo objekt</text:span><text:span text:style-name="T280">e atliktus tyrimus, projektavimo ir tvarkybos ar statybos darbus;</text:span></text:p>
      <text:p text:style-name="P281"><text:span text:style-name="T282">10.5</text:span><text:span text:style-name="T283">. tvarkomųjų paveldosaugos darbų projektavimo sąlygas, išduotas vadovaujantis<text:s/></text:span><text:span text:style-name="T284">paveldo tvarkybos reglamentu PTR 3.02.01:2014 „Tvarkybos darbų projektavimo sąlygų išdavimo taisyklės“ (</text:span><text:span text:style-name="T285">toliau – PTR 3.02.01:2014), patvirtintu Lietuvos Respublikos kultūros ministro<text:s/></text:span><text:span text:style-name="T286">2005 m. balandžio 20 d. įsakymu Nr. ĮV-159<text:s/></text:span><text:span text:style-name="T287">„Dėl paveldo tvarkybos reglamento PTR 3.02.01:2005<text:s/></text:span><text:span text:style-name="T288">„Tvarkybos darbų projektavimo sąlygų išdavimo taisyklės“ patvirtinimo“</text:span><text:span text:style-name="T289"><text:s/>tuo atveju,<text:s/></text:span><text:span text:style-name="T290">jeigu tyrimai jau atlikti ir pagal<text:s/></text:span><text:span text:style-name="T291">paveldo tvarkybos reglamentą PTR 3.06.01:2014 „Kultūros paveldo tvarkybos darbų projektų rengimo taisyklės“ (toliau – PTR 3.06.01:2014), patvirtintą Lietuvos Respublikos kultūros ministro 2007 m. birželio 4 d. įsakymu Nr.</text:span><text:span text:style-name="T292"><text:s/>ĮV-329 „Dėl paveldo tvarkybos reglamento PTR 3.06.01:2007 „Kultūros paveldo tvarkybos darbų projektų rengimo taisyklės“ patvirtinimo“</text:span><text:span text:style-name="T293"><text:s/>pritarta projektiniams pasiūlymams;</text:span></text:p>
      <text:p text:style-name="P294"><text:span text:style-name="T295">10.6</text:span><text:span text:style-name="T296">. kultūros paveldo objekto esamos būklės fotofiksaciją, atliktą paraiškos tei</text:span><text:span text:style-name="T297">kimo metais;</text:span></text:p>
      <text:p text:style-name="P298"><text:span text:style-name="T299">10.7</text:span><text:span text:style-name="T300">. rašytinį patvirtinimą dėl Pareiškėjo dalies lėšų skyrimo prašomiems finansuoti tvarkybos darbams arba kitus dokumentus, pagrindžiančius šių darbų finansavimą iš kitų šaltinių<text:s/></text:span><text:span text:style-name="T301">kriterijus <text:s/>(ši nuostata netaikoma Aprašo 2 punkte nurodyt</text:span><text:span text:style-name="T302">uose sąrašuose esančių kultūros paveldo objektų tvarkybos darbams)</text:span><text:span text:style-name="T303">;</text:span></text:p>
      <text:p text:style-name="P304"><text:span text:style-name="T305">10.8</text:span><text:span text:style-name="T306">. rašytinį sutikimą dėl dokumentacijos perdavimo Centrui paraiškos finansavimo atveju;</text:span></text:p>
      <text:p text:style-name="P307"><text:span text:style-name="T308">10.9</text:span><text:span text:style-name="T309">. užpildytą Kultūros paveldo<text:s/></text:span><text:span text:style-name="T310">objekto atrankos kriterijų balų suteikimo lentelę<text:s/></text:span><text:span text:style-name="T311">(Apraš</text:span><text:span text:style-name="T312">o 4 priedas),</text:span><text:span text:style-name="T313"><text:s/>atsižvelgiant į Aprašo 27 punkte nurodytus atrankos balų suteikimo kriterijus (ši nuostata netaikoma Aprašo 2 punkte nurodytuose sąrašuose esančių kultūros paveldo objektų tvarkybos darbams)</text:span><text:span text:style-name="T314">;<text:s/></text:span></text:p>
      <text:p text:style-name="P315"><text:span text:style-name="T316">10.10</text:span><text:span text:style-name="T317">. teisės aktų nustatyta tvarka Departame</text:span><text:span text:style-name="T318">nto teritorinio skyriaus<text:s/></text:span><text:span text:style-name="T319">suderintą tvarkybos darbų projektą ir</text:span><text:span text:style-name="T320"><text:s/>išduotą<text:s/></text:span><text:span text:style-name="T321">leidimą tvarkybos darbų</text:span><text:span text:style-name="T322"><text:s/></text:span><text:span text:style-name="T323">projekto įgyvendinimui (jeigu leidimas išduotas);</text:span></text:p>
      <text:p text:style-name="P324"><text:span text:style-name="T325">10.11</text:span><text:span text:style-name="T326">. tvarkybos darbų skaičiuojamosios kainos ekspertizės, atliktos ne anksčiau kaip prieš dvejus metus ik</text:span><text:span text:style-name="T327">i paraiškos pateikimo datos, aktą (jeigu teikiamas tvarkybos darbų projektas).<text:s/></text:span><text:span text:style-name="T328">Jeigu objektui skiriamas finansavimas, iki viešųjų pirkimų atlikimo Pareiškėjas turi skaičiuojamąją kainą atnaujinti aktualiomis einamųjų metų kainomis ir ją patvirtinti raštu;<text:s/></text:span></text:p>
      <text:p text:style-name="P329"><text:span text:style-name="T330">10.12</text:span><text:span text:style-name="T331">. kultūros paveldo objekto apsaugos sutartį;</text:span></text:p>
      <text:p text:style-name="P332"><text:span text:style-name="T333">10.13</text:span><text:span text:style-name="T334">. avarinės būklės aktą (jeigu tokia būklė nustatyta);</text:span></text:p>
      <text:p text:style-name="P335"><text:span text:style-name="T336">10.14</text:span><text:span text:style-name="T337">.</text:span><text:span text:style-name="T338"><text:s/>arkivyskupo arba vyskupo rašytinį suderinimą, teikiant paraišką Šventojo Sosto kultūros paveldo objekto tvarkybai.</text:span></text:p>
      <text:p text:style-name="P339"><text:span text:style-name="T340">11</text:span><text:span text:style-name="T341">.</text:span><text:span text:style-name="T342"><text:s/></text:span><text:span text:style-name="T343">Teikiant paraišką<text:s/></text:span><text:span text:style-name="T344">registrinių kultūros paveldo objektų<text:s/></text:span><text:span text:style-name="T345">taikomųjų</text:span><text:span text:style-name="T346"><text:s/>mokslinių<text:s/></text:span><text:span text:style-name="T347">tyrimų, avarijos grėsmės pašalinimo, apsaugos techninių priemonių įrengimo ir kitų neatidėliotinų darbų</text:span><text:s/><text:span text:style-name="T348">finansavimui, privaloma pateikti:<text:s/></text:span></text:p>
      <text:p text:style-name="P349"><text:span text:style-name="T350">11.1</text:span><text:span text:style-name="T351">. nuosavybės ar patikėjimo teisę pat</text:span><text:span text:style-name="T352">virtinančius dokumentus;<text:s/></text:span></text:p>
      <text:p text:style-name="P353"><text:span text:style-name="T354">11.2</text:span><text:span text:style-name="T355">. avarinės būklės aktą, teikiant prašymą avarijos grėsmės pašalinimo darbų finansavimui;</text:span></text:p>
      <text:p text:style-name="P356"><text:span text:style-name="T357">11.3</text:span><text:span text:style-name="T358">. Departamento teritorinio skyriaus suderintą kultūros paveldo objekto<text:s/></text:span><text:span text:style-name="T359">apsaugos techninių priemonių įrengimo, neatidėliotinų<text:s/></text:span><text:span text:style-name="T360">saugojimo ar<text:s/></text:span><text:span text:style-name="T361">avarijos grėsmės pašalinimo darbų, kurie išvardinti Apsaugos priemonių įrengimo ir neatidėliotinų saugojimo darbų sąraše,<text:s/></text:span><text:span text:style-name="T362">patvirtintame Lietuvos Respublikos kultūros ministro 2013 m. rugpjūčio 20 d. įsakymu Nr. ĮV-607 „Dėl Apsaugos techninių p</text:span><text:span text:style-name="T363">riemonių įrengimo ir neatidėliotinų saugojimo darbų sąrašo patvirtinimo“<text:s/></text:span><text:span text:style-name="T364">projektą, parengtą pagal paveldo tvarkybos reglamentų</text:span><text:span text:style-name="T365"><text:s/></text:span><text:span text:style-name="T366">PTR 3.06.01:2014 ir PTR 4.01.01:2007 reikalavimus (</text:span><text:span text:style-name="T367">jeigu paraiškos teikimo metu toks projektas parengtas)</text:span><text:span text:style-name="T368">;</text:span></text:p>
      <text:p text:style-name="P369"><text:span text:style-name="T370">11.4</text:span><text:span text:style-name="T371">.<text:s/></text:span><text:span text:style-name="T372">apsaugos tec</text:span><text:span text:style-name="T373">hninių priemonių įrengimo, neatidėliotinų saugojimo ar<text:s/></text:span><text:span text:style-name="T374">avarijos grėsmės pašalinimo darbų skaičiuojamosios kainos dalinės ekonominės (bendrosios) ekspertizės aktą ir rašytinį valdytojo pritarimą skaičiuojamajai kainai</text:span><text:span text:style-name="T375">;</text:span></text:p>
      <text:p text:style-name="P376"><text:span text:style-name="T377">11.5</text:span><text:span text:style-name="T378">. Departamento teritorinio sky</text:span><text:span text:style-name="T379">riaus pagal paveldo tvarkybos reglamentą PTR 3.04.01:2014<text:s/></text:span><text:span text:style-name="T380">„Leidimų atlikti tvarkybos darbus išdavimo taisyklės“, patvirtintą Lietuvos Respublikos kultūros ministro<text:s/></text:span><text:span text:style-name="T381">2005 m. balandžio 19 d. įsakymu Nr. ĮV-155 „Dėl paveldo tvarkybos reglamento PTR 3.04.01:201</text:span><text:span text:style-name="T382">4 „Leidimų atlikti tvarkybos darbus išdavimo taisyklės“ patvirtinimo“;</text:span><text:span text:style-name="T383"><text:s/>išduotą leidimą kultūros paveldo objekto<text:s/></text:span><text:span text:style-name="T384">apsaugos techninių priemonių įrengimo, neatidėliotinų saugojimo,<text:s/></text:span><text:span text:style-name="T385">avarijos grėsmės pašalinimo darbų projekto įgyvendinimui (jeigu toks leidimas i</text:span><text:span text:style-name="T386">šduotas);<text:s/></text:span></text:p>
      <text:p text:style-name="P387"><text:span text:style-name="T388">11.6</text:span><text:span text:style-name="T389">. kultūros paveldo objekto esamos būklės fotofiksaciją, atliktą paraiškos teikimo metais;</text:span></text:p>
      <text:p text:style-name="P390"><text:span text:style-name="T391">11.7</text:span><text:span text:style-name="T392">. patvirtinimą raštu dėl Pareiškėjo dalies lėšų skyrimo prašomiems finansuoti tvarkybos darbams, projekto taisymo, papildymo, keitimo, pare</text:span><text:span text:style-name="T393">ngiant naujos laidos projektinių sprendinių dokumentą, ekspertizės išlaidų apmokėjimui arba kitus dokumentus, pagrindžiančius šių darbų finansavimą iš kitų šaltinių<text:s/></text:span><text:span text:style-name="T394">(ši nuostata netaikoma Aprašo 2 punkte nurodytuose sąrašuose esančių kultūros paveldo objek</text:span><text:span text:style-name="T395">tų tvarkybos darbams)</text:span><text:span text:style-name="T396">;</text:span></text:p>
      <text:p text:style-name="P397"><text:span text:style-name="T398">11.8</text:span><text:span text:style-name="T399">. rašytinį sutikimą dėl dokumentacijos perdavimo Centrui paraiškos finansavimo atveju;</text:span></text:p>
      <text:p text:style-name="P400"><text:span text:style-name="T401">11.9</text:span><text:span text:style-name="T402">. užpildytą</text:span><text:span text:style-name="T403"><text:s/>Kultūros paveldo objekto atrankos kriterijų balų suteikimo lentelę<text:s/></text:span><text:span text:style-name="T404">(Aprašo 4 priedas),</text:span><text:span text:style-name="T405"><text:s/>atsižvelgiant į Aprašo 27 punkte nustatytus atrankos balų suteikimo kriterijus (ši nuostata netaikoma Aprašo 2 punkte nurodytuose sąrašuose esančių kultūros paveldo objektų tvarkybos darbams)</text:span><text:span text:style-name="T406">.<text:s/></text:span></text:p>
      <text:p text:style-name="P407"><text:span text:style-name="T408">12</text:span><text:span text:style-name="T409">. Jeigu teikiama paraiška saugomo kultūros paveldo objekto tvarkybos rūšiai<text:s/></text:span><text:span text:style-name="T410">–</text:span><text:span text:style-name="T411"><text:s/>avarijos grėsmės pašalinimo darbams, šie darbai finansuojami prioriteto tvarka, nepriklausomai nuo paraiškos surinktų balų. Jeigu toks kultūros paveldo objektas neįrašomas į Prog</text:span><text:span text:style-name="T412">ramą tvarkybai, pašalinus avarinę grėsmę,</text:span><text:span text:style-name="T413"><text:s/></text:span><text:span text:style-name="T414">paraiška tvarkybos darbams teikiama iš naujo, bendra tvarka.</text:span></text:p>
      <text:p text:style-name="P415"><text:span text:style-name="T416">13</text:span><text:span text:style-name="T417">. Tęstinių darbų finansavimui Pareiškėjas iki einamųjų metų spalio 1 d. Centrui raštu pateikia informaciją apie Pareiškėjo numatomas skirti lėšas t</text:span><text:span text:style-name="T418">varkybos darbams tęsti arba kitus dokumentus, pagrindžiančius šių darbų finansavimą iš kitų šaltinių.</text:span></text:p>
      <text:p text:style-name="P419"><text:span text:style-name="T420">14</text:span><text:span text:style-name="T421">. Piligrimų kelio</text:span><text:span text:style-name="T422"><text:s/></text:span><text:span text:style-name="T423">kultūros paveldo objektų sąrašo ir Šventojo Sosto kultūros paveldo objektų sąrašo objektų tvarkybos darbų finansavimui gauti parai</text:span><text:span text:style-name="T424">škos teikiamos šio Aprašo 10 ir 11 punktuose nustatyta tvarka, išskyrus 10.7; 10.9;</text:span><text:span text:style-name="T425"><text:s/></text:span><text:span text:style-name="T426">11.7 ir 11.9 papunkčiuose nustatytus reikalavimus.</text:span></text:p>
      <text:p text:style-name="P427"><text:span text:style-name="T428">15</text:span><text:span text:style-name="T429">. Jeigu saugomame arba<text:s/></text:span><text:span text:style-name="T430">registriniame kultūros paveldo objekte</text:span><text:span text:style-name="T431"><text:s/>yra statybos darbų, kurių neatlikus nebus galima vykd</text:span><text:span text:style-name="T432">yti tvarkybos ar<text:s/></text:span><text:span text:style-name="T433">apsaugos techninių priemonių įrengimo darbų,</text:span><text:span text:style-name="T434"><text:s/>Pareiškėjas turi pateikti rašytinį patvirtinimą, kad minėtus statybos darbus jis organizuos ir finansuos savomis ar kitomis lėšomis.</text:span></text:p>
      <text:p text:style-name="P435"><text:span text:style-name="T436">16</text:span><text:span text:style-name="T437">. Maksimali suma, kuri gali būti skiriama darbams finan</text:span><text:span text:style-name="T438">suoti</text:span><text:span text:style-name="T439"><text:s/></text:span><text:span text:style-name="T440">saugomame kultūros paveldo objekte pagal vieną paraišką, yra 500 tūkst. Eur. Jeigu darbų vertė per Programos 3 metų laikotarpį yra didesnė nei 500 tūkst. Eur, darbai turi būti etapuojami ir sekančiam etapui teikiama nauja paraiška.<text:s/></text:span></text:p>
      <text:p text:style-name="P441"><text:span text:style-name="T442">17</text:span><text:span text:style-name="T443">. Maksimali</text:span><text:span text:style-name="T444"><text:s/>suma registriniame kultūros paveldo objekte vykdomiems darbams finansuoti negali viršyti 80 tūkst. Eur.<text:s/></text:span></text:p>
      <text:p text:style-name="P445"><text:span text:style-name="T446">18</text:span><text:span text:style-name="T447">. Departamentas per 5 darbo dienas nuo paraiškos gavimo dienos<text:s/></text:span><text:span text:style-name="T448">patikrina, ar gautos paraiškos ir prie jų pridėti dokumentai atitinka Aprašu nust</text:span><text:span text:style-name="T449">atytus privalomuosius reikalavimus. Jeigu paaiškėja, jog Pareiškėjas pateikė netinkamai įformintus ar ne visus Aprašo 10 ir 11 punktuose nurodytus dokumentus arba klaidingus duomenis, apie tai Departamentas raštu praneša Pareiškėjui, nurodydamas 10 darbo d</text:span><text:span text:style-name="T450">ienų terminą pateiktiems dokumentams patikslinti ar papildomiems pateikti. Jeigu per nurodytą laiką prašomi dokumentai ar duomenys nepateikiami, tokia paraiška toliau nevertinama. Apie sprendimą toliau nevertinti paraiškos Departamentas informuoja Pareiškė</text:span><text:span text:style-name="T451">ją per KPEPIS. Pateiktų dokumentų tikslinimo procedūra turi būti baigta iki einamųjų metų spalio 20 d.,</text:span><text:span text:style-name="T452"><text:s/></text:span><text:span text:style-name="T453">išskyrus atvejus, numatytus Aprašo 31 punkte</text:span><text:span text:style-name="T454">.</text:span></text:p>
      <text:p text:style-name="P455"/>
      <text:p text:style-name="P456"><text:span text:style-name="T457">IV</text:span><text:span text:style-name="T458"><text:s/></text:span><text:span text:style-name="T459">SKYRIUS</text:span></text:p>
      <text:p text:style-name="P460"><text:span text:style-name="T461">PARAIŠKŲ VERTINIMAS, ATRANKOS KRITERIJAI IR PROGRAMOS SUDARYMAS</text:span></text:p>
      <text:p text:style-name="P462"/>
      <text:p text:style-name="P463"><text:span text:style-name="T464">19</text:span><text:span text:style-name="T465">. Departamentas<text:s/></text:span><text:span text:style-name="T466">pagal gautas tinkamas finansuoti paraiškas parengia suvestinius duomenų sąrašus (Aprašo 3 priedas):</text:span></text:p>
      <text:p text:style-name="P467"><text:span text:style-name="T468">19.1</text:span><text:span text:style-name="T469">.<text:s/></text:span><text:span text:style-name="T470">tvarkybos<text:s/></text:span><text:span text:style-name="T471">darbų,<text:s/></text:span><text:span text:style-name="T472">apsaugos techninių priemonių įrengimo<text:s/></text:span><text:span text:style-name="T473">saugomuose kultūros paveldo objektuose;</text:span></text:p>
      <text:p text:style-name="P474"><text:span text:style-name="T475">19.2</text:span><text:span text:style-name="T476">. avarijos grėsmės pašalinimo ir kitų neatidė</text:span><text:span text:style-name="T477">liotinų saugojimo darbų kultūros paveldo objektuose;<text:s/></text:span></text:p>
      <text:p text:style-name="P478"><text:span text:style-name="T479">19.3</text:span><text:span text:style-name="T480">. kultūros paveldo<text:s/></text:span><text:span text:style-name="T481">objekto taikomųjų mokslinių tyrimų,<text:s/></text:span><text:span text:style-name="T482">apsaugos techninių priemonių įrengimo, neatidėliotinų saugojimo</text:span><text:span text:style-name="T483"><text:s/>ar avarijos grėsmės pašalinimo darbų<text:s/></text:span><text:span text:style-name="T484">registriniuose kultūros paveldo objekt</text:span><text:span text:style-name="T485">uose</text:span><text:span text:style-name="T486">;</text:span></text:p>
      <text:p text:style-name="P487"><text:span text:style-name="T488">19.4</text:span><text:span text:style-name="T489">. Piligrimų kelio kultūros paveldo objektų sąrašo objektų tvarkybos darbų;<text:s/></text:span></text:p>
      <text:p text:style-name="P490"><text:span text:style-name="T491">19.5</text:span><text:span text:style-name="T492">. Šventojo Sosto kultūros paveldo objektų sąrašo objektų tvarkybos darbų.<text:s/></text:span></text:p>
      <text:p text:style-name="P493"><text:span text:style-name="T494">20</text:span><text:span text:style-name="T495">. Šio Aprašo 19 punkte nurodyti sąrašai iki einamųjų metų lapkričio 1 d. te</text:span><text:span text:style-name="T496">ikiami:</text:span></text:p>
      <text:p text:style-name="P497"><text:span text:style-name="T498">20.1</text:span><text:span text:style-name="T499">. Aprašo 19.1</text:span><text:span text:style-name="T500"><text:s/>–<text:s/></text:span><text:span text:style-name="T501">19.3 papunkčiuose nurodyti sąrašai kartu su paraiškomis ir jų priedais pateikiami vertinimui Departamento direktoriaus įsakymu dvejiems metams sudarytai penkių narių ekspertų grupei (toliau – Ekspertų grupė), veikiančiai pagal</text:span><text:span text:style-name="T502"><text:s/>Departamento direktoriaus patvirtintą Ekspertų grupės darbo reglamentą</text:span><text:span text:style-name="T503">;</text:span></text:p>
      <text:p text:style-name="P504"><text:span text:style-name="T505">20.2</text:span><text:span text:style-name="T506">. Aprašo 19.4 ir 19.5 papunkčiuose nurodyti sąrašai teikiami Lietuvos Vyskupų Konferencijai prioritetiniams objektams nustatyti. Nustačius prioritetus, sąrašai, kurių pagrindu</text:span><text:span text:style-name="T507"><text:s/>sudaromos Programos projekto Aprašo 25.2 ir 25.3 papunkčiuose nurodytos Programos dalys, grąžinami Departamentui.</text:span></text:p>
      <text:p text:style-name="P508"><text:span text:style-name="T509">21</text:span><text:span text:style-name="T510">.</text:span><text:span text:style-name="T511"><text:s/></text:span><text:span text:style-name="T512">Ekspertų grupės veiklą techniškai aptarnauja ir Ekspertų grupės sekretorių be balso teisės skiria Departamentas. Į Ekspertų grupę<text:s/></text:span><text:span text:style-name="T513">po vieną narį deleguoja Kultūros ministerija, Valstybinė kultūros paveldo komisija, Departamentas, Centras ir Lietuvos Respublikos restauratorių sąjunga.</text:span></text:p>
      <text:p text:style-name="P514"><text:span text:style-name="T515">22</text:span><text:span text:style-name="T516">. Ekspertų grupė, vertindama paraiškas (išskyrus paraiškas, gautas dėl šio Aprašo 2 punkte nurod</text:span><text:span text:style-name="T517">ytuose sąrašuose esančių objektų finansavimo), patikrina atrankos kriterijų suvestinėse Pareiškėjų nurodytus balus pagal<text:s/></text:span>Aprašo 27 punkte<text:span text:style-name="T518"><text:s/>nustatytus atrankos balų suteikimo kriterijus. Jeigu Pareiškėjai atrankos kriterijų suvestinėse netinkamai nurodė balu</text:span><text:span text:style-name="T519">s, Ekspertų grupė ištaiso netikslumus, sudaro prioritetinius, tinkamų finansuoti paraiškų dėl tvarkybos darbų ir avarijos grėsmės pašalinimo darbų sąrašus iki einamųjų metų lapkričio 15 d.<text:s/></text:span></text:p>
      <text:p text:style-name="P520"><text:span text:style-name="T521">23</text:span><text:span text:style-name="T522">. Centras, atsižvelgdamas į paraiškų duomenis tęstiniams dar</text:span><text:span text:style-name="T523">bams, Departamentui iki einamųjų metų spalio 25 d. pateikia tęstinių darbų duomenų sąrašą (Aprašo 5 priedas).</text:span></text:p>
      <text:p text:style-name="P524"><text:span text:style-name="T525">24</text:span><text:span text:style-name="T526">. Tęstinių darbų ir naujai gautų tinkamų finansuoti paraiškų dėl tvarkybos darbų ir avarijos grėsmės pašalinimo darbų sąrašai paskelbiami De</text:span><text:span text:style-name="T527">partamento interneto svetainėje<text:s/></text:span><text:span text:style-name="T528">www.kpd.lt</text:span><text:span text:style-name="T529"><text:s/>iki einamųjų metų lapkričio 1 d.<text:s/></text:span></text:p>
      <text:p text:style-name="P530"><text:span text:style-name="T531">25</text:span><text:span text:style-name="T532">. Departamentas, bendradarbiaudamas su Centru, įvertinęs lėšų poreikį tęstinių darbų finansavimui, Kultūros ministerijos pateiktą informaciją apie kitų trijų metų nekilnojam</text:span><text:span text:style-name="T533">ųjų kultūros vertybių tvarkybai numatomas skirti valstybės biudžeto lėšas ir poreikį finansuoti Ekspertų grupės atrinktus prioriteto tvarka paraiškas, iki einamųjų metų lapkričio 20 d. parengia Programos projektą, susidedantį iš šių dalių:</text:span></text:p>
      <text:p text:style-name="P534"><text:span text:style-name="T535">25.1</text:span><text:span text:style-name="T536">. tvarkybo</text:span><text:span text:style-name="T537">s darbai saugomuose kultūros paveldo objektuose;</text:span></text:p>
      <text:p text:style-name="P538"><text:span text:style-name="T539">25.2</text:span><text:span text:style-name="T540">. tvarkybos darbai Piligrimų kelio kultūros paveldo objektų sąrašo objektuose;</text:span></text:p>
      <text:p text:style-name="P541"><text:span text:style-name="T542">25.3</text:span><text:span text:style-name="T543">. tvarkybos darbai Šventojo Sosto kultūros paveldo objektų sąrašo objektuose;</text:span></text:p>
      <text:p text:style-name="P544"><text:span text:style-name="T545">25.4</text:span><text:span text:style-name="T546">.</text:span><text:span text:style-name="T547"><text:s/></text:span><text:span text:style-name="T548">taikomųjų mokslinių<text:s/></text:span><text:span text:style-name="T549">tyrimų,</text:span><text:span text:style-name="T550"><text:s/></text:span><text:span text:style-name="T551">avarijos grėsmės pašalinimo, apsaugos techninių priemonių įrengimo ir kiti neatidėliotini darbai</text:span><text:span text:style-name="T552"><text:s/>registriniuose kultūros paveldo objekt</text:span><text:span text:style-name="T553">uose;<text:s/></text:span></text:p>
      <text:p text:style-name="P554"><text:span text:style-name="T555">25.5</text:span><text:span text:style-name="T556">. Programos rezervo lėšos (toliau – Rezervo lėšos).<text:s/></text:span></text:p>
      <text:p text:style-name="P557"><text:span text:style-name="T558">26</text:span><text:span text:style-name="T559">. Saugomi kultūros paveldo objektai,<text:s/></text:span><text:span text:style-name="T560">kuriuose bus vykdomi tęstiniai darbai, balais nevertinami ir į Programos projektą įrašomi prioriteto tvarka, atsižvelgiant į skiriamus valstybės biudžeto asignavimus bei Pareiškėjų skiriamas lėšas ir planuojamas metines darbų apimtis. Lėšos skiriamos taip,</text:span><text:span text:style-name="T561"><text:s/>kad objektai būtų sutvarkyti per kaip galima trumpesnį laiką.</text:span></text:p>
      <text:p text:style-name="P562"><text:span text:style-name="T563">27</text:span><text:span text:style-name="T564">. Naujai pradedami saugomų kultūros paveldo objektų tvarkybos darbai</text:span><text:span text:style-name="T565"><text:s/>(išskyrus šio Aprašo 2 punkte nurodytuose sąrašuose esančių kultūros paveldo objektų tvarkybos darbus)</text:span><text:span text:style-name="T566"><text:s/></text:span><text:span text:style-name="T567">į Programos pro</text:span><text:span text:style-name="T568">jektą įrašomi, atrenkant juos</text:span><text:span text:style-name="T569"><text:s/></text:span><text:span text:style-name="T570">pagal šiame punkte nustatytus atrankos balų suteikimo kriterijus, kurie peržiūrimi kas trejus metus, k</text:span><text:span text:style-name="T571">artu įvertinant ir tuo metu turimus duomenis apie finansavimo skyrimą objektų tvarkybai iš kitų finansavimo šaltinių:</text:span></text:p>
      <text:p text:style-name="P572"><text:span text:style-name="T573">27.1</text:span><text:span text:style-name="T574">. objektai, įrašyti į<text:s/></text:span><text:span text:style-name="T575">Valstybinės reikšmės istorijos, archeologijos ir kultūros objektų sąrašą, patvirtintą Lietuvos Respublikos Vyriausybės 2007 m. birželio 19 d. nutarimu Nr. 659 „Dėl valstybinės reikšmės istorijos, archeologijos ir kultūros objektų sąra</text:span><text:span text:style-name="T576">šo patvirtinimo“</text:span><text:span text:style-name="T577"><text:s/>(20 balų);<text:s/></text:span></text:p>
      <text:p text:style-name="P578"><text:span text:style-name="T579">27.2</text:span><text:span text:style-name="T580">. objektai, kuriems suteiktas kultūros paminklo statusas (10 balų);</text:span></text:p>
      <text:p text:style-name="P581"><text:span text:style-name="T582">27.3</text:span><text:span text:style-name="T583">. valstybės saugomi objektai:</text:span></text:p>
      <text:p text:style-name="P584"><text:span text:style-name="T585">27.3.1</text:span><text:span text:style-name="T586">. nacionalinio reikšmingumo lygmens (10 balų);</text:span></text:p>
      <text:p text:style-name="P587"><text:span text:style-name="T588">27.3.2</text:span><text:span text:style-name="T589">. regioninio reikšmingumo lygmens (5 balai);</text:span></text:p>
      <text:p text:style-name="P590"><text:span text:style-name="T591">27.4</text:span><text:span text:style-name="T592">. objektai, kuriuose bus vykdomi avarijos grėsmės pašalinimo darbai<text:s/></text:span><text:span text:style-name="T593">(5 balai)</text:span><text:span text:style-name="T594">;</text:span></text:p>
      <text:p text:style-name="P595"><text:span text:style-name="T596">27.5</text:span><text:span text:style-name="T597">. objektai, priskiriami:</text:span></text:p>
      <text:p text:style-name="P598"><text:span text:style-name="T599">27.5.1</text:span><text:span text:style-name="T600">. medinės architektūros paveldui (10 balų);</text:span></text:p>
      <text:p text:style-name="P601"><text:span text:style-name="T602">27.5.2</text:span><text:span text:style-name="T603">. dvarų nekilnojamajam kultūros paveldui (10 balų);</text:span></text:p>
      <text:p text:style-name="P604"><text:span text:style-name="T605">27.5.3</text:span><text:span text:style-name="T606">. tradicinių<text:s/></text:span><text:span text:style-name="T607">religinių bendruomenių valdomam nekilnojamajam kultūros paveldui (10 balų);</text:span></text:p>
      <text:p text:style-name="P608"><text:span text:style-name="T609">27.6</text:span><text:span text:style-name="T610">. objektai yra įtraukti į sertifikuotų kultūros kelių maršrutus (10 balų);</text:span></text:p>
      <text:p text:style-name="P611"><text:span text:style-name="T612">27.7</text:span><text:span text:style-name="T613">.<text:s/></text:span><text:span text:style-name="T614">objektai, kurių valdytojai skiria savo ar kartu su kitais finansavimo šaltiniais<text:s/></text:span><text:span text:style-name="T615">didesnį finansinį indėlį, apskaičiuojamą procentais nuo prašomos finansuoti sumos, už kiekvieną prisidedamą finansavimo procentą gauna papildomai po balą, bet ne daugiau nei 50 balų</text:span><text:span text:style-name="T616">;</text:span></text:p>
      <text:p text:style-name="P617"><text:span text:style-name="T618">27.8</text:span><text:span text:style-name="T619">. objektai, kuriems parengtas individualus apsaugos reglamentas a</text:span><text:span text:style-name="T620">rba nekilnojamojo kultūros paveldo apsaugos specialiojo teritorijų planavimo dokumentas – tvarkymo planas (5 balai);</text:span></text:p>
      <text:p text:style-name="P621"><text:span text:style-name="T622">27.9</text:span><text:span text:style-name="T623">.</text:span><text:span text:style-name="T624"><text:s/></text:span><text:span text:style-name="T625">objektai, kuriems atlikti tyrimai, susiję su planuojamais vykdyti darbais (10 balai);</text:span></text:p>
      <text:p text:style-name="P626"><text:span text:style-name="T627">27.10</text:span><text:span text:style-name="T628">. objektai, kurių tvarkybai Depart</text:span><text:span text:style-name="T629">amento teritoriniai padaliniai yra išdavę leidimus (5 balai).</text:span></text:p>
      <text:p text:style-name="P630"><text:span text:style-name="T631">28</text:span><text:span text:style-name="T632">. Jeigu saugomų kultūros paveldo objektų tvarkybos darbai surenka vienodą balų skaičių, prioritetiškumą atrenkamų tvarkyti objektų sąraše nustato Ekspertų grupė, atsižvelgdama į objekto<text:s/></text:span><text:span text:style-name="T633">autentiškumą ir reikšmingumą.<text:s/></text:span></text:p>
      <text:p text:style-name="P634"><text:span text:style-name="T635">29</text:span><text:span text:style-name="T636">. Visi saugomi kultūros paveldo objektai, kurių tvarkybai siekiama gauti finansavimą iš valstybės biudžeto, tarp savęs konkuruoja pagal surenkamų balų kiekį, išskyrus objektus, kuriuose planuojami avarinės grėsmės pašal</text:span><text:span text:style-name="T637">inimo darbai ir<text:s/></text:span><text:span text:style-name="T638">šio Aprašo 2 punkte nurodytuose sąrašuose esančius kultūros paveldo objektus</text:span><text:span text:style-name="T639">.</text:span></text:p>
      <text:p text:style-name="P640"><text:span text:style-name="T641">30</text:span><text:span text:style-name="T642">. Programos įgyvendinimui skiriami valstybės biudžeto asignavimai planuojamų atlikti tvarkybos, avarijos grėsmės pašalinimo,<text:s/></text:span><text:span text:style-name="T643">apsaugos techninių priemonių įr</text:span><text:span text:style-name="T644">engimo ar neatidėliotinų saugojimo</text:span><text:span text:style-name="T645"><text:s/>darbų išlaidų finansavimui paskirstomi taip:</text:span></text:p>
      <text:p text:style-name="P646"><text:span text:style-name="T647">30.1</text:span><text:span text:style-name="T648">. iki 40 proc. Programos lėšų šio Aprašo 2 punkte nurodytuose sąrašuose esantiems kultūros paveldo objektams tvarkyti;</text:span></text:p>
      <text:p text:style-name="P649"><text:span text:style-name="T650">30.2</text:span><text:span text:style-name="T651">. ne mažiau kaip 40 proc. Programos lėšų sa</text:span><text:span text:style-name="T652">ugomiems kultūros paveldo objektams tvarkyti</text:span><text:span text:style-name="T653">;<text:s/></text:span></text:p>
      <text:p text:style-name="P654"><text:span text:style-name="T655">30.3</text:span><text:span text:style-name="T656">. iki 15 proc.<text:s/></text:span><text:span text:style-name="T657">Programos lėšų<text:s/></text:span><text:span text:style-name="T658">registriniams kultūros paveldo objektams tvarkyti;</text:span></text:p>
      <text:p text:style-name="P659"><text:span text:style-name="T660">30.4</text:span><text:span text:style-name="T661">. iki 5 procentų Rezervo lėšoms.<text:s/></text:span></text:p>
      <text:p text:style-name="P662"><text:span text:style-name="T663">31</text:span><text:span text:style-name="T664">. Jeigu Lietuvos Respublikos Seimo ar Lietuvos Respublikos Vyriausybės</text:span><text:span text:style-name="T665"><text:s/>sprendimu konkretaus saugomo kultūros paveldo objekto tvarkybos darbams atlikti yra skiriamos tikslinės lėšos, tai toks objektas į Aprašo 19 punkte nurodytus sąrašus neįtraukiamas ir su kitais tvarkytinais objektais dėl balų nekonkuruoja.</text:span></text:p>
      <text:p text:style-name="P666"><text:span text:style-name="T667">32</text:span><text:span text:style-name="T668">.<text:s/></text:span>Finansavimas neskiriamas, jeigu Pareiškėjas yra bankrutavęs, bankrutuojantis, likviduojamas arba reorganizuojamas.</text:p>
      <text:p text:style-name="P669"/>
      <text:p text:style-name="P670"><text:span text:style-name="T671">V</text:span><text:span text:style-name="T672"><text:s/>SKYRIUS<text:s/></text:span></text:p>
      <text:p text:style-name="P673"><text:span text:style-name="T674">PROGRAMOS TVIRTINIMAS, ĮGYVENDINIMAS IR KEITIMAS</text:span></text:p>
      <text:p text:style-name="P675"/>
      <text:p text:style-name="P676"><text:span text:style-name="T677">33</text:span><text:span text:style-name="T678">. Programos projektas iki einamųjų metų gruodžio 1 d. teikiamas Kul</text:span><text:span text:style-name="T679">tūros ministerijai, kuri teikia suderinimui Programos projekto dalį,<text:s/></text:span><text:span text:style-name="T680">nurodytą šio Aprašo<text:s/></text:span><text:span text:style-name="T681">25.2 papunktyje,<text:s/></text:span>Lietuvos Respublikos kultūros ministro sudarytos Šv. Jono Pauliaus II piligrimų kelio kūrimo ir jo objektų išsaugojimo ir pritaikymo piligrimų ir turizmo reikmėms 2014–2022 metais priežiūros komisijai bei Programos projekto dalį, nurodytą šio Aprašo 25.3 papunktyje – kultūros ministro ir Lietuvos Vyskupų Konferencijos sudarytai Dvišalei nuolatinei komisijai.<text:s/></text:p>
      <text:p text:style-name="P682"><text:span text:style-name="T683">34</text:span><text:span text:style-name="T684">. Programos projektas paskelbiamas Dep</text:span><text:span text:style-name="T685">artamento ir Centro interneto svetainėse ne vėliau kaip einamųjų metų gruodžio 1 dieną.</text:span></text:p>
      <text:p text:style-name="P686"><text:span text:style-name="T687">35</text:span><text:span text:style-name="T688">. Lietuvos Respublikos Seimui priėmus planuojamų metų<text:s/></text:span><text:span text:style-name="T689">Lietuvos Respublikos</text:span><text:s/>valstybės biudžeto ir savivaldybių biudžetų finansinių rodiklių patvirtinimo įstatymą (toliau – Biudžeto įstatymas)<text:span text:style-name="T690">, tikslinamas Programos lėšų paskirstymas, atsižvelgiant į skiriamas lėšas planuojamais metais, ir ne vėliau kaip per 15 darbo dienų nuo Biudžeto įstatymo priėmimo Programos projektas teikiamas Lietuvos Respublikos kultūros mini</text:span><text:span text:style-name="T691">strui</text:span><text:span text:style-name="T692">.<text:s/></text:span></text:p>
      <text:p text:style-name="P693"><text:span text:style-name="T694">36</text:span><text:span text:style-name="T695">. Programa tvirtinama kultūros ministro įsakymu, o jos įgyvendinimas pavedamas Centrui. Šis įsakymas paskelbiamas Kultūros ministerijos, Departamento ir Centro interneto svetainėse per 3 darbo dienas nuo Programos patvirtinimo.<text:s/></text:span></text:p>
      <text:p text:style-name="P696"><text:span text:style-name="T697">37</text:span><text:span text:style-name="T698">. Depar</text:span><text:span text:style-name="T699">tamentas per 10 darbo dienų nuo Programos patvirtinimo Centrui perduoda į Programą įrašytų kultūros paveldo objektų dokumentaciją, pateiktą su paraiškomis. Centras per 20 darbo dienų nuo šios dokumentacijos gavimo dienos inicijuoja finansavimo sutarčių pas</text:span><text:span text:style-name="T700">irašymą su Pareiškėjais ir kitomis <text:s/>finansuojančiomis šalimis.<text:s/></text:span></text:p>
      <text:p text:style-name="P701"><text:span text:style-name="T702">38</text:span><text:span text:style-name="T703">. Nefinansuotų paraiškų sąrašas paskelbiamas Departamento interneto svetainėje per 3 darbo dienas nuo Programos patvirtinimo.</text:span></text:p>
      <text:p text:style-name="P704"><text:span text:style-name="T705">39</text:span><text:span text:style-name="T706">. Tvarkybos darbų metu sutaupytos arba dėl objektyvių<text:s/></text:span><text:span text:style-name="T707">priežasčių nepanaudotos lėšos perkeliamos į Rezervo lėšas.<text:s/></text:span></text:p>
      <text:p text:style-name="P708"><text:span text:style-name="T709">40</text:span><text:span text:style-name="T710">. Siūlymus Departamentui dėl Rezervo lėšų skyrimo Aprašo 42 punkte nurodytiems darbams atlikti teikia Centras. Rezervo lėšų panaudojimo klausimas svarstomas Departamente neatidėliotinai, kai</text:span><text:span text:style-name="T711"><text:s/>nutinka stichinė nelaimė ar avarinė būklė saugomame kultūros paveldo objekte.<text:s/></text:span></text:p>
      <text:p text:style-name="P712"><text:span text:style-name="T713">41</text:span><text:span text:style-name="T714">. Departamentas, įvertinęs Rezervo lėšų skyrimo prašymų pagrįstumą, siūlymus teikia Kultūros ministerijai. Rezervo</text:span><text:span text:style-name="T715"><text:s/></text:span><text:span text:style-name="T716">lėšos skiriamos Lietuvos Respublikos kultūros ministro įsakymu.<text:s/></text:span></text:p>
      <text:p text:style-name="P717"><text:span text:style-name="T718">42</text:span><text:span text:style-name="T719">. Rezervo lėšos skiriamos prioriteto tvarka:</text:span></text:p>
      <text:p text:style-name="P720"><text:span text:style-name="T721">42.1</text:span><text:span text:style-name="T722">. kai būtina atlikti skubius stichinių nelaimių sukeltų padarinių ar avarinės būklės pašalinimo darbus, nurodytus paveldo tvarkybos re</text:span><text:span text:style-name="T723">glamento PTR 3.08.01:2013 „Tvarkybos darbų rūšys“, patvirtinto Lietuvos Respublikos kultūros ministro 2013 m. rugsėjo 25 d. įsakymu Nr. ĮV-663 „Dėl paveldo tvarkybos reglamento PTR 3.08.01:2013 „Tvarkybos darbų rūšys“ patvirtinimo“, 16 punkte;</text:span></text:p>
      <text:p text:style-name="P724"><text:span text:style-name="T725">42.2</text:span><text:span text:style-name="T726">. ka</text:span><text:span text:style-name="T727">i būtina skubos tvarka įrengti apsaugos priemones, nustačius avarinę būklę saugomame kultūros paveldo objekte;<text:s/></text:span></text:p>
      <text:p text:style-name="P728"><text:span text:style-name="T729">42.3</text:span><text:span text:style-name="T730">. tvarkybos darbų metu išaiškėjusių nenumatytų darbų finansavimui, jeigu neatlikus šių darbų nėra galimybės tęsti suplanuotų tvarkybos d</text:span><text:span text:style-name="T731">arbų;</text:span></text:p>
      <text:p text:style-name="P732"><text:span text:style-name="T733">42.4</text:span><text:span text:style-name="T734">. tęstinių saugomų kultūros paveldo objektų užbaigimo paspartinimui.</text:span></text:p>
      <text:p text:style-name="P735"><text:span text:style-name="T736">43</text:span><text:span text:style-name="T737">. Šio Aprašo 40 punkte numatytais atvejais į Rezervą perkeltos Piligrimų kelio kultūros paveldo objektų ir Šventojo Sosto kultūros paveldo objektų lėšos skiriamos ti</text:span><text:span text:style-name="T738">k Aprašo 2 punkte nurodytų sąrašų kultūros paveldo objektams.<text:s/></text:span></text:p>
      <text:p text:style-name="P739"><text:span text:style-name="T740">44</text:span><text:span text:style-name="T741">. Centras teikia siūlymus dėl Rezervo lėšų panaudojimo vieną kartą ketvirtyje, paprastai paskutinį kiekvieno ketvirčio mėnesį.</text:span></text:p>
      <text:p text:style-name="P742"><text:span text:style-name="T743">45</text:span><text:span text:style-name="T744">. Tais atvejais, kai viešojo pirkimo metu pasiūlytos k</text:span><text:span text:style-name="T745">ainos viršija skaičiuojamąją kainą daugiau kaip 10 proc., Centro prašymu Pareiškėjas privalo pateikti patikslintus ir ekspertuotus kainos skaičiavimus, kuriuos svarsto</text:span><text:span text:style-name="T746"><text:s/></text:span><text:span text:style-name="T747">Ekspertų</text:span><text:span text:style-name="T748"><text:s/></text:span><text:span text:style-name="T749">darbo grupė. Pritarus Ekspertų darbo grupei, turi būti tikslinama Programa.</text:span></text:p>
      <text:p text:style-name="P750"><text:span text:style-name="T751">46</text:span><text:span text:style-name="T752">. Jeigu Pareiškėjas tvarkybos darbams skiria mažiau lėšų, nei buvo įsipareigojęs paraiškoje, Lietuvos Respublikos kultūros ministro sprendimu proporcingai mažinama tvarkybos darbams skiriama valstybės biudžeto lėšų dalis. Jeigu Pareiškėjas iš viso nesk</text:span><text:span text:style-name="T753">iria lėšų, kurias skirti buvo įsipareigojęs paraiškoje, Lietuvos Respublikos kultūros ministro sprendimu finansavimas tvarkybos darbams iš valstybės biudžeto lėšų neskiriamas, o suplanuotos lėšos perkeliamos į Rezervo lėšas.</text:span></text:p>
      <text:p text:style-name="P754"/>
      <text:p text:style-name="P755"><text:span text:style-name="T756">VI</text:span><text:span text:style-name="T757"><text:s/>SKYRIUS<text:s/></text:span></text:p>
      <text:p text:style-name="P758"><text:span text:style-name="T759">PROGRAMOS ĮG</text:span><text:span text:style-name="T760">YVENDINIMO KONTROLĖ</text:span></text:p>
      <text:p text:style-name="P761"/>
      <text:p text:style-name="P762"><text:span text:style-name="T763">47</text:span><text:span text:style-name="T764">. Į Programą įrašytų saugomų kultūros paveldo objektų tvarkybos darbų ir apsaugos techninių priemonių įrengimo, registrinių kultūros paveldo objektų</text:span><text:span text:style-name="T765"><text:s text:c="2"/></text:span><text:span text:style-name="T766">taikomųjų mokslinių<text:s/></text:span><text:span text:style-name="T767">tyrimų, avarijos grėsmės pašalinimo darbų, apsaugos technin</text:span><text:span text:style-name="T768">ių priemonių įrengimo ir kitų neatidėliotinų darbų vykdymą kontroliuoja Departamento teritoriniai skyriai, Restauravimo taryba.</text:span></text:p>
      <text:p text:style-name="P769"><text:span text:style-name="T770">48</text:span><text:span text:style-name="T771">. Ataskaitą apie Programos įgyvendinimui skirtų lėšų panaudojimą ir atliktus darbus už praėjusius metus Centras kasmet iki</text:span><text:span text:style-name="T772"><text:s/>sausio 20 d. teikia Kultūros ministerijai, Valstybinei kultūros paveldo komisijai. Ataskaitos kopija teikiama Departamentui, o</text:span><text:span text:style-name="T773"><text:s/></text:span><text:span text:style-name="T774">Lietuvos Vyskupų Konferencijai<text:s/></text:span><text:span text:style-name="T775">–</text:span><text:span text:style-name="T776"><text:s/>kopija už Programos dalių<text:s/></text:span><text:span text:style-name="T777">–</text:span><text:span text:style-name="T778"><text:s/>Piligrimų kelio kultūros paveldo objektų sąrašo ir Šventojo Sosto kultūros paveldo objektų sąrašo kultūros paveldo objektų tvarkybos darbams skirtų lėšų panaudojimą.</text:span></text:p>
      <text:p text:style-name="P779"/>
      <text:p text:style-name="P780"><text:span text:style-name="T781">VII</text:span><text:span text:style-name="T782"><text:s/>SKYRIUS<text:s/></text:span></text:p>
      <text:p text:style-name="P783"><text:span text:style-name="T784">BAIGIAMOSIOS NUOSTATOS</text:span></text:p>
      <text:p text:style-name="P785"/>
      <text:p text:style-name="P786"><text:span text:style-name="T787">49</text:span><text:span text:style-name="T788">. Programos rengimo dokumentai saugomi<text:s/></text:span><text:span text:style-name="T789">Departamente Lietuvos Respublikos dokumentų ir archyvų įstatymo nustatyta tvarka.</text:span></text:p>
      <text:p text:style-name="P790"><text:span text:style-name="T791">50</text:span><text:span text:style-name="T792">. Programos lėšomis finansuotų<text:s/></text:span><text:span text:style-name="T793">taikomųjų mokslinių<text:s/></text:span><text:span text:style-name="T794">tyrimų ataskaitos skelbiamos Centro interneto svetainėje.</text:span></text:p>
      <text:p text:style-name="P795"><text:span text:style-name="T796">51</text:span><text:span text:style-name="T797">. Ginčai dėl Aprašo taikymo sprendžiami teisės aktų n</text:span><text:span text:style-name="T798">ustatyta tvarka.</text:span></text:p>
      <text:p text:style-name="P799"/>
      <text:p text:style-name="P800"><text:span text:style-name="T801">______________</text:span></text:p>
      <text:p text:style-name="P802">Nekilnojamųjų kultūros vertybių tvarkybos darbų</text:p>
      <text:p text:style-name="P808">finansavimo tvarkos aprašo<text:s/></text:p>
      <text:p text:style-name="P809"><text:span text:style-name="T810">1</text:span><text:span text:style-name="T811"><text:s/>priedas<text:s/></text:span></text:p>
      <text:p text:style-name="P812"/>
      <text:p text:style-name="P813"><text:span text:style-name="T814">(Paraiškos formos pavyzdys)</text:span></text:p>
      <text:p text:style-name="P815"/>
      <text:p text:style-name="P816">_____________________________________________________________________________</text:p>
      <text:p text:style-name="P817">(pareiškėjo – jeigu teikia fizinis asmuo – vardas ir pavardė, jeigu teikia juridinis asmuo – teisinė forma, pavadinimas, įmonės kodas)</text:p>
      <text:p text:style-name="P818">______________________________________________________________________________</text:p>
      <text:p text:style-name="P819">(pareiškėjo adresas,<text:s/>kontaktiniai duomenys)</text:p>
      <text:p text:style-name="P820"/>
      <text:p text:style-name="P821">Kultūros paveldo departamentui prie Kultūros ministerijos</text:p>
      <text:p text:style-name="P822"/>
      <text:p text:style-name="P823">PARAIŠKA</text:p>
      <text:p text:style-name="P824"/>
      <text:p text:style-name="P825">______________ Nr. ________</text:p>
      <text:p text:style-name="P826">(data)</text:p>
      <text:p text:style-name="P827"/>
      <text:p text:style-name="P828">Informacija apie kultūros paveldo objektą:<text:s/></text:p>
      <text:p text:style-name="P829"/>
      <text:p text:style-name="P830"><text:span text:style-name="T831">1</text:span><text:span text:style-name="T832">. Pavadinimas(-ai)<text:s/></text:span><text:span text:style-name="T833"><text:tab/></text:span></text:p>
      <text:p text:style-name="P834"><text:span text:style-name="T835"><text:tab/></text:span></text:p>
      <text:p text:style-name="P836"><text:span text:style-name="T837">2</text:span><text:span text:style-name="T838">. Adresas(-ai)</text:span><text:span text:style-name="T839"><text:tab/></text:span></text:p>
      <text:p text:style-name="P840"><text:span text:style-name="T841"><text:tab/></text:span></text:p>
      <text:p text:style-name="P842"><text:span text:style-name="T843">3</text:span><text:span text:style-name="T844">. Unikalus(-ūs) žemės<text:s/></text:span><text:span text:style-name="T845">sklypo(-ų) Nr.</text:span><text:span text:style-name="T846"><text:tab/></text:span></text:p>
      <text:p text:style-name="P847"><text:span text:style-name="T848">4</text:span><text:span text:style-name="T849">. Unikalus(-ūs) statinio(-ių) Nr.</text:span><text:span text:style-name="T850"><text:tab/></text:span></text:p>
      <text:p text:style-name="P851"><text:span text:style-name="T852">5</text:span><text:span text:style-name="T853">. Unikalus kodas Kultūros vertybių registre ____________________________________________</text:span></text:p>
      <text:p text:style-name="P854"><text:span text:style-name="T855">6</text:span><text:span text:style-name="T856">. Darbai, kuriuos prašoma finansuoti iš Paveldotvarkos programai skirtų valstybės biudžeto lėšų<text:s/></text:span><text:span text:style-name="T857"><text:tab/></text:span></text:p>
      <text:p text:style-name="P858"><text:tab/></text:p>
      <text:p text:style-name="P859"><text:span text:style-name="T860"><text:tab/></text:span></text:p>
      <text:p text:style-name="P861"><text:span text:style-name="T862">7</text:span><text:span text:style-name="T863">.<text:s/></text:span><text:span text:style-name="T864">Objekto naudojimo paskirtis, baigus jo tvarkybos darbus, nurodant ar objektas<text:s/></text:span><text:span text:style-name="T865">per 5 metus nuo finansavimo sutarties pasirašymo dienos<text:s/></text:span><text:span text:style-name="T866">bus naudojamas ūkinei komercinei veiklai</text:span><text:span text:style-name="T867">; prieinamumas visuomenei ir sklaida; informacijos apie tai, kad objektas<text:s/></text:span><text:span text:style-name="T868">tvarkomas valstybės biudžeto lėšomis, numatomos viešinimo priemonės (išskyrus avarijos grėsmės pašalinimo atvejį)</text:span></text:p>
      <text:p text:style-name="P869">_______________________________________________________________________________</text:p>
      <text:p text:style-name="P870"><text:span text:style-name="T871">_______________________________________________________________________________</text:span></text:p>
      <text:p text:style-name="P872"><text:span text:style-name="T873">8</text:span><text:span text:style-name="T874">. Patvirtinu, kad darbams, nurodytiems šios paraiškos 6 punkte, nėra skiriamas finansavimas iš kitų valstybės biudžeto lėšomis finansuojamų programų<text:s/></text:span></text:p>
      <text:p text:style-name="P875">_____________________________<text:s/></text:p>
      <text:p text:style-name="P876"><text:span text:style-name="T877">(parašas)</text:span></text:p>
      <text:p text:style-name="P878"/>
      <text:p text:style-name="P879"><text:span text:style-name="T880">pridedama</text:span><text:span text:style-name="T881">:</text:span></text:p>
      <text:p text:style-name="P882"><text:tab/></text:p>
      <text:p text:style-name="P883"><text:tab/></text:p>
      <text:p text:style-name="P884"><text:tab/></text:p>
      <text:p text:style-name="P885"/>
      <text:p text:style-name="P886">__________________<text:tab/>________________<text:tab/>_____________________</text:p>
      <text:p text:style-name="P887"><text:span text:style-name="T888">(pareigų pavadinimas*)<text:s/></text:span><text:span text:style-name="T889"><text:tab/></text:span><text:span text:style-name="T890"><text:tab/>(vardas, pavardė)</text:span></text:p>
      <text:p text:style-name="P891"/>
      <text:p text:style-name="P892">*Juridinio asmens atveju</text:p>
      <text:p text:style-name="P893"><text:span text:style-name="T894">_________________________________</text:span></text:p>
      <text:p text:style-name="P895">Nekilnojamųjų kultūros vertybių tvarkybos<text:s/></text:p>
      <text:p text:style-name="P901">darbų finansavimo tvarkos aprašo</text:p>
      <text:p text:style-name="P902"><text:span text:style-name="T903">2</text:span><text:span text:style-name="T904"><text:s/>priedas</text:span></text:p>
      <text:p text:style-name="P905"/>
      <text:p text:style-name="P906"><text:span text:style-name="T907">(Tvarkybos darbų duomenų sąrašo formos pavyzdys)</text:span></text:p>
      <text:p text:style-name="P908"/>
      <text:p text:style-name="P909">________________________________________________________________</text:p>
      <text:p text:style-name="P910">(objekto pavadinimas, adresas, unikalus kodas ir statusas Kultūros vertybių registre)</text:p>
      <text:p text:style-name="P911"/>
      <text:p text:style-name="P912"/>
      <text:p text:style-name="P913">(pareiškėjo – jeigu teikia fizinis asmuo – vardas ir pavardė, jeigu teikia juridinis asmuo- teisinė forma, pavadinimas, įmonės kodas)</text:p>
      <text:p text:style-name="P914">______________________________________________________________________________</text:p>
      <text:p text:style-name="P915">(pareiškėjo adresas, kontaktiniai duomenys)</text:p>
      <text:p text:style-name="P916"/>
      <text:p text:style-name="P917">TVARKYBOS DARBŲ DUOMENŲ 202___ M. SĄRAŠAS</text:p>
      <text:p text:style-name="P918"/>
      <text:p text:style-name="P919">_________________</text:p>
      <text:p text:style-name="P920">(data)</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
            <text:p text:style-name="P936"/>
            <text:p text:style-name="P937"/>
            <text:p text:style-name="P938">Lėšos / tvarkybos darbų rūšys</text:p>
          </table:table-cell>
          <table:table-cell table:style-name="TableCell939" table:number-rows-spanned="3">
            <text:p text:style-name="P940">Eil. Nr.</text:p>
          </table:table-cell>
          <table:table-cell table:style-name="TableCell941" table:number-rows-spanned="3">
            <text:p text:style-name="P942">Bendra tvarkybos darbų skaičiuojamoji kaina<text:s/></text:p>
            <text:p text:style-name="P943">(tūkst. Eur)</text:p>
          </table:table-cell>
          <table:table-cell table:style-name="TableCell944" table:number-rows-spanned="3">
            <text:p text:style-name="P945"><text:span text:style-name="T946">Atlikta darbų iki 202__m. (tūkst. Eur)<text:s/></text:span><text:span text:style-name="T947">*</text:span></text:p>
          </table:table-cell>
          <table:table-cell table:style-name="TableCell948" table:number-rows-spanned="3">
            <text:p text:style-name="P949"/>
            <text:p text:style-name="P950"/>
            <text:p text:style-name="P951"/>
            <text:p text:style-name="P952"><text:span text:style-name="T953">Skirta lėšų 202__ <text:s/>m. (tūkst. Eur)</text:span><text:span text:style-name="T954"><text:s/>**</text:span></text:p>
          </table:table-cell>
          <table:table-cell table:style-name="TableCell955" table:number-rows-spanned="3">
            <text:p text:style-name="P956">Likutinė darbų vertė<text:s/></text:p>
            <text:p text:style-name="P957">(tūkst. Eur)<text:s/></text:p>
          </table:table-cell>
          <table:table-cell table:style-name="TableCell958" table:number-columns-spanned="3">
            <text:p text:style-name="P959">Prašomos / planuojamos lėšos</text:p>
          </table:table-cell>
          <table:covered-table-cell/>
          <table:covered-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able:number-rows-spanned="2">
            <text:p text:style-name="P970">202_ m.</text:p>
            <text:p text:style-name="P971">(tūkst. Eur)</text:p>
          </table:table-cell>
          <table:table-cell table:style-name="TableCell972" table:number-rows-spanned="2">
            <text:p text:style-name="P973">202_ m.</text:p>
            <text:p text:style-name="P974">(tūkst. Eur)</text:p>
          </table:table-cell>
          <table:table-cell table:style-name="TableCell975" table:number-rows-spanned="2">
            <text:p text:style-name="P976">202_ m.</text:p>
            <text:p text:style-name="P977">(tūkst. Eur)</text:p>
          </table:table-cell>
          <table:table-cell table:style-name="TableCell978" table:number-rows-spanned="2">
            <text:p text:style-name="P979"><text:span text:style-name="T980">Pastabos</text:span><text:span text:style-name="T981">***</text:span></text:p>
          </table:table-cell>
        </table:table-row>
        <table:table-row table:style-name="TableRow982">
          <table:table-cell table:style-name="TableCell983">
            <text:p text:style-name="P984"/>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cell table:style-name="TableCell1007">
            <text:p text:style-name="P1008">7</text:p>
          </table:table-cell>
          <table:table-cell table:style-name="TableCell1009">
            <text:p text:style-name="P1010">8</text:p>
          </table:table-cell>
          <table:table-cell table:style-name="TableCell1011">
            <text:p text:style-name="P1012">9</text:p>
          </table:table-cell>
          <table:table-cell table:style-name="TableCell1013">
            <text:p text:style-name="P1014">10</text:p>
          </table:table-cell>
        </table:table-row>
        <table:table-row table:style-name="TableRow1015">
          <table:table-cell table:style-name="TableCell1016">
            <text:p text:style-name="P1017">Valstybės biudžeto lėšos</text:p>
          </table:table-cell>
          <table:table-cell table:style-name="TableCell1018">
            <text:p text:style-name="P1019">01<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Pareiškėjo lėšos</text:p>
            <text:p text:style-name="P1039"/>
          </table:table-cell>
          <table:table-cell table:style-name="TableCell1040">
            <text:p text:style-name="P1041">0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Kitų finansavimo šaltinių lėšos</text:p>
          </table:table-cell>
          <table:table-cell table:style-name="TableCell1061">
            <text:p text:style-name="P1062">03</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Iš viso:</text:p>
          </table:table-cell>
          <table:table-cell table:style-name="TableCell1082">
            <text:p text:style-name="P1083">04</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Iš jų:<text: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Taikomiesiems moksliniams<text:s/></text:span><text:span text:style-name="T1124">tyrimams</text:span></text:p>
          </table:table-cell>
          <table:table-cell table:style-name="TableCell1125">
            <text:p text:style-name="P1126">05</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varkybos darbų planavimui ir projektavimui</text:p>
          </table:table-cell>
          <table:table-cell table:style-name="TableCell1146">
            <text:p text:style-name="P1147">06</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Remontui</text:p>
          </table:table-cell>
          <table:table-cell table:style-name="TableCell1167">
            <text:p text:style-name="P1168">07</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Avarinės<text:s/>grėsmės pašalinimui</text:p>
          </table:table-cell>
          <table:table-cell table:style-name="TableCell1188">
            <text:p text:style-name="P1189">08</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Apsaugos techninėms priemonėms</text:p>
          </table:table-cell>
          <table:table-cell table:style-name="TableCell1209">
            <text:p text:style-name="P1210">09</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Neatidėliotiniems saugojimo darbams</text:p>
          </table:table-cell>
          <table:table-cell table:style-name="TableCell1230">
            <text:p text:style-name="P1231">10</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Kitiems darbams</text:p>
          </table:table-cell>
          <table:table-cell table:style-name="TableCell1251">
            <text:p text:style-name="P1252">11</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
      <text:p text:style-name="P1269"/>
      <text:p text:style-name="P1270"><text:span text:style-name="T1271">*</text:span><text:span text:style-name="T1272">4 stulpelyje įrašomos iki paraiškos teikimo metų panaudotos lėšos <text:s/></text:span></text:p>
      <text:p text:style-name="P1273"><text:span text:style-name="T1274">**</text:span><text:span text:style-name="T1275">5 stulpelyje įrašomos paraiškos<text:s/></text:span><text:span text:style-name="T1276">teikimo metais skirtos lėšos</text:span></text:p>
      <text:p text:style-name="P1277"><text:span text:style-name="T1278">***10</text:span><text:span text:style-name="T1279"><text:s/>stulpelyje nurodoma<text:s/></text:span><text:span text:style-name="T1280">ar objektas<text:s/></text:span><text:span text:style-name="T1281">per 5 metus nuo finansavimo sutarties pasirašymo dienos<text:s/></text:span><text:span text:style-name="T1282">bus naudojamas ūkinei komercinei veiklai</text:span></text:p>
      <text:p text:style-name="P1283"/>
      <text:p text:style-name="P1284"/>
      <text:p text:style-name="P1285"/>
      <text:p text:style-name="P1286">________________________<text:tab/>_______________ <text:s text:c="8"/>_______________________</text:p>
      <text:p text:style-name="P1287">(pareigų<text:s/>pavadinimas****)<text:tab/>(parašas)<text:tab/>(vardas ir pavardė)</text:p>
      <text:p text:style-name="P1288"/>
      <text:p text:style-name="P1289"/>
      <text:p text:style-name="P1290"><text:span text:style-name="T1291">****</text:span><text:span text:style-name="T1292"><text:s/>Juridinio asmens atveju</text:span></text:p>
      <text:p text:style-name="P1293"><text:span text:style-name="T1294">_______________________</text:span></text:p>
      <text:p text:style-name="P1295">Nekilnojamųjų kultūros vertybių tvarkybos<text:s/></text:p>
      <text:p text:style-name="P1301"><text:span text:style-name="T1302">darbų<text:s/></text:span><text:span text:style-name="T1303">finansavimo tvarkos aprašo</text:span></text:p>
      <text:p text:style-name="P1304"><text:span text:style-name="T1305">3</text:span><text:span text:style-name="T1306"><text:s/>priedas</text:span></text:p>
      <text:p text:style-name="P1307"/>
      <text:p text:style-name="P1308"><text:span text:style-name="T1309">(Suvestinio tvarkybos darbų duo</text:span><text:span text:style-name="T1310">menų sąrašo formos pavyzdys)</text:span></text:p>
      <text:p text:style-name="P1311"/>
      <text:p text:style-name="P1312">SUVESTINIS TVARKYBOS DARBŲ DUOMENŲ 202 ___ M. SĄRAŠAS</text:p>
      <text:p text:style-name="P1313"/>
      <text:p text:style-name="P1314">__________Nr. ________</text:p>
      <text:p text:style-name="P1315">(data)</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Eil. Nr.</text:p>
          </table:table-cell>
          <table:table-cell table:style-name="TableCell1333" table:number-rows-spanned="2">
            <text:p text:style-name="P1334">Objekto pavadinimas, adresas, unikalus kodas ir statusas Kultūros vertybių registre<text:s/></text:p>
          </table:table-cell>
          <table:table-cell table:style-name="TableCell1335" table:number-rows-spanned="2">
            <text:p text:style-name="P1336">KPEPIS kortelės Nr.</text:p>
          </table:table-cell>
          <table:table-cell table:style-name="TableCell1337" table:number-rows-spanned="2">
            <text:p text:style-name="P1338">Pareiškėjas</text:p>
          </table:table-cell>
          <table:table-cell table:style-name="TableCell1339" table:number-rows-spanned="2">
            <text:p text:style-name="P1340">Tvarkybos darbų projekto<text:s/></text:p>
            <text:p text:style-name="P1341">pavadinimas</text:p>
          </table:table-cell>
          <table:table-cell table:style-name="TableCell1342" table:number-rows-spanned="2">
            <text:p text:style-name="P1343">Tvarkybos darbų skaičiuojamoji kaina (iš viso</text:p>
            <text:p text:style-name="P1344">tūkst. Eur)</text:p>
            <text:p text:style-name="P1345">(10+11+12)</text:p>
          </table:table-cell>
          <table:table-cell table:style-name="TableCell1346" table:number-columns-spanned="3">
            <text:p text:style-name="P1347">Prašoma valstybės biudžeto lėšų</text:p>
            <text:p text:style-name="P1348">(tūkst. Eur)</text:p>
          </table:table-cell>
          <table:covered-table-cell/>
          <table:covered-table-cell/>
          <table:table-cell table:style-name="TableCell1349" table:number-rows-spanned="2">
            <text:p text:style-name="P1350">Pareiškėjo skiriamos lėšos</text:p>
            <text:p text:style-name="P1351">_____ m.</text:p>
            <text:p text:style-name="P1352">(tūkst. Eur)</text:p>
          </table:table-cell>
          <table:table-cell table:style-name="TableCell1353" table:number-rows-spanned="2">
            <text:p text:style-name="P1354">Kitų finansavimo šaltinių lėšos</text:p>
            <text:p text:style-name="P1355">_____ m.</text:p>
            <text:p text:style-name="P1356">(tūkst. Eur)</text:p>
          </table:table-cell>
          <table:table-cell table:style-name="TableCell1357" table:number-rows-spanned="2">
            <text:p text:style-name="P1358"><text:span text:style-name="T1359">Reikalingos<text:s/></text:span><text:span text:style-name="T1360">valstybės biudžeto lėšos</text:span></text:p>
            <text:p text:style-name="P1361">(tūkst. Eur)</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202__ m.</text:p>
          </table:table-cell>
          <table:table-cell table:style-name="TableCell1371">
            <text:p text:style-name="P1372">202__m.</text:p>
          </table:table-cell>
          <table:table-cell table:style-name="TableCell1373">
            <text:p text:style-name="P1374">202__ m.</text:p>
          </table:table-cell>
          <table:covered-table-cell>
            <text:p text:style-name="P1375"/>
          </table:covered-table-cell>
          <table:covered-table-cell>
            <text:p text:style-name="P1376"/>
          </table:covered-table-cell>
          <table:covered-table-cell>
            <text:p text:style-name="P1377"/>
          </table:covered-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cell table:style-name="TableCell1387">
            <text:p text:style-name="P1388">5</text:p>
          </table:table-cell>
          <table:table-cell table:style-name="TableCell1389">
            <text:p text:style-name="P1390">6</text:p>
          </table:table-cell>
          <table:table-cell table:style-name="TableCell1391">
            <text:p text:style-name="P1392">7</text:p>
          </table:table-cell>
          <table:table-cell table:style-name="TableCell1393">
            <text:p text:style-name="P1394">8</text:p>
          </table:table-cell>
          <table:table-cell table:style-name="TableCell1395">
            <text:p text:style-name="P1396">9</text:p>
          </table:table-cell>
          <table:table-cell table:style-name="TableCell1397">
            <text:p text:style-name="P1398">10</text:p>
          </table:table-cell>
          <table:table-cell table:style-name="TableCell1399">
            <text:p text:style-name="P1400">11</text:p>
          </table:table-cell>
          <table:table-cell table:style-name="TableCell1401">
            <text:p text:style-name="P1402">12</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
      <text:p text:style-name="P1455">________________________<text:tab/>________________<text:tab/>_____________________</text:p>
      <text:p text:style-name="P1456">(pareigų pavadinimas)<text:tab/>(parašas)<text:tab/>(vardas ir<text:s/>pavardė)</text:p>
      <text:p text:style-name="P1457"/>
      <text:p text:style-name="P1458"><text:span text:style-name="T1459">_______________</text:span></text:p>
      <text:p text:style-name="P1460">Nekilnojamųjų kultūros vertybių tvarkybos<text:s/></text:p>
      <text:p text:style-name="P1466">darbų finansavimo tvarkos aprašo</text:p>
      <text:p text:style-name="P1467"><text:span text:style-name="T1468">4</text:span><text:span text:style-name="T1469"><text:s/>priedas</text:span></text:p>
      <text:p text:style-name="P1470"/>
      <text:p text:style-name="P1471"><text:span text:style-name="T1472">(Kultūros paveldo objekto atrankos kriterijų balų suteikimo lentelės forma)</text:span></text:p>
      <text:p text:style-name="P1473"/>
      <text:p text:style-name="P1474">______________________________________________________________________________</text:p>
      <text:p text:style-name="P1475">(pareiškėjo – jeigu teikia fizinis asmuo – vardas ir pavardė, jeigu teikia juridinis asmuo – teisinė forma, pavadinimas, įmonės kodas)</text:p>
      <text:p text:style-name="P1476"/>
      <text:p text:style-name="P1477">_____________________________________________________________________________</text:p>
      <text:p text:style-name="P1478">(pareiškėjo adresas, kontaktiniai duomenys)</text:p>
      <text:p text:style-name="P1479"/>
      <text:p text:style-name="P1480">KULTŪROS PAVELDO OBJEKTO ATRANKOS KRITERIJŲ BALŲ SUTEIKIMO LENTELĖ</text:p>
      <text:p text:style-name="P1481"/>
      <text:p text:style-name="P1482">_________________</text:p>
      <text:p text:style-name="P1483">(data)</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3">
            <text:p text:style-name="P1492">Eil. Nr.</text:p>
          </table:table-cell>
          <table:table-cell table:style-name="TableCell1493" table:number-rows-spanned="3">
            <text:p text:style-name="P1494">Kriterijų pavadinimas</text:p>
          </table:table-cell>
          <table:table-cell table:style-name="TableCell1495" table:number-rows-spanned="3">
            <text:p text:style-name="P1496"><text:span text:style-name="T1497">Pareiškėjo nurodyti balai</text:span><text:span text:style-name="T1498">*</text:span></text:p>
          </table:table-cell>
          <table:table-cell table:style-name="TableCell1499" table:number-rows-spanned="3">
            <text:p text:style-name="P1500"><text:span text:style-name="T1501">Kriterijų atitikimo iš</text:span><text:span text:style-name="T1502">vada</text:span><text:span text:style-name="T1503">**</text:span></text:p>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1</text:p>
          </table:table-cell>
          <table:table-cell table:style-name="TableCell1518">
            <text:p text:style-name="P1519">2</text:p>
          </table:table-cell>
          <table:table-cell table:style-name="TableCell1520">
            <text:p text:style-name="P1521">3</text:p>
          </table:table-cell>
          <table:table-cell table:style-name="TableCell1522">
            <text:p text:style-name="P1523">4</text:p>
          </table:table-cell>
        </table:table-row>
        <table:table-row table:style-name="TableRow1524">
          <table:table-cell table:style-name="TableCell1525">
            <text:p text:style-name="P1526">1.</text:p>
          </table:table-cell>
          <table:table-cell table:style-name="TableCell1527">
            <text:p text:style-name="P1528">objektas, įrašytas į Valstybinės reikšmės istorijos, archeologijos ir kultūros objektų sąrašą, patvirtintą Lietuvos Respublikos Vyriausybės 2007 m. birželio 19 d. nutarimu Nr. 659 „Dėl valstybinės reikšmės istorijos,<text:s/>archeologijos ir kultūros objektų sąrašo patvirtinimo“ (20 balų)</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objektas, kuriam suteiktas kultūros paminklo statusas (10 balų)</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text:p>
          </table:table-cell>
          <table:table-cell table:style-name="TableCell1545">
            <text:p text:style-name="P1546">valstybės saugomas objekta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3.1.</text:p>
          </table:table-cell>
          <table:table-cell table:style-name="TableCell1554">
            <text:p text:style-name="P1555">nacionalinio reikšmingumo lygmens (10 balų)</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2.</text:p>
          </table:table-cell>
          <table:table-cell table:style-name="TableCell1563">
            <text:p text:style-name="P1564">regioninio reikšmingumo<text:s/>lygmens (5 balai)</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text:p>
          </table:table-cell>
          <table:table-cell table:style-name="TableCell1572">
            <text:p text:style-name="P1573">objektas, kuriame bus vykdomi avarijos grėsmės pašalinimo darbai (5 balai)</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text:p>
          </table:table-cell>
          <table:table-cell table:style-name="TableCell1581">
            <text:p text:style-name="P1582">objektas, priskiriama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1.</text:p>
          </table:table-cell>
          <table:table-cell table:style-name="TableCell1590">
            <text:p text:style-name="P1591">medinės architektūros paveldui (10 balų)</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5.2.</text:p>
          </table:table-cell>
          <table:table-cell table:style-name="TableCell1599">
            <text:p text:style-name="P1600">dvarų nekilnojamajam kultūros paveldui (10 balų)</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5.3.</text:p>
          </table:table-cell>
          <table:table-cell table:style-name="TableCell1608">
            <text:p text:style-name="P1609">tradicinių<text:s/>religinių bendruomenių nekilnojamajam kultūros paveldui (10 balų)</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6.</text:p>
          </table:table-cell>
          <table:table-cell table:style-name="TableCell1617">
            <text:p text:style-name="P1618">objektas yra įtrauktas į sertifikuotų kultūros kelių maršrutus (10 balų)</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7.</text:p>
          </table:table-cell>
          <table:table-cell table:style-name="TableCell1626">
            <text:p text:style-name="P1627">objektas, kurio valdytojas (ai) skiria savo ar kartu su kitais finansavimo šaltiniais didesnį finansinį<text:s/>indėlį, apskaičiuojamą procentais nuo prašomos finansuoti sumos, už kiekvieną prisidedamą finansavimo procentą gauna papildomai po balą, bet ne daugiau nei (50 balų)</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8.</text:p>
          </table:table-cell>
          <table:table-cell table:style-name="TableCell1635">
            <text:p text:style-name="P1636">objektas, kuriam parengtas individualus apsaugos reglamentas (5 balai)</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9.</text:p>
          </table:table-cell>
          <table:table-cell table:style-name="TableCell1644">
            <text:p text:style-name="P1645">objektas, kuriam atlikti tyrimai, susiję su planuojamais vykdyti darbais (10 balų)</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text:p>
          </table:table-cell>
          <table:table-cell table:style-name="TableCell1653">
            <text:p text:style-name="P1654">objektas, kurio tvarkybai Departamento teritorinis padalinys yra išdavęs leidimą (5 balai)</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1.</text:p>
          </table:table-cell>
          <table:table-cell table:style-name="TableCell1662">
            <text:p text:style-name="P1663">Iš viso:</text:p>
          </table:table-cell>
          <table:table-cell table:style-name="TableCell1664">
            <text:p text:style-name="P1665"/>
          </table:table-cell>
          <table:table-cell table:style-name="TableCell1666">
            <text:p text:style-name="P1667"/>
          </table:table-cell>
        </table:table-row>
      </table:table>
      <text:p text:style-name="P1668"/>
      <text:p text:style-name="P1669"/>
      <text:p text:style-name="P1670">________________________<text:tab/>_______________ <text:s text:c="8"/>_______________________</text:p>
      <text:p text:style-name="P1671"><text:span text:style-name="T1672">(pareigų pavadinimas*</text:span><text:span text:style-name="T1673">**</text:span><text:span text:style-name="T1674">)</text:span><text:span text:style-name="T1675"><text:tab/>(parašas)</text:span><text:span text:style-name="T1676"><text:tab/>(vardas ir pavardė)</text:span></text:p>
      <text:p text:style-name="P1677"/>
      <text:p text:style-name="P1678"/>
      <text:p text:style-name="P1679">* <text:s text:c="4"/>Pildo pareiškėjas</text:p>
      <text:p text:style-name="P1680">** <text:s text:c="2"/>Pildo ekspertų grupė</text:p>
      <text:p text:style-name="P1681"><text:span text:style-name="T1682">*</text:span><text:span text:style-name="T1683">**</text:span><text:span text:style-name="T1684"><text:s/>Juridinio asmens atveju</text:span></text:p>
      <text:p text:style-name="P1685"><text:span text:style-name="T1686">_______________________</text:span></text:p>
      <text:p text:style-name="P1687"/>
      <text:p text:style-name="P1688">Nekilnojamųjų<text:s/>kultūros vertybių tvarkybos</text:p>
      <text:p text:style-name="P1695"><text:span text:style-name="T1696">darbų<text:s/></text:span><text:span text:style-name="T1697">finansavimo tvarkos aprašo</text:span></text:p>
      <text:p text:style-name="P1698"><text:span text:style-name="T1699">5</text:span><text:span text:style-name="T1700"><text:s/>priedas</text:span></text:p>
      <text:p text:style-name="P1701"/>
      <text:p text:style-name="P1702"><text:span text:style-name="T1703">(Tęstinių darbų duomenų sąrašo formos pavyzdys)</text:span></text:p>
      <text:p text:style-name="P1704"/>
      <text:p text:style-name="P1705">Kultūros infrastruktūros centras</text:p>
      <text:p text:style-name="P1706"/>
      <text:p text:style-name="P1707"/>
      <text:p text:style-name="P1708">TĘSTINIŲ DARBŲ DUOMENŲ 202 ____ M. SĄRAŠAS</text:p>
      <text:p text:style-name="P1709"/>
      <text:p text:style-name="P1710"><text:span text:style-name="T1711">____________________<text:s/></text:span><text:span text:style-name="T1712">Nr.</text:span><text:span text:style-name="T1713"><text:s/>_________</text:span></text:p>
      <text:p text:style-name="P1714">(data)</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rows-spanned="3">
            <text:p text:style-name="Normal">Eil. Nr.</text:p>
          </table:table-cell>
          <table:table-cell table:style-name="TableCell1731" table:number-rows-spanned="3">
            <text:p text:style-name="P1732">Objekto</text:p>
            <text:p text:style-name="P1733">pavadinimas, adresas,</text:p>
            <text:p text:style-name="P1734"><text:span text:style-name="T1735">unikalus kodas ir statusas Kultūros vertybių registre<text:s/></text:span></text:p>
          </table:table-cell>
          <table:table-cell table:style-name="TableCell1736" table:number-rows-spanned="3">
            <text:p text:style-name="P1737"><text:span text:style-name="T1738">Pareiškėjas</text:span></text:p>
          </table:table-cell>
          <table:table-cell table:style-name="TableCell1739" table:number-rows-spanned="3">
            <text:p text:style-name="P1740"><text:span text:style-name="T1741">Atliktų tvarkybos darbų pavadinimai</text:span></text:p>
          </table:table-cell>
          <table:table-cell table:style-name="TableCell1742" table:number-columns-spanned="2" table:number-rows-spanned="2">
            <text:p text:style-name="P1743">Atliktiems</text:p>
            <text:p text:style-name="P1744">darbams panaudota lėšų</text:p>
            <text:p text:style-name="P1745">(tūkst. Eur)</text:p>
            <text:p text:style-name="P1746"><text:span text:style-name="T1747">iki 202 ___ m.</text:span></text:p>
          </table:table-cell>
          <table:covered-table-cell/>
          <table:table-cell table:style-name="TableCell1748" table:number-rows-spanned="3">
            <text:p text:style-name="P1749"><text:span text:style-name="T1750">Planuojami darbai</text:span></text:p>
          </table:table-cell>
          <table:table-cell table:style-name="TableCell1751" table:number-columns-spanned="3">
            <text:p text:style-name="P1752">Lėšų poreikis tęstiniams darbams</text:p>
            <text:p text:style-name="P1753">(tūkst. Eur)</text:p>
            <text:p text:style-name="P1754"><text:span text:style-name="T1755">202 __ m.</text:span></text:p>
          </table:table-cell>
          <table:covered-table-cell/>
          <table:covered-table-cell/>
          <table:table-cell table:style-name="TableCell1756" table:number-rows-spanned="3">
            <text:p text:style-name="P1757"><text:span text:style-name="T1758">Objekto tvarkybos pradžios metai</text:span></text:p>
          </table:table-cell>
          <table:table-cell table:style-name="TableCell1759" table:number-rows-spanned="3">
            <text:p text:style-name="P1760"><text:span text:style-name="T1761">Numatoma tvarkybos darbų pabaiga</text:span></text:p>
          </table:table-cell>
        </table:table-row>
        <table:table-row table:style-name="TableRow1762">
          <table:covered-table-cell>
            <text:p text:style-name="Normal"/>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able:covered-table-cell>
            <text:p text:style-name="P1767"/>
          </table:covered-table-cell>
          <table:table-cell table:style-name="TableCell1768" table:number-rows-spanned="2">
            <text:p text:style-name="P1769">Prašoma iš valstybės biudžeto</text:p>
          </table:table-cell>
          <table:table-cell table:style-name="TableCell1770" table:number-rows-spanned="2">
            <text:p text:style-name="P1771">Pareiškėjo skiriamos lėšos</text:p>
          </table:table-cell>
          <table:table-cell table:style-name="TableCell1772" table:number-rows-spanned="2">
            <text:p text:style-name="P1773">Kitų šaltinių lėšos</text:p>
          </table:table-cell>
          <table:covered-table-cell>
            <text:p text:style-name="P1774"/>
          </table:covered-table-cell>
          <table:covered-table-cell>
            <text:p text:style-name="P1775"/>
          </table:covered-table-cell>
        </table:table-row>
        <table:table-row table:style-name="TableRow1776">
          <table:covered-table-cell>
            <text:p text:style-name="Normal"/>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Iš valstybės</text:p>
            <text:p text:style-name="P1782">biudžeto</text:p>
          </table:table-cell>
          <table:table-cell table:style-name="TableCell1783">
            <text:p text:style-name="P1784">Pareiškėjo ir kitų šaltinių</text:p>
          </table: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row>
        <table:table-row table:style-name="TableRow1791">
          <table:table-cell table:style-name="TableCell1792">
            <text:p text:style-name="P1793">1</text:p>
          </table:table-cell>
          <table:table-cell table:style-name="TableCell1794">
            <text:p text:style-name="P1795">2</text:p>
          </table:table-cell>
          <table:table-cell table:style-name="TableCell1796">
            <text:p text:style-name="P1797">3</text:p>
          </table:table-cell>
          <table:table-cell table:style-name="TableCell1798">
            <text:p text:style-name="P1799">4</text:p>
          </table:table-cell>
          <table:table-cell table:style-name="TableCell1800">
            <text:p text:style-name="P1801">5</text:p>
          </table:table-cell>
          <table:table-cell table:style-name="TableCell1802">
            <text:p text:style-name="P1803">6</text:p>
          </table:table-cell>
          <table:table-cell table:style-name="TableCell1804">
            <text:p text:style-name="P1805">7</text:p>
          </table:table-cell>
          <table:table-cell table:style-name="TableCell1806">
            <text:p text:style-name="P1807">8</text:p>
          </table:table-cell>
          <table:table-cell table:style-name="TableCell1808">
            <text:p text:style-name="P1809">9</text:p>
          </table:table-cell>
          <table:table-cell table:style-name="TableCell1810">
            <text:p text:style-name="P1811">10</text:p>
          </table:table-cell>
          <table:table-cell table:style-name="TableCell1812">
            <text:p text:style-name="P1813">11</text:p>
          </table:table-cell>
          <table:table-cell table:style-name="TableCell1814">
            <text:p text:style-name="P1815">12</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
      <text:p text:style-name="P1893">________________________<text:tab/>________________ <text:s text:c="8"/>_______________________</text:p>
      <text:p text:style-name="P1894">(pareigų pavadinimas)<text:tab/>(parašas)<text:tab/>(vardas ir pavardė)</text:p>
      <text:p text:style-name="P1895"><text:span text:style-name="T1896">_______________</text:span></text:p>
      <text:p text:style-name="P1897"/>
      <text:p text:style-name="P1898"/>
      <text:p text:style-name="P1899"/>
      <text:p text:style-name="P1900"/>
      <text:p text:style-name="P1901"><text:span text:style-name="T1902">Pakeitimai:</text:span></text:p>
      <text:p text:style-name="P1903"/>
      <text:p text:style-name="P1904"><text:span text:style-name="T1905">1.</text:span></text:p>
      <text:p text:style-name="P1906"><text:span text:style-name="T1907">Lietuvos Respublikos kultūros ministerija, Įsakymas</text:span></text:p>
      <text:p text:style-name="P1908"><text:span text:style-name="T1909">Nr.<text:s/></text:span><text:a xlink:href="https://www.e-tar.lt/portal/legalAct.html?documentId=7a705f20868311e481c9c95e73113964" office:target-frame-name="_top" xlink:show="replace"><text:span text:style-name="T1910">ĮV-914</text:span></text:a><text:span text:style-name="T1911">, 2014-12-11, paskelbta TAR 2014-12-18, i. k. 2014-19909</text:span></text:p>
      <text:p text:style-name="P1912"><text:span text:style-name="T1913">Nekilnojamųjų ir kilnojamųjų kultūros vertybių išsaugojimo darbų finansavimo tvarkos apraša</text:span><text:span text:style-name="T1914">s</text:span></text:p>
      <text:p text:style-name="P1915"/>
      <text:p text:style-name="P1916"><text:span text:style-name="T1917">2.</text:span></text:p>
      <text:p text:style-name="P1918"><text:span text:style-name="T1919">Lietuvos Respublikos kultūros ministerija, Įsakymas</text:span></text:p>
      <text:p text:style-name="P1920"><text:span text:style-name="T1921">Nr.<text:s/></text:span><text:a xlink:href="https://www.e-tar.lt/portal/legalAct.html?documentId=afdb2cf0c12b11e6bcd2d69186780352" office:target-frame-name="_top" xlink:show="replace"><text:span text:style-name="T1922">ĮV-986</text:span></text:a><text:span text:style-name="T1923">, 2016-12-13, paskelbta TAR 2016-12-13, i. k. 2016-28813</text:span></text:p>
      <text:p text:style-name="P1924"><text:span text:style-name="T1925">Dėl Lietuvos Respublikos kultūros</text:span><text:span text:style-name="T1926"><text:s/>ministro 2014 m. birželio 30 d. įsakymo Nr. ĮV-524 „Dėl Nekilnojamųjų ir kilnojamųjų kultūros vertybių išsaugojimo darbų finansavimo tvarkos aprašo patvirtinimo“ pakeitimo</text:span></text:p>
      <text:p text:style-name="P1927"/>
      <text:p text:style-name="P1928"><text:span text:style-name="T1929">3.</text:span></text:p>
      <text:p text:style-name="P1930"><text:span text:style-name="T1931">Lietuvos Respublikos kultūros ministerija, Įsakymas</text:span></text:p>
      <text:p text:style-name="P1932"><text:span text:style-name="T1933">Nr.<text:s/></text:span><text:a xlink:href="https://www.e-tar.lt/portal/legalAct.html?documentId=2d507d90c91711e7910a89ac20768b0f" office:target-frame-name="_top" xlink:show="replace"><text:span text:style-name="T1934">ĮV-1071</text:span></text:a><text:span text:style-name="T1935">, 2017-11-14, paskelbta TAR 2017-11-14, i. k. 2017-17939</text:span></text:p>
      <text:p text:style-name="P1936"><text:span text:style-name="T1937">Dėl Lietuvos Respublikos kultūros ministro 2014 m. birželio 30 d. įsakymo Nr. ĮV-524 „Dėl Nekilnojamųjų ir kilnojamųj</text:span><text:span text:style-name="T1938">ų kultūros vertybių išsaugojimo darbų finansavimo tvarkos aprašo patvirtinimo“ pakeitimo</text:span></text:p>
      <text:p text:style-name="P1939"/>
      <text:p text:style-name="P1940"><text:span text:style-name="T1941">4.</text:span></text:p>
      <text:p text:style-name="P1942"><text:span text:style-name="T1943">Lietuvos Respublikos kultūros ministerija, Įsakymas</text:span></text:p>
      <text:p text:style-name="P1944"><text:span text:style-name="T1945">Nr.<text:s/></text:span><text:a xlink:href="https://www.e-tar.lt/portal/legalAct.html?documentId=bb7b5780278011e88ea9fc46d2024961" office:target-frame-name="_top" xlink:show="replace"><text:span text:style-name="T1946">ĮV-293</text:span></text:a><text:span text:style-name="T1947">,<text:s/></text:span><text:span text:style-name="T1948">2018-03-14, paskelbta TAR 2018-03-14, i. k. 2018-03927</text:span></text:p>
      <text:p text:style-name="P1949"><text:span text:style-name="T1950">Dėl Lietuvos Respublikos kultūros ministro 2014 m. birželio 30 d. įsakymo Nr. ĮV-524 "Dėl Nekilnojamųjų ir kilnojamųjų kultūros vertybių išsaugojimo darbų finansavimo tvarkos aprašo patvirtinimo“<text:s/></text:span><text:span text:style-name="T1951">pakeitimo</text:span></text:p>
      <text:p text:style-name="P1952"/>
      <text:p text:style-name="P1953"><text:span text:style-name="T1954">5.</text:span></text:p>
      <text:p text:style-name="P1955"><text:span text:style-name="T1956">Lietuvos Respublikos kultūros ministerija, Įsakymas</text:span></text:p>
      <text:p text:style-name="P1957"><text:span text:style-name="T1958">Nr.<text:s/></text:span><text:a xlink:href="https://www.e-tar.lt/portal/legalAct.html?documentId=d1a9fbc0bad511eab9d9cd0c85e0b745" office:target-frame-name="_top" xlink:show="replace"><text:span text:style-name="T1959">ĮV-894</text:span></text:a><text:span text:style-name="T1960">, 2020-06-30, paskelbta TAR 2020-06-30, i. k. 2020-14597</text:span></text:p>
      <text:p text:style-name="P1961"><text:span text:style-name="T1962">Dėl Lietuvos Respublikos<text:s/></text:span><text:span text:style-name="T1963">kultūros ministro 2014 m. birželio 30 d. įsakymo Nr. ĮV-524 „Dėl Nekilnojamųjų ir kilnojamųjų kultūros vertybių išsaugojimo darbų finansavimo tvarkos aprašo patvirtinimo“ pakeitimo</text:span></text:p>
      <text:p text:style-name="P1964"/>
      <text:p text:style-name="P1965"><text:span text:style-name="T1966">6.</text:span></text:p>
      <text:p text:style-name="P1967"><text:span text:style-name="T1968">Lietuvos Respublikos kultūros ministerija, Įsakymas</text:span></text:p>
      <text:p text:style-name="P1969"><text:span text:style-name="T1970">Nr.<text:s/></text:span><text:a xlink:href="https://www.e-tar.lt/portal/legalAct.html?documentId=c9850600f73f11eaa12ad7c04a383ca0" office:target-frame-name="_top" xlink:show="replace"><text:span text:style-name="T1971">ĮV-1164</text:span></text:a><text:span text:style-name="T1972">, 2020-09-15, paskelbta TAR 2020-09-15, i. k. 2020-19246</text:span></text:p>
      <text:p text:style-name="P1973"><text:span text:style-name="T1974">Dėl Lietuvos Respublikos kultūros ministro 2014 m. birželio 30 d. įsakymo Nr. ĮV-524 „Dėl Nekilnojamųjų ir ki</text:span><text:span text:style-name="T1975">lnojamųjų kultūros vertybių išsaugojimo darbų finansavimo tvarkos aprašo patvirtinimo“ pakeitimo</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6888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03" style:parent-style-name="Normal" style:family="paragraph">
      <style:paragraph-properties fo:text-align="center">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3465in"/>
          <style:tab-stop style:type="right" style:position="6.693in"/>
        </style:tab-stops>
      </style:paragraph-properties>
    </style:style>
    <style:style style:name="P1691" style:parent-style-name="Normal" style:family="paragraph">
      <style:paragraph-properties fo:text-align="center">
        <style:tab-stops>
          <style:tab-stop style:type="center" style:position="2.884in"/>
          <style:tab-stop style:type="right" style:position="5.768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style>
    <style:style style:name="P1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3"><text:page-number text:fixed="false">3</text:page-number></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896"><text:page-number text:fixed="false">3</text:page-number></text:p>
        <text:p text:style-name="P897"/>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1296"><text:page-number text:fixed="false">3</text:page-number></text:p>
        <text:p text:style-name="P1297"/>
      </style:header>
      <style:footer>
        <text:p text:style-name="P1298"/>
      </style:footer>
    </style:master-page>
    <style:master-page style:next-style-name="MP4" style:name="MPF4" style:page-layout-name="PL4">
      <style:header>
        <text:p text:style-name="P1299"/>
      </style:header>
      <style:footer>
        <text:p text:style-name="P1300"/>
      </style:footer>
    </style:master-page>
    <style:master-page style:name="MP5" style:page-layout-name="PL5">
      <style:header>
        <text:p text:style-name="P1461"><text:page-number text:fixed="false">3</text:page-number></text:p>
        <text:p text:style-name="P1462"/>
      </style:header>
      <style:footer>
        <text:p text:style-name="P1463"/>
      </style:footer>
    </style:master-page>
    <style:master-page style:next-style-name="MP5" style:name="MPF5" style:page-layout-name="PL5">
      <style:header>
        <text:p text:style-name="P1464"/>
      </style:header>
      <style:footer>
        <text:p text:style-name="P1465"/>
      </style:footer>
    </style:master-page>
    <style:master-page style:name="MP6" style:page-layout-name="PL6">
      <style:header>
        <text:p text:style-name="P1689"><text:page-number text:fixed="false">3</text:page-number></text:p>
        <text:p text:style-name="P1690"/>
      </style:header>
      <style:footer>
        <text:p text:style-name="P1691"><text:page-number text:fixed="false">2</text:page-number></text:p>
        <text:p text:style-name="P1692"/>
      </style:footer>
    </style:master-page>
    <style:master-page style:next-style-name="MP6" style:name="MPF6" style:page-layout-name="PL6">
      <style:header>
        <text:p text:style-name="P1693"/>
      </style:header>
      <style:footer>
        <text:p text:style-name="P1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4-05-29T06:17:00Z</meta:creation-date>
    <dc:date>2024-05-29T06:17:00Z</dc:date>
    <meta:print-date>1900-12-31T22:00:00Z</meta:print-date>
    <meta:template xlink:href="Normal.dotm" xlink:type="simple"/>
    <meta:editing-cycles>2</meta:editing-cycles>
    <meta:editing-duration>PT0S</meta:editing-duration>
    <meta:document-statistic meta:page-count="3" meta:paragraph-count="214" meta:word-count="4775" meta:character-count="40712" meta:row-count="821" meta:non-whitespace-character-count="36151"/>
  </office:meta>
</office:document-meta>
</file>