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ar" style:country-asian="SA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1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paragraph-properties fo:keep-with-next="always" fo:text-align="center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keep-with-next="always" fo:text-align="center"/>
    </style:style>
    <style:style style:name="T1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keep-with-next="always" fo:text-align="justify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name="P30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><text:span text:style-name="T7">Suvestinė redakcija nuo 2024-04-04</text:span></text:p>
      <text:p text:style-name="P8"/>
      <text:p text:style-name="P9"><text:span text:style-name="T10">Nutarimas paskelbtas: TAR 2014-01-20, i. k. 2014-00285</text:span></text:p>
      <text:p text:style-name="P11"/>
      <text:p text:style-name="P12">Nauja redakcija nuo 2017-06-06:</text:p>
      <text:p text:style-name="Normal"><text:span text:style-name="T13">Nr.<text:s/></text:span><text:a xlink:href="https://www.e-tar.lt/portal/legalAct.html?documentId=4627ea3049c711e7846ef01bfffb9b64" office:target-frame-name="_top" xlink:show="replace"><text:span text:style-name="T14">396</text:span></text:a><text:span text:style-name="T15">, 2017-05-31, paskelbta TAR 2017-06-05, i. k. 2017-09532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NACIONALINĖS VYSTOMOJO BENDRADARBIAVIMO KOMISIJOS SU</text:span><text:span text:style-name="T23">DARYMO IR JOS NUOSTATŲ PATVIRTINIMO</text:span></text:p>
      <text:p text:style-name="P24"/>
      <text:p text:style-name="P25"><text:span text:style-name="T26">2014 m. sausio 15 d.</text:span><text:span text:style-name="T27"><text:s/>Nr.<text:s/></text:span><text:span text:style-name="T28">42</text:span></text:p>
      <text:p text:style-name="P29"><text:span text:style-name="T30">Vilnius</text:span></text:p>
      <text:p text:style-name="P31"/>
      <text:p text:style-name="P32"><text:span text:style-name="T33">Vadovaudamasi Lietuvos Respublikos vystomojo bendradarbiavimo ir humanitarinės pagalbos įstatymo 7 straipsnio 9 dalimi ir Lietuvos Respublikos Vyriausybės įstatymo 22 straipsnio 15 p</text:span><text:span text:style-name="T34">unktu, 27 straipsnio 1, 4 ir 5 dalimis, Lietuvos Respublikos Vyriausybė</text:span><text:span text:style-name="T35"><text:s/>nutari</text:span><text:span text:style-name="T36">a:</text:span></text:p>
      <text:p text:style-name="P37"><text:span text:style-name="T38">1</text:span><text:span text:style-name="T39">. Sudaryti šią Nacionalinę vystomojo bendradarbiavimo komisiją (toliau – Komisija):</text:span></text:p>
      <text:p text:style-name="P40">Lietuvos Respublikos užsienio reikalų viceministras (Komisijos pirmininkas);</text:p>
      <text:p text:style-name="P41">Lietuvos<text:s/>Respublikos finansų ministerijos atstovas (Komisijos pirmininko pavaduotojas);</text:p>
      <text:p text:style-name="P42">Lietuvos Respublikos aplinkos ministerijos atstovas;</text:p>
      <text:p text:style-name="P43">Lietuvos Respublikos ekonomikos ir inovacijų ministerijos atstovas;</text:p>
      <text:p text:style-name="P44">Lietuvos Respublikos energetikos ministerijos atstovas;</text:p>
      <text:p text:style-name="P45">Lietuvos Respublikos kultūros ministerijos atstovas;</text:p>
      <text:soft-page-break/>
      <text:p text:style-name="P46">Lietuvos Respublikos socialinės apsaugos ir darbo ministerijos atstovas;</text:p>
      <text:p text:style-name="P47">Lietuvos Respublikos susisiekimo ministerijos atstovas;</text:p>
      <text:p text:style-name="P48">Lietuvos Respublikos sveikatos apsaugos ministerijos atstovas;</text:p>
      <text:p text:style-name="P49">Lietuvos Respublikos švietimo, mokslo ir sporto ministerijos atstovas;</text:p>
      <text:p text:style-name="P50">Lietuvos Respublikos teisingumo ministerijos atstovas;</text:p>
      <text:p text:style-name="P51">Lietuvos Respublikos vidaus reikalų ministerijos atstovas;</text:p>
      <text:p text:style-name="P52">Lietuvos Respublikos žemės ūkio ministerijos atstovas;</text:p>
      <text:p text:style-name="P53">Lietuvos Respublikos Vyriausybės kanceliarijos atstovas;</text:p>
      <text:p text:style-name="P54">Lietuvos Respublikos specialiųjų tyrimų tarnybos atstovas;</text:p>
      <text:p text:style-name="P55">Muitinės departamento prie Lietuvos Respublikos finansų ministerijos atstovas;</text:p>
      <text:p text:style-name="P56">Valstybinės maisto ir veterinarijos tarnybos atstovas;</text:p>
      <text:p text:style-name="P57">asociacijos LITDEA atstovas;</text:p>
      <text:p text:style-name="P58">Lietuvos darbdavių konfederacijos atstovas;</text:p>
      <text:p text:style-name="P59">Lietuvos informacinių ir ryšių technologijų asociacijos „Infobalt“ atstovas;</text:p>
      <text:p text:style-name="P60">Lietuvos pramonininkų konfederacijos atstovas;</text:p>
      <text:p text:style-name="P61">Lietuvos prekybos, pramonės ir amatų rūmų asociacijos atstovas;</text:p>
      <text:p text:style-name="P62">Lietuvos savivaldybių asociacijos atstovas;</text:p>
      <text:p text:style-name="P63">Lietuvos verslo konfederacijos atstovas;</text:p>
      <text:p text:style-name="P64">Nacionalinės nevyriausybinių vystomojo bendradarbiavimo organizacijų platformos atstovas;</text:p>
      <text:p text:style-name="P65">UAB „Investicijų ir verslo garantijos“ (INVEGA) atstovas;</text:p>
      <text:p text:style-name="P66">Valstybės duomenų agentūros atstovas;</text:p>
      <text:p text:style-name="P67"><text:span text:style-name="T68">viešosios įst</text:span><text:span text:style-name="T69">aigos Centrinės projektų valdymo agentūros atstovas.</text:span><text:s/></text:p>
      <text:p text:style-name="P70">Punkto pakeitimai:</text:p>
      <text:p text:style-name="P71"><text:span text:style-name="T72">Nr.<text:s/></text:span><text:a xlink:href="https://www.e-tar.lt/portal/legalAct.html?documentId=5f89eb10864d11eb9fecb5ecd3bd711c" office:target-frame-name="_top" xlink:show="replace"><text:span text:style-name="T73">154</text:span></text:a><text:span text:style-name="T74">, 2021-03-10, paskelbta TAR 2021-03-16, i. k. 2021-05255</text:span></text:p>
      <text:p text:style-name="P75"><text:span text:style-name="T76">Nr.<text:s/></text:span><text:a xlink:href="https://www.e-tar.lt/portal/legalAct.html?documentId=82251b60f17d11ee9f5b8ffa077f9188" office:target-frame-name="_top" xlink:show="replace"><text:span text:style-name="T77">222</text:span></text:a><text:span text:style-name="T78">, 2024-03-27, paskelbta TAR 2024-04-03, i. k. 2024-06220</text:span></text:p>
      <text:p text:style-name="Normal"/>
      <text:p text:style-name="P79"><text:span text:style-name="T80">2</text:span><text:span text:style-name="T81">.</text:span><text:span text:style-name="T82"><text:s/>Pavesti<text:s/></text:span><text:span text:style-name="T83">užsienio reikalų ministrui patvirtinti personalinę Komisijos (narių ir jų pakaitinių</text:span><text:span text:style-name="T84"><text:s/>narių) sudėtį.</text:span></text:p>
      <text:p text:style-name="P85"><text:span text:style-name="T86">3</text:span><text:span text:style-name="T87">. Patvirtinti<text:s/></text:span><text:span text:style-name="T88">Nacionalinės vystomojo bendradarbiavimo komisijos<text:s/></text:span><text:span text:style-name="T89">nuostatus (pridedama).</text:span><text:s/></text:p>
      <text:p text:style-name="P90"/>
      <text:p text:style-name="P91"/>
      <text:p text:style-name="P92"/>
      <text:p text:style-name="P93">Ministras Pirmininkas<text:tab/>Algirdas Butkevičius</text:p>
      <text:p text:style-name="P94"/>
      <text:p text:style-name="P95"/>
      <text:p text:style-name="P96"/>
      <text:p text:style-name="P97">Krašto apsaugos ministras,</text:p>
      <text:p text:style-name="P98"><text:span text:style-name="T99">pavaduojantis užsienio reikalų ministrą</text:span><text:span text:style-name="T100"><text:tab/>Juozas Olekas</text:span></text:p>
      <text:p text:style-name="Normal"/>
      <text:p text:style-name="P101"><text:span text:style-name="T107">PATVIRTINTA</text:span><text:span text:style-name="T108"><text:line-break/>Lietuvos Respublikos Vyriausybės</text:span><text:span text:style-name="T109"><text:line-break/></text:span><text:span text:style-name="T110">2014 m. sausio 15 d.</text:span><text:span text:style-name="T111"><text:s/></text:span><text:span text:style-name="T112">nutarimu Nr. 42</text:span><text:span text:style-name="T113"><text:line-break/>(Lietuvos Respublikos Vyriausybės</text:span><text:span text:style-name="T114"><text:line-break/></text:span><text:span text:style-name="T115">2017 m. gegužės 31 d.<text:s/></text:span><text:span text:style-name="T116">nutarimo<text:s/></text:span><text:span text:style-name="T117">Nr. 396<text:s/></text:span><text:span text:style-name="T118"><text:line-break/>redakcija)</text:span></text:p>
      <text:p text:style-name="P119"/>
      <text:p text:style-name="P120"/>
      <text:p text:style-name="P121"><text:span text:style-name="T122">nacionalinės vystoMOJO BENDRADARBIAVIMO komisijos<text:s/></text:span><text:span text:style-name="T123">nuostatai</text:span></text:p>
      <text:p text:style-name="P124"/>
      <text:p text:style-name="P125"><text:span text:style-name="T126">I</text:span><text:span text:style-name="T127"><text:s/>SKYRIUS</text:span></text:p>
      <text:p text:style-name="P128"><text:span text:style-name="T129">BENDROSIOS NUOSTATOS</text:span></text:p>
      <text:p text:style-name="P130"/>
      <text:p text:style-name="P131"><text:span text:style-name="T132">1</text:span><text:span text:style-name="T133">. Nacionalinės vystomojo bendradarbiavimo komisijos nuostatai (toliau – Nuostatai) nustato Nacionalinės vystomojo bendradarbiavimo komisijos (toliau – Komisija) teises ir darbo organizavimo tvarką.</text:span></text:p>
      <text:p text:style-name="P134"><text:span text:style-name="T135">2</text:span><text:span text:style-name="T136">.</text:span><text:span text:style-name="T137"> Komisija savo veikloje vadovaujasi Lietuvos Respublikos Konstitucija, Europos Sąjungos teisės aktais, Lietuvos Respublikos tarptautinėmis sutartimis, Lietuvos Respublikos vystomojo bendradarbiavimo ir humanitarinės pagalbos įstatymu (toliau –<text:s/></text:span><text:span text:style-name="T138">Vystomojo be</text:span><text:span text:style-name="T139">ndradarbiavimo ir humanitarinės pagalbos įstatymas</text:span><text:span text:style-name="T140">), kitais Lietuvos Respublikos įstatymais ir Lietuvos Respublikos Seimo priimtais teisės aktais, Lietuvos Respublikos Prezidento dekretais, Lietuvos Respublikos Vyriausybės nutarimais,</text:span><text:span text:style-name="T141"><text:s/>Lietuvos Respublikos<text:s/></text:span><text:span text:style-name="T142">Ministro Pirmininko potvarkiais</text:span><text:span text:style-name="T143">, susijusiais strateginio planavimo dokumentais, kitais teisės aktais ir Nuostatais.</text:span></text:p>
      <text:p text:style-name="P144"><text:span text:style-name="T145">3</text:span><text:span text:style-name="T146">. </text:span><text:span text:style-name="T147">Komisija sudaryta siekiant užtikrinti Lietuvos Respublikos vystomojo bendradarbiavimo politikos suderinamumą, koordinuoti vystomojo b</text:span><text:span text:style-name="T148">endradarbiavimo veiklą, nustatytą Vystomojo bendradarbiavimo ir humanitarinės pagalbos įstatyme.<text:s/></text:span></text:p>
      <text:p text:style-name="P149"/>
      <text:p text:style-name="P150"><text:span text:style-name="T151">II</text:span><text:span text:style-name="T152"><text:s/>SKYRIUS</text:span></text:p>
      <text:p text:style-name="P153"><text:span text:style-name="T154">Komisijos teisės</text:span></text:p>
      <text:p text:style-name="P155"/>
      <text:p text:style-name="P156"><text:span text:style-name="T157">4</text:span><text:span text:style-name="T158">. Komisija, atlikdama funkcijas, nustatytas Vystomojo bendradarbiavimo ir humanitarinės pagalbos įstatyme, turi teisę</text:span><text:span text:style-name="T159">:</text:span></text:p>
      <text:p text:style-name="P160"><text:span text:style-name="T161">4</text:span><text:span text:style-name="T162">.1</text:span><text:span text:style-name="T163">. </text:span><text:span text:style-name="T164">pasitelkti ministerijų ir kitų valstybės ir savivaldybių institucijų ir įstaigų, mokslo įstaigų, nevyriausybinių ir verslą vienijančių organizacijų atstovus Komisijos sprendžiamiems klausimams nagrinėti, prireikus<text:s/></text:span><text:span text:style-name="T165">–<text:s/></text:span><text:span text:style-name="T166">sudaryti laikinąsias ar nuolati</text:span><text:span text:style-name="T167">nes darbo grupes</text:span><text:span text:style-name="T168">;</text:span></text:p>
      <text:p text:style-name="P169"><text:span text:style-name="T170">4</text:span><text:span text:style-name="T171">.2</text:span><text:span text:style-name="T172">. Lietuvos Respublikos įstatymų ir kitų teisės aktų nustatyta tvarka gauti iš ministerijų, Lietuvos Respublikos Vyriausybės įstaigų, kitų valstybės ir savivaldybių institucijų ir įstaigų, kitų organizacijų informaciją ir dokumentus</text:span><text:span text:style-name="T173">, kurių reikia Komisijos funkcijoms atlikti.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KOMISIJOS DARBO ORGANIZAVIMAS</text:span></text:p>
      <text:p text:style-name="P180"/>
      <text:p text:style-name="P181"><text:span text:style-name="T182">5</text:span><text:span text:style-name="T183">. Komisijos veiklos forma yra posėdžiai. Juos prireikus, bet ne rečiau kaip kartą per pusę metų, kviečia, jų vietą ir laiką nustato ir jiems pirmininkauja</text:span><text:span text:style-name="T184"><text:s/>Komisijos pirmininkas, o jo nesant – Komisijos pirmininko pavaduotojas. Komisijos posėdis taip pat kviečiamas, jeigu tokį prašymą Komisijos pirmininkui raštu pateikia ne mažiau kaip ketvirtadalis Komisijos narių, o jų nesant – jų pakaitinių narių.</text:span></text:p>
      <text:p text:style-name="P185"><text:span text:style-name="T186">6</text:span><text:span text:style-name="T187">.<text:s/></text:span><text:span text:style-name="T188">Komisijos darbui vadovauja Komisijos pirmininkas, o jo nesant – Komisijos pirmininko pavaduotojas.<text:s/></text:span></text:p>
      <text:p text:style-name="P189"><text:span text:style-name="T190">7</text:span><text:span text:style-name="T191">. Komisijos pirmininkas:<text:s/></text:span></text:p>
      <text:p text:style-name="P192"><text:span text:style-name="T193">7.1</text:span><text:span text:style-name="T194">. pirmininkauja Komisijos posėdžiams;<text:s/></text:span></text:p>
      <text:p text:style-name="P195"><text:span text:style-name="T196">7.2</text:span><text:span text:style-name="T197">. organizuoja Komisijos darbą ir atsako už jos veiklą;<text:s/></text:span></text:p>
      <text:p text:style-name="P198"><text:span text:style-name="T199">7.3</text:span><text:span text:style-name="T200">. atstovauj</text:span><text:span text:style-name="T201">a Komisijai valstybės ir savivaldybių institucijose, įstaigose ir organizacijose arba įgalioja jai atstovauti Komisijos narius;<text:s/></text:span></text:p>
      <text:p text:style-name="P202"><text:span text:style-name="T203">7.4</text:span><text:span text:style-name="T204">. prireikus kviečia dalyvauti Komisijos veikloje ministerijų, Vyriausybės įstaigų, kitų valstybės ir savivaldybių instit</text:span><text:span text:style-name="T205">ucijų ir įstaigų, mokslo įstaigų, nevyriausybinių ir verslą vienijančių organizacijų atstovus.<text:s/></text:span></text:p>
      <text:p text:style-name="P206"><text:span text:style-name="T207">8</text:span><text:span text:style-name="T208">. Užsienio reikalų ministras skiria Lietuvos Respublikos užsienio reikalų ministerijos atstovą Komisijos sekretoriumi. Komisijos sekretorius nėra Komisij</text:span><text:span text:style-name="T209">os narys.</text:span></text:p>
      <text:p text:style-name="P210"><text:span text:style-name="T211">9</text:span><text:span text:style-name="T212">. Komisijos sekretorius:<text:s/></text:span></text:p>
      <text:p text:style-name="P213"><text:span text:style-name="T214">9.1</text:span><text:span text:style-name="T215">. rengia posėdžio darbotvarkę, visą posėdžiui reikiamą medžiagą ir derina jas su Komisijos pirmininku, o jo nesant – Komisijos pirmininko pavaduotoju;<text:s/></text:span></text:p>
      <text:p text:style-name="P216"><text:span text:style-name="T217">9.2</text:span><text:span text:style-name="T218">. ne vėliau kaip prieš 7 dienas iki Komisijos posėd</text:span><text:span text:style-name="T219">žio praneša Komisijos nariams, o jų nesant – jų pakaitiniams nariams posėdžio vietą ir laiką, pateikia jiems posėdžio medžiagą;</text:span></text:p>
      <text:p text:style-name="P220"><text:span text:style-name="T221">9.3</text:span><text:span text:style-name="T222">. vykdo kitus Komisijos pirmininko pavedimus.</text:span></text:p>
      <text:p text:style-name="P223"><text:span text:style-name="T224">10</text:span><text:span text:style-name="T225">. Komisijos narių, o jų nesant – jų pakaitinių narių siūlymu ir<text:s/></text:span><text:span text:style-name="T226">Komisijos pirmininko, o jo nesant – Komisijos pirmininko pavaduotojo pritarimu į parengtą darbotvarkę gali būti įtraukiama papildomų klausimų.</text:span></text:p>
      <text:p text:style-name="P227"><text:span text:style-name="T228">11</text:span><text:span text:style-name="T229">. Komisijos nariui negalint dalyvauti posėdyje ir apie tai iš anksto informavus Komisijos sekretorių, jį pa</text:span><text:span text:style-name="T230">vaduoja pakaitinis Komisijos narys, kuris per tą posėdį įgyja visas Komisijos nario teises. Komisijos posėdžiai laikomi teisėtais, jeigu juose dalyvauja daugiau kaip pusė Komisijos narių, o jų nesant – jų pakaitinių narių. Komisijos sprendimai priimami pos</text:span><text:span text:style-name="T231">ėdyje dalyvavusių Komisijos narių, o jų nesant – jų pakaitinių narių balsų dauguma. Jeigu balsai pasiskirsto po lygiai, lemia Komisijos posėdžio pirmininko balsas.</text:span></text:p>
      <text:p text:style-name="P232"><text:span text:style-name="T233">12</text:span><text:span text:style-name="T234">. Komisijos posėdžių sprendimai įforminami protokolu. Protokolą pasirašo Komisijos pos</text:span><text:span text:style-name="T235">ėdžio pirmininkas ir Komisijos sekretorius. Protokolo kopija siunčiama Komisijos nariams, o jų nesant – jų pakaitiniams nariams ir suinteresuotoms institucijoms.</text:span></text:p>
      <text:p text:style-name="P236"><text:span text:style-name="T237">13</text:span><text:span text:style-name="T238">. Komisijos nariams, o jų nesant – jų pakaitiniams nariams už darbą Komisijoje nemokama.</text:span></text:p>
      <text:p text:style-name="P239"><text:span text:style-name="T240">14</text:span><text:span text:style-name="T241">. Komisiją techniškai ir ūkiškai aptarnauja Lietuvos Respublikos užsienio reikalų ministerija.<text:s/></text:span></text:p>
      <text:p text:style-name="P242"><text:span text:style-name="T243">15</text:span><text:span text:style-name="T244">. Komisija apie savo veiklą visuomenę informuoja Lietuvos Respublikos užsienio reikalų ministerijos interneto svetainėje.</text:span></text:p>
      <text:p text:style-name="P245"/>
      <text:p text:style-name="P246"><text:span text:style-name="T247">––––––––––––––––––––</text:span></text:p>
      <text:p text:style-name="P248">Priedo pakeitimai:</text:p>
      <text:p text:style-name="P249"><text:span text:style-name="T250">Nr.<text:s/></text:span><text:a xlink:href="https://www.e-tar.lt/portal/legalAct.html?documentId=4627ea3049c711e7846ef01bfffb9b64" office:target-frame-name="_top" xlink:show="replace"><text:span text:style-name="T251">396</text:span></text:a><text:span text:style-name="T252">, 2017-05-31, paskelbta TAR 2017-06-05, i. k. 2017-09532</text:span></text:p>
      <text:p text:style-name="Normal"/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ebad5ed099bb11e58fd1fc0b9bba68a7" office:target-frame-name="_top" xlink:show="replace"><text:span text:style-name="T264">1213</text:span></text:a><text:span text:style-name="T265">, 2015-12-02, paskelbta TAR 2015-12-03, i. k. 2015-19255</text:span></text:p>
      <text:p text:style-name="P266"><text:span text:style-name="T267">Dėl Lietuvos Respublikos Vyriausybės 2014 m. sausio 15 d. nutarimo Nr. 42 „Dėl Nacionalinės vystomo</text:span><text:span text:style-name="T268">jo bendradarbiavimo komisijos sudarymo ir jos nuostatų patvirtinimo“ pakeitimo</text:span></text:p>
      <text:p text:style-name="P269"/>
      <text:p text:style-name="P270"><text:span text:style-name="T271">2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4627ea3049c711e7846ef01bfffb9b64" office:target-frame-name="_top" xlink:show="replace"><text:span text:style-name="T276">396</text:span></text:a><text:span text:style-name="T277">, 2017-05-31, paskelbta T</text:span><text:span text:style-name="T278">AR 2017-06-05, i. k. 2017-09532</text:span></text:p>
      <text:p text:style-name="P279"><text:span text:style-name="T280">Dėl Lietuvos Respublikos Vyriausybės 2014 m. sausio 15 d. nutarimo Nr. 42 „Dėl Nacionalinės vystomojo bendradarbiavimo komisijos sudarymo ir jos nuostatų patvirtinimo“ pakeitimo</text:span></text:p>
      <text:p text:style-name="P281"/>
      <text:p text:style-name="P282"><text:span text:style-name="T283">3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5f89eb10864d11eb9fecb5ecd3bd711c" office:target-frame-name="_top" xlink:show="replace"><text:span text:style-name="T288">154</text:span></text:a><text:span text:style-name="T289">, 2021-03-10, paskelbta TAR 2021-03-16, i. k. 2021-05255</text:span></text:p>
      <text:p text:style-name="P290"><text:span text:style-name="T291">Dėl Lietuvos Respublikos Vyriausybės 2014 m. sausio 15 d. nutarimo Nr. 42 „Dėl Nacionalinės v</text:span><text:span text:style-name="T292">ystomojo bendradarbiavimo komisijos sudarymo ir jos nuostatų patvirtinimo“ pakeitimo</text:span></text:p>
      <text:p text:style-name="P293"/>
      <text:p text:style-name="P294"><text:span text:style-name="T295">4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82251b60f17d11ee9f5b8ffa077f9188" office:target-frame-name="_top" xlink:show="replace"><text:span text:style-name="T300">222</text:span></text:a><text:span text:style-name="T301">, 2024-03-27, paske</text:span><text:span text:style-name="T302">lbta TAR 2024-04-03, i. k. 2024-06220</text:span></text:p>
      <text:p text:style-name="P303"><text:span text:style-name="T304">Dėl Lietuvos Respublikos Vyriausybės 2014 m. sausio 15 d. nutarimo Nr. 42 „Dėl Nacionalinės vystomojo bendradarbiavimo komisijos sudarymo ir jos nuostatų patvirtinimo“ pakeitimo</text:span></text:p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103"><draw:frame draw:style-name="F104" text:anchor-type="paragraph" svg:y="0.0006in" draw:z-index="0"><draw:text-box fo:min-height="0in" fo:min-width="0in"><text:p text:style-name="P102"><text:span text:style-name="T105"><text:page-number text:fixed="false">2</text:page-number></text:span></text:p></draw:text-box></draw:frame></text:p>
      </style:header>
    </style:master-page>
    <style:master-page style:next-style-name="MP1" style:name="MPF1" style:page-layout-name="PL1">
      <style:header>
        <text:p text:style-name="P10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04T11:16:00Z</meta:creation-date>
    <dc:date>2024-04-04T11:16:00Z</dc:date>
    <meta:print-date>2014-01-07T12:14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1342" meta:character-count="9903" meta:row-count="394" meta:non-whitespace-character-count="8671"/>
  </office:meta>
</office:document-meta>
</file>