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margin-left="3.3472in">
        <style:tab-stops/>
      </style:paragraph-properties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keep-with-next="always"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17-06-06 iki 2021-03-16</text:span></text:p>
      <text:p text:style-name="P8"/>
      <text:p text:style-name="P9"><text:span text:style-name="T10">Nutarimas paskelbtas: TAR 2014-01-20, i. k. 2014-00285</text:span></text:p>
      <text:p text:style-name="P11"/>
      <text:p text:style-name="P12">Nauja redakcija nuo 2017-06-06:</text:p>
      <text:p text:style-name="Normal"><text:span text:style-name="T13">Nr.<text:s/></text:span><text:a xlink:href="https://www.e-tar.lt/portal/legalAct.html?documentId=4627ea3049c711e7846ef01bfffb9b64" office:target-frame-name="_top" xlink:show="replace"><text:span text:style-name="T14">396</text:span></text:a><text:span text:style-name="T15">, 2017-05-31, paskelbta TAR 2017-06-05, i. k. 2017-09532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NACIONALINĖS VYSTOMOJO BENDRADARBIAVIMO KOMISIJOS SU</text:span><text:span text:style-name="T23">DARYMO IR JOS NUOSTATŲ PATVIRTINIMO</text:span></text:p>
      <text:p text:style-name="P24"/>
      <text:p text:style-name="P25"><text:span text:style-name="T26">2014 m. sausio 15 d.</text:span><text:span text:style-name="T27"><text:s/>Nr.<text:s/></text:span><text:span text:style-name="T28">42</text:span></text:p>
      <text:p text:style-name="P29"><text:span text:style-name="T30">Vilnius</text:span></text:p>
      <text:p text:style-name="P31"/>
      <text:p text:style-name="P32"><text:span text:style-name="T33">Vadovaudamasi Lietuvos Respublikos vystomojo bendradarbiavimo ir humanitarinės pagalbos įstatymo 7 straipsnio 9 dalimi ir Lietuvos Respublikos Vyriausybės įstatymo 22 straipsnio 15 p</text:span><text:span text:style-name="T34">unktu, 27 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Nacionalinę vystomojo bendradarbiavimo komisiją (toliau – Komisija):</text:span></text:p>
      <text:p text:style-name="P40">užsienio reikalų viceministras (Komisijos pirmininkas);</text:p>
      <text:p text:style-name="P41">Lietuvos Respublikos finansų<text:s/>ministerijos atstovas (Komisijos pirmininko pavaduotojas);</text:p>
      <text:p text:style-name="P42">asociacijos LITDEA atstovas;</text:p>
      <text:p text:style-name="P43">Lietuvos Respublikos aplinkos ministerijos atstovas;</text:p>
      <text:p text:style-name="P44">Lietuvos Respublikos energetikos ministerijos atstovas;</text:p>
      <text:p text:style-name="P45">Lietuvos Respublikos krašto apsaugos ministerijos atstovas;</text:p>
      <text:soft-page-break/>
      <text:p text:style-name="P46">Lietuvos Respublikos kultūros ministerijos atstovas;</text:p>
      <text:p text:style-name="P47">Lietuvos Respublikos socialinės apsaugos ir darbo ministerijos atstovas;</text:p>
      <text:p text:style-name="P48">Lietuvos Respublikos susisiekimo ministerijos atstovas;</text:p>
      <text:p text:style-name="P49">Lietuvos Respublikos sveikatos apsaugos ministerijos atstovas;</text:p>
      <text:p text:style-name="P50">Lietuvos Respublikos švietimo ir mokslo ministerijos atstovas;</text:p>
      <text:p text:style-name="P51">Lietuvos Respublikos teisingumo ministerijos atstovas;</text:p>
      <text:p text:style-name="P52">Lietuvos Respublikos ūkio ministerijos atstovas;</text:p>
      <text:p text:style-name="P53">Lietuvos Respublikos vidaus reikalų ministerijos atstovas;</text:p>
      <text:p text:style-name="P54">Lietuvos Respublikos žemės ūkio ministerijos atstovas;</text:p>
      <text:p text:style-name="P55">Lietuvos Respublikos Vyriausybės kanceliarijos atstovas;</text:p>
      <text:p text:style-name="P56">Lietuvos Respublikos specialiųjų tyrimų tarnybos atstovas;</text:p>
      <text:p text:style-name="P57">Lietuvos savivaldybių asociacijos atstovas;</text:p>
      <text:p text:style-name="P58">Lietuvos statistikos departamento atstovas;<text:s/></text:p>
      <text:p text:style-name="P59">Lietuvos verslą vienijančių organizacijų atstovas;<text:s/></text:p>
      <text:p text:style-name="P60">Muitinės departamento prie Lietuvos Respublikos finansų ministerijos atstovas;</text:p>
      <text:p text:style-name="P61">Nacionalinės nevyriausybinių vystomojo bendradarbiavimo organizacijų platformos atstovas;</text:p>
      <text:p text:style-name="P62">Valstybinės maisto ir veterinarijos tarnybos atstovas;</text:p>
      <text:p text:style-name="P63"><text:span text:style-name="T64">viešosios įstaig</text:span><text:span text:style-name="T65">os Centrinės projektų valdymo agentūros atstovas.</text:span></text:p>
      <text:p text:style-name="P66"><text:span text:style-name="T67">2</text:span><text:span text:style-name="T68">.</text:span><text:span text:style-name="T69"><text:s/>Pavesti<text:s/></text:span><text:span text:style-name="T70">užsienio reikalų ministrui patvirtinti personalinę Komisijos (narių ir jų pakaitinių narių) sudėtį.</text:span></text:p>
      <text:p text:style-name="P71"><text:span text:style-name="T72">3</text:span><text:span text:style-name="T73">. Patvirtinti<text:s/></text:span><text:span text:style-name="T74">Nacionalinės vystomojo bendradarbiavimo komisijos<text:s/></text:span><text:span text:style-name="T75">nuostatus (pridedama).</text:span><text:s/></text:p>
      <text:p text:style-name="P76"/>
      <text:p text:style-name="P77"/>
      <text:p text:style-name="P78"/>
      <text:p text:style-name="P79">Ministras Pirmininkas<text:tab/>Algirdas Butkevičius</text:p>
      <text:p text:style-name="P80"/>
      <text:p text:style-name="P81"/>
      <text:p text:style-name="P82"/>
      <text:p text:style-name="P83">Krašto apsaugos ministras,</text:p>
      <text:p text:style-name="P84"><text:span text:style-name="T85">pavaduojantis užsienio reikalų ministrą</text:span><text:span text:style-name="T86"><text:tab/>Juozas Olekas</text:span></text:p>
      <text:p text:style-name="Normal"/>
      <text:p text:style-name="P87"/>
      <text:p text:style-name="P88"><text:span text:style-name="T89">PATVIRTINTA</text:span><text:span text:style-name="T90"><text:line-break/>Lietuvos Respublikos Vyriausybės</text:span><text:span text:style-name="T91"><text:line-break/></text:span><text:span text:style-name="T92">2014 m. sausio 15 d.</text:span><text:span text:style-name="T93"><text:s/></text:span><text:span text:style-name="T94">nutarimu Nr. 42</text:span><text:span text:style-name="T95"><text:line-break/>(Lietuvos Respublikos Vyriausybės</text:span><text:span text:style-name="T96"><text:line-break/></text:span><text:span text:style-name="T97">2017 m. gegužės 31 d.<text:s/></text:span><text:span text:style-name="T98">nutarimo<text:s/></text:span><text:span text:style-name="T99">Nr. 396<text:s/></text:span><text:span text:style-name="T100"><text:line-break/>redakcija)</text:span></text:p>
      <text:p text:style-name="P101"/>
      <text:p text:style-name="P102"/>
      <text:p text:style-name="P103"><text:span text:style-name="T104">nacionalinės vystoMOJO BENDRADARBIAVIMO komisijos nuostatai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 Nacionalinės vystomojo bendradarbiavimo komisijos nuostatai (toliau – Nuostatai) nustato Nacionali</text:span><text:span text:style-name="T115">nės vystomojo bendradarbiavimo komisijos (toliau – Komisija) teises ir darbo organizavimo tvarką.</text:span></text:p>
      <text:p text:style-name="P116"><text:span text:style-name="T117">2</text:span><text:span text:style-name="T118">. Komisija savo veikloje vadovaujasi Lietuvos Respublikos Konstitucija, Europos Sąjungos teisės aktais, Lietuvos Respublikos tarptautinėmis sutartimis, L</text:span><text:span text:style-name="T119">ietuvos Respublikos vystomojo bendradarbiavimo ir humanitarinės pagalbos įstatymu (toliau –<text:s/></text:span><text:span text:style-name="T120">Vystomojo bendradarbiavimo ir humanitarinės pagalbos įstatymas</text:span><text:span text:style-name="T121">), kitais Lietuvos Respublikos įstatymais ir Lietuvos Respublikos Seimo priimtais teisės aktais, Lietu</text:span><text:span text:style-name="T122">vos Respublikos Prezidento dekretais, Lietuvos Respublikos Vyriausybės nutarimais,</text:span><text:span text:style-name="T123"><text:s/>Lietuvos Respublikos Ministro Pirmininko potvarkiais</text:span><text:span text:style-name="T124">, susijusiais strateginio planavimo dokumentais, kitais teisės aktais ir Nuostatais.</text:span></text:p>
      <text:p text:style-name="P125"><text:span text:style-name="T126">3</text:span><text:span text:style-name="T127">. </text:span><text:span text:style-name="T128">Komisija sudaryta siekiant už</text:span><text:span text:style-name="T129">tikrinti Lietuvos Respublikos vystomojo bendradarbiavimo politikos suderinamumą, koordinuoti vystomojo bendradarbiavimo veiklą, nustatytą Vystomojo bendradarbiavimo ir humanitarinės pagalbos įstatyme.<text:s/>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teisės</text:span></text:p>
      <text:p text:style-name="P136"/>
      <text:p text:style-name="P137"><text:span text:style-name="T138">4</text:span><text:span text:style-name="T139">. Komisija,<text:s/></text:span><text:span text:style-name="T140">atlikdama funkcijas, nustatytas Vystomojo bendradarbiavimo ir humanitarinės pagalbos įstatyme, turi teisę:</text:span></text:p>
      <text:p text:style-name="P141"><text:span text:style-name="T142">4</text:span><text:span text:style-name="T143">.1</text:span><text:span text:style-name="T144">. </text:span><text:span text:style-name="T145">pasitelkti ministerijų ir kitų valstybės ir savivaldybių institucijų ir įstaigų, mokslo įstaigų, nevyriausybinių ir verslą vienijančių organiz</text:span><text:span text:style-name="T146">acijų atstovus Komisijos sprendžiamiems klausimams nagrinėti, prireikus<text:s/></text:span><text:span text:style-name="T147">–<text:s/></text:span><text:span text:style-name="T148">sudaryti laikinąsias ar nuolatines darbo grupes</text:span><text:span text:style-name="T149">;</text:span></text:p>
      <text:p text:style-name="P150"><text:span text:style-name="T151">4</text:span><text:span text:style-name="T152">.2</text:span><text:span text:style-name="T153">. Lietuvos Respublikos įstatymų ir kitų teisės aktų nustatyta tvarka gauti iš ministerijų, Lietuvos Respublikos Vyriausybės įs</text:span><text:span text:style-name="T154">taigų, kitų valstybės ir savivaldybių institucijų ir įstaigų, kitų organizacijų informaciją ir dokumentus, kurių reikia Komisijos funkcijoms atlikti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KOMISIJOS DARBO ORGANIZAVIMAS</text:span></text:p>
      <text:p text:style-name="P161"/>
      <text:p text:style-name="P162"><text:span text:style-name="T163">5</text:span><text:span text:style-name="T164">. Komisijos veiklos forma yra posėdžiai. Juos pri</text:span><text:span text:style-name="T165">reikus, bet ne rečiau kaip kartą per pusę metų, kviečia, jų vietą ir laiką nustato ir jiems pirmininkauja Komisijos pirmininkas, o jo nesant – Komisijos pirmininko pavaduotojas. Komisijos posėdis taip pat kviečiamas, jeigu tokį prašymą Komisijos pirmininku</text:span><text:span text:style-name="T166">i raštu pateikia ne mažiau kaip ketvirtadalis Komisijos narių, o jų nesant – jų pakaitinių narių.</text:span></text:p>
      <text:p text:style-name="P167"><text:span text:style-name="T168">6</text:span><text:span text:style-name="T169">. Komisijos darbui vadovauja Komisijos pirmininkas, o jo nesant – Komisijos pirmininko pavaduotojas.<text:s/></text:span></text:p>
      <text:p text:style-name="P170"><text:span text:style-name="T171">7</text:span><text:span text:style-name="T172">. Komisijos pirmininkas:<text:s/></text:span></text:p>
      <text:p text:style-name="P173"><text:span text:style-name="T174">7.1</text:span><text:span text:style-name="T175">. pirmininkauja</text:span><text:span text:style-name="T176"><text:s/>Komisijos posėdžiams;<text:s/></text:span></text:p>
      <text:p text:style-name="P177"><text:span text:style-name="T178">7.2</text:span><text:span text:style-name="T179">. organizuoja Komisijos darbą ir atsako už jos veiklą;<text:s/></text:span></text:p>
      <text:p text:style-name="P180"><text:span text:style-name="T181">7.3</text:span><text:span text:style-name="T182">. atstovauja Komisijai valstybės ir savivaldybių institucijose, įstaigose ir organizacijose arba įgalioja jai atstovauti Komisijos narius;<text:s/></text:span></text:p>
      <text:p text:style-name="P183"><text:span text:style-name="T184">7.4</text:span><text:span text:style-name="T185">. prireikus kvi</text:span><text:span text:style-name="T186">ečia dalyvauti Komisijos veikloje ministerijų, Vyriausybės įstaigų, kitų valstybės ir savivaldybių institucijų ir įstaigų, mokslo įstaigų, nevyriausybinių ir verslą vienijančių organizacijų atstovus.<text:s/></text:span></text:p>
      <text:p text:style-name="P187"><text:span text:style-name="T188">8</text:span><text:span text:style-name="T189">. Užsienio reikalų ministras skiria Lietuvos Res</text:span><text:span text:style-name="T190">publikos užsienio reikalų ministerijos atstovą Komisijos sekretoriumi. Komisijos sekretorius nėra Komisijos narys.</text:span></text:p>
      <text:p text:style-name="P191"><text:span text:style-name="T192">9</text:span><text:span text:style-name="T193">. Komisijos sekretorius:<text:s/></text:span></text:p>
      <text:p text:style-name="P194"><text:span text:style-name="T195">9.1</text:span><text:span text:style-name="T196">. rengia posėdžio darbotvarkę, visą posėdžiui reikiamą medžiagą ir derina jas su Komisijos pirmininku, o jo nesant – Komisijos pirmininko pavaduotoju;<text:s/></text:span></text:p>
      <text:p text:style-name="P197"><text:span text:style-name="T198">9.2</text:span><text:span text:style-name="T199">. ne vėliau kaip prieš 7 dienas iki Komisijos posėdžio praneša Komisijos nariams, o jų nesant – j</text:span><text:span text:style-name="T200">ų pakaitiniams nariams posėdžio vietą ir laiką, pateikia jiems posėdžio medžiagą;</text:span></text:p>
      <text:p text:style-name="P201"><text:span text:style-name="T202">9.3</text:span><text:span text:style-name="T203">. vykdo kitus Komisijos pirmininko pavedimus.</text:span></text:p>
      <text:p text:style-name="P204"><text:span text:style-name="T205">10</text:span><text:span text:style-name="T206">. Komisijos narių, o jų nesant – jų pakaitinių narių siūlymu ir Komisijos pirmininko, o jo nesant – Komisijos pir</text:span><text:span text:style-name="T207">mininko pavaduotojo pritarimu į parengtą darbotvarkę gali būti įtraukiama papildomų klausimų.</text:span></text:p>
      <text:p text:style-name="P208"><text:span text:style-name="T209">11</text:span><text:span text:style-name="T210">. Komisijos nariui negalint dalyvauti posėdyje ir apie tai iš anksto informavus Komisijos sekretorių, jį pavaduoja pakaitinis Komisijos narys, kuris per tą<text:s/></text:span><text:span text:style-name="T211">posėdį įgyja visas Komisijos nario teises. Komisijos posėdžiai laikomi teisėtais, jeigu juose dalyvauja daugiau kaip pusė Komisijos narių, o jų nesant – jų pakaitinių narių. Komisijos sprendimai priimami posėdyje dalyvavusių Komisijos narių, o jų nesant –<text:s/></text:span><text:span text:style-name="T212">jų pakaitinių narių balsų dauguma. Jeigu balsai pasiskirsto po lygiai, lemia Komisijos posėdžio pirmininko balsas.</text:span></text:p>
      <text:p text:style-name="P213"><text:span text:style-name="T214">12</text:span><text:span text:style-name="T215">. Komisijos posėdžių sprendimai įforminami protokolu. Protokolą pasirašo Komisijos posėdžio pirmininkas ir Komisijos sekretorius.<text:s/></text:span><text:span text:style-name="T216">Protokolo kopija siunčiama Komisijos nariams, o jų nesant – jų pakaitiniams nariams ir suinteresuotoms institucijoms.</text:span></text:p>
      <text:p text:style-name="P217"><text:span text:style-name="T218">13</text:span><text:span text:style-name="T219">. Komisijos nariams, o jų nesant – jų pakaitiniams nariams už darbą Komisijoje nemokama.</text:span></text:p>
      <text:p text:style-name="P220"><text:span text:style-name="T221">14</text:span><text:span text:style-name="T222">. Komisiją techniškai ir ūkiškai apta</text:span><text:span text:style-name="T223">rnauja Lietuvos Respublikos užsienio reikalų ministerija.<text:s/></text:span></text:p>
      <text:p text:style-name="P224"><text:span text:style-name="T225">15</text:span><text:span text:style-name="T226">. Komisija apie savo veiklą visuomenę informuoja Lietuvos Respublikos užsienio reikalų ministerijos interneto svetainėje.</text:span></text:p>
      <text:p text:style-name="P227"/>
      <text:p text:style-name="P228"><text:span text:style-name="T229">––––––––––––––––––––</text:span></text:p>
      <text:p text:style-name="P230">Priedo pakeitimai:</text:p>
      <text:p text:style-name="P231"><text:span text:style-name="T232">Nr.<text:s/></text:span><text:a xlink:href="https://www.e-tar.lt/portal/legalAct.html?documentId=4627ea3049c711e7846ef01bfffb9b64" office:target-frame-name="_top" xlink:show="replace"><text:span text:style-name="T233">396</text:span></text:a><text:span text:style-name="T234">, 2017-05-31, paskelbta TAR 2017-06-05, i. k. 2017-09532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ebad5ed099bb11e58fd1fc0b9bba68a7" office:target-frame-name="_top" xlink:show="replace"><text:span text:style-name="T246">1213</text:span></text:a><text:span text:style-name="T247">, 2015-12-02, paskelbta TAR 2015-12-03, i. k. 2015-19255</text:span></text:p>
      <text:p text:style-name="P248"><text:span text:style-name="T249">Dėl Lietuvos Respublikos Vyriausybės 2014 m. sausio 15 d. nutarimo Nr. 42 „Dėl Nacionalinės vystomo</text:span><text:span text:style-name="T250">jo bendradarbiavimo komisijos sudarymo ir jos nuostatų patvirtinimo“ pakeitimo</text:span></text:p>
      <text:p text:style-name="P251"/>
      <text:p text:style-name="P252"><text:span text:style-name="T253">2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4627ea3049c711e7846ef01bfffb9b64" office:target-frame-name="_top" xlink:show="replace"><text:span text:style-name="T258">396</text:span></text:a><text:span text:style-name="T259">, 2017-05-31, paskelbta T</text:span><text:span text:style-name="T260">AR 2017-06-05, i. k. 2017-09532</text:span></text:p>
      <text:p text:style-name="P261"><text:span text:style-name="T262">Dėl Lietuvos Respublikos Vyriausybės 2014 m. sausio 15 d. nutarimo Nr. 42 „Dėl Nacionalinės vystomojo bendradarbiavimo komisijos sudarymo ir jos nuostatų patvirtinimo“ pakeitimo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4T11:16:00Z</meta:creation-date>
    <dc:date>2024-04-04T11:16:00Z</dc:date>
    <meta:print-date>2014-01-07T12:1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735" meta:character-count="8565" meta:row-count="232" meta:non-whitespace-character-count="7915"/>
  </office:meta>
</office:document-meta>
</file>