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weight="bold" style:font-weight-asian="bold"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6 iki 2023-11-08</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 programos valdytojos Lietuvos Respublikos švietimo, mokslo ir sporto ministerijos Švietimo plėtros programos, patvirtintos Lietuvos Respublikos Vyriausybės 2021 m. gruodžio 1 d. nutarimu Nr. 1016 „</text:span><text:span text:style-name="T36">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7">ticijų programos ir Ekonomikos gaivinimo ir atsparumo didinimo plano „Naujos kartos Lietuva“ administravimo taisyklių, patvirtintų<text:s/></text:span><text:soft-page-break/><text:span text:style-name="T38">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947)</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P2406"><text:span text:style-name="T2407">Nr.<text:s/></text:span><text:a xlink:href="https://www.e-tar.lt/portal/legalAct.html?documentId=77ad39a01b3211eeb233e8b04dc9bb3d" office:target-frame-name="_top" xlink:show="replace"><text:span text:style-name="T2408">V-947</text:span></text:a><text:span text:style-name="T2409">, 2023-07-05, paskelbta TAR 2023-07-05, i. k. 2023-14019</text:span></text:p>
      <text:p text:style-name="Normal"/>
      <text:p text:style-name="P2410">1 priedo 1 priedas (pagal V-1864)</text:p>
      <text:p text:style-name="P2411">Papildyta priedu:</text:p>
      <text:p text:style-name="P2412"><text:span text:style-name="T2413">Nr.<text:s/></text:span><text:a xlink:href="https://www.e-tar.lt/portal/legalAct.html?documentId=3bf89770343211edb4cae1b158f98ea5" office:target-frame-name="_top" xlink:show="replace"><text:span text:style-name="T2414">V-1433</text:span></text:a><text:span text:style-name="T2415">, 2022-09-14, paskelbta TAR 2022-09-14, i. k. 2022-18847</text:span></text:p>
      <text:p text:style-name="P2416">Priedo pakeitimai:</text:p>
      <text:p text:style-name="P2417"><text:span text:style-name="T2418">Nr.<text:s/></text:span><text:a xlink:href="https://www.e-tar.lt/portal/legalAct.html?documentId=8c5105006c8a11edbc04912defe897d1" office:target-frame-name="_top" xlink:show="replace"><text:span text:style-name="T2419">V-1864</text:span></text:a><text:span text:style-name="T2420">, 2022-11-25, paskelbta TAR 2022-11-25, i. k. 2022-23847</text:span></text:p>
      <text:p text:style-name="Normal"/>
      <text:p text:style-name="P2421">1 priedo 2 priedas (pagal V-1864)</text:p>
      <text:p text:style-name="P2422">Papildyta priedu:</text:p>
      <text:p text:style-name="P2423"><text:span text:style-name="T2424">Nr.<text:s/></text:span><text:a xlink:href="https://www.e-tar.lt/portal/legalAct.html?documentId=3bf89770343211edb4cae1b158f98ea5" office:target-frame-name="_top" xlink:show="replace"><text:span text:style-name="T2425">V-1433</text:span></text:a><text:span text:style-name="T2426">, 2022-0</text:span><text:span text:style-name="T2427">9-14, paskelbta TAR 2022-09-14, i. k. 2022-18847</text:span></text:p>
      <text:p text:style-name="P2428">Priedo pakeitimai:</text:p>
      <text:p text:style-name="P2429"><text:span text:style-name="T2430">Nr.<text:s/></text:span><text:a xlink:href="https://www.e-tar.lt/portal/legalAct.html?documentId=8c5105006c8a11edbc04912defe897d1" office:target-frame-name="_top" xlink:show="replace"><text:span text:style-name="T2431">V-1864</text:span></text:a><text:span text:style-name="T2432">, 2022-11-25, paskelbta TAR 2022-11-25, i. k. 2022-23847</text:span></text:p>
      <text:p text:style-name="Normal"/>
      <text:p text:style-name="P2433">1 priedo 3 priedas (pagal V-1864)</text:p>
      <text:p text:style-name="P2434">Papildyta priedu:</text:p>
      <text:p text:style-name="P2435"><text:span text:style-name="T2436">Nr.<text:s/></text:span><text:a xlink:href="https://www.e-tar.lt/portal/legalAct.html?documentId=3bf89770343211edb4cae1b158f98ea5" office:target-frame-name="_top" xlink:show="replace"><text:span text:style-name="T2437">V-1433</text:span></text:a><text:span text:style-name="T2438">, 2022-09-14, paskelbta TAR 2022-09-14, i. k. 2022-18847</text:span></text:p>
      <text:p text:style-name="P2439">Priedo pakeitimai:</text:p>
      <text:p text:style-name="P2440"><text:span text:style-name="T2441">Nr.<text:s/></text:span><text:a xlink:href="https://www.e-tar.lt/portal/legalAct.html?documentId=8c5105006c8a11edbc04912defe897d1" office:target-frame-name="_top" xlink:show="replace"><text:span text:style-name="T2442">V-1864</text:span></text:a><text:span text:style-name="T2443">, 2022-11-25, paskelbta TAR 2022-11-25, i. k. 2022-23847</text:span></text:p>
      <text:p text:style-name="Normal"/>
      <text:p text:style-name="P2444">1 priedo 4 priedas (pagal V-1864)</text:p>
      <text:p text:style-name="P2445">Papildyta priedu:</text:p>
      <text:p text:style-name="P2446"><text:span text:style-name="T2447">Nr.<text:s/></text:span><text:a xlink:href="https://www.e-tar.lt/portal/legalAct.html?documentId=3bf89770343211edb4cae1b158f98ea5" office:target-frame-name="_top" xlink:show="replace"><text:span text:style-name="T2448">V-1433</text:span></text:a><text:span text:style-name="T2449">, 2022-09-14, paskelbta TAR 2022-09-14, i. k. 2022-18847</text:span></text:p>
      <text:p text:style-name="P2450">Priedo pakeitimai:</text:p>
      <text:p text:style-name="P2451"><text:span text:style-name="T2452">Nr.<text:s/></text:span><text:a xlink:href="https://www.e-tar.lt/portal/legalAct.html?documentId=8c5105006c8a11edbc04912defe897d1" office:target-frame-name="_top" xlink:show="replace"><text:span text:style-name="T2453">V-1864</text:span></text:a><text:span text:style-name="T2454">, 2022-11-25, paskelbta TAR 2022-11-25, i.<text:s/></text:span><text:span text:style-name="T2455">k. 2022-23847</text:span></text:p>
      <text:p text:style-name="Normal"/>
      <text:p text:style-name="P2456">1 priedo 5 priedas (pagal V-1864)</text:p>
      <text:p text:style-name="P2457">Papildyta priedu:</text:p>
      <text:p text:style-name="P2458"><text:span text:style-name="T2459">Nr.<text:s/></text:span><text:a xlink:href="https://www.e-tar.lt/portal/legalAct.html?documentId=3bf89770343211edb4cae1b158f98ea5" office:target-frame-name="_top" xlink:show="replace"><text:span text:style-name="T2460">V-1433</text:span></text:a><text:span text:style-name="T2461">, 2022-09-14, paskelbta TAR 2022-09-14, i. k. 2022-18847</text:span></text:p>
      <text:p text:style-name="P2462">Priedo pakeitimai:</text:p>
      <text:p text:style-name="P2463"><text:span text:style-name="T2464">Nr.<text:s/></text:span><text:a xlink:href="https://www.e-tar.lt/portal/legalAct.html?documentId=8c5105006c8a11edbc04912defe897d1" office:target-frame-name="_top" xlink:show="replace"><text:span text:style-name="T2465">V-1864</text:span></text:a><text:span text:style-name="T2466">, 2022-11-25, paskelbta TAR 2022-11-25, i. k. 2022-23847</text:span></text:p>
      <text:p text:style-name="Normal"/>
      <text:p text:style-name="P2467">2 Priedas (pagal V-947)</text:p>
      <text:p text:style-name="P2468">Papildyta priedu:</text:p>
      <text:p text:style-name="P2469"><text:span text:style-name="T2470">Nr.<text:s/></text:span><text:a xlink:href="https://www.e-tar.lt/portal/legalAct.html?documentId=8c5105006c8a11edbc04912defe897d1" office:target-frame-name="_top" xlink:show="replace"><text:span text:style-name="T2471">V-1864</text:span></text:a><text:span text:style-name="T2472">, 2022-11-25, paskelbta TAR 2022-11-25, i. k. 2022-23847</text:span></text:p>
      <text:p text:style-name="P2473">Priedo pakeitimai:</text:p>
      <text:p text:style-name="P2474"><text:span text:style-name="T2475">Nr.<text:s/></text:span><text:a xlink:href="https://www.e-tar.lt/portal/legalAct.html?documentId=77ad39a01b3211eeb233e8b04dc9bb3d" office:target-frame-name="_top" xlink:show="replace"><text:span text:style-name="T2476">V-947</text:span></text:a><text:span text:style-name="T2477">, 2023-07-05, paskelbta TAR 2023-07-05, i. k. 2023-14019</text:span></text:p>
      <text:p text:style-name="Normal"/>
      <text:p text:style-name="P2478">2 priedo 1 priedas (pagal V-1864)</text:p>
      <text:p text:style-name="P2479">Papildyta priedu:</text:p>
      <text:p text:style-name="P2480"><text:span text:style-name="T2481">Nr.<text:s/></text:span><text:a xlink:href="https://www.e-tar.lt/portal/legalAct.html?documentId=8c5105006c8a11edbc04912defe897d1" office:target-frame-name="_top" xlink:show="replace"><text:span text:style-name="T2482">V-1864</text:span></text:a><text:span text:style-name="T2483">, 2022-11</text:span><text:span text:style-name="T2484">-25, paskelbta TAR 2022-11-25, i. k. 2022-23847</text:span></text:p>
      <text:p text:style-name="Normal"/>
      <text:p text:style-name="P2485">2 priedo 2 priedas (pagal V-1864)</text:p>
      <text:p text:style-name="P2486">Papildyta priedu:</text:p>
      <text:p text:style-name="P2487"><text:span text:style-name="T2488">Nr.<text:s/></text:span><text:a xlink:href="https://www.e-tar.lt/portal/legalAct.html?documentId=8c5105006c8a11edbc04912defe897d1" office:target-frame-name="_top" xlink:show="replace"><text:span text:style-name="T2489">V-1864</text:span></text:a><text:span text:style-name="T2490">, 2022-11-25, paskelbta TAR 2022-11-25, i. k. 2</text:span><text:span text:style-name="T2491">022-23847</text:span></text:p>
      <text:p text:style-name="Normal"/>
      <text:p text:style-name="P2492">3 priedas (pagal V-21)</text:p>
      <text:p text:style-name="P2493">Papildyta priedu:</text:p>
      <text:p text:style-name="P2494"><text:span text:style-name="T2495">Nr.<text:s/></text:span><text:a xlink:href="https://www.e-tar.lt/portal/legalAct.html?documentId=2db15ca08c3f11ed8df094f359a60216" office:target-frame-name="_top" xlink:show="replace"><text:span text:style-name="T2496">V-21</text:span></text:a><text:span text:style-name="T2497">, 2023-01-04, paskelbta TAR 2023-01-04, i. k. 2023-00191</text:span></text:p>
      <text:p text:style-name="Normal"/>
      <text:p text:style-name="P2498">3 priedo priedas (pagal V-21)</text:p>
      <text:p text:style-name="P2499">Papildyta<text:s/>priedu:</text:p>
      <text:p text:style-name="P2500"><text:span text:style-name="T2501">Nr.<text:s/></text:span><text:a xlink:href="https://www.e-tar.lt/portal/legalAct.html?documentId=2db15ca08c3f11ed8df094f359a60216" office:target-frame-name="_top" xlink:show="replace"><text:span text:style-name="T2502">V-21</text:span></text:a><text:span text:style-name="T2503">, 2023-01-04, paskelbta TAR 2023-01-04, i. k. 2023-00191</text:span></text:p>
      <text:p text:style-name="Normal"/>
      <text:p text:style-name="P2504">4 priedas (pagal V-26)</text:p>
      <text:p text:style-name="P2505">Papildyta priedu:</text:p>
      <text:p text:style-name="P2506"><text:span text:style-name="T2507">Nr.<text:s/></text:span><text:a xlink:href="https://www.e-tar.lt/portal/legalAct.html?documentId=9d878ff091a211ed8df094f359a60216" office:target-frame-name="_top" xlink:show="replace"><text:span text:style-name="T2508">V-26</text:span></text:a><text:span text:style-name="T2509">, 2023-01-11, paskelbta TAR 2023-01-11, i. k. 2023-00519</text:span></text:p>
      <text:p text:style-name="Normal"/>
      <text:p text:style-name="P2510">4 priedo priedas (pagal V-26)</text:p>
      <text:p text:style-name="P2511">Papildyta priedu:</text:p>
      <text:p text:style-name="P2512"><text:span text:style-name="T2513">Nr.<text:s/></text:span><text:a xlink:href="https://www.e-tar.lt/portal/legalAct.html?documentId=9d878ff091a211ed8df094f359a60216" office:target-frame-name="_top" xlink:show="replace"><text:span text:style-name="T2514">V-26</text:span></text:a><text:span text:style-name="T2515">, 2023-01-11, paskelbta TAR 2023-01-11, i. k. 2023-00519</text:span></text:p>
      <text:p text:style-name="Normal"/>
      <text:p text:style-name="P2516">1 priedo 6 priedas (pagal V-198)</text:p>
      <text:p text:style-name="P2517">Papildyta priedu:</text:p>
      <text:p text:style-name="P2518"><text:span text:style-name="T2519">Nr.<text:s/></text:span><text:a xlink:href="https://www.e-tar.lt/portal/legalAct.html?documentId=0ff777a0aec511ed8df094f359a60216" office:target-frame-name="_top" xlink:show="replace"><text:span text:style-name="T2520">V-198</text:span></text:a><text:span text:style-name="T2521">, 2023-02-17, paskelbta TAR 2023-02-20, i. k. 2023-02926</text:span></text:p>
      <text:p text:style-name="Normal"/>
      <text:p text:style-name="P2522">5 priedas (pagal V-947)</text:p>
      <text:p text:style-name="P2523">Papildyta priedu:</text:p>
      <text:p text:style-name="P2524"><text:span text:style-name="T2525">Nr.<text:s/></text:span><text:a xlink:href="https://www.e-tar.lt/portal/legalAct.html?documentId=0ff777a0aec511ed8df094f359a60216" office:target-frame-name="_top" xlink:show="replace"><text:span text:style-name="T2526">V-198</text:span></text:a><text:span text:style-name="T2527">, 2023-02-17, paskelbta TAR 2023-02-20, i. k. 2023-02926</text:span></text:p>
      <text:p text:style-name="P2528">Priedo pakeitimai:</text:p>
      <text:p text:style-name="P2529"><text:span text:style-name="T2530">Nr.<text:s/></text:span><text:a xlink:href="https://www.e-tar.lt/portal/legalAct.html?documentId=77ad39a01b3211eeb233e8b04dc9bb3d" office:target-frame-name="_top" xlink:show="replace"><text:span text:style-name="T2531">V-947</text:span></text:a><text:span text:style-name="T2532">, 2023-07-05, paskelbta TAR 2023-07-05, i. k. 2023-14019</text:span></text:p>
      <text:p text:style-name="Normal"/>
      <text:p text:style-name="P2533">5<text:s/>priedo 1 priedas (pagal V-198)</text:p>
      <text:p text:style-name="P2534">Papildyta priedu:</text:p>
      <text:p text:style-name="P2535"><text:span text:style-name="T2536">Nr.<text:s/></text:span><text:a xlink:href="https://www.e-tar.lt/portal/legalAct.html?documentId=0ff777a0aec511ed8df094f359a60216" office:target-frame-name="_top" xlink:show="replace"><text:span text:style-name="T2537">V-198</text:span></text:a><text:span text:style-name="T2538">, 2023-02-17, paskelbta TAR 2023-02-20, i. k. 2023-02926</text:span></text:p>
      <text:p text:style-name="Normal"/>
      <text:p text:style-name="P2539">5 priedo 2 priedas (pagal V-198)</text:p>
      <text:p text:style-name="P2540">Papildyta<text:s/>priedu:</text:p>
      <text:p text:style-name="P2541"><text:span text:style-name="T2542">Nr.<text:s/></text:span><text:a xlink:href="https://www.e-tar.lt/portal/legalAct.html?documentId=0ff777a0aec511ed8df094f359a60216" office:target-frame-name="_top" xlink:show="replace"><text:span text:style-name="T2543">V-198</text:span></text:a><text:span text:style-name="T2544">, 2023-02-17, paskelbta TAR 2023-02-20, i. k. 2023-02926</text:span></text:p>
      <text:p text:style-name="Normal"/>
      <text:p text:style-name="P2545">6 priedas (pagal V-947)</text:p>
      <text:p text:style-name="P2546">Papildyta priedu:</text:p>
      <text:p text:style-name="P2547"><text:span text:style-name="T2548">Nr.<text:s/></text:span><text:a xlink:href="https://www.e-tar.lt/portal/legalAct.html?documentId=77ad39a01b3211eeb233e8b04dc9bb3d" office:target-frame-name="_top" xlink:show="replace"><text:span text:style-name="T2549">V-947</text:span></text:a><text:span text:style-name="T2550">, 2023-07-05, paskelbta TAR 2023-07-05, i. k. 2023-14019</text:span></text:p>
      <text:p text:style-name="Normal"/>
      <text:p text:style-name="P2551">6 priedo 1 priedas (pagal V-947)</text:p>
      <text:p text:style-name="P2552">Papildyta priedu:</text:p>
      <text:p text:style-name="P2553"><text:span text:style-name="T2554">Nr.<text:s/></text:span><text:a xlink:href="https://www.e-tar.lt/portal/legalAct.html?documentId=77ad39a01b3211eeb233e8b04dc9bb3d" office:target-frame-name="_top" xlink:show="replace"><text:span text:style-name="T2555">V-947</text:span></text:a><text:span text:style-name="T2556">, 2023-07-05, paskelbta TAR 2023-07-05, i. k. 2023-14019</text:span></text:p>
      <text:p text:style-name="Normal"/>
      <text:p text:style-name="P2557">6 priedo 2 priedas (pagal V-947)</text:p>
      <text:p text:style-name="P2558">Papildyta priedu:</text:p>
      <text:p text:style-name="P2559"><text:span text:style-name="T2560">Nr.<text:s/></text:span><text:a xlink:href="https://www.e-tar.lt/portal/legalAct.html?documentId=77ad39a01b3211eeb233e8b04dc9bb3d" office:target-frame-name="_top" xlink:show="replace"><text:span text:style-name="T2561">V-947</text:span></text:a><text:span text:style-name="T2562">, 2023-07-05,</text:span><text:span text:style-name="T2563"><text:s/>paskelbta TAR 2023-07-05, i. k. 2023-14019</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švietimo, mokslo ir sporto ministerija, Įsakymas</text:span></text:p>
      <text:p text:style-name="P2573"><text:span text:style-name="T2574">Nr.<text:s/></text:span><text:a xlink:href="https://www.e-tar.lt/portal/legalAct.html?documentId=3bf89770343211edb4cae1b158f98ea5" office:target-frame-name="_top" xlink:show="replace"><text:span text:style-name="T2575">V-1433</text:span></text:a><text:span text:style-name="T2576">, 2022-09-14,<text:s/></text:span><text:span text:style-name="T2577">paskelbta TAR 2022-09-14, i. k. 2022-18847</text:span></text:p>
      <text:p text:style-name="P2578"><text:span text:style-name="T2579">Dėl švietimo, mokslo ir sporto ministro 2022 m. birželio 9 d. įsakymo Nr. V-952 „Dėl 2021–2030 m. plėtros programos valdytojos Lietuvos Respublikos švietimo, mokslo ir sporto ministerijos švietimo plėtros programo</text:span><text:span text:style-name="T2580">s pažangos priemonės Nr. 12-003-03-04-03 „Sukurti rinkos poreikius atliepiančią profesinio ugdymo sistemą“ aprašo patvirtinimo“ pakeitimo</text:span></text:p>
      <text:p text:style-name="P2581"/>
      <text:p text:style-name="P2582"><text:span text:style-name="T2583">2.</text:span></text:p>
      <text:p text:style-name="P2584"><text:span text:style-name="T2585">Lietuvos Respublikos švietimo, mokslo ir sporto ministerija, Įsakymas</text:span></text:p>
      <text:p text:style-name="P2586"><text:span text:style-name="T2587">Nr.<text:s/></text:span><text:a xlink:href="https://www.e-tar.lt/portal/legalAct.html?documentId=8c5105006c8a11edbc04912defe897d1" office:target-frame-name="_top" xlink:show="replace"><text:span text:style-name="T2588">V-1864</text:span></text:a><text:span text:style-name="T2589">, 2022-11-25, paskelbta TAR 2022-11-25, i. k. 2022-23847</text:span></text:p>
      <text:p text:style-name="P2590"><text:span text:style-name="T2591">Dėl švietimo, mokslo ir sporto ministro 2022 m. birželio 9 d. įsakymo Nr. V-952 „Dėl 2021–2030 m. plėtros programos valdytojos Lietuvos</text:span><text:span text:style-name="T2592"><text:s/>Respublikos švietimo, mokslo ir sporto ministerijos švietimo plėtros programos pažangos priemonės Nr. 12-003-03-04-03 „Sukurti rinkos poreikius atliepiančią profesinio ugdymo sistemą“ aprašo patvirtinimo“ pakeitimo</text:span></text:p>
      <text:p text:style-name="P2593"/>
      <text:p text:style-name="P2594"><text:span text:style-name="T2595">3.</text:span></text:p>
      <text:p text:style-name="P2596"><text:span text:style-name="T2597">Lietuvos Respublikos švietimo, moksl</text:span><text:span text:style-name="T2598">o ir sporto ministerija, Įsakymas</text:span></text:p>
      <text:p text:style-name="P2599"><text:span text:style-name="T2600">Nr.<text:s/></text:span><text:a xlink:href="https://www.e-tar.lt/portal/legalAct.html?documentId=2db15ca08c3f11ed8df094f359a60216" office:target-frame-name="_top" xlink:show="replace"><text:span text:style-name="T2601">V-21</text:span></text:a><text:span text:style-name="T2602">, 2023-01-04, paskelbta TAR 2023-01-04, i. k. 2023-00191</text:span></text:p>
      <text:p text:style-name="P2603"><text:span text:style-name="T2604">Dėl švietimo, mokslo ir sporto ministro 2022 m. birželio 9<text:s/></text:span><text:span text:style-name="T2605">d. įsakymo Nr. V-952 „Dėl 2021–2030 m. plėtros programos valdytojos Lietuvos Respublikos švietimo, mokslo ir sporto ministerijos švietimo plėtros programos pažangos priemonės Nr. 12-003-03-04-03 „Sukurti rinkos poreikius atliepiančią profesinio ugdymo sist</text:span><text:span text:style-name="T2606">emą“ aprašo patvirtinimo“ pakeitimo</text:span></text:p>
      <text:p text:style-name="P2607"/>
      <text:p text:style-name="P2608"><text:span text:style-name="T2609">4.</text:span></text:p>
      <text:p text:style-name="P2610"><text:span text:style-name="T2611">Lietuvos Respublikos švietimo, mokslo ir sporto ministerija, Įsakymas</text:span></text:p>
      <text:p text:style-name="P2612"><text:span text:style-name="T2613">Nr.<text:s/></text:span><text:a xlink:href="https://www.e-tar.lt/portal/legalAct.html?documentId=9d878ff091a211ed8df094f359a60216" office:target-frame-name="_top" xlink:show="replace"><text:span text:style-name="T2614">V-26</text:span></text:a><text:span text:style-name="T2615">, 2023-01-11, paskelbta TAR 2023-01-11,<text:s/></text:span><text:span text:style-name="T2616">i. k. 2023-00519</text:span></text:p>
      <text:p text:style-name="P2617"><text:span text:style-name="T2618">Dėl švietimo, mokslo ir sporto ministro 2022 m. birželio 9 d. įsakymo Nr. V-952 „Dėl 2021–2030 m. plėtros programos valdytojos Lietuvos Respublikos švietimo, mokslo ir sporto ministerijos švietimo plėtros programos pažangos priemonės Nr. 1</text:span><text:span text:style-name="T2619">2-003-03-04-03 „Sukurti rinkos poreikius atliepiančią profesinio ugdymo sistemą“ aprašo patvirtinimo“ pakeitimo</text:span></text:p>
      <text:p text:style-name="P2620"/>
      <text:p text:style-name="P2621"><text:span text:style-name="T2622">5.</text:span></text:p>
      <text:p text:style-name="P2623"><text:span text:style-name="T2624">Lietuvos Respublikos švietimo, mokslo ir sporto ministerija, Įsakymas</text:span></text:p>
      <text:p text:style-name="P2625"><text:span text:style-name="T2626">Nr.<text:s/></text:span><text:a xlink:href="https://www.e-tar.lt/portal/legalAct.html?documentId=0ff777a0aec511ed8df094f359a60216" office:target-frame-name="_top" xlink:show="replace"><text:span text:style-name="T2627">V-198</text:span></text:a><text:span text:style-name="T2628">, 2023-02-17, paskelbta TAR 2023-02-20, i. k. 2023-02926</text:span></text:p>
      <text:p text:style-name="P2629"><text:span text:style-name="T2630">Dėl švietimo, mokslo ir sporto ministro 2022 m. birželio 9 d. įsakymo Nr. V-952 „Dėl 2021–2030 m.<text:s/></text:span><text:span text:style-name="T2631">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32"/>
      <text:p text:style-name="P2633"><text:span text:style-name="T2634">6.</text:span></text:p>
      <text:p text:style-name="P2635"><text:span text:style-name="T2636">Lietuvos Respublikos švietimo, mokslo ir sporto ministerija, Įsakymas</text:span></text:p>
      <text:p text:style-name="P2637"><text:span text:style-name="T2638">Nr.<text:s/></text:span><text:a xlink:href="https://www.e-tar.lt/portal/legalAct.html?documentId=cc457e20fdf311ed9978886e85107ab2" office:target-frame-name="_top" xlink:show="replace"><text:span text:style-name="T2639">V-758</text:span></text:a><text:span text:style-name="T2640">, 2023-05-29, paskelbta TAR 2023-05-29, i. k. 2023-10256</text:span></text:p>
      <text:p text:style-name="P2641"><text:span text:style-name="T2642">Dėl švietimo, mokslo<text:s/></text:span><text:span text:style-name="T2643">ir sporto ministro 2022 m. birželio 9 d. įsakymo Nr. V-952 „Dėl 2021–2030 m. plėtros programos valdytojos Lietuvos Respublikos švietimo, mokslo ir sporto ministerijos švietimo plėtros programos pažangos priemonės Nr. 12-003-03-04-03 „Sukurti rinkos poreiki</text:span><text:span text:style-name="T2644">us atliepiančią profesinio ugdymo sistemą“ aprašo patvirtinimo“ pakeitimo</text:span></text:p>
      <text:p text:style-name="P2645"/>
      <text:p text:style-name="P2646"><text:span text:style-name="T2647">7.</text:span></text:p>
      <text:p text:style-name="P2648"><text:span text:style-name="T2649">Lietuvos Respublikos švietimo, mokslo ir sporto ministerija, Įsakymas</text:span></text:p>
      <text:p text:style-name="P2650"><text:span text:style-name="T2651">Nr.<text:s/></text:span><text:a xlink:href="https://www.e-tar.lt/portal/legalAct.html?documentId=77ad39a01b3211eeb233e8b04dc9bb3d" office:target-frame-name="_top" xlink:show="replace"><text:span text:style-name="T2652">V-947</text:span></text:a><text:span text:style-name="T2653">,</text:span><text:span text:style-name="T2654"><text:s/>2023-07-05, paskelbta TAR 2023-07-05, i. k. 2023-14019</text:span></text:p>
      <text:p text:style-name="P2655"><text:span text:style-name="T2656">Dėl švietimo, mokslo ir sporto ministro 2022 m. birželio 9 d. įsakymo Nr. V-952 „Dėl 2021–2030 m. plėtros programos valdytojos Lietuvos Respublikos švietimo, mokslo ir sporto ministerijos švietimo plė</text:span><text:span text:style-name="T2657">tros programos pažangos priemonės Nr. 12-003-03-04-03 „Sukurti rinkos poreikius atliepiančią profesinio ugdymo sistemą“ aprašo patvirtinimo“ pakeitimo</text:span></text:p>
      <text:p text:style-name="P2658"/>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17</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5T08:16:00Z</meta:creation-date>
    <dc:date>2024-09-05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93" meta:word-count="5328" meta:character-count="40731" meta:row-count="889" meta:non-whitespace-character-count="35596"/>
  </office:meta>
</office:document-meta>
</file>