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 iki 2023-07-0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198)</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Normal"/>
      <text:p text:style-name="P2406">1 priedo 1 priedas (pagal V-1864)</text:p>
      <text:p text:style-name="P2407">Papildyta priedu:</text:p>
      <text:p text:style-name="P2408"><text:span text:style-name="T2409">Nr.<text:s/></text:span><text:a xlink:href="https://www.e-tar.lt/portal/legalAct.html?documentId=3bf89770343211edb4cae1b158f98ea5" office:target-frame-name="_top" xlink:show="replace"><text:span text:style-name="T2410">V-1433</text:span></text:a><text:span text:style-name="T2411">, 2022-09-14, paskelbta TAR 2022-09-14, i. k. 2022-18847</text:span></text:p>
      <text:p text:style-name="P2412">Priedo pakeitimai:</text:p>
      <text:p text:style-name="P2413"><text:span text:style-name="T2414">Nr.<text:s/></text:span><text:a xlink:href="https://www.e-tar.lt/portal/legalAct.html?documentId=8c5105006c8a11edbc04912defe897d1" office:target-frame-name="_top" xlink:show="replace"><text:span text:style-name="T2415">V-1864</text:span></text:a><text:span text:style-name="T2416">, 2022-11-25, paskelbta TAR 2022-11-25, i. k. 2022-23847</text:span></text:p>
      <text:p text:style-name="Normal"/>
      <text:p text:style-name="P2417">1 priedo 2 priedas (pagal V-1864)</text:p>
      <text:p text:style-name="P2418">Papildyta priedu:</text:p>
      <text:p text:style-name="P2419"><text:span text:style-name="T2420">Nr.<text:s/></text:span><text:a xlink:href="https://www.e-tar.lt/portal/legalAct.html?documentId=3bf89770343211edb4cae1b158f98ea5" office:target-frame-name="_top" xlink:show="replace"><text:span text:style-name="T2421">V-1433</text:span></text:a><text:span text:style-name="T2422">, 2022-09-14, paskelbta TAR 2022-09-14, i. k. 2022-18847</text:span></text:p>
      <text:p text:style-name="P2423">Priedo pakeitimai:</text:p>
      <text:p text:style-name="P2424"><text:span text:style-name="T2425">Nr.<text:s/></text:span><text:a xlink:href="https://www.e-tar.lt/portal/legalAct.html?documentId=8c5105006c8a11edbc04912defe897d1" office:target-frame-name="_top" xlink:show="replace"><text:span text:style-name="T2426">V-1864</text:span></text:a><text:span text:style-name="T2427">, 2022-1</text:span><text:span text:style-name="T2428">1-25, paskelbta TAR 2022-11-25, i. k. 2022-23847</text:span></text:p>
      <text:p text:style-name="Normal"/>
      <text:p text:style-name="P2429">1 priedo 3 priedas (pagal V-1864)</text:p>
      <text:p text:style-name="P2430">Papildyta priedu:</text:p>
      <text:p text:style-name="P2431"><text:span text:style-name="T2432">Nr.<text:s/></text:span><text:a xlink:href="https://www.e-tar.lt/portal/legalAct.html?documentId=3bf89770343211edb4cae1b158f98ea5" office:target-frame-name="_top" xlink:show="replace"><text:span text:style-name="T2433">V-1433</text:span></text:a><text:span text:style-name="T2434">, 2022-09-14, paskelbta TAR 2022-09-14, i. k.<text:s/></text:span><text:span text:style-name="T2435">2022-18847</text:span></text:p>
      <text:p text:style-name="P2436">Priedo pakeitimai:</text:p>
      <text:p text:style-name="P2437"><text:span text:style-name="T2438">Nr.<text:s/></text:span><text:a xlink:href="https://www.e-tar.lt/portal/legalAct.html?documentId=8c5105006c8a11edbc04912defe897d1" office:target-frame-name="_top" xlink:show="replace"><text:span text:style-name="T2439">V-1864</text:span></text:a><text:span text:style-name="T2440">, 2022-11-25, paskelbta TAR 2022-11-25, i. k. 2022-23847</text:span></text:p>
      <text:p text:style-name="Normal"/>
      <text:p text:style-name="P2441">1 priedo 4 priedas (pagal V-1864)</text:p>
      <text:p text:style-name="P2442">Papildyta priedu:</text:p>
      <text:p text:style-name="P2443"><text:span text:style-name="T2444">Nr.<text:s/></text:span><text:a xlink:href="https://www.e-tar.lt/portal/legalAct.html?documentId=3bf89770343211edb4cae1b158f98ea5" office:target-frame-name="_top" xlink:show="replace"><text:span text:style-name="T2445">V-1433</text:span></text:a><text:span text:style-name="T2446">, 2022-09-14, paskelbta TAR 2022-09-14, i. k. 2022-18847</text:span></text:p>
      <text:p text:style-name="P2447">Priedo pakeitimai:</text:p>
      <text:p text:style-name="P2448"><text:span text:style-name="T2449">Nr.<text:s/></text:span><text:a xlink:href="https://www.e-tar.lt/portal/legalAct.html?documentId=8c5105006c8a11edbc04912defe897d1" office:target-frame-name="_top" xlink:show="replace"><text:span text:style-name="T2450">V-1864</text:span></text:a><text:span text:style-name="T2451">, 2022-11-25, paskelbta TAR 2022-11-25, i. k. 2022-23847</text:span></text:p>
      <text:p text:style-name="Normal"/>
      <text:p text:style-name="P2452">1 priedo 5 priedas (pagal V-1864)</text:p>
      <text:p text:style-name="P2453">Papildyta priedu:</text:p>
      <text:p text:style-name="P2454"><text:span text:style-name="T2455">Nr.<text:s/></text:span><text:a xlink:href="https://www.e-tar.lt/portal/legalAct.html?documentId=3bf89770343211edb4cae1b158f98ea5" office:target-frame-name="_top" xlink:show="replace"><text:span text:style-name="T2456">V-1433</text:span></text:a><text:span text:style-name="T2457">,<text:s/></text:span><text:span text:style-name="T2458">2022-09-14, paskelbta TAR 2022-09-14, i. k. 2022-18847</text:span></text:p>
      <text:p text:style-name="P2459">Priedo pakeitimai:</text:p>
      <text:p text:style-name="P2460"><text:span text:style-name="T2461">Nr.<text:s/></text:span><text:a xlink:href="https://www.e-tar.lt/portal/legalAct.html?documentId=8c5105006c8a11edbc04912defe897d1" office:target-frame-name="_top" xlink:show="replace"><text:span text:style-name="T2462">V-1864</text:span></text:a><text:span text:style-name="T2463">, 2022-11-25, paskelbta TAR 2022-11-25, i. k. 2022-23847</text:span></text:p>
      <text:p text:style-name="Normal"/>
      <text:p text:style-name="P2464">2 Priedas (pagal<text:s/>V-1864)</text:p>
      <text:p text:style-name="P2465">Papildyta priedu:</text:p>
      <text:p text:style-name="P2466"><text:span text:style-name="T2467">Nr.<text:s/></text:span><text:a xlink:href="https://www.e-tar.lt/portal/legalAct.html?documentId=8c5105006c8a11edbc04912defe897d1" office:target-frame-name="_top" xlink:show="replace"><text:span text:style-name="T2468">V-1864</text:span></text:a><text:span text:style-name="T2469">, 2022-11-25, paskelbta TAR 2022-11-25, i. k. 2022-23847</text:span></text:p>
      <text:p text:style-name="Normal"/>
      <text:p text:style-name="P2470">2 priedo 1 priedas (pagal V-1864)</text:p>
      <text:p text:style-name="P2471">Papildyta priedu:</text:p>
      <text:p text:style-name="P2472"><text:span text:style-name="T2473">Nr.<text:s/></text:span><text:a xlink:href="https://www.e-tar.lt/portal/legalAct.html?documentId=8c5105006c8a11edbc04912defe897d1" office:target-frame-name="_top" xlink:show="replace"><text:span text:style-name="T2474">V-1864</text:span></text:a><text:span text:style-name="T2475">, 2022-11-25, paskelbta TAR 2022-11-25, i. k. 2022-23847</text:span></text:p>
      <text:p text:style-name="Normal"/>
      <text:p text:style-name="P2476">2 priedo 2 priedas (pagal V-1864)</text:p>
      <text:p text:style-name="P2477">Papildyta priedu:</text:p>
      <text:p text:style-name="P2478"><text:span text:style-name="T2479">Nr.<text:s/></text:span><text:a xlink:href="https://www.e-tar.lt/portal/legalAct.html?documentId=8c5105006c8a11edbc04912defe897d1" office:target-frame-name="_top" xlink:show="replace"><text:span text:style-name="T2480">V-1864</text:span></text:a><text:span text:style-name="T2481">, 2022-11-25, paskelbta TAR 2022-11-25, i. k. 2022-23847</text:span></text:p>
      <text:p text:style-name="Normal"/>
      <text:p text:style-name="P2482">3 priedas (pagal V-21)</text:p>
      <text:p text:style-name="P2483">Papildyta priedu:</text:p>
      <text:p text:style-name="P2484"><text:span text:style-name="T2485">Nr.<text:s/></text:span><text:a xlink:href="https://www.e-tar.lt/portal/legalAct.html?documentId=2db15ca08c3f11ed8df094f359a60216" office:target-frame-name="_top" xlink:show="replace"><text:span text:style-name="T2486">V-21</text:span></text:a><text:span text:style-name="T2487">, 2023-01-04, paskelbta TAR 2023-01-04, i. k. 2023-00191</text:span></text:p>
      <text:p text:style-name="Normal"/>
      <text:p text:style-name="P2488">3 priedo priedas (pagal V-21)</text:p>
      <text:p text:style-name="P2489">Papildyta priedu:</text:p>
      <text:p text:style-name="P2490"><text:span text:style-name="T2491">Nr.<text:s/></text:span><text:a xlink:href="https://www.e-tar.lt/portal/legalAct.html?documentId=2db15ca08c3f11ed8df094f359a60216" office:target-frame-name="_top" xlink:show="replace"><text:span text:style-name="T2492">V-21</text:span></text:a><text:span text:style-name="T2493">, 2023-01-04, paskelbta TAR<text:s/></text:span><text:span text:style-name="T2494">2023-01-04, i. k. 2023-00191</text:span></text:p>
      <text:p text:style-name="Normal"/>
      <text:p text:style-name="P2495">4 priedas (pagal V-26)</text:p>
      <text:p text:style-name="P2496">Papildyta priedu:</text:p>
      <text:p text:style-name="P2497"><text:span text:style-name="T2498">Nr.<text:s/></text:span><text:a xlink:href="https://www.e-tar.lt/portal/legalAct.html?documentId=9d878ff091a211ed8df094f359a60216" office:target-frame-name="_top" xlink:show="replace"><text:span text:style-name="T2499">V-26</text:span></text:a><text:span text:style-name="T2500">, 2023-01-11, paskelbta TAR 2023-01-11, i. k. 2023-00519</text:span></text:p>
      <text:p text:style-name="Normal"/>
      <text:p text:style-name="P2501">4 priedo priedas (pagal V-26)</text:p>
      <text:p text:style-name="P2502">Papildyta priedu:</text:p>
      <text:p text:style-name="P2503"><text:span text:style-name="T2504">Nr.<text:s/></text:span><text:a xlink:href="https://www.e-tar.lt/portal/legalAct.html?documentId=9d878ff091a211ed8df094f359a60216" office:target-frame-name="_top" xlink:show="replace"><text:span text:style-name="T2505">V-26</text:span></text:a><text:span text:style-name="T2506">, 2023-01-11, paskelbta TAR 2023-01-11, i. k. 2023-00519</text:span></text:p>
      <text:p text:style-name="Normal"/>
      <text:p text:style-name="P2507">1 priedo 6 priedas (pagal V-198)</text:p>
      <text:p text:style-name="P2508">Papildyta priedu:</text:p>
      <text:p text:style-name="P2509"><text:span text:style-name="T2510">Nr.<text:s/></text:span><text:a xlink:href="https://www.e-tar.lt/portal/legalAct.html?documentId=0ff777a0aec511ed8df094f359a60216" office:target-frame-name="_top" xlink:show="replace"><text:span text:style-name="T2511">V-198</text:span></text:a><text:span text:style-name="T2512">, 2023-02-17, paskelbta TAR 2023-02-20, i. k. 2023-02926</text:span></text:p>
      <text:p text:style-name="Normal"/>
      <text:p text:style-name="P2513">5 priedas (pagal V-198)</text:p>
      <text:p text:style-name="P2514">Papildyta priedu:</text:p>
      <text:p text:style-name="P2515"><text:span text:style-name="T2516">Nr.<text:s/></text:span><text:a xlink:href="https://www.e-tar.lt/portal/legalAct.html?documentId=0ff777a0aec511ed8df094f359a60216" office:target-frame-name="_top" xlink:show="replace"><text:span text:style-name="T2517">V-198</text:span></text:a><text:span text:style-name="T2518">, 2023-02-17, paskelbta TAR 2023-02-20, i. k. 2023-02926</text:span></text:p>
      <text:p text:style-name="Normal"/>
      <text:p text:style-name="P2519">5 priedo 1 priedas (pagal V-198)</text:p>
      <text:p text:style-name="P2520">Papildyta priedu:</text:p>
      <text:p text:style-name="P2521"><text:span text:style-name="T2522">Nr.<text:s/></text:span><text:a xlink:href="https://www.e-tar.lt/portal/legalAct.html?documentId=0ff777a0aec511ed8df094f359a60216" office:target-frame-name="_top" xlink:show="replace"><text:span text:style-name="T2523">V-198</text:span></text:a><text:span text:style-name="T2524">, 2023-02-17, paskelbta TAR 2023-02-20, i. k. 2023-02926</text:span></text:p>
      <text:p text:style-name="Normal"/>
      <text:p text:style-name="P2525">5 priedo 2 priedas (pagal V-198)</text:p>
      <text:p text:style-name="P2526">Papildyta priedu:</text:p>
      <text:p text:style-name="P2527"><text:span text:style-name="T2528">Nr.<text:s/></text:span><text:a xlink:href="https://www.e-tar.lt/portal/legalAct.html?documentId=0ff777a0aec511ed8df094f359a60216" office:target-frame-name="_top" xlink:show="replace"><text:span text:style-name="T2529">V-198</text:span></text:a><text:span text:style-name="T2530">, 2023-02-17, paskelbta TAR<text:s/></text:span><text:span text:style-name="T2531">2023-02-20, i. k. 2023-02926</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švietimo, mokslo ir sporto ministerija, Įsakymas</text:span></text:p>
      <text:p text:style-name="P2541"><text:span text:style-name="T2542">Nr.<text:s/></text:span><text:a xlink:href="https://www.e-tar.lt/portal/legalAct.html?documentId=3bf89770343211edb4cae1b158f98ea5" office:target-frame-name="_top" xlink:show="replace"><text:span text:style-name="T2543">V-1433</text:span></text:a><text:span text:style-name="T2544">, 2022-09-14, paskelbta TAR 20</text:span><text:span text:style-name="T2545">22-09-14, i. k. 2022-18847</text:span></text:p>
      <text:p text:style-name="P2546"><text:span text:style-name="T2547">Dėl švietimo, mokslo ir sporto ministro 2022 m. birželio 9 d. įsakymo Nr. V-952 „Dėl 2021–2030 m. plėtros programos valdytojos Lietuvos Respublikos švietimo, mokslo ir sporto ministerijos švietimo plėtros programos pažangos priem</text:span><text:span text:style-name="T2548">onės Nr. 12-003-03-04-03 „Sukurti rinkos poreikius atliepiančią profesinio ugdymo sistemą“ aprašo patvirtinimo“ pakeitimo</text:span></text:p>
      <text:p text:style-name="P2549"/>
      <text:p text:style-name="P2550"><text:span text:style-name="T2551">2.</text:span></text:p>
      <text:p text:style-name="P2552"><text:span text:style-name="T2553">Lietuvos Respublikos švietimo, mokslo ir sporto ministerija, Įsakymas</text:span></text:p>
      <text:p text:style-name="P2554"><text:span text:style-name="T2555">Nr.<text:s/></text:span><text:a xlink:href="https://www.e-tar.lt/portal/legalAct.html?documentId=8c5105006c8a11edbc04912defe897d1" office:target-frame-name="_top" xlink:show="replace"><text:span text:style-name="T2556">V-1864</text:span></text:a><text:span text:style-name="T2557">, 2022-11-25, paskelbta TAR 2022-11-25, i. k. 2022-23847</text:span></text:p>
      <text:p text:style-name="P2558"><text:span text:style-name="T2559">Dėl švietimo, mokslo ir sporto ministro 2022 m. birželio 9 d. įsakymo Nr. V-952 „Dėl 2021–2030 m. plėtros programos valdytojos Lietuvos Respublikos švi</text:span><text:span text:style-name="T2560">etimo, mokslo ir sporto ministerijos švietimo plėtros programos pažangos priemonės Nr. 12-003-03-04-03 „Sukurti rinkos poreikius atliepiančią profesinio ugdymo sistemą“ aprašo patvirtinimo“ pakeitimo</text:span></text:p>
      <text:p text:style-name="P2561"/>
      <text:p text:style-name="P2562"><text:span text:style-name="T2563">3.</text:span></text:p>
      <text:p text:style-name="P2564"><text:span text:style-name="T2565">Lietuvos Respublikos švietimo, mokslo ir sporto<text:s/></text:span><text:span text:style-name="T2566">ministerija, Įsakymas</text:span></text:p>
      <text:p text:style-name="P2567"><text:span text:style-name="T2568">Nr.<text:s/></text:span><text:a xlink:href="https://www.e-tar.lt/portal/legalAct.html?documentId=2db15ca08c3f11ed8df094f359a60216" office:target-frame-name="_top" xlink:show="replace"><text:span text:style-name="T2569">V-21</text:span></text:a><text:span text:style-name="T2570">, 2023-01-04, paskelbta TAR 2023-01-04, i. k. 2023-00191</text:span></text:p>
      <text:p text:style-name="P2571"><text:span text:style-name="T2572">Dėl švietimo, mokslo ir sporto ministro 2022 m. birželio 9 d. įsakymo N</text:span><text:span text:style-name="T2573">r. V-952 „Dėl 2021–2030 m. plėtros programos valdytojos Lietuvos Respublikos švietimo, mokslo ir sporto ministerijos švietimo plėtros programos pažangos priemonės Nr. 12-003-03-04-03 „Sukurti rinkos poreikius atliepiančią profesinio ugdymo sistemą“ aprašo<text:s/></text:span><text:span text:style-name="T2574">patvirtinimo“ pakeitimo</text:span></text:p>
      <text:p text:style-name="P2575"/>
      <text:p text:style-name="P2576"><text:span text:style-name="T2577">4.</text:span></text:p>
      <text:p text:style-name="P2578"><text:span text:style-name="T2579">Lietuvos Respublikos švietimo, mokslo ir sporto ministerija, Įsakymas</text:span></text:p>
      <text:p text:style-name="P2580"><text:span text:style-name="T2581">Nr.<text:s/></text:span><text:a xlink:href="https://www.e-tar.lt/portal/legalAct.html?documentId=9d878ff091a211ed8df094f359a60216" office:target-frame-name="_top" xlink:show="replace"><text:span text:style-name="T2582">V-26</text:span></text:a><text:span text:style-name="T2583">, 2023-01-11, paskelbta TAR 2023-01-11, i. k.<text:s/></text:span><text:span text:style-name="T2584">2023-00519</text:span></text:p>
      <text:p text:style-name="P2585"><text:span text:style-name="T2586">Dėl švietimo, mokslo ir sporto ministro 2022 m. birželio 9 d. įsakymo Nr. V-952 „Dėl 2021–2030 m. plėtros programos valdytojos Lietuvos Respublikos švietimo, mokslo ir sporto ministerijos švietimo plėtros programos pažangos priemonės Nr. 12-003-</text:span><text:span text:style-name="T2587">03-04-03 „Sukurti rinkos poreikius atliepiančią profesinio ugdymo sistemą“ aprašo patvirtinimo“ pakeitimo</text:span></text:p>
      <text:p text:style-name="P2588"/>
      <text:p text:style-name="P2589"><text:span text:style-name="T2590">5.</text:span></text:p>
      <text:p text:style-name="P2591"><text:span text:style-name="T2592">Lietuvos Respublikos švietimo, mokslo ir sporto ministerija, Įsakymas</text:span></text:p>
      <text:p text:style-name="P2593"><text:span text:style-name="T2594">Nr.<text:s/></text:span><text:a xlink:href="https://www.e-tar.lt/portal/legalAct.html?documentId=0ff777a0aec511ed8df094f359a60216" office:target-frame-name="_top" xlink:show="replace"><text:span text:style-name="T2595">V-198</text:span></text:a><text:span text:style-name="T2596">, 2023-02-17, paskelbta TAR 2023-02-20, i. k. 2023-02926</text:span></text:p>
      <text:p text:style-name="P2597"><text:span text:style-name="T2598">Dėl švietimo, mokslo ir sporto ministro 2022 m. birželio 9 d. įsakymo Nr. V-952 „Dėl 2021–2030 m. plėtros programos valdytojos Lietuvos Respublikos švietimo, mokslo ir<text:s/></text:span><text:span text:style-name="T2599">sporto ministerijos švietimo plėtros programos pažangos priemonės Nr. 12-003-03-04-03 „Sukurti rinkos poreikius atliepiančią profesinio ugdymo sistemą“ aprašo patvirtinimo“ pakeitimo</text:span></text:p>
      <text:p text:style-name="P2600"/>
      <text:p text:style-name="P2601"><text:span text:style-name="T2602">6.</text:span></text:p>
      <text:p text:style-name="P2603"><text:span text:style-name="T2604">Lietuvos Respublikos švietimo, mokslo ir sporto ministerija, Įsakymas</text:span></text:p>
      <text:p text:style-name="P2605"><text:span text:style-name="T2606">Nr.<text:s/></text:span><text:a xlink:href="https://www.e-tar.lt/portal/legalAct.html?documentId=cc457e20fdf311ed9978886e85107ab2" office:target-frame-name="_top" xlink:show="replace"><text:span text:style-name="T2607">V-758</text:span></text:a><text:span text:style-name="T2608">, 2023-05-29, paskelbta TAR 2023-05-29, i. k. 2023-10256</text:span></text:p>
      <text:p text:style-name="P2609"><text:span text:style-name="T2610">Dėl švietimo, mokslo ir sporto ministro 2022 m. birželio 9 d. įsakymo Nr. V-952 „Dėl 2021–2</text:span><text:span text:style-name="T2611">030 m. plėtros programos valdytojos Lietuvos Respublikos švietimo, mokslo ir sporto ministerijos švietimo plėtros programos pažangos priemonės Nr. 12-003-03-04-03 „Sukurti rinkos poreikius atliepiančią profesinio ugdymo sistemą“ aprašo patvirtinimo“ pakeit</text:span><text:span text:style-name="T2612">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31</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41" meta:word-count="4575" meta:character-count="38926" meta:row-count="606" meta:non-whitespace-character-count="34592"/>
  </office:meta>
</office:document-meta>
</file>