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5 iki 2022-11-2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Priedas (pagal V-1433)</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Normal"/>
      <text:p text:style-name="P2339">1 priedas (pagal V-1433)</text:p>
      <text:p text:style-name="P2340">Papildyta priedu:</text:p>
      <text:p text:style-name="P2341"><text:span text:style-name="T2342">Nr.<text:s/></text:span><text:a xlink:href="https://www.e-tar.lt/portal/legalAct.html?documentId=3bf89770343211edb4cae1b158f98ea5" office:target-frame-name="_top" xlink:show="replace"><text:span text:style-name="T2343">V-1433</text:span></text:a><text:span text:style-name="T2344">, 2022-09-14, paskelbta TAR 2022-09-14, i. k. 2022-18847</text:span></text:p>
      <text:p text:style-name="Normal"/>
      <text:p text:style-name="P2345">2 priedas (pagal V-1433)</text:p>
      <text:p text:style-name="P2346">Papildyta priedu:</text:p>
      <text:p text:style-name="P2347"><text:span text:style-name="T2348">Nr.<text:s/></text:span><text:a xlink:href="https://www.e-tar.lt/portal/legalAct.html?documentId=3bf89770343211edb4cae1b158f98ea5" office:target-frame-name="_top" xlink:show="replace"><text:span text:style-name="T2349">V-1433</text:span></text:a><text:span text:style-name="T2350">, 2022-09-14, paskelbta TAR 2022-09-14, i. k. 2022-18847</text:span></text:p>
      <text:p text:style-name="Normal"/>
      <text:p text:style-name="P2351">3 priedas (pagal V-1433)</text:p>
      <text:p text:style-name="P2352">Papildyta priedu:</text:p>
      <text:p text:style-name="P2353"><text:span text:style-name="T2354">Nr.<text:s/></text:span><text:a xlink:href="https://www.e-tar.lt/portal/legalAct.html?documentId=3bf89770343211edb4cae1b158f98ea5" office:target-frame-name="_top" xlink:show="replace"><text:span text:style-name="T2355">V-1433</text:span></text:a><text:span text:style-name="T2356">, 2022-09-14, paskelbta TAR 2022-09-14, i. k. 2022-18847</text:span></text:p>
      <text:p text:style-name="Normal"/>
      <text:p text:style-name="P2357">4 priedas (pagal V-1433)</text:p>
      <text:p text:style-name="P2358">Papildyta priedu:</text:p>
      <text:p text:style-name="P2359"><text:span text:style-name="T2360">Nr.<text:s/></text:span><text:a xlink:href="https://www.e-tar.lt/portal/legalAct.html?documentId=3bf89770343211edb4cae1b158f98ea5" office:target-frame-name="_top" xlink:show="replace"><text:span text:style-name="T2361">V-1433</text:span></text:a><text:span text:style-name="T2362">, 2022-09-14, paskelbta TAR 2022-09-14,</text:span><text:span text:style-name="T2363"><text:s/>i. k. 2022-18847</text:span></text:p>
      <text:p text:style-name="Normal"/>
      <text:p text:style-name="P2364">5 priedas (pagal V-1433)</text:p>
      <text:p text:style-name="P2365">Papildyta priedu:</text:p>
      <text:p text:style-name="P2366"><text:span text:style-name="T2367">Nr.<text:s/></text:span><text:a xlink:href="https://www.e-tar.lt/portal/legalAct.html?documentId=3bf89770343211edb4cae1b158f98ea5" office:target-frame-name="_top" xlink:show="replace"><text:span text:style-name="T2368">V-1433</text:span></text:a><text:span text:style-name="T2369">, 2022-09-14, paskelbta TAR 2022-09-14, i. k. 2022-18847</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text:span><text:span text:style-name="T2379">espublikos švietimo, mokslo ir sporto ministerija, Įsakymas</text:span></text:p>
      <text:p text:style-name="P2380"><text:span text:style-name="T2381">Nr.<text:s/></text:span><text:a xlink:href="https://www.e-tar.lt/portal/legalAct.html?documentId=3bf89770343211edb4cae1b158f98ea5" office:target-frame-name="_top" xlink:show="replace"><text:span text:style-name="T2382">V-1433</text:span></text:a><text:span text:style-name="T2383">, 2022-09-14, paskelbta TAR 2022-09-14, i. k. 2022-18847</text:span></text:p>
      <text:p text:style-name="P2384"><text:span text:style-name="T2385">Dėl švietimo, mokslo ir sporto<text:s/></text:span><text:span text:style-name="T2386">ministro 2022 m. birželio 9 d. įsakymo Nr. V-952 „Dėl 2021–2030 m. plėtros programos valdytojos Lietuvos Respublikos švietimo, mokslo ir sporto ministerijos švietimo plėtros programos pažangos priemonės Nr. 12-003-03-04-03 „Sukurti rinkos poreikius atliepi</text:span><text:span text:style-name="T2387">ančią profesinio ugdymo sistemą“ aprašo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22" meta:word-count="3584" meta:character-count="28068" meta:row-count="1240" meta:non-whitespace-character-count="24806"/>
  </office:meta>
</office:document-meta>
</file>