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9 iki 2024-02-28</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text:s/></text:span><text:span text:style-name="T2455">k. 2022-23847</text:span></text:p>
      <text:p text:style-name="Normal"/>
      <text:p text:style-name="P2456">1 priedo 5 priedas (pagal V-1864)</text:p>
      <text:p text:style-name="P2457">Papildyta priedu:</text:p>
      <text:p text:style-name="P2458"><text:span text:style-name="T2459">Nr.<text:s/></text:span><text:a xlink:href="https://www.e-tar.lt/portal/legalAct.html?documentId=3bf89770343211edb4cae1b158f98ea5" office:target-frame-name="_top" xlink:show="replace"><text:span text:style-name="T2460">V-1433</text:span></text:a><text:span text:style-name="T2461">, 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 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text:span><text:span text:style-name="T2484">-25, paskelbta TAR 2022-11-25, i. k. 2022-23847</text:span></text:p>
      <text:p text:style-name="Normal"/>
      <text:p text:style-name="P2485">2 priedo 2 priedas (pagal V-1864)</text:p>
      <text:p text:style-name="P2486">Papildyta priedu:</text:p>
      <text:p text:style-name="P2487"><text:span text:style-name="T2488">Nr.<text:s/></text:span><text:a xlink:href="https://www.e-tar.lt/portal/legalAct.html?documentId=8c5105006c8a11edbc04912defe897d1" office:target-frame-name="_top" xlink:show="replace"><text:span text:style-name="T2489">V-1864</text:span></text:a><text:span text:style-name="T2490">, 2022-11-25, paskelbta TAR 2022-11-25, i. k. 2</text:span><text:span text:style-name="T2491">022-23847</text:span></text:p>
      <text:p text:style-name="Normal"/>
      <text:p text:style-name="P2492">3 priedas (pagal V-1441)</text:p>
      <text:p text:style-name="P2493">Papildyta priedu:</text:p>
      <text:p text:style-name="P2494"><text:span text:style-name="T2495">Nr.<text:s/></text:span><text:a xlink:href="https://www.e-tar.lt/portal/legalAct.html?documentId=2db15ca08c3f11ed8df094f359a60216" office:target-frame-name="_top" xlink:show="replace"><text:span text:style-name="T2496">V-21</text:span></text:a><text:span text:style-name="T2497">, 2023-01-04, paskelbta TAR 2023-01-04, i. k. 2023-00191</text:span></text:p>
      <text:p text:style-name="P2498">Priedo pakeitimai:</text:p>
      <text:p text:style-name="P2499"><text:span text:style-name="T2500">Nr.<text:s/></text:span><text:a xlink:href="https://www.e-tar.lt/portal/legalAct.html?documentId=6d3491207e0211eea5a28c81c82193a8" office:target-frame-name="_top" xlink:show="replace"><text:span text:style-name="T2501">V-1441</text:span></text:a><text:span text:style-name="T2502">, 2023-11-08, paskelbta TAR 2023-11-08, i. k. 2023-21677</text:span></text:p>
      <text:p text:style-name="Normal"/>
      <text:p text:style-name="P2503">3 priedo priedas (pagal V-21)</text:p>
      <text:p text:style-name="P2504">Papildyta priedu:</text:p>
      <text:p text:style-name="P2505"><text:span text:style-name="T2506">Nr.<text:s/></text:span><text:a xlink:href="https://www.e-tar.lt/portal/legalAct.html?documentId=2db15ca08c3f11ed8df094f359a60216" office:target-frame-name="_top" xlink:show="replace"><text:span text:style-name="T2507">V-21</text:span></text:a><text:span text:style-name="T2508">, 2023-01-04, paskelbta TAR 2023-01-04, i. k. 2023-00191</text:span></text:p>
      <text:p text:style-name="Normal"/>
      <text:p text:style-name="P2509">4 priedas (pagal V-1441)</text:p>
      <text:p text:style-name="P2510">Papildyta priedu:</text:p>
      <text:p text:style-name="P2511"><text:span text:style-name="T2512">Nr.<text:s/></text:span><text:a xlink:href="https://www.e-tar.lt/portal/legalAct.html?documentId=9d878ff091a211ed8df094f359a60216" office:target-frame-name="_top" xlink:show="replace"><text:span text:style-name="T2513">V-26</text:span></text:a><text:span text:style-name="T2514">, 2023-01-11, paskelbta TAR 2023-01-11, i. k. 2023-00519</text:span></text:p>
      <text:p text:style-name="P2515">Priedo pakeitimai:</text:p>
      <text:p text:style-name="P2516"><text:span text:style-name="T2517">Nr.<text:s/></text:span><text:a xlink:href="https://www.e-tar.lt/portal/legalAct.html?documentId=6d3491207e0211eea5a28c81c82193a8" office:target-frame-name="_top" xlink:show="replace"><text:span text:style-name="T2518">V-1441</text:span></text:a><text:span text:style-name="T2519">, 2023-11-08, paskelbta TAR 2023-11-08, i. k. 2023-21677</text:span></text:p>
      <text:p text:style-name="Normal"/>
      <text:p text:style-name="P2520">4<text:s/>priedo priedas (pagal V-26)</text:p>
      <text:p text:style-name="P2521">Papildyta priedu:</text:p>
      <text:p text:style-name="P2522"><text:span text:style-name="T2523">Nr.<text:s/></text:span><text:a xlink:href="https://www.e-tar.lt/portal/legalAct.html?documentId=9d878ff091a211ed8df094f359a60216" office:target-frame-name="_top" xlink:show="replace"><text:span text:style-name="T2524">V-26</text:span></text:a><text:span text:style-name="T2525">, 2023-01-11, paskelbta TAR 2023-01-11, i. k. 2023-00519</text:span></text:p>
      <text:p text:style-name="Normal"/>
      <text:p text:style-name="P2526">1 priedo 6 priedas (pagal V-198)</text:p>
      <text:p text:style-name="P2527">Papildyta priedu:</text:p>
      <text:p text:style-name="P2528"><text:span text:style-name="T2529">Nr.<text:s/></text:span><text:a xlink:href="https://www.e-tar.lt/portal/legalAct.html?documentId=0ff777a0aec511ed8df094f359a60216" office:target-frame-name="_top" xlink:show="replace"><text:span text:style-name="T2530">V-198</text:span></text:a><text:span text:style-name="T2531">, 2023-02-17, paskelbta TAR 2023-02-20, i. k. 2023-02926</text:span></text:p>
      <text:p text:style-name="Normal"/>
      <text:p text:style-name="P2532">5 priedas (pagal V-947)</text:p>
      <text:p text:style-name="P2533">Papildyta priedu:</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17, paskelbta TAR 2023-02-20, i. k. 2023-02926</text:span></text:p>
      <text:p text:style-name="P2538">Priedo pakeitimai:</text:p>
      <text:p text:style-name="P2539"><text:span text:style-name="T2540">Nr.<text:s/></text:span><text:a xlink:href="https://www.e-tar.lt/portal/legalAct.html?documentId=77ad39a01b3211eeb233e8b04dc9bb3d" office:target-frame-name="_top" xlink:show="replace"><text:span text:style-name="T2541">V-947</text:span></text:a><text:span text:style-name="T2542">, 2023-07-05, paskelbta TAR 2023-07-05, i. k. 2023-14019</text:span></text:p>
      <text:p text:style-name="Normal"/>
      <text:p text:style-name="P2543">5 priedo 1 priedas (pagal V-198)</text:p>
      <text:p text:style-name="P2544">Papildyta priedu:</text:p>
      <text:p text:style-name="P2545"><text:span text:style-name="T2546">Nr.<text:s/></text:span><text:a xlink:href="https://www.e-tar.lt/portal/legalAct.html?documentId=0ff777a0aec511ed8df094f359a60216" office:target-frame-name="_top" xlink:show="replace"><text:span text:style-name="T2547">V-198</text:span></text:a><text:span text:style-name="T2548">, 2023-02-17</text:span><text:span text:style-name="T2549">, paskelbta TAR 2023-02-20, i. k. 2023-02926</text:span></text:p>
      <text:p text:style-name="Normal"/>
      <text:p text:style-name="P2550">5 priedo 2 priedas (pagal V-198)</text:p>
      <text:p text:style-name="P2551">Papildyta priedu:</text:p>
      <text:p text:style-name="P2552"><text:span text:style-name="T2553">Nr.<text:s/></text:span><text:a xlink:href="https://www.e-tar.lt/portal/legalAct.html?documentId=0ff777a0aec511ed8df094f359a60216" office:target-frame-name="_top" xlink:show="replace"><text:span text:style-name="T2554">V-198</text:span></text:a><text:span text:style-name="T2555">, 2023-02-17, paskelbta TAR 2023-02-20, i. k. 2023-0</text:span><text:span text:style-name="T2556">2926</text:span></text:p>
      <text:p text:style-name="Normal"/>
      <text:p text:style-name="P2557">6 priedas (pagal V-947)</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 paskelbta TAR 2023-07-05, i. k. 2023-14019</text:span></text:p>
      <text:p text:style-name="Normal"/>
      <text:p text:style-name="P2563">6 priedo 1 priedas (pagal V-947)</text:p>
      <text:p text:style-name="P2564">Papildyta<text:s/>priedu:</text:p>
      <text:p text:style-name="P2565"><text:span text:style-name="T2566">Nr.<text:s/></text:span><text:a xlink:href="https://www.e-tar.lt/portal/legalAct.html?documentId=77ad39a01b3211eeb233e8b04dc9bb3d" office:target-frame-name="_top" xlink:show="replace"><text:span text:style-name="T2567">V-947</text:span></text:a><text:span text:style-name="T2568">, 2023-07-05, paskelbta TAR 2023-07-05, i. k. 2023-14019</text:span></text:p>
      <text:p text:style-name="Normal"/>
      <text:p text:style-name="P2569">6 priedo 2 priedas (pagal V-947)</text:p>
      <text:p text:style-name="P2570">Papildyta priedu:</text:p>
      <text:p text:style-name="P2571"><text:span text:style-name="T2572">Nr.<text:s/></text:span><text:a xlink:href="https://www.e-tar.lt/portal/legalAct.html?documentId=77ad39a01b3211eeb233e8b04dc9bb3d" office:target-frame-name="_top" xlink:show="replace"><text:span text:style-name="T2573">V-947</text:span></text:a><text:span text:style-name="T2574">, 2023-07-05, paskelbta TAR 2023-07-05, i. k. 2023-14019</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Lietuvos Respublikos švietimo, mokslo ir sporto ministerija, Įsakymas</text:span></text:p>
      <text:p text:style-name="P2584"><text:span text:style-name="T2585">Nr.<text:s/></text:span><text:a xlink:href="https://www.e-tar.lt/portal/legalAct.html?documentId=3bf89770343211edb4cae1b158f98ea5" office:target-frame-name="_top" xlink:show="replace"><text:span text:style-name="T2586">V-1433</text:span></text:a><text:span text:style-name="T2587">, 2022-09-14, paskelbta TAR 2022-09-14, i. k. 2022-18847</text:span></text:p>
      <text:p text:style-name="P2588"><text:span text:style-name="T2589">Dėl švietimo, mokslo ir sporto ministro 2022 m. birželio 9 d. įsakymo Nr. V-952 „Dėl 2021–2030 m. pl</text:span><text:span text:style-name="T2590">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91"/>
      <text:p text:style-name="P2592"><text:span text:style-name="T2593">2.</text:span></text:p>
      <text:p text:style-name="P2594"><text:span text:style-name="T2595">L</text:span><text:span text:style-name="T2596">ietuvos Respublikos švietimo, mokslo ir sporto ministerija, Įsakymas</text:span></text:p>
      <text:p text:style-name="P2597"><text:span text:style-name="T2598">Nr.<text:s/></text:span><text:a xlink:href="https://www.e-tar.lt/portal/legalAct.html?documentId=8c5105006c8a11edbc04912defe897d1" office:target-frame-name="_top" xlink:show="replace"><text:span text:style-name="T2599">V-1864</text:span></text:a><text:span text:style-name="T2600">, 2022-11-25, paskelbta TAR 2022-11-25, i. k. 2022-23847</text:span></text:p>
      <text:p text:style-name="P2601"><text:span text:style-name="T2602">Dėl švietimo, mokslo i</text:span><text:span text:style-name="T2603">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604">s atliepiančią profesinio ugdymo sistemą“ aprašo patvirtinimo“ pakeitimo</text:span></text:p>
      <text:p text:style-name="P2605"/>
      <text:p text:style-name="P2606"><text:span text:style-name="T2607">3.</text:span></text:p>
      <text:p text:style-name="P2608"><text:span text:style-name="T2609">Lietuvos Respublikos švietimo, mokslo ir sporto ministerija, Įsakymas</text:span></text:p>
      <text:p text:style-name="P2610"><text:span text:style-name="T2611">Nr.<text:s/></text:span><text:a xlink:href="https://www.e-tar.lt/portal/legalAct.html?documentId=2db15ca08c3f11ed8df094f359a60216" office:target-frame-name="_top" xlink:show="replace"><text:span text:style-name="T2612">V-21</text:span></text:a><text:span text:style-name="T2613">,<text:s/></text:span><text:span text:style-name="T2614">2023-01-04, paskelbta TAR 2023-01-04, i. k. 2023-00191</text:span></text:p>
      <text:p text:style-name="P2615"><text:span text:style-name="T2616">Dėl švietimo, mokslo ir sporto ministro 2022 m. birželio 9 d. įsakymo Nr. V-952 „Dėl 2021–2030 m. plėtros programos valdytojos Lietuvos Respublikos švietimo, mokslo ir sporto ministerijos švietimo plėt</text:span><text:span text:style-name="T2617">ros programos pažangos priemonės Nr. 12-003-03-04-03 „Sukurti rinkos poreikius atliepiančią profesinio ugdymo sistemą“ aprašo patvirtinimo“ pakeitimo</text:span></text:p>
      <text:p text:style-name="P2618"/>
      <text:p text:style-name="P2619"><text:span text:style-name="T2620">4.</text:span></text:p>
      <text:p text:style-name="P2621"><text:span text:style-name="T2622">Lietuvos Respublikos švietimo, mokslo ir sporto ministerija, Įsakymas</text:span></text:p>
      <text:p text:style-name="P2623"><text:span text:style-name="T2624">Nr.<text:s/></text:span><text:a xlink:href="https://www.e-tar.lt/portal/legalAct.html?documentId=9d878ff091a211ed8df094f359a60216" office:target-frame-name="_top" xlink:show="replace"><text:span text:style-name="T2625">V-26</text:span></text:a><text:span text:style-name="T2626">, 2023-01-11, paskelbta TAR 2023-01-11, i. k. 2023-00519</text:span></text:p>
      <text:p text:style-name="P2627"><text:span text:style-name="T2628">Dėl švietimo, mokslo ir sporto ministro 2022 m. birželio 9 d. įsakymo Nr. V-952 „Dėl 2021–2030 m. p</text:span><text:span text:style-name="T2629">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30"/>
      <text:p text:style-name="P2631"><text:span text:style-name="T2632">5.</text:span></text:p>
      <text:p text:style-name="P2633"><text:span text:style-name="T2634">Lietuvos Respublikos švietimo, mokslo ir sporto ministerija, Įsakymas</text:span></text:p>
      <text:p text:style-name="P2635"><text:span text:style-name="T2636">Nr.<text:s/></text:span><text:a xlink:href="https://www.e-tar.lt/portal/legalAct.html?documentId=0ff777a0aec511ed8df094f359a60216" office:target-frame-name="_top" xlink:show="replace"><text:span text:style-name="T2637">V-198</text:span></text:a><text:span text:style-name="T2638">, 2023-02-17, paskelbta TAR 2023-02-20, i. k. 2023-02926</text:span></text:p>
      <text:p text:style-name="P2639"><text:span text:style-name="T2640">Dėl švietimo, mokslo i</text:span><text:span text:style-name="T2641">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642">s atliepiančią profesinio ugdymo sistemą“ aprašo patvirtinimo“ pakeitimo</text:span></text:p>
      <text:p text:style-name="P2643"/>
      <text:p text:style-name="P2644"><text:span text:style-name="T2645">6.</text:span></text:p>
      <text:p text:style-name="P2646"><text:span text:style-name="T2647">Lietuvos Respublikos švietimo, mokslo ir sporto ministerija, Įsakymas</text:span></text:p>
      <text:p text:style-name="P2648"><text:span text:style-name="T2649">Nr.<text:s/></text:span><text:a xlink:href="https://www.e-tar.lt/portal/legalAct.html?documentId=cc457e20fdf311ed9978886e85107ab2" office:target-frame-name="_top" xlink:show="replace"><text:span text:style-name="T2650">V-758</text:span></text:a><text:span text:style-name="T2651">,<text:s/></text:span><text:span text:style-name="T2652">2023-05-29, paskelbta TAR 2023-05-29, i. k. 2023-10256</text:span></text:p>
      <text:p text:style-name="P2653"><text:span text:style-name="T2654">Dėl švietimo, mokslo ir sporto ministro 2022 m. birželio 9 d. įsakymo Nr. V-952 „Dėl 2021–2030 m. plėtros programos valdytojos Lietuvos Respublikos švietimo, mokslo ir sporto ministerijos švietimo plėt</text:span><text:span text:style-name="T2655">ros programos pažangos priemonės Nr. 12-003-03-04-03 „Sukurti rinkos poreikius atliepiančią profesinio ugdymo sistemą“ aprašo patvirtinimo“ pakeitimo</text:span></text:p>
      <text:p text:style-name="P2656"/>
      <text:p text:style-name="P2657"><text:span text:style-name="T2658">7.</text:span></text:p>
      <text:p text:style-name="P2659"><text:span text:style-name="T2660">Lietuvos Respublikos švietimo, mokslo ir sporto ministerija, Įsakymas</text:span></text:p>
      <text:p text:style-name="P2661"><text:span text:style-name="T2662">Nr.<text:s/></text:span><text:a xlink:href="https://www.e-tar.lt/portal/legalAct.html?documentId=77ad39a01b3211eeb233e8b04dc9bb3d" office:target-frame-name="_top" xlink:show="replace"><text:span text:style-name="T2663">V-947</text:span></text:a><text:span text:style-name="T2664">, 2023-07-05, paskelbta TAR 2023-07-05, i. k. 2023-14019</text:span></text:p>
      <text:p text:style-name="P2665"><text:span text:style-name="T2666">Dėl švietimo, mokslo ir sporto ministro 2022 m. birželio 9 d. įsakymo Nr. V-952 „Dėl 2021–2030 m. plėtros programos valdytoj</text:span><text:span text:style-name="T2667">os Lietuvos Respublikos švietimo, mokslo ir sporto ministerijos švietimo plėtros programos pažangos priemonės Nr. 12-003-03-04-03 „Sukurti rinkos poreikius atliepiančią profesinio ugdymo sistemą“ aprašo patvirtinimo“ pakeitimo</text:span></text:p>
      <text:p text:style-name="P2668"/>
      <text:p text:style-name="P2669"><text:span text:style-name="T2670">8.</text:span></text:p>
      <text:p text:style-name="P2671"><text:span text:style-name="T2672">Lietuvos Respublikos švie</text:span><text:span text:style-name="T2673">timo, mokslo ir sporto ministerija, Įsakymas</text:span></text:p>
      <text:p text:style-name="P2674"><text:span text:style-name="T2675">Nr.<text:s/></text:span><text:a xlink:href="https://www.e-tar.lt/portal/legalAct.html?documentId=6d3491207e0211eea5a28c81c82193a8" office:target-frame-name="_top" xlink:show="replace"><text:span text:style-name="T2676">V-1441</text:span></text:a><text:span text:style-name="T2677">, 2023-11-08, paskelbta TAR 2023-11-08, i. k. 2023-21677</text:span></text:p>
      <text:p text:style-name="P2678"><text:span text:style-name="T2679">Dėl švietimo, mokslo ir sporto ministro 2022 m</text:span><text:span text:style-name="T2680">. birželio 9 d. įsakymo Nr. V-952 „Dėl 2021–2030 m. plėtros programos valdytojos Lietuvos Respublikos švietimo, mokslo ir sporto ministerijos švietimo plėtros programos pažangos priemonės Nr. 12-003-03-04-03 „Sukurti rinkos poreikius atliepiančią profesini</text:span><text:span text:style-name="T2681">o ugdymo sistemą“ aprašo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75" meta:word-count="5281" meta:character-count="41411" meta:row-count="1180" meta:non-whitespace-character-count="36605"/>
  </office:meta>
</office:document-meta>
</file>