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vertical-align="baseline"/>
      <style:text-properties fo:font-weight="bold" style:font-weight-asian="bold" fo:hyphenate="false"/>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vertical-align="baseline"/>
      <style:text-properties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widows="0" fo:orphans="0" fo:text-align="center" style:vertical-align="baseline"/>
      <style:text-properties style:font-size-complex="12pt" fo:language="en" fo:country="GB" fo:hyphenate="false"/>
    </style:style>
    <style:style style:name="P30" style:parent-style-name="Normal" style:family="paragraph">
      <style:paragraph-properties fo:widows="0" fo:orphans="0" fo:text-align="center" style:vertical-align="baseline"/>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fo:margin-left="2.7in" fo:margin-right="0.3604in" fo:text-indent="0.9in">
        <style:tab-stops>
          <style:tab-stop style:type="left" style:position="-2.109in"/>
        </style:tab-stops>
      </style:paragraph-properties>
      <style:text-properties fo:hyphenate="false"/>
    </style:style>
    <style:style style:name="P40" style:parent-style-name="Normal" style:master-page-name="MPF1" style:family="paragraph">
      <style:paragraph-properties fo:break-before="page" style:vertical-align="baseline" fo:margin-left="2.7562in" fo:margin-right="0.3604in">
        <style:tab-stops>
          <style:tab-stop style:type="left" style:position="-2.1652in"/>
        </style:tab-stops>
      </style:paragraph-properties>
      <style:text-properties style:font-size-complex="12pt" fo:hyphenate="false"/>
    </style:style>
    <style:style style:name="P45" style:parent-style-name="Normal" style:family="paragraph">
      <style:paragraph-properties style:vertical-align="baseline" fo:margin-left="2.756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fo:margin-left="2.7562in">
        <style:tab-stops/>
      </style:paragraph-properties>
      <style:text-properties style:font-size-complex="12pt" fo:hyphenate="false"/>
    </style:style>
    <style:style style:name="P49" style:parent-style-name="Normal" style:family="paragraph">
      <style:paragraph-properties fo:widows="0" fo:orphans="0" style:vertical-align="baseline" fo:margin-left="2.7562in">
        <style:tab-stops/>
      </style:paragraph-properties>
      <style:text-properties fo:hyphenate="false"/>
    </style:style>
    <style:style style:name="P50" style:parent-style-name="Normal" style:family="paragraph">
      <style:paragraph-properties fo:widows="0" fo:orphans="0" style:vertical-align="baseline" fo:margin-left="2.7562in">
        <style:tab-stops/>
      </style:paragraph-properties>
      <style:text-properties fo:hyphenate="false"/>
    </style:style>
    <style:style style:name="P51" style:parent-style-name="Normal" style:family="paragraph">
      <style:paragraph-properties fo:widows="0" fo:orphans="0" style:vertical-align="baseline" fo:margin-left="2.7562in">
        <style:tab-stops/>
      </style:paragraph-properties>
      <style:text-properties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vertical-align="baseline"/>
      <style:text-properties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vertical-align="baseline" fo:text-indent="0.1972in"/>
      <style:text-properties style:font-size-complex="12pt" fo:hyphenate="false"/>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text-indent="0.3937in"/>
      <style:text-properties fo:hyphenate="false"/>
    </style:style>
    <style:style style:name="P120" style:parent-style-name="Normal" style:family="paragraph">
      <style:paragraph-properties fo:widows="0" fo:orphans="0" fo:text-align="justify" style:vertical-align="baseline" fo:text-indent="0.3937in"/>
      <style:text-properties fo:hyphenate="false"/>
    </style:style>
    <style:style style:name="P121" style:parent-style-name="Normal" style:family="paragraph">
      <style:paragraph-properties fo:widows="0" fo:orphans="0" fo:text-align="justify" style:vertical-align="baseline" fo:text-indent="0.3937in"/>
      <style:text-properties fo:hyphenate="false"/>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style:vertical-align="baseline" fo:text-indent="0.1972in"/>
      <style:text-properties fo:hyphenate="false"/>
    </style:style>
    <style:style style:name="P126" style:parent-style-name="Normal" style:family="paragraph">
      <style:paragraph-properties fo:keep-with-next="always" fo:text-align="center" style:vertical-align="baseline" fo:text-indent="0.1972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vertical-align="baseline" fo:text-indent="0.1972in"/>
      <style:text-properties fo:hyphenate="false"/>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baseline" fo:text-indent="0.1972in"/>
      <style:text-properties style:font-size-complex="12pt"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color="#00B05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keep-with-next="always" fo:text-align="center" style:vertical-align="baseline" fo:text-indent="0.1972in"/>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center" style:vertical-align="baseline" fo:text-indent="0.1972in"/>
      <style:text-properties fo:hyphenate="false"/>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vertical-align="baseline" fo:text-indent="0.1972in"/>
      <style:text-properties style:font-size-complex="12pt"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Calibri"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style:vertical-align="baseline" fo:text-indent="0.1972in"/>
      <style:text-properties style:font-size-complex="12pt" fo:hyphenate="false"/>
    </style:style>
    <style:style style:name="P192" style:parent-style-name="Normal" style:family="paragraph">
      <style:paragraph-properties style:vertical-align="baseline" fo:text-indent="0.1972in"/>
      <style:text-properties fo:hyphenate="false"/>
    </style:style>
    <style:style style:name="P193"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vertical-align="baseline" fo:text-indent="0.1972in">
        <style:tab-stops>
          <style:tab-stop style:type="left" style:position="3.8395in"/>
        </style:tab-stops>
      </style:paragraph-properties>
      <style:text-properties style:font-size-complex="12pt"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70C0"/>
    </style:style>
    <style:style style:name="P250" style:parent-style-name="Normal" style:family="paragraph">
      <style:paragraph-properties fo:widows="0" fo:orphans="0" fo:text-align="justify" style:vertical-align="baseline" fo:text-indent="0.3937in"/>
      <style:text-properties fo:hyphenate="false"/>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widows="0" fo:orphans="0" fo:text-align="justify" style:vertical-align="baseline" fo:text-indent="0.3937in"/>
      <style:text-properties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widows="0" fo:orphans="0" fo:text-align="justify" style:vertical-align="baseline" fo:text-indent="0.3937in"/>
      <style:text-properties fo:hyphenate="false"/>
    </style:style>
    <style:style style:name="P264" style:parent-style-name="Normal" style:family="paragraph">
      <style:paragraph-properties fo:widows="0" fo:orphans="0" fo:text-align="justify" style:vertical-align="baseline" fo:text-indent="0.3937in"/>
      <style:text-properties fo:hyphenate="false"/>
    </style:style>
    <style:style style:name="P265" style:parent-style-name="Normal" style:family="paragraph">
      <style:paragraph-properties fo:widows="0" fo:orphans="0" fo:text-align="justify" style:vertical-align="baseline" fo:text-indent="0.3937in"/>
      <style:text-properties fo:hyphenate="false"/>
    </style:style>
    <style:style style:name="P266" style:parent-style-name="Normal" style:family="paragraph">
      <style:paragraph-properties fo:widows="0" fo:orphans="0" fo:text-align="justify" style:vertical-align="baseline" fo:text-indent="0.3937in"/>
      <style:text-properties fo:hyphenate="false"/>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justify" style:vertical-align="baseline" fo:text-indent="0.3937in"/>
      <style:text-properties fo:hyphenate="false"/>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P312" style:parent-style-name="Normal" style:family="paragraph">
      <style:paragraph-properties fo:widows="0" fo:orphans="0" fo:text-align="justify" style:vertical-align="baseline" fo:text-indent="0.3937in"/>
      <style:text-properties fo:hyphenate="false"/>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widows="0" fo:orphans="0" fo:text-align="justify" style:vertical-align="baseline" fo:text-indent="0.3937in"/>
      <style:text-properties fo:hyphenate="false"/>
    </style:style>
    <style:style style:name="P317" style:parent-style-name="Normal" style:family="paragraph">
      <style:paragraph-properties fo:widows="0" fo:orphans="0" fo:text-align="justify" style:vertical-align="baseline" fo:text-indent="0.3937in"/>
      <style:text-properties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P322" style:parent-style-name="Normal" style:family="paragraph">
      <style:paragraph-properties fo:widows="0" fo:orphans="0" fo:text-align="justify" style:vertical-align="baseline" fo:text-indent="0.3937in"/>
      <style:text-properties fo:hyphenate="false"/>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fo:text-align="justify" style:vertical-align="baseline" fo:text-indent="0.3937in"/>
      <style:text-properties fo:hyphenate="false"/>
    </style:style>
    <style:style style:name="P327" style:parent-style-name="Normal" style:family="paragraph">
      <style:paragraph-properties fo:widows="0" fo:orphans="0" fo:text-align="justify" style:vertical-align="baseline" fo:text-indent="0.3937in"/>
      <style:text-properties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widows="0" fo:orphans="0" fo:text-align="justify" style:vertical-align="baseline" fo:text-indent="0.3937in"/>
      <style:text-properties fo:hyphenate="false"/>
    </style:style>
    <style:style style:name="P337" style:parent-style-name="Normal" style:family="paragraph">
      <style:paragraph-properties fo:widows="0" fo:orphans="0" fo:text-align="justify" style:vertical-align="baseline" fo:text-indent="0.3937in"/>
      <style:text-properties fo:hyphenate="false"/>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justify" style:vertical-align="baseline" fo:text-indent="0.3937in"/>
      <style:text-properties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justify" style:vertical-align="baseline" fo:text-indent="0.3937in"/>
      <style:text-properties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justify" style:vertical-align="baseline" fo:text-indent="0.3937in"/>
      <style:text-properties fo:hyphenate="false"/>
    </style:style>
    <style:style style:name="P350" style:parent-style-name="Normal" style:family="paragraph">
      <style:paragraph-properties fo:widows="0" fo:orphans="0" fo:text-align="justify" style:vertical-align="baseline" fo:text-indent="0.3937in"/>
      <style:text-properties fo:hyphenate="false"/>
    </style:style>
    <style:style style:name="P351" style:parent-style-name="Normal" style:family="paragraph">
      <style:paragraph-properties fo:widows="0" fo:orphans="0" fo:text-align="justify" style:vertical-align="baseline" fo:text-indent="0.3937in"/>
      <style:text-properties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widows="0" fo:orphans="0" fo:text-align="justify" style:vertical-align="baseline" fo:text-indent="0.3937in"/>
      <style:text-properties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justify" style:vertical-align="baseline" fo:text-indent="0.3937in"/>
      <style:text-properties fo:hyphenate="false"/>
    </style:style>
    <style:style style:name="P373" style:parent-style-name="Normal" style:family="paragraph">
      <style:paragraph-properties fo:widows="0" fo:orphans="0" fo:text-align="justify" style:vertical-align="baseline" fo:text-indent="0.3937in"/>
      <style:text-properties fo:hyphenate="false"/>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justify" style:vertical-align="baseline" fo:text-indent="0.3937in"/>
      <style:text-properties fo:hyphenate="false"/>
    </style:style>
    <style:style style:name="P376" style:parent-style-name="Normal" style:family="paragraph">
      <style:paragraph-properties fo:widows="0" fo:orphans="0" fo:text-align="justify" style:vertical-align="baseline" fo:text-indent="0.3937in"/>
      <style:text-properties fo:hyphenate="false"/>
    </style:style>
    <style:style style:name="P377" style:parent-style-name="Normal" style:family="paragraph">
      <style:paragraph-properties fo:widows="0" fo:orphans="0" fo:text-align="justify" style:vertical-align="baseline" fo:text-indent="0.3937in"/>
      <style:text-properties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P380" style:parent-style-name="Normal" style:family="paragraph">
      <style:paragraph-properties fo:widows="0" fo:orphans="0" fo:text-align="justify" style:vertical-align="baseline" fo:text-indent="0.3937in"/>
      <style:text-properties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justify" style:vertical-align="baseline" fo:text-indent="0.3937in"/>
      <style:text-properties fo:hyphenate="false"/>
    </style:style>
    <style:style style:name="P390" style:parent-style-name="Normal" style:family="paragraph">
      <style:paragraph-properties fo:widows="0" fo:orphans="0" fo:text-align="justify" style:vertical-align="baseline" fo:text-indent="0.3937in"/>
      <style:text-properties fo:hyphenate="false"/>
    </style:style>
    <style:style style:name="P391" style:parent-style-name="Normal" style:family="paragraph">
      <style:paragraph-properties fo:widows="0" fo:orphans="0" fo:text-align="justify" style:vertical-align="baseline" fo:text-indent="0.3937in"/>
      <style:text-properties fo:hyphenate="false"/>
    </style:style>
    <style:style style:name="P392" style:parent-style-name="Normal" style:family="paragraph">
      <style:paragraph-properties fo:widows="0" fo:orphans="0" fo:text-align="justify" style:vertical-align="baseline" fo:text-indent="0.3937in"/>
      <style:text-properties fo:hyphenate="false"/>
    </style:style>
    <style:style style:name="P393" style:parent-style-name="Normal" style:family="paragraph">
      <style:paragraph-properties fo:widows="0" fo:orphans="0" fo:text-align="justify" style:vertical-align="baseline" fo:text-indent="0.3937in"/>
      <style:text-properties fo:hyphenate="false"/>
    </style:style>
    <style:style style:name="P394" style:parent-style-name="Normal" style:family="paragraph">
      <style:paragraph-properties fo:widows="0" fo:orphans="0" fo:text-align="justify" style:vertical-align="baseline" fo:text-indent="0.3937in"/>
      <style:text-properties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justify" style:vertical-align="baseline" fo:text-indent="0.3937in"/>
      <style:text-properties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P404" style:parent-style-name="Normal" style:family="paragraph">
      <style:paragraph-properties fo:widows="0" fo:orphans="0" fo:text-align="justify" style:vertical-align="baseline" fo:text-indent="0.3937in"/>
      <style:text-properties fo:hyphenate="false"/>
    </style:style>
    <style:style style:name="P405" style:parent-style-name="Normal" style:family="paragraph">
      <style:paragraph-properties fo:widows="0" fo:orphans="0" fo:text-align="justify" style:vertical-align="baseline" fo:text-indent="0.3937in"/>
      <style:text-properties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P407" style:parent-style-name="Normal" style:family="paragraph">
      <style:paragraph-properties fo:widows="0" fo:orphans="0" fo:text-align="justify" style:vertical-align="baseline" fo:text-indent="0.3937in"/>
      <style:text-properties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justify" style:vertical-align="baseline" fo:text-indent="0.3937in"/>
      <style:text-properties fo:hyphenate="false"/>
    </style:style>
    <style:style style:name="P412" style:parent-style-name="Normal" style:family="paragraph">
      <style:paragraph-properties fo:widows="0" fo:orphans="0" fo:text-align="justify" style:vertical-align="baseline" fo:text-indent="0.3937in"/>
      <style:text-properties fo:hyphenate="false"/>
    </style:style>
    <style:style style:name="P413" style:parent-style-name="Normal" style:family="paragraph">
      <style:paragraph-properties fo:widows="0" fo:orphans="0" fo:text-align="justify" style:vertical-align="baseline" fo:text-indent="0.3937in"/>
      <style:text-properties fo:hyphenate="false"/>
    </style:style>
    <style:style style:name="P414" style:parent-style-name="Normal" style:family="paragraph">
      <style:paragraph-properties fo:widows="0" fo:orphans="0" fo:text-align="justify" style:vertical-align="baseline" fo:text-indent="0.3937in"/>
      <style:text-properties fo:hyphenate="false"/>
    </style:style>
    <style:style style:name="P415" style:parent-style-name="Normal" style:family="paragraph">
      <style:paragraph-properties fo:widows="0" fo:orphans="0" fo:text-align="justify" style:vertical-align="baseline" fo:text-indent="0.3937in"/>
      <style:text-properties fo:hyphenate="false"/>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P420" style:parent-style-name="Normal" style:family="paragraph">
      <style:paragraph-properties fo:widows="0" fo:orphans="0" fo:text-align="justify" style:vertical-align="baseline" fo:text-indent="0.3937in"/>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justify" style:vertical-align="baseline" fo:text-indent="0.3937in"/>
      <style:text-properties fo:hyphenate="false"/>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P428" style:parent-style-name="Normal" style:family="paragraph">
      <style:paragraph-properties fo:widows="0" fo:orphans="0" fo:text-align="justify" style:vertical-align="baseline" fo:text-indent="0.3937in"/>
      <style:text-properties fo:hyphenate="false"/>
    </style:style>
    <style:style style:name="P429" style:parent-style-name="Normal" style:family="paragraph">
      <style:paragraph-properties fo:widows="0" fo:orphans="0" fo:text-align="justify" style:vertical-align="baseline" fo:text-indent="0.3937in"/>
      <style:text-properties fo:hyphenate="false"/>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justify" style:vertical-align="baseline" fo:text-indent="0.3937in"/>
      <style:text-properties fo:hyphenate="false"/>
    </style:style>
    <style:style style:name="P432" style:parent-style-name="Normal" style:family="paragraph">
      <style:paragraph-properties fo:widows="0" fo:orphans="0" fo:text-align="justify" style:vertical-align="baseline" fo:text-indent="0.3937in"/>
      <style:text-properties fo:hyphenate="false"/>
    </style:style>
    <style:style style:name="P433" style:parent-style-name="Normal" style:family="paragraph">
      <style:paragraph-properties fo:widows="0" fo:orphans="0" fo:text-align="justify" style:vertical-align="baseline" fo:text-indent="0.3937in"/>
      <style:text-properties fo:hyphenate="false"/>
    </style:style>
    <style:style style:name="P434" style:parent-style-name="Normal" style:family="paragraph">
      <style:paragraph-properties fo:widows="0" fo:orphans="0" fo:text-align="justify" style:vertical-align="baseline" fo:text-indent="0.3937in"/>
      <style:text-properties fo:hyphenate="false"/>
    </style:style>
    <style:style style:name="P435" style:parent-style-name="Normal" style:family="paragraph">
      <style:paragraph-properties fo:widows="0" fo:orphans="0" fo:text-align="justify" style:vertical-align="baseline" fo:text-indent="0.3937in"/>
      <style:text-properties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widows="0" fo:orphans="0" fo:text-align="justify" style:vertical-align="baseline" fo:text-indent="0.3937in"/>
      <style:text-properties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P439" style:parent-style-name="Normal" style:family="paragraph">
      <style:paragraph-properties fo:widows="0" fo:orphans="0" fo:text-align="justify" style:vertical-align="baseline" fo:text-indent="0.3937in"/>
      <style:text-properties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P441" style:parent-style-name="Normal" style:family="paragraph">
      <style:paragraph-properties fo:widows="0" fo:orphans="0" fo:text-align="justify" style:vertical-align="baseline" fo:text-indent="0.3937in"/>
      <style:text-properties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P443" style:parent-style-name="Normal" style:family="paragraph">
      <style:paragraph-properties fo:widows="0" fo:orphans="0" fo:text-align="justify" style:vertical-align="baseline" fo:text-indent="0.3937in"/>
      <style:text-properties fo:hyphenate="false"/>
    </style:style>
    <style:style style:name="P444" style:parent-style-name="Normal" style:family="paragraph">
      <style:paragraph-properties fo:widows="0" fo:orphans="0" fo:text-align="justify" style:vertical-align="baseline" fo:text-indent="0.3937in"/>
      <style:text-properties fo:hyphenate="false"/>
    </style:style>
    <style:style style:name="P445" style:parent-style-name="Normal" style:family="paragraph">
      <style:paragraph-properties fo:widows="0" fo:orphans="0" fo:text-align="justify" style:vertical-align="baseline" fo:text-indent="0.3937in"/>
      <style:text-properties fo:hyphenate="false"/>
    </style:style>
    <style:style style:name="P446" style:parent-style-name="Normal" style:family="paragraph">
      <style:paragraph-properties fo:widows="0" fo:orphans="0" fo:text-align="justify" style:vertical-align="baseline" fo:text-indent="0.3937in"/>
      <style:text-properties fo:hyphenate="false"/>
    </style:style>
    <style:style style:name="P447" style:parent-style-name="Normal" style:family="paragraph">
      <style:paragraph-properties fo:widows="0" fo:orphans="0" fo:text-align="justify" style:vertical-align="baseline" fo:text-indent="0.3937in"/>
      <style:text-properties fo:hyphenate="false"/>
    </style:style>
    <style:style style:name="P448" style:parent-style-name="Normal" style:family="paragraph">
      <style:paragraph-properties fo:widows="0" fo:orphans="0" fo:text-align="justify" style:vertical-align="baseline" fo:text-indent="0.3937in"/>
      <style:text-properties fo:hyphenate="false"/>
    </style:style>
    <style:style style:name="P449" style:parent-style-name="Normal" style:family="paragraph">
      <style:paragraph-properties fo:widows="0" fo:orphans="0" fo:text-align="justify" style:vertical-align="baseline" fo:text-indent="0.3937in"/>
      <style:text-properties fo:hyphenate="false"/>
    </style:style>
    <style:style style:name="P450" style:parent-style-name="Normal" style:family="paragraph">
      <style:paragraph-properties fo:widows="0" fo:orphans="0" fo:text-align="justify" style:vertical-align="baseline" fo:text-indent="0.3937in"/>
      <style:text-properties fo:hyphenate="false"/>
    </style:style>
    <style:style style:name="P451" style:parent-style-name="Normal" style:family="paragraph">
      <style:paragraph-properties fo:widows="0" fo:orphans="0" fo:text-align="justify" style:vertical-align="baseline" fo:text-indent="0.3937in"/>
      <style:text-properties fo:hyphenate="false"/>
    </style:style>
    <style:style style:name="P452" style:parent-style-name="Normal" style:family="paragraph">
      <style:paragraph-properties fo:widows="0" fo:orphans="0" fo:text-align="justify" style:vertical-align="baseline" fo:text-indent="0.3937in"/>
      <style:text-properties fo:hyphenate="false"/>
    </style:style>
    <style:style style:name="P453" style:parent-style-name="Normal" style:family="paragraph">
      <style:paragraph-properties fo:widows="0" fo:orphans="0" fo:text-align="justify" style:vertical-align="baseline" fo:text-indent="0.3937in"/>
      <style:text-properties fo:hyphenate="false"/>
    </style:style>
    <style:style style:name="P454" style:parent-style-name="Normal" style:family="paragraph">
      <style:paragraph-properties fo:widows="0" fo:orphans="0" fo:text-align="justify" style:vertical-align="baseline" fo:text-indent="0.3937in"/>
      <style:text-properties fo:hyphenate="false"/>
    </style:style>
    <style:style style:name="P455" style:parent-style-name="Normal" style:family="paragraph">
      <style:paragraph-properties fo:widows="0" fo:orphans="0" fo:text-align="justify" style:vertical-align="baseline" fo:text-indent="0.3937in"/>
      <style:text-properties fo:hyphenate="false"/>
    </style:style>
    <style:style style:name="P456" style:parent-style-name="Normal" style:family="paragraph">
      <style:paragraph-properties fo:widows="0" fo:orphans="0" fo:text-align="justify" style:vertical-align="baseline" fo:text-indent="0.3937in"/>
      <style:text-properties fo:hyphenate="false"/>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justify" style:vertical-align="baseline" fo:text-indent="0.3937in"/>
      <style:text-properties fo:hyphenate="false"/>
    </style:style>
    <style:style style:name="P657" style:parent-style-name="Normal" style:family="paragraph">
      <style:paragraph-properties fo:widows="0" fo:orphans="0" fo:text-align="justify" style:vertical-align="baseline" fo:text-indent="0.3937in"/>
      <style:text-properties fo:hyphenate="false"/>
    </style:style>
    <style:style style:name="P658" style:parent-style-name="Normal" style:family="paragraph">
      <style:paragraph-properties fo:widows="0" fo:orphans="0" fo:text-align="justify" style:vertical-align="baseline" fo:text-indent="0.3937in"/>
      <style:text-properties fo:hyphenate="false"/>
    </style:style>
    <style:style style:name="P659" style:parent-style-name="Normal" style:family="paragraph">
      <style:paragraph-properties fo:widows="0" fo:orphans="0" fo:text-align="justify" style:vertical-align="baseline" fo:text-indent="0.3937in"/>
      <style:text-properties fo:hyphenate="false"/>
    </style:style>
    <style:style style:name="P660" style:parent-style-name="Normal" style:family="paragraph">
      <style:paragraph-properties fo:widows="0" fo:orphans="0" fo:text-align="justify" style:vertical-align="baseline" fo:text-indent="0.3937in"/>
      <style:text-properties fo:hyphenate="false"/>
    </style:style>
    <style:style style:name="P661" style:parent-style-name="Normal" style:family="paragraph">
      <style:paragraph-properties fo:widows="0" fo:orphans="0" fo:text-align="justify" style:vertical-align="baseline" fo:text-indent="0.3937in"/>
      <style:text-properties fo:hyphenate="false"/>
    </style:style>
    <style:style style:name="P662" style:parent-style-name="Normal" style:family="paragraph">
      <style:paragraph-properties fo:widows="0" fo:orphans="0" fo:text-align="justify" style:vertical-align="baseline" fo:text-indent="0.3937in"/>
      <style:text-properties fo:hyphenate="false"/>
    </style:style>
    <style:style style:name="P663" style:parent-style-name="Normal" style:family="paragraph">
      <style:paragraph-properties fo:widows="0" fo:orphans="0" fo:text-align="justify" style:vertical-align="baseline" fo:text-indent="0.3937in"/>
      <style:text-properties fo:hyphenate="false"/>
    </style:style>
    <style:style style:name="P664" style:parent-style-name="Normal" style:family="paragraph">
      <style:paragraph-properties fo:widows="0" fo:orphans="0" fo:text-align="justify" style:vertical-align="baseline" fo:text-indent="0.3937in"/>
      <style:text-properties fo:hyphenate="false"/>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widows="0" fo:orphans="0" fo:text-align="justify" style:vertical-align="baseline" fo:text-indent="0.3937in"/>
      <style:text-properties fo:hyphenate="false"/>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text-underline-type="single" style:text-underline-style="solid" style:text-underline-width="auto" style:text-underline-mode="continuous"/>
    </style:style>
    <style:style style:name="T752" style:parent-style-name="DefaultParagraphFont" style:family="text">
      <style:text-properties style:font-weight-complex="bold"/>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widows="0" fo:orphans="0" fo:text-align="justify" style:vertical-align="baseline" fo:text-indent="0.3937in"/>
      <style:text-properties fo:hyphenate="false"/>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6">Suvestinė redakcija nuo 2021-02-13</text:span></text:p>
      <text:p text:style-name="P7"/>
      <text:p text:style-name="P8"><text:span text:style-name="T9">Įsakymas paskelbtas: TAR 2014-08-13, i. k. 2014-11050</text:span></text:p>
      <text:p text:style-name="P10"/>
      <text:p text:style-name="P11">Nauja redakcija nuo 2021-02-13:</text:p>
      <text:p text:style-name="Normal"><text:span text:style-name="T12">Nr.<text:s/></text:span><text:a xlink:href="https://www.e-tar.lt/portal/legalAct.html?documentId=65ac08e06cf611eb9601893677bfd7d8" office:target-frame-name="_top" xlink:show="replace"><text:span text:style-name="T13">V-277</text:span></text:a><text:span text:style-name="T14">, 2021-02-11, paskelbta TAR 2021-02-12, i. k. 2021-02718</text:span></text:p>
      <text:p text:style-name="P15"/>
      <text:p text:style-name="P16"><text:span text:style-name="T17">LIETUVOS RESPUBLIKOS<text:s/></text:span><text:span text:style-name="T18">SVEIKATOS APSAUGOS</text:span><text:span text:style-name="T19"><text:s/>MINISTRAS</text:span></text:p>
      <text:p text:style-name="P20"/>
      <text:p text:style-name="P21">ĮSAKYMAS</text:p>
      <text:p text:style-name="P22">DĖL LIETUVOS MEDICINOS NORMOS MN 84:2021 „GYDYTOJAS RADIOLOGAS“ PATVIRTINIMO</text:p>
      <text:p text:style-name="P23"/>
      <text:p text:style-name="P24"><text:span text:style-name="T25">2014 m. rugpjūčio</text:span><text:span text:style-name="T26"><text:s/>6</text:span><text:span text:style-name="T27"><text:s/>d. Nr.<text:s/></text:span><text:span text:style-name="T28">V-854</text:span></text:p>
      <text:p text:style-name="P29">Vilnius</text:p>
      <text:p text:style-name="P30"/>
      <text:p text:style-name="P31">Vadovaudamasis Lietuvos Respublikos medicinos praktikos įstatymo 4 straipsnio 4 dalimi:</text:p>
      <text:p text:style-name="P32">1. T v i r t i n u Lietuvos medicinos normą MN 84:2021 „Gydytojas radiologas“ (pridedama).</text:p>
      <text:p text:style-name="P33">2. P a v e d u įsakymo vykdymą kontroliuoti viceministrui pagal veiklos sritį.<text:s/></text:p>
      <text:p text:style-name="Normal"/>
      <text:p text:style-name="Normal"/>
      <text:p text:style-name="Normal"/>
      <text:p text:style-name="Normal"><text:span text:style-name="T34">Sveikatos apsaugos ministrė</text:span><text:span text:style-name="T35"><text:tab/></text:span><text:span text:style-name="T36"><text:tab/></text:span><text:span text:style-name="T37"><text:tab/></text:span><text:span text:style-name="T38"><text:tab/>Rimantė Šalaševičiūtė</text:span></text:p>
      <text:p text:style-name="Normal"/>
      <text:p text:style-name="P39"/>
      <text:soft-page-break/>
      <text:p text:style-name="P40">PATVIRTINTA</text:p>
      <text:p text:style-name="P45"><text:span text:style-name="T46">Lietuvos Respublikos<text:s/></text:span><text:span text:style-name="T47">sveikatos apsaugos</text:span></text:p>
      <text:p text:style-name="P48">ministro 2014 m. rugpjūčio 6 d. įsakymu Nr. V-854</text:p>
      <text:p text:style-name="P49">(Lietuvos Respublikos sveikatos apsaugos</text:p>
      <text:p text:style-name="P50">ministro 2021 m. vasario 11 d. įsakymo Nr. V-277</text:p>
      <text:p text:style-name="P51">redakcija)</text:p>
      <text:p text:style-name="P52"/>
      <text:p text:style-name="P53"/>
      <text:p text:style-name="P54"><text:span text:style-name="T55">LIETUVOS MEDICINOS NORMA MN 84:2021</text:span></text:p>
      <text:p text:style-name="P56"><text:span text:style-name="T57">GYDYTOJAS radiolog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Lietuvos medicinos norma MN 84:2021<text:s/></text:span>„Gydytojas radiologas“ (toliau – Lietuvos medicinos norma)<text:s/><text:span text:style-name="T69">nustato gydytojo radiologo veiklos sritis, teises, pareigas ir kompetenciją.</text:span></text:p>
      <text:p text:style-name="P70">2. Lietuvos medicinos norma privaloma visiems gydytojams radiologams, dirbantiems Lietuvos Respublikoje, jų darbdaviams, taip pat institucijoms, rengiančioms šiuos specialistus, tobulinančioms jų kvalifikaciją bei kontroliuojančioms jų veiklą.</text:p>
      <text:p text:style-name="P71">3. Lietuvos medicinos normoje vartojamos sąvokos ir jų apibrėžtys:</text:p>
      <text:p text:style-name="P72"><text:span text:style-name="T73">3.1</text:span><text:span text:style-name="T74">.</text:span><text:span text:style-name="T75"><text:s/>Branduolinės medicinos tyrimas</text:span><text:span text:style-name="T76"><text:s/>– radiologinio vaizdinimo metodas, kurio atlikimui naudojami radioizotopai ir <text:s/>radiofarmaciniai preparatai.</text:span></text:p>
      <text:p text:style-name="P77"><text:span text:style-name="T78">3.2</text:span><text:span text:style-name="T79">.<text:s/></text:span><text:span text:style-name="T80">Gydymas radionuklidais</text:span><text:span text:style-name="T81"><text:s/>– tai gydymo procedūra, kurios metu pacientui gydymo tikslu yra skiriami (per bur</text:span><text:span text:style-name="T82">ną, atliekant intraveninę ar intraarterinę injekciją, ar atliekant injekciją į atitinkamą anatominę sritį) radioizotopai ar radiofarmaciniai preparatai.</text:span></text:p>
      <text:p text:style-name="P83">3.3.<text:s/><text:span text:style-name="T84">Gydytojas radiologas<text:s/></text:span>–<text:span text:style-name="T85"><text:s/></text:span>medicinos gydytojas, teisės aktų nustatyta tvarka įgijęs gydytojo radiologo profesinę kvalifikaciją.<text:s/></text:p>
      <text:p text:style-name="P86">3.4.<text:s/><text:span text:style-name="T87">Gydytojo radiologo praktika</text:span><text:s/>– gydytojo radiologo pagal įgytą profesinę kvalifikaciją ir nustatytą kompetenciją vykdoma asmens sveikatos priežiūra, apimanti radiologinių tyrimų planavimą, atlikimą, ligų profilaktiką, diagnozavimą ir gydymą taikant radiologinius metodus.</text:p>
      <text:p text:style-name="P88">3.5.<text:s/><text:span text:style-name="T89">Intervencinė radiologija</text:span><text:s/>- minimaliai invazinės diagnostinės ir gydomosios procedūros, atliekamos radiologinių vaizdavimo<text:s/>priemonių kontrolėje.</text:p>
      <text:p text:style-name="P90"><text:span text:style-name="T91">3.6</text:span><text:span text:style-name="T92">.<text:s/></text:span><text:span text:style-name="T93">Kontrastinė medžiaga</text:span><text:span text:style-name="T94"><text:s/>– vaistinis preparatas, kuris dėl savo specifinių (fizinių, cheminių ar kt.) savybių pakeičia diagnostinį radiologinį vaizdą.<text:s/></text:span></text:p>
      <text:p text:style-name="P95"><text:span text:style-name="T96">3.7</text:span><text:span text:style-name="T97">.<text:s/></text:span><text:span text:style-name="T98">Radioizotopai ir radiofarmaciniai preparatai</text:span><text:span text:style-name="T99"><text:s/>– vaistiniai preparatai</text:span><text:span text:style-name="T100"><text:s/>ir (ar) medicinos priemonės (prietaisai), pasižymintys atitinkamomis fizikinėmis ir biocheminėmis savybėmis, skirti naudojimui atliekant branduolinės medicinos tyrimus ar gydymą radionuklidais.<text:s/></text:span></text:p>
      <text:p text:style-name="P101">3.8.<text:s/><text:span text:style-name="T102">Radiologija<text:s/></text:span>–<text:s/><text:span text:style-name="T103">mokslas apie spindulinę energiją ir j</text:span><text:span text:style-name="T104">os sąveiką su žmogaus organizmu, apie spindulinės energijos taikymą organizmo sandarai ir funkcijoms tirti, ligoms nustatyti, gydyti ir gydymo dinamikai sekti.</text:span></text:p>
      <text:p text:style-name="P105"><text:span text:style-name="T106">3.9</text:span><text:span text:style-name="T107">.</text:span><text:span text:style-name="T108"><text:s/></text:span><text:span text:style-name="T109">Radiologinė<text:s/></text:span><text:span text:style-name="T110">anatominė sritis</text:span><text:span text:style-name="T111"><text:s/></text:span><text:span text:style-name="T112">–</text:span><text:span text:style-name="T113"><text:s/>tai žmogaus organų ir struktūrų visuma, esanti vienoje a</text:span><text:span text:style-name="T114">natomiškai apibrėžtoje ir anatomijos standartus atitinkančioje organizmo srityje.</text:span></text:p>
      <text:p text:style-name="P115">3.10.<text:s/><text:span text:style-name="T116">Radiologinis tyrimas</text:span><text:span text:style-name="T117"><text:s/>– tai viena radiologijos metodika atliktas vaizdo tyrimas vienoje  anatominėje srityje, kurio duomenys išdėstyti gydytojo radiologo suformuotam</text:span><text:span text:style-name="T118">e aprašyme su pateikta gydytojo radiologo išvada ir rekomendacijomis. </text:span></text:p>
      <text:p text:style-name="P119">3.11. Kitos Lietuvos medicinos normoje vartojamos sąvokos suprantamos taip, kaip jos yra apibrėžtos kituose asmens sveikatos priežiūros paslaugų teikimą reglamentuojančiuose teisės<text:s/>aktuose.</text:p>
      <text:p text:style-name="P120">4. Gydytojo radiologo profesinė kvalifikacija įgyjama baigus universitetines medicinos studijas ir radiologijos rezidentūrą. Užsienyje įgyta gydytojo radiologo profesinė kvalifikacija pripažįstama Lietuvos Respublikos reglamentuojamų profesinių kvalifikacijų pripažinimo įstatymo ir kitų profesinių kvalifikacijų pripažinimą reglamentuojančių teisės aktų nustatyta tvarka.<text:s/></text:p>
      <text:p text:style-name="P121">5. Teisę verstis gydytojo radiologo praktika turi asmuo, Lietuvos Respublikos teisės aktų nustatyta tvarka įgijęs gydytojo radiologo profesinę kvalifikaciją ir turintis Lietuvos Respublikos teisės aktų nustatyta tvarka išduotą ir galiojančią medicinos praktikos licenciją verstis medicinos praktika pagal gydytojo radiologo profesinę kvalifikaciją.</text:p>
      <text:p text:style-name="P122">6. Gydytojas radiologas verčiasi gydytojo radiologo praktika Lietuvos Respublikoje tik asmens sveikatos priežiūros įstaigoje, turinčioje galiojančią įstaigos asmens sveikatos priežiūros licenciją teikti radiologijos paslaugas ir (ar) kitas asmens sveikatos priežiūros paslaugas, kurias pagal teisės aktų reikalavimus kartu su kitais asmens sveikatos priežiūros specialistais turi teisę teikti ir gydytojas radiologas.<text:s/></text:p>
      <text:p text:style-name="P123">7. Gydytojas radiologas dirba savarankiškai, bendradarbiaudamas su kitais sveikatos priežiūros specialistais.<text:s/></text:p>
      <text:p text:style-name="P124">8. Gydytojas<text:s/>radi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25"/>
      <text:p text:style-name="P126"><text:span text:style-name="T127">II</text:span><text:span text:style-name="T128"><text:s/>SKYRIUS</text:span></text:p>
      <text:p text:style-name="P129"><text:span text:style-name="T130">TEISĖS</text:span></text:p>
      <text:p text:style-name="P131"/>
      <text:p text:style-name="P132">9. Gydytojas radiologas turi teisę:</text:p>
      <text:p text:style-name="P133">9.1. verstis gydytojo radiologo praktika Lietuvos medicinos normos ir kitų teisės aktų, reglamentuojančių asmens sveikatos priežiūros paslaugų teikimą, nustatyta tvarka;</text:p>
      <text:p text:style-name="P134">9.2.<text:s/><text:span text:style-name="T135">išrašyti receptus Lietuvos Respublikos sveikatos apsaugos ministro 2002 m. kovo 8 d. įsakymo Nr. 112 „Dėl Receptų rašymo ir vaistinių preparatų, medicinos priemonių (medicinos prietaisų) ir kompensuojamųjų medicinos pagalbos priemonių<text:s/></text:span><text:span text:style-name="T136">išdavimo (pardavimo) vaistinėse gyventojams ir popierinių receptų saugojimo, išdavus (pardavus) vaistinius preparatus, medicinos pagalbos priemones (medicinos prietaisus) ir kompensuojamąsias medicinos pagalbos priemones vaistinėje, taisyklių patvirtinimo“</text:span><text:span text:style-name="T137"><text:s/>nustatyta tvarka;</text:span></text:p>
      <text:p text:style-name="P138">9.3. išduoti asmens sveikatos pažymėjimus (pažymas)<text:span text:style-name="T139">,</text:span><text:span text:style-name="T140"><text:s/></text:span>Lietuvos Respublikos teisės aktų nustatyta tvarka;</text:p>
      <text:p text:style-name="P141"><text:span text:style-name="T142">9.4</text:span><text:span text:style-name="T143">. pagal kompetenciją konsultuoti pacientus, fizinius ir juridinius asmenis Lietuvos Respublikos teisės aktų nustatyta tvar</text:span><text:span text:style-name="T144">ka;</text:span></text:p>
      <text:p text:style-name="P145"><text:span text:style-name="T146">9.5</text:span><text:span text:style-name="T147">. atsisakyti teikti asmens sveikatos priežiūros paslaugas, jei tai prieštarauja gydytojo profesinės etikos principams arba gali sukelti realų pavojų paciento ar gydytojo gyvybei, išskyrus atvejus, kai teikiama būtinoji medicinos pagalba;</text:span></text:p>
      <text:p text:style-name="P148"><text:span text:style-name="T149">9.6</text:span><text:span text:style-name="T150">. nustatyti asmens mirties faktą Lietuvos Respublikos žmogaus mirties nustatymo ir kritinių būklių įstatymo nustatyta tvarka;</text:span></text:p>
      <text:p text:style-name="P151"><text:span text:style-name="T152">9.7</text:span><text:span text:style-name="T153">.<text:s/></text:span>gauti darbui būtiną informaciją apie gydomus ir konsultuojamus pacientus<text:s/><text:span text:style-name="T154">Lietuvos Respublikos teisės aktų nustatyta tvark</text:span><text:span text:style-name="T155">a</text:span>;</text:p>
      <text:p text:style-name="P156">9.8.<text:s/><text:span text:style-name="T157">vykdydamas Lietuvos medicinos normos<text:s/></text:span>15 – 16 <text:s/><text:span text:style-name="T158">punktuose nurodytą veiklą, tvarkyti paciento duomenis, įskaitant sveikatos duomenis, Europos Sąjungos ir Lietuvos Respublikos teisės aktų, reglamentuojančių pacientų asmens duomenų tvarkymą,<text:s/></text:span><text:span text:style-name="T159">nustatyta tvarka;</text:span></text:p>
      <text:p text:style-name="P160">9.9. radiologinio tyrimo metu iškilus būtinybei tikslinti radinius ar diagnozę, siųsti pacientą atlikti kitą radiologinį tyrimą diagnozės patikslinimui, siekiant pateikti / nustatyti galutinę radiologinę diagnozę / išvadą.</text:p>
      <text:p text:style-name="P161">10. Gydytojas radiologas turi ir kitų teisių, nustatytų Lietuvos Respublikos teisės aktais, reglamentuojančiais asmens sveikatos priežiūros specialisto praktiką.<text:s/></text:p>
      <text:p text:style-name="Normal"/>
      <text:p text:style-name="P162"><text:span text:style-name="T163">III</text:span><text:span text:style-name="T164"><text:s/>SKYRIUS</text:span></text:p>
      <text:p text:style-name="P165"><text:span text:style-name="T166">PAREIGOS</text:span></text:p>
      <text:p text:style-name="P167"/>
      <text:p text:style-name="P168"><text:span text:style-name="T169">1</text:span>1. Gydytojas radiologas privalo:</text:p>
      <text:p text:style-name="P170">11.1. teikti būtinąją<text:s/>medicinos pagalbą;</text:p>
      <text:p text:style-name="P171">11.2. pagal savo kompetenciją, nurodytą Lietuvos medicinos normoje, ir asmens sveikatos priežiūros įstaigos, kurioje dirba, licenciją kvalifikuotai tirti, diagnozuoti ir gydyti ligas, būkles bei sveikatos sutrikimus, rekomenduoti ir<text:s/>dalyvauti organizuojant profilaktikos priemones bei užtikrinti teikiamų asmens sveikatos priežiūros paslaugų kokybę;</text:p>
      <text:p text:style-name="P172">11.3. nepriskirtais jo kompetencijai atvejais siųsti pacientą konsultuotis ir (ar) gydytis pas atitinkamos srities asmens sveikatos priežiūros specialistą;</text:p>
      <text:p text:style-name="P173">11.4. bendradarbiauti su asmens sveikatos priežiūros ir kitais specialistais;<text:s/></text:p>
      <text:p text:style-name="P174">11.5. propaguoti sveiką gyvenseną, ligų profilaktikos ir sveikatos tausojimo bei ugdymo priemones;</text:p>
      <text:p text:style-name="P175">11.6. turėti spaudą, kurio numeris suteikiamas Lietuvos Respublikos sveikatos apsaugos ministro 2003 m. sausio 6 d. įsakymo Nr. V-1 „Dėl Specialisto spaudo numerio suteikimo ir panaikinimo taisyklių patvirtinimo“ nustatyta tvarka;</text:p>
      <text:p text:style-name="P176">11.7. pagal kompetenciją vykdyti privalomąsias sveikatos programas;</text:p>
      <text:p text:style-name="P177">11.8. laikytis gydytojo profesinės etikos principų, gerbti pacientų teises ir jų nepažeisti, saugoti profesinę paslaptį ir visą informaciją apie pacientą laikyti konfidencialia; kitiems asmenims ši informacija gali būti atskleista Europos Sąjungos ir<text:s/>Lietuvos Respublikos teisės aktais nustatytais pagrindais ir tvarka;</text:p>
      <text:p text:style-name="P178">11.9. tobulinti profesinę kvalifikaciją Lietuvos Respublikos sveikatos apsaugos ministro nustatyta tvarka;</text:p>
      <text:p text:style-name="P179">11.10. laikytis licencijuojamos asmens sveikatos priežiūros specialisto<text:s/>veiklos sąlygų;</text:p>
      <text:p text:style-name="P180">11.11. tvarkyti gydytojo radiologo praktikos dokumentus;</text:p>
      <text:p text:style-name="P181">11.12. paaiškinti asmens sveikatos priežiūros specialisto praktikos aplinkybes Lietuvos Respublikos sveikatos apsaugos ministerijos, teisėsaugos institucijų ir kitų kontroliuojančių institucijų prašymu;</text:p>
      <text:p text:style-name="P182">11.13. taikyti tik medicinos mokslo ir praktikos įrodymais pagrįstus, saugius tyrimo ir gydymo metodus, išskyrus kituose teisės aktuose nustatytus atvejus;</text:p>
      <text:p text:style-name="P183"><text:span text:style-name="T184">11.14</text:span><text:span text:style-name="T185">. naudoti tik teisės aktų reikalavimus atitinkančias<text:s/></text:span><text:span text:style-name="T186">medicinos priemones (prietaisus), išskyrus kituose teisės aktuose nustatytas išimtis. Užtikrinti, kad medicinos priemonės (prietaisai) būtų naudojamos teisės aktų nustatyta tvarka ir vadovaujantis gamintojų su medicinos priemone (prietaisu) pateikiama info</text:span><text:span text:style-name="T187">rmacija;</text:span><text:span text:style-name="T188"><text:s/></text:span></text:p>
      <text:p text:style-name="P189">11.15. pagal savo kompetenciją ir įstaigos, kurioje dirba, paslaugų teikimo lygį vertinti diagnostinių vaizdų kokybę ir, įvertinus technologijų prieinamumą, patarti, konsultuoti dėl geriausio ištyrimo ir gydymo plano sudarymo;</text:p>
      <text:p text:style-name="P190">11.16. atlikti kitas Lietuvos Respublikos teisės aktų, reglamentuojančių asmens sveikatos priežiūros specialisto praktiką, nustatytas pareigas.</text:p>
      <text:p text:style-name="P191"/>
      <text:p text:style-name="P192"/>
      <text:p text:style-name="P193"><text:span text:style-name="T194">IV</text:span><text:span text:style-name="T195"><text:s/>SKYRIUS</text:span></text:p>
      <text:p text:style-name="P196"><text:span text:style-name="T197">KOMPETENCIJA</text:span></text:p>
      <text:p text:style-name="P198"/>
      <text:p text:style-name="P199">12. Gydytojo radiologo profesinę kompetenciją sudaro žinios ir gebėjimai, kuriuos<text:s/>jis įgyja baigęs gydytojo radiologo profesinę kvalifikaciją suteikiančias studijas bei nuolat tobulindamas įgytą profesinę kvalifikaciją, atsižvelgdamas į nuolatinę radiologijos mokslo ir praktikos pažangą.</text:p>
      <text:p text:style-name="P200">13. Gydytojas radiologas turi žinoti:</text:p>
      <text:p text:style-name="P201">13.1.<text:s/>dokumentų rengimo, tvarkymo ir apskaitos pagrindus;</text:p>
      <text:p text:style-name="P202">13.2. medicinos statistikos pagrindus;</text:p>
      <text:p text:style-name="P203">13.3. sveikatos draudimo pagrindus;</text:p>
      <text:p text:style-name="P204">13.4. sveikatos teisės pagrindus;</text:p>
      <text:p text:style-name="P205">13.5. asmens duomenų apsaugos principus;</text:p>
      <text:p text:style-name="P206">13.6. naudojimosi informacinėmis<text:s/>ir ryšio technologijomis būdus ir mokėti jais naudotis;</text:p>
      <text:p text:style-name="P207">13.7. medicinos fizikos pagrindus;</text:p>
      <text:p text:style-name="P208">13.8. medicinos etikos pagrindus;</text:p>
      <text:p text:style-name="P209">13.9. radiacinės saugos principus;</text:p>
      <text:p text:style-name="P210">13.10.<text:s/><text:span text:style-name="T211">sveikatos priežiūros ir socialinės pagalbos organizavimo pagrindus;</text:span></text:p>
      <text:p text:style-name="P212"><text:span text:style-name="T213">13.11</text:span><text:span text:style-name="T214">.<text:s/></text:span>žmogaus psichologijos ypatumus, psichikos sutrikimus, sveiko ir sergančio žmogaus bei jo artimųjų psichologiją.</text:p>
      <text:p text:style-name="P215">14. Gydytojas radiologas turi išmanyti:<text:s/></text:p>
      <text:p text:style-name="P216">14.1. saugos darbe reikalavimus;</text:p>
      <text:p text:style-name="P217">14.2.<text:s/><text:span text:style-name="T218">radiacinės saugos ir kokybės laidavimo reik</text:span><text:span text:style-name="T219">alavimus radiologijoje;</text:span></text:p>
      <text:p text:style-name="P220"><text:span text:style-name="T221">14.3</text:span><text:span text:style-name="T222">. žmogaus organų ir sistemų anatomijos, fiziologijos ypatumus;</text:span></text:p>
      <text:p text:style-name="P223"><text:span text:style-name="T224">14.4</text:span><text:span text:style-name="T225">. žmogaus organizmo normalios būklės ir patologinių procesų radiologinius požymius;</text:span></text:p>
      <text:p text:style-name="P226"><text:span text:style-name="T227">14.5</text:span><text:span text:style-name="T228">. ligų epidemiologiją, klasifikaciją, klinikinius požymius, g</text:span><text:span text:style-name="T229">ydymo metodus;</text:span></text:p>
      <text:p text:style-name="P230"><text:span text:style-name="T231">14.6</text:span><text:span text:style-name="T232">. farmacinių preparatų, taikomų radiologijoje, farmakokinetiką, farmakodinamiką, pašalinį poveikį, galimas komplikacijas;</text:span></text:p>
      <text:p text:style-name="P233"><text:span text:style-name="T234">14.7</text:span><text:span text:style-name="T235">. skubią pagalbą kontrastinių medžiagų ir kitų radiologinių tyrimų metu naudojamų priemonių ar medikame</text:span><text:span text:style-name="T236">ntų sukeltų komplikacijų atvejais;</text:span></text:p>
      <text:p text:style-name="P237"><text:span text:style-name="T238">14.8</text:span><text:span text:style-name="T239">. radiofarmacinių preparatų pagrindines charakteristikas, jų farmakokinetiką, farmakodinamiką, pašalinį poveikį, galimas komplikacijas;</text:span></text:p>
      <text:p text:style-name="P240"><text:span text:style-name="T241">14.9</text:span><text:span text:style-name="T242">. radionuklidų fizikines savybes, gamybos ir saugaus naudojimo pricip</text:span><text:span text:style-name="T243">us;</text:span></text:p>
      <text:p text:style-name="P244"><text:span text:style-name="T245">14.10</text:span><text:span text:style-name="T246">. radiologijoje naudojamų technologijų pagrindinius veikimo, vaizdo sudarymo principus;</text:span></text:p>
      <text:p text:style-name="P247">14.11. paciento atranką intervencinės radiologijos procedūrai, jo paruošimą ir tolimesnį stebėjimą;</text:p>
      <text:p text:style-name="P248">14.12. išmanyti<text:span text:style-name="T249"><text:s/></text:span>Lietuvos medicinos normos 15.1<text:s/>papunktyje išvardytų susirgimų gydomąsias procedūras pagal Lietuvos Respublikoje įteisintas gydymo metodikas.</text:p>
      <text:p text:style-name="P250">15. Gydytojas radiologas turi mokėti:<text:s/></text:p>
      <text:p text:style-name="P251">15.1.<text:s/><text:span text:style-name="T252">įvertinti radiologinius požymius ir teikti radiologinę išvadą siunčiančiam gydytojui<text:s/></text:span><text:span text:style-name="T253">kliniškai įtariant ir (ar) diagnozuojant šiuos susirgimus bei pokyčius, galinčius turėti įtakos jų išsivystymui (kodai pagal Tarptautinės statistinės ligų ir sveikatos sutrikimų klasifikacijos dešimtąjį pataisytą ir papildytą leidimą „Sisteminis ligų sąraš</text:span><text:span text:style-name="T254">as“ (Australijos modifikacija, TLK-10-AM):</text:span></text:p>
      <text:p text:style-name="P255">15.1.1. kai kurias infekcines ir parazitines ligas ir jų padarinius:</text:p>
      <text:p text:style-name="P256">15.1.1.1. tuberkuliozę (A15–A19);</text:p>
      <text:p text:style-name="P257">15.1.1.2. virusų sukeltas centrinės nervų sistemos (toliau – CNS) ligas (A80–A89);</text:p>
      <text:p text:style-name="P258">15.1.1.3. virusų sukeltas infekcijas, kurioms būdingi odos ir gleivinės pažeidimai (B00–B09);</text:p>
      <text:p text:style-name="P259">15.1.1.4. virusinius hepatitus (B15–B19);</text:p>
      <text:p text:style-name="P260">15.1.1.5. žmogaus imunodeficito viruso (toliau – ŽIV) sukeltą ligą (B20–B24);</text:p>
      <text:p text:style-name="P261">15.1.1.6. kitas virusų sukeltas ligas (B25–B34);</text:p>
      <text:p text:style-name="P262">15.1.1.7. mikozes (B35–B49);</text:p>
      <text:p text:style-name="P263">15.1.1.8. pirmuonių sukeltas ligas (B50–B64);</text:p>
      <text:p text:style-name="P264">15.1.1.9. helmintozes (B65–B83);</text:p>
      <text:p text:style-name="P265">15.1.1.10. infekcinių ir parazitų sukeltų ligų pasekmes (B90–B94);</text:p>
      <text:p text:style-name="P266">15.1.1.11. infekcines ligas sukeliančias bakterijas, virusus ir kitus sukėlėjus (B95–B97);</text:p>
      <text:p text:style-name="P267">15.1.1.12. kitas infekcines ligas (B99);</text:p>
      <text:p text:style-name="P268">15.1.2. navikus:</text:p>
      <text:p text:style-name="P269">15.1.2.1. piktybinius navikus (C00–C96);</text:p>
      <text:p text:style-name="P270">15.1.2.2. navikus in situ (D00–D09);</text:p>
      <text:p text:style-name="P271">15.1.2.3. gerybinius navikus (D10–D36);</text:p>
      <text:p text:style-name="P272">15.1.2.4. neaiškios ar<text:s/>nežinomos eigos navikus (D37–D48);</text:p>
      <text:p text:style-name="P273">15.1.3. kraujo ir kraujodaros organų ligas bei tam tikrus sutrikimus, susijusius su imuniniais mechanizmais:</text:p>
      <text:p text:style-name="P274">15.1.3.1. krešėjimo sutrikimus, purpurą ir kitas hemoragines būkles (D65–D69);</text:p>
      <text:p text:style-name="P275">15.1.3.2. kitas<text:s/>kraujo ir kraujodaros organų ligas (D70–D77);</text:p>
      <text:p text:style-name="P276">15.1.4. endokrinines, mitybos ir medžiagų apykaitos ligas:</text:p>
      <text:p text:style-name="P277">15.1.4.1. skydliaukės funkcijos sutrikimus (E00–E07);</text:p>
      <text:p text:style-name="P278">15.1.4.2. kitus gliukozės reguliavimo ir kasos vidaus sekrecijos funkcijos sutrikimus<text:s/>(E15–E16);</text:p>
      <text:p text:style-name="P279">15.1.4.3. kitų endokrininių liaukų funkcijų sutrikimus (E20–E35);</text:p>
      <text:p text:style-name="P280">15.1.4.4. mitybos nepakankamumą (E40–E46);</text:p>
      <text:p text:style-name="P281">15.1.4.5. kitų medžiagų stoką dėl mitybos nepakankamumo (E50–E64);</text:p>
      <text:p text:style-name="P282">15.1.4.6. nutukimą ir kitą maisto medžiagų perteklių<text:s/>(E65–E68);</text:p>
      <text:p text:style-name="P283">15.1.4.7. medžiagų apykaitos sutrikimus (E70–E89);</text:p>
      <text:p text:style-name="P284">15.1.5. psichikos ir elgesio sutrikimus:</text:p>
      <text:p text:style-name="P285">15.1.5.1. organinius ir simptominius psichikos sutrikimus (F00–F09);</text:p>
      <text:p text:style-name="P286">15.1.5.2. psichikos ir elgesio sutrikimus dėl psichoaktyviųjų medžiagų vartojimo (F10–F19);</text:p>
      <text:p text:style-name="P287">15.1.6. nervų sistemos ligas:</text:p>
      <text:p text:style-name="P288">15.1.6.1. uždegimines CNS ligas (G00–G09);</text:p>
      <text:p text:style-name="P289">15.1.6.2. sistemines atrofijas, pirmiausia paveikiančias CNS (G10–G14);</text:p>
      <text:p text:style-name="P290">15.1.6.3. ekstrapiramidinius ir judesių sutrikimus (G20–G26);</text:p>
      <text:p text:style-name="P291">15.1.6.4. kitas degeneracines nervų sistemos ligas (G30–G32);</text:p>
      <text:p text:style-name="P292">15.1.6.5. demielinizuojančias CNS ligas (G35–G37);</text:p>
      <text:p text:style-name="P293">15.1.6.6. epizodinius ir paroksizminius sutrikimus (G40–G47);</text:p>
      <text:p text:style-name="P294">15.1.6.7. nervų, nervų šaknelių ir rezginių sutrikimus (G50–G59);</text:p>
      <text:p text:style-name="P295">15.1.6.8. polineuropatijas ir kitus periferinių nervų sistemos sutrikimus (G60–G64);</text:p>
      <text:p text:style-name="P296">15.1.6.9. mioneuralinių jungčių ir raumenų ligas (G70–G73);</text:p>
      <text:p text:style-name="P297">15.1.6.10. cerebrinį paralyžių ir kitus paralyžinius sindromus (G80–G83);</text:p>
      <text:p text:style-name="P298">15.1.6.11. kitus nervų<text:s/>sistemos sutrikimus (G90–G99);</text:p>
      <text:p text:style-name="P299">15.1.7. akies ir jos priedinių organų ligas:</text:p>
      <text:p text:style-name="P300">15.1.7.1. vokų, ašarų sistemos ir akiduobės ligas (H00–H06);</text:p>
      <text:p text:style-name="P301">15.1.7.2. junginės ligas (H10–H13);</text:p>
      <text:p text:style-name="P302">15.1.7.3. odenos, ragenos, rainelės ir krumplyno ligas (H15–H22);</text:p>
      <text:p text:style-name="P303">15.1.7.4. lęšiuko ligas (H25–H28);</text:p>
      <text:p text:style-name="P304">15.1.7.5. gyslainės ir tinklainės ligas (H30–H36);</text:p>
      <text:p text:style-name="P305">15.1.7.6. glaukomą (H40–H42);</text:p>
      <text:p text:style-name="P306">15.1.7.7. stiklakūnio ir akies obuolio ligas (H43–H45);</text:p>
      <text:p text:style-name="P307">15.1.7.8. regos nervo ir regėjimo takų ligas (H46–H48);</text:p>
      <text:p text:style-name="P308">15.1.7.9. akies raumenų, abiejų akių judesių, akomodacijos ir refrakcijos sutrikimus (H49–H52);</text:p>
      <text:p text:style-name="P309">15.1.7.10. kitas akies ir jos priedinių organų ligas (H55–H59);</text:p>
      <text:p text:style-name="P310">15.1.8. ausies ir speninės ataugos ligas:</text:p>
      <text:p text:style-name="P311">15.1.8.1. išorinės ausies ligas (H60–H62);</text:p>
      <text:p text:style-name="P312">15.1.8.2. vidurinės ausies ir speninės ataugos ligas (H65–H75);</text:p>
      <text:p text:style-name="P313">15.1.8.3. vidinės ausies ligas (H80–H83);</text:p>
      <text:p text:style-name="P314">15.1.8.4. kitas ausies ligas (H90–H95);</text:p>
      <text:p text:style-name="P315">15.1.9. kraujotakos sistemos ligas:</text:p>
      <text:p text:style-name="P316">15.1.9.1. ūminį reumatą (I00–I02);</text:p>
      <text:p text:style-name="P317">15.1.9.2.<text:s/>lėtines reumatines širdies ligas (I05–I09);</text:p>
      <text:p text:style-name="P318">15.1.9.3. hipertenzines ligas (I10–I15);</text:p>
      <text:p text:style-name="P319">15.1.9.4. širdies išemines ligas (I20–I25);</text:p>
      <text:p text:style-name="P320">15.1.9.5. plautinę širdies ligą ir plaučių kraujotakos ligas (I26–I28);</text:p>
      <text:p text:style-name="P321">15.1.9.6. kitas širdies ligų formas (I30–I52);</text:p>
      <text:p text:style-name="P322">15.1.9.7. cerebrovaskulines (smegenų kraujagyslių) ligas (I60–I69);</text:p>
      <text:p text:style-name="P323">15.1.9.8. arterijų, arteriolių ir kapiliarų ligas (I70–I79);</text:p>
      <text:p text:style-name="P324">15.1.9.9. venų, limfagyslių ir limfmazgių ligas, neklasifikuojamas kitur (I80–I89);</text:p>
      <text:p text:style-name="P325">15.1.9.10. kitus ir<text:s/>nepatikslintus kraujotakos sistemos sutrikimus (I95–I99);</text:p>
      <text:p text:style-name="P326">15.1.10. kvėpavimo sistemos ligas:</text:p>
      <text:p text:style-name="P327">15.1.10.1. ūmines viršutinių kvėpavimo takų infekcijas (J00–J06);</text:p>
      <text:p text:style-name="P328">15.1.10.2. gripą ir pneumoniją (J09–J18);</text:p>
      <text:p text:style-name="P329">15.1.10.3. kitas ūmines apatinių kvėpavimo takų infekcijas (J20–J22);</text:p>
      <text:p text:style-name="P330">15.1.10.4. kitas viršutinių kvėpavimo takų ligas (J30–J39);</text:p>
      <text:p text:style-name="P331">15.1.10.5. lėtines apatinių kvėpavimo takų ligas (J40–J47);</text:p>
      <text:p text:style-name="P332">15.1.10.6. išorinių veiksnių sukeltas plaučių ligas (J60–J70);</text:p>
      <text:p text:style-name="P333">15.1.10.7. kitas<text:s/>kvėpavimo takų ligas, daugiausiai pažeidžiančias intersticinį audinį (J80–J84);</text:p>
      <text:p text:style-name="P334">15.1.10.8. pūlingas ir nekrozines apatinių kvėpavimo takų būkles (J85–J86);</text:p>
      <text:p text:style-name="P335">15.1.10.9. kitas pleuros ligas (J90–J94);</text:p>
      <text:p text:style-name="P336">15.1.10.10. kitas kvėpavimo sistemos ligas (J95–J99);</text:p>
      <text:p text:style-name="P337">15.1.11. virškinimo sistemos ligas:</text:p>
      <text:p text:style-name="P338">15.1.11.1. burnos ertmės, seilių liaukų ir žandikaulių ligas (K00–K14);</text:p>
      <text:p text:style-name="P339">15.1.11.2. stemplės, skrandžio ir dvylikapirštės žarnos ligas (K20–K31);</text:p>
      <text:p text:style-name="P340">15.1.11.3. kirmėlinės ataugos ligas (K35–K38);</text:p>
      <text:p text:style-name="P341">15.1.11.4. išvaržas (K40–K46);</text:p>
      <text:p text:style-name="P342">15.1.11.5. neinfekcinį enteritą ir kolitą (K50–K52);</text:p>
      <text:p text:style-name="P343">15.1.11.6. kitas žarnyno ligas (K55–K64);</text:p>
      <text:p text:style-name="P344">15.1.11.7. pilvaplėvės ligas (K65–K67);</text:p>
      <text:p text:style-name="P345">15.1.11.8. kepenų ligas (K70–K77);</text:p>
      <text:p text:style-name="P346">15.1.11.9. tulžies pūslės, tulžies<text:s/>latakų ir kasos pažeidimus (K80–K87);</text:p>
      <text:p text:style-name="P347">15.1.11.10. kitas virškinimo sistemos ligas (K90–K93);</text:p>
      <text:p text:style-name="P348">15.1.12. odos ir poodžio ligas:</text:p>
      <text:p text:style-name="P349">15.1.12.1. odos ir poodinių audinių infekcijas (L00–L08);</text:p>
      <text:p text:style-name="P350">15.1.12.2. pūslinius pakitimus (L10–L14);</text:p>
      <text:p text:style-name="P351">15.1.12.3.<text:s/>dermatitą ir egzemą (L20–L30);</text:p>
      <text:p text:style-name="P352">15.1.12.4. papuloskvamozinius pakitimus (L40–L45);</text:p>
      <text:p text:style-name="P353">15.1.12.5. dilgėlinę ir eritemą (raudonę) (L50–L54);</text:p>
      <text:p text:style-name="P354">15.1.12.6. odos ir poodinių audinių radiacinius pažeidimus (L55–L59);</text:p>
      <text:p text:style-name="P355">15.1.12.7. odos priklausinių ligas<text:s/>(L60–L75);</text:p>
      <text:p text:style-name="P356">15.1.12.8. kitas odos ir poodinių audinių ligas (L80–L99);</text:p>
      <text:p text:style-name="P357">15.1.13. jungiamojo audinio ir raumenų bei skeleto ligas:</text:p>
      <text:p text:style-name="P358">15.1.13.1. skeleto raumenų pažeidimo vietą;</text:p>
      <text:p text:style-name="P359">15.1.13.2. artropatijas (M00–M25);</text:p>
      <text:p text:style-name="P360">15.1.13.3. sistemines<text:s/>jungiamojo audinio ligas (M30–M36);</text:p>
      <text:p text:style-name="P361">15.1.13.4. dorsopatijas (M40–M54);</text:p>
      <text:p text:style-name="P362">15.1.13.5. minkštųjų audinių ligas (M60–M79);</text:p>
      <text:p text:style-name="P363">15.1.13.6. osteopatijas ir chondropatijas (M80–M94);</text:p>
      <text:p text:style-name="P364">15.1.13.7. kitas jungiamojo audinio ir raumenų bei skeleto sistemos ligas (M95–M99);</text:p>
      <text:p text:style-name="P365">15.1.14. lyties ir šlapimo sistemos ligas:</text:p>
      <text:p text:style-name="P366">15.1.14.1. glomerulų ligas (N00–N08);</text:p>
      <text:p text:style-name="P367">15.1.14.2. inkstų kanalėlių ir intersticinio audinio ligas (N10–N16);</text:p>
      <text:p text:style-name="P368">15.1.14.3. inkstų nepakankamumą (N17–N19);</text:p>
      <text:p text:style-name="P369">15.1.14.4. inkstų ir šlapimo takų akmenligę (N20–N23);</text:p>
      <text:p text:style-name="P370">15.1.14.5. kitus inkstų ir šlapimtakių sutrikimus (N25–N29);</text:p>
      <text:p text:style-name="P371">15.1.14.6. kitas šlapimo sistemos ligas (N30–N39);</text:p>
      <text:p text:style-name="P372">15.1.14.7. vyro lyties organų ligas (N40–N51);</text:p>
      <text:p text:style-name="P373">15.1.14.8. krūties ligas (N60–N64);</text:p>
      <text:p text:style-name="P374">15.1.14.9.<text:s/>moters dubens organų uždegimines ligas (N70–N77);</text:p>
      <text:p text:style-name="P375">15.1.14.10. neuždegimines moters lytinių organų ligas (N80–N98);</text:p>
      <text:p text:style-name="P376">15.1.14.11. kitus lytinių ir šlapimo takų sutrikimus (N99);</text:p>
      <text:p text:style-name="P377">15.1.15. nėštumo, gimdymo ir laikotarpiu po gimdymo:</text:p>
      <text:p text:style-name="P378">15.1.15.1. edemą, proteinuriją ir hipertenzinius sutrikimus per nėštumo laikotarpį, gimdant ir laikotarpiu po gimdymo (O10–O16);</text:p>
      <text:p text:style-name="P379">15.1.15.2. kitus motinos sveikatos sutrikimus, dažniausiai susijusius su nėštumu (O20–O29);</text:p>
      <text:p text:style-name="P380">15.1.15.3. gimdymo komplikacijas (O60–O75);</text:p>
      <text:p text:style-name="P381">15.1.15.4. komplikacijas, dažniausiai susijusias su laikotarpiu po gimdymo (O85–O92);</text:p>
      <text:p text:style-name="P382">15.1.15.5. kitas akušerines būkles, neklasifikuojamas kitur (O94–O99);</text:p>
      <text:p text:style-name="P383">15.1.16. tam tikras perinatalinio laikotarpio būkles:</text:p>
      <text:p text:style-name="P384">15.1.16.1. motinos veiksnių ir nėštumo bei gimdymo komplikacijų poveikį vaisiui ir naujagimiui (P00–P04);</text:p>
      <text:p text:style-name="P385">15.1.16.2. sutrikimus, susijusius su nėštumo trukme ir vaisiaus augimu (P05–P08);</text:p>
      <text:p text:style-name="P386">15.1.16.3. gimdymo traumą (P10–P15);</text:p>
      <text:p text:style-name="P387">15.1.16.4. kvėpavimo ir širdies bei kraujagyslių sistemų sutrikimus, būdingus perinataliniam laikotarpiui (P20-P29);</text:p>
      <text:p text:style-name="P388">15.1.16.5. perinataliniam laikotarpiui būdingas infekcijas (P35–P39);</text:p>
      <text:p text:style-name="P389">15.1.16.6. vaisiaus ir naujagimio kraujavimą ir hematologinius sutrikimus (P50–P61);</text:p>
      <text:p text:style-name="P390">15.1.16.7.<text:s/>praeinančius vaisiui ir naujagimiui būdingus vidaus sekrecijos liaukų ir medžiagų apykaitos sutrikimus (P70–P74);</text:p>
      <text:p text:style-name="P391">15.1.16.8. vaisiaus ir naujagimio virškinimo sistemos sutrikimus (P75–P78);</text:p>
      <text:p text:style-name="P392">15.1.16.9. kitas būkles, išsivysčiusias perinataliniu<text:s/>laikotarpiu (P90–P96);</text:p>
      <text:p text:style-name="P393">15.1.17. įgimtas formavimosi ydas, deformacijas ir chromosomų anomalijas:</text:p>
      <text:p text:style-name="P394">15.1.17.1. įgimtas nervų sistemos formavimosi ydas (Q00–Q07);</text:p>
      <text:p text:style-name="P395">15.1.17.2. įgimtas akies, ausies, veido ir kaklo formavimosi ydas (Q10–Q18);</text:p>
      <text:p text:style-name="P396">15.1.17.3. įgimtas kraujo apytakos sistemos formavimosi ydas (Q20–Q28);</text:p>
      <text:p text:style-name="P397">15.1.17.4. įgimtas kvėpavimo sistemos formavimosi ydas (Q30–Q34);</text:p>
      <text:p text:style-name="P398">15.1.17.5. lūpos ir gomurio defektus (Q35–Q36);</text:p>
      <text:p text:style-name="P399">15.1.17.6. kitas įgimtas virškinimo sistemos formavimosi ydas<text:s/>(Q38–Q45);</text:p>
      <text:p text:style-name="P400">15.1.17.7. įgimtas lyties organų formavimosi ydas (Q50–Q56);</text:p>
      <text:p text:style-name="P401">15.1.17.8. įgimtas šlapimo organų sistemos formavimosi ydas (Q60–Q64);</text:p>
      <text:p text:style-name="P402">15.1.17.9. įgimtas raumenų ir skeleto sistemos formavimosi ydas ir deformacijas (Q65–Q79);</text:p>
      <text:p text:style-name="P403">15.1.17.10. kitas įgimtas formavimosi ydas (Q80–Q89);</text:p>
      <text:p text:style-name="P404">15.1.17.11. chromosomų aberacijas, neklasifikuojamas kitur (Q90–Q99);</text:p>
      <text:p text:style-name="P405">15.1.18. simptomus, požymius ir nenormalius klinikinius bei laboratorinius radinius, neklasifikuojamus kitur:</text:p>
      <text:p text:style-name="P406">15.1.18.1. simptomus ir požymius, susijusius su kraujotakos ir kvėpavimo sistemomis (R00–R09);</text:p>
      <text:p text:style-name="P407">15.1.18.2. simptomus ir požymius, susijusius su virškinimo sistema ir pilvu (R10–R19);</text:p>
      <text:p text:style-name="P408">15.1.18.3. simptomus ir požymius, susijusius su oda ir poodiniu audiniu (R20–R23);</text:p>
      <text:p text:style-name="P409">15.1.18.4. simptomus ir požymius, susijusius su nervų, raumenų ir skeleto sistemomis (R25–R29);</text:p>
      <text:p text:style-name="P410">15.1.18.5. simptomus ir požymius, susijusius su šlapimo organų sistema (R30–R39);</text:p>
      <text:p text:style-name="P411">15.1.18.6. simptomus ir požymius, susijusius su pažinimo,<text:s/>suvokimo ypatybėmis, emocine būsena ir elgesiu (R40–R46);</text:p>
      <text:p text:style-name="P412">15.1.18.7. simptomus ir požymius, susijusius su kalba ir balsu (R47–R49);</text:p>
      <text:p text:style-name="P413">15.1.18.8. bendruosius simptomus ir požymius (R50–R69);</text:p>
      <text:p text:style-name="P414">15.1.18.9. nenormalius kraujo tyrimo duomenis be diagnozės (R70–R79);</text:p>
      <text:p text:style-name="P415">15.1.18.10. nenormalius šlapimo tyrimo duomenis be diagnozės (R80–R82);</text:p>
      <text:p text:style-name="P416">15.1.18.11. nenormalius kitų organizmo skysčių, medžiagų ir audinių tyrimo duomenis be diagnozės (R83–R89);</text:p>
      <text:p text:style-name="P417">15.1.18.12. nenormalius diagnostinių ir funkcinių<text:s/>tyrimų duomenis be diagnozės (R90–R94);</text:p>
      <text:p text:style-name="P418">15.1.19. sužalojimus, apsinuodijimus ir tam tikrus išorinių poveikių padarinius:</text:p>
      <text:p text:style-name="P419">15.1.19.1. galvos sužalojimus (S00–S09);</text:p>
      <text:p text:style-name="P420">15.1.19.2. kaklo sužalojimus (S10–S19);</text:p>
      <text:p text:style-name="P421">15.1.19.3. krūtinės ląstos sužalojimus<text:s/>(S20–S29);</text:p>
      <text:p text:style-name="P422">15.1.19.4. pilvo, juosmens, stuburo juosmeninės dalies ir dubens sužalojimus (S30–S39);</text:p>
      <text:p text:style-name="P423">15.1.19.5. peties ir žasto sužalojimus (S40–S49);</text:p>
      <text:p text:style-name="P424">15.1.19.6. alkūnės ir dilbio sužalojimus (S50–S59);</text:p>
      <text:p text:style-name="P425">15.1.19.7. riešo ir plaštakos sužalojimus (S60–S69);</text:p>
      <text:p text:style-name="P426">15.1.19.8. klubo ir šlaunies sužalojimus (S70–S79);</text:p>
      <text:p text:style-name="P427">15.1.19.9. kelio ir blauzdos sužalojimus (S80–S89);</text:p>
      <text:p text:style-name="P428">15.1.19.10. čiurnos ir pėdos sužalojimus (S90–S99);</text:p>
      <text:p text:style-name="P429">15.1.19.11. kelių kūno sričių sužalojimus (T00–T07);</text:p>
      <text:p text:style-name="P430">15.1.19.12.<text:s/>nepatikslintų liemens, galūnės dalių ar kūno sričių sužalojimus (T08–T14);</text:p>
      <text:p text:style-name="P431">15.1.19.13. svetimkūnių, patekusių pro natūralias angas, poveikį (T15–T19);</text:p>
      <text:p text:style-name="P432">15.1.19.14. nudegimus (T20–T31);</text:p>
      <text:p text:style-name="P433">15.1.19.15. nušalimus (T33–T35);</text:p>
      <text:p text:style-name="P434">15.1.19.16.<text:s/>apsinuodijimus narkotikais, vaistais ir biologinėmis medžiagomis (T36–T50);</text:p>
      <text:p text:style-name="P435">15.1.19.17. nemedicininės paskirties medžiagų toksinį poveikį (T51–T65);</text:p>
      <text:p text:style-name="P436">15.1.19.18. kitus ir nepatikslintus išorinių priežasčių poveikius (T66–T78);</text:p>
      <text:p text:style-name="P437">15.1.19.19. tam tikras ankstyvas traumos komplikacijas (T79);</text:p>
      <text:p text:style-name="P438">15.1.19.20. chirurginio ir terapinio gydymo komplikacijas, neklasifikuojamas kitur (T80–T88);</text:p>
      <text:p text:style-name="P439">15.1.19.21. sužalojimų, apsinuodijimų ir kitų išorinių poveikių padarinius (T90–T98);</text:p>
      <text:p text:style-name="P440">15.1.20. išorines<text:s/>sergamumo ir mirtingumo priežastis:</text:p>
      <text:p text:style-name="P441">15.1.20.1. transporto įvykius (V00–V99);</text:p>
      <text:p text:style-name="P442">15.1.20.2. kitas išorines atsitiktinių sužeidimų priežastis (W00–X59);</text:p>
      <text:p text:style-name="P443">15.1.20.3. gyvų jėgų sukeltą mechaninį poveikį (W50–W64);</text:p>
      <text:p text:style-name="P444">15.1.20.4. kitokį atsitiktinį<text:s/>kvėpavimo sutrikdymą (W75–W84);</text:p>
      <text:p text:style-name="P445">15.1.20.5. elektros srovės, radiacijos ir ekstremalios aplinkos oro temperatūros bei slėgio poveikį (W85–W99);</text:p>
      <text:p text:style-name="P446">15.1.20.6. dūmų, gaisro ir liepsnos poveikį (X00–X09);</text:p>
      <text:p text:style-name="P447">15.1.20.7. sąlytį su karščiu ir karštomis medžiagomis (X10–X19);</text:p>
      <text:p text:style-name="P448">15.1.20.8. sąlytį su nuodingaisiais gyvūnais ir augalais (X20–X29);</text:p>
      <text:p text:style-name="P449">15.1.20.9. gamtos jėgų poveikį (X30–X39);</text:p>
      <text:p text:style-name="P450">15.1.20.10. atsitiktinį apsinuodijimą kenksmingomis medžiagomis ir jų poveikį (X40–X49);</text:p>
      <text:p text:style-name="P451">15.1.20.11. tyčinius<text:s/>susižalojimus (X60–X84);</text:p>
      <text:p text:style-name="P452">15.1.20.12. medicinos ir chirurginės pagalbos komplikacijas (Y40–Y84);</text:p>
      <text:p text:style-name="P453">15.2. atlikti diferencinę diagnostiką;</text:p>
      <text:p text:style-name="P454">15.3. siūlyti ir skirti tolesnio ištyrimo ar gydymo planą;</text:p>
      <text:p text:style-name="P455">15.4. įvertinti susirgimų ir ligų demografinius duomenis.<text:s/></text:p>
      <text:p text:style-name="P456">16. Gydytojas radiologas turi gebėti:</text:p>
      <text:p text:style-name="P457"><text:span text:style-name="T458">16.1</text:span><text:span text:style-name="T459">. planuoti ir atlikti:</text:span><text:span text:style-name="T460"><text:tab/></text:span></text:p>
      <text:p text:style-name="P461"><text:span text:style-name="T462">16.1.1</text:span><text:span text:style-name="T463">. konvencinės radiologijos procedūras:</text:span></text:p>
      <text:p text:style-name="P464"><text:span text:style-name="T465">16.1.1.1</text:span><text:span text:style-name="T466">. rentgenografiją;</text:span></text:p>
      <text:p text:style-name="P467"><text:span text:style-name="T468">16.1.1.2</text:span><text:span text:style-name="T469">. rentgenoskopiją;</text:span></text:p>
      <text:p text:style-name="P470"><text:span text:style-name="T471">16.1.1.3</text:span><text:span text:style-name="T472">. tomosintezę;</text:span></text:p>
      <text:p text:style-name="P473"><text:span text:style-name="T474">16.1.1.4</text:span><text:span text:style-name="T475">. kaulų tankio mata</text:span><text:span text:style-name="T476">vimą;<text:s/></text:span></text:p>
      <text:p text:style-name="P477"><text:span text:style-name="T478">16.1.1.5</text:span><text:span text:style-name="T479">. rentgeno tyrimą su kontrastavimu (peroraliniu, retrogradiniu, intraveniniu, intraarteriniu, perkutaniniu, fiziologinių ir patologinių ertmių bei kitais);</text:span></text:p>
      <text:p text:style-name="P480"><text:span text:style-name="T481">16.1.1.6</text:span><text:span text:style-name="T482">.<text:s/></text:span><text:span text:style-name="T483">mamografiją;</text:span></text:p>
      <text:p text:style-name="P484"><text:span text:style-name="T485">16.1.1.7</text:span><text:span text:style-name="T486">. kitas Lietuvos Respublikoje įteisintas k</text:span><text:span text:style-name="T487">onvencinės radiologijos procedūras;</text:span></text:p>
      <text:p text:style-name="P488"><text:span text:style-name="T489">16.1.2</text:span><text:span text:style-name="T490">. <text:s/></text:span>kompiuterinės tomografijos (toliau –<text:s/><text:span text:style-name="T491">KT) procedūras:</text:span></text:p>
      <text:p text:style-name="P492"><text:span text:style-name="T493">16.1.2.1</text:span><text:span text:style-name="T494">. pasluoksninę ir spiralinę daugiapjūvę KT;</text:span></text:p>
      <text:p text:style-name="P495"><text:span text:style-name="T496">16.1.2.2</text:span><text:span text:style-name="T497">. natyvinę (be kontrastinės medžiagos) KT;</text:span></text:p>
      <text:p text:style-name="P498"><text:span text:style-name="T499">16.1.2.3</text:span><text:span text:style-name="T500">. KT su kontrastavimu<text:s/></text:span><text:span text:style-name="T501">(peroraliniu, retrogradiniu, intraveniniu, intraarteriniu, perkutaniniu, intrasąnariniu, fiziologinių ir patologinių ertmių bei kitais);</text:span></text:p>
      <text:p text:style-name="P502"><text:span text:style-name="T503">16.1.2.4</text:span><text:span text:style-name="T504">. KT angiografiją (statinę ir dinaminę, venų, arterijų, įskaitant vainikines arterijas);</text:span></text:p>
      <text:p text:style-name="P505"><text:span text:style-name="T506">16.1.2.5</text:span><text:span text:style-name="T507">. KT p</text:span><text:span text:style-name="T508">erfuziją<text:s/></text:span>(galvos smegenų, plaučių, miokardo ramybės ir krūvio, bei kitų sričių);</text:p>
      <text:p text:style-name="P509"><text:span text:style-name="T510">16.1.2.6</text:span><text:span text:style-name="T511">. dviejų ir daugybinių energijų KT;</text:span></text:p>
      <text:p text:style-name="P512"><text:span text:style-name="T513">16.1.2.7</text:span><text:span text:style-name="T514">. virtualius įvairių organų KT tyrimus (virtualias endoskopijas);</text:span></text:p>
      <text:p text:style-name="P515"><text:span text:style-name="T516">16.1.2.8</text:span><text:span text:style-name="T517">. kitas Lietuvos Respublikoje<text:s/></text:span><text:span text:style-name="T518">įteisintas KT procedūras;</text:span></text:p>
      <text:p text:style-name="P519"><text:span text:style-name="T520">16.1.2.9</text:span><text:span text:style-name="T521">. dinaminę KT (tyrimai judesio metu ir po to atliekamos rekonstrukcijos);</text:span></text:p>
      <text:p text:style-name="P522"><text:span text:style-name="T523">16.1.2.10</text:span><text:span text:style-name="T524">. kalcio kiekio vainikinėse arterijose apskaičiavimą po KT tyrimo;</text:span></text:p>
      <text:p text:style-name="P525"><text:span text:style-name="T526">16.1.3</text:span><text:span text:style-name="T527">.<text:s/></text:span>magnetinio rezonanso tomografijos (toliau –<text:s/><text:span text:style-name="T528">MRT) p</text:span><text:span text:style-name="T529">rocedūras:</text:span></text:p>
      <text:p text:style-name="P530"><text:span text:style-name="T531">16.1.3.1</text:span><text:span text:style-name="T532">. natyvinę (be kontrastinės medžiagos) MRT;</text:span></text:p>
      <text:p text:style-name="P533"><text:span text:style-name="T534">16.1.3.2</text:span><text:span text:style-name="T535">. MRT su kontrastavimu (dinaminiu, daugiafaziu kontrastavimu, peroraliniu, retrogradiniu, intraveniniu, intraarteriniu, perkutaniniu, intrasąnariniu, fiziologinių ir patologinių e</text:span><text:span text:style-name="T536">rtmių bei kitais);</text:span></text:p>
      <text:p text:style-name="P537"><text:span text:style-name="T538">16.1.3.3</text:span><text:span text:style-name="T539"><text:s/>MRT angiografiją (bekontrastinę ir kontrastinę, statinę ir dinaminę);</text:span></text:p>
      <text:p text:style-name="P540"><text:span text:style-name="T541">16.1.3.4</text:span><text:span text:style-name="T542">. MRT spektroskopiją;</text:span></text:p>
      <text:p text:style-name="P543"><text:span text:style-name="T544">16.1.3.5</text:span><text:span text:style-name="T545">. MRT difuziją, traktografiją ir kitus funkcinius MRT tyrimus;</text:span></text:p>
      <text:p text:style-name="P546"><text:span text:style-name="T547">16.1.3.6</text:span><text:span text:style-name="T548"><text:s/>specializuotus MRT tyrimus – uro</text:span><text:span text:style-name="T549">grafiją, magnetinio rezonanso cholangiopankreatografiją (MRCP), MRT elastografiją, širdies skilvelio funkcijos analizę, kraujo tėkmės analizę,<text:s/></text:span>miokardo ramybės ir krūvio perfuziją;<text:span text:style-name="T550"><text:s/></text:span></text:p>
      <text:p text:style-name="P551"><text:span text:style-name="T552">16.1.3.7</text:span><text:span text:style-name="T553"><text:s/>MRT perfuziją;</text:span></text:p>
      <text:p text:style-name="P554"><text:span text:style-name="T555">16.1.3.8</text:span><text:span text:style-name="T556">. kitas Lietuvos Respublikoje įtei</text:span><text:span text:style-name="T557">sintas MRT procedūras;</text:span></text:p>
      <text:p text:style-name="P558"><text:span text:style-name="T559">16.1.4</text:span><text:span text:style-name="T560">. ultragarsinės diagnostikos (toliau – UG) procedūras:</text:span></text:p>
      <text:p text:style-name="P561"><text:span text:style-name="T562">16.1.4.1</text:span><text:span text:style-name="T563">. vienmatę UG (A režimas);</text:span></text:p>
      <text:p text:style-name="P564"><text:span text:style-name="T565">16.1.4.2</text:span><text:span text:style-name="T566">. dvimatę UG (B, M režimai ir kt.);</text:span></text:p>
      <text:p text:style-name="P567"><text:span text:style-name="T568">16.1.4.3</text:span><text:span text:style-name="T569">. trimatę, keturmatę (3D/4D) UG;</text:span></text:p>
      <text:p text:style-name="P570"><text:span text:style-name="T571">16.1.4.4</text:span><text:span text:style-name="T572">. UG elastografiją;</text:span></text:p>
      <text:p text:style-name="P573"><text:span text:style-name="T574">16.1.4.5</text:span><text:span text:style-name="T575">. kraujagyslių vaizdinimo UG metodus, paremtus Doplerio efektu (spalvinį doplerį, galios doplerį, spektrinę analizę, dvigubą ir trigubą skenavimą bei kitus) ir neparemtus doplerio efektu;</text:span></text:p>
      <text:p text:style-name="P576"><text:span text:style-name="T577">16.1.4.6</text:span><text:span text:style-name="T578">. UG tyrimus su kontrastine medžiaga;</text:span></text:p>
      <text:p text:style-name="P579"><text:span text:style-name="T580">16.1.4</text:span><text:span text:style-name="T581">.7</text:span><text:span text:style-name="T582">. specializuotus ultragarsinius tyrimus: sudėtinius<text:s/></text:span><text:span text:style-name="T583">(fusion - angl.)</text:span><text:span text:style-name="T584"><text:s/>tyrimus, kombinuojant su endoskopiniais (virškinamojo trakto, kvėpavimo takų ir kitais) tyrimais, automatizuotus krūtų ultragarsinius tyrimus, intraoperacinius ultragarsinius tyrimus,</text:span><text:span text:style-name="T585"><text:s/>ultragarsinius kaulo tankumo matavimo<text:s/></text:span><text:soft-page-break/><text:span text:style-name="T586">tyrimus;</text:span></text:p>
      <text:p text:style-name="P587"><text:span text:style-name="T588">16.1.4.8</text:span><text:span text:style-name="T589">. kitas Lietuvos Respublikoje įteisintas UG procedūras;</text:span></text:p>
      <text:p text:style-name="P590"><text:span text:style-name="T591">16.1.5</text:span><text:span text:style-name="T592">. branduolinės medicinos tyrimus, branduolinės medicinos tomografijos tyrimus ir sudėtinius branduolinės medicinos ir radiologin</text:span><text:span text:style-name="T593">ius tomografijos tyrimus:</text:span></text:p>
      <text:p text:style-name="P594"><text:span text:style-name="T595">16.1.5.1</text:span><text:span text:style-name="T596">. plaučių perfuzijos ir ventiliacijos scintigrafiją; įskaitant<text:s/></text:span>radionuklidinės kompiuterinės tomografijos (toliau –<text:s/><text:span text:style-name="T597">RKT) ar sudėtinius RKT-KT tyrimus;</text:span></text:p>
      <text:p text:style-name="P598"><text:span text:style-name="T599">16.1.5.2</text:span><text:span text:style-name="T600">. skydliaukės ir prieskydinių liaukų scintigrafiją; įskai</text:span><text:span text:style-name="T601">tant RKT ar sudėtinius RKT-KT tyrimus;</text:span></text:p>
      <text:p text:style-name="P602"><text:span text:style-name="T603">16.1.5.3</text:span><text:span text:style-name="T604">. dinaminę inkstų scintigrafiją su Tc-99m DTPA;</text:span></text:p>
      <text:p text:style-name="P605"><text:span text:style-name="T606">16.1.5.4</text:span><text:span text:style-name="T607">. sarginio limfmazgio scintigrafiją melanomų, krūties vėžio atvejais;</text:span></text:p>
      <text:p text:style-name="P608"><text:span text:style-name="T609">16.1.5.5</text:span><text:span text:style-name="T610">. kaulų scintigrafiją, įskaitant RKT ar sudėtinius RKT-KT<text:s/></text:span><text:span text:style-name="T611">tyrimus;</text:span></text:p>
      <text:p text:style-name="P612"><text:span text:style-name="T613">16.1.6</text:span><text:span text:style-name="T614">. intervencinės radiologijos procedūras:</text:span></text:p>
      <text:p text:style-name="P615"><text:span text:style-name="T616">16.1.6.1</text:span><text:span text:style-name="T617">. intervencinę nekraujagyslinę diagnostinę procedūrą (biopsiją, priešoperacinį darinių žymėjimą, cholangiografiją, limfografiją ir kitas, pagal asmens sveikatos priežiūros įstaigoje pa</text:span><text:span text:style-name="T618">tvirtintą procedūros aprašymą), kontroliuojant radiologiniais metodais;</text:span></text:p>
      <text:p text:style-name="P619"><text:span text:style-name="T620">16.1.6.2</text:span><text:span text:style-name="T621">. intervencinę nekraujagyslinę gydomąją procedūrą (aspiraciją, drenažą, latakų kateterizavimą, stomos (cholangiostomos, cholecistostomos, epicistostomos, nefrostomos, pleur</text:span><text:span text:style-name="T622">ostomos, perikardostomos) suformavimą ir kitas), kontroliuojant radiologiniais metodais;<text:s/></text:span></text:p>
      <text:p text:style-name="P623"><text:span text:style-name="T624">16.1.6.3</text:span><text:span text:style-name="T625">. diagnostinę angiografiją (aortos, vainikinių, galvos smegenų ir periferinių arterijų arteriografiją, venografiją, angiografiją su perkateteriniu intrava</text:span><text:span text:style-name="T626">skuliniu kraujospūdžio matavimu ir kitas angiografijas, pagal asmens sveikatos priežiūros įstaigoje patvirtintą procedūros aprašymą);</text:span></text:p>
      <text:p text:style-name="P627"><text:span text:style-name="T628">16.1.6.4</text:span><text:span text:style-name="T629">. po specialaus pasiruošimo (užsienio valstybėje baigtos intervencinės radiologijos rezidentūros arba<text:s/></text:span><text:span text:style-name="T630">intervencinės radiologijos paslaugas teikiančioje asmens sveikatos priežiūros įstaigoje įgytos ne mažesnės kaip dvejų metų darbo patirties dirbant kartu su patyrusiu intervencinės radiologijos specialistu, turinčiu ne mažesnę kaip 5 metų darbo patirtį inte</text:span><text:span text:style-name="T631">rvencinės radiologijos srityje) atlikti šias sudėtingas intervencinės radiologijos procedūras:  </text:span></text:p>
      <text:p text:style-name="P632"><text:span text:style-name="T633">16.1.6.4.1</text:span><text:span text:style-name="T634">. intervencinę nekraujagyslinę gydomąją procedūrą (tulžies latakų, šlapimo sistemos takų, virškinimo sistemos takų plastiką, stentavimą ir endoprot</text:span><text:span text:style-name="T635">ezavimą, endoskopinę cholangiopankreatografiją, endoskopinį ir (ar) rentgenoskopinį, tulžies ir šlapimo sistemos takų akmenligės gydymą, terminę ir neterminę navikų abliaciją, nervų šaknelių ir periferinių nervų blokadą, osteoplastiką, vertebroplastiką, ki</text:span><text:span text:style-name="T636">foplastiką, limfos sistemos embolizaciją, medikamentų ir (ar) radiofarmacinių preparatų injekciją ir kitas procedūras, pagal asmens sveikatos priežiūros įstaigoje patvirtintus procedūrų aprašymus), kontroliuojant radiologiniais metodais;</text:span></text:p>
      <text:p text:style-name="P637"><text:span text:style-name="T638">16.1.6.4.2</text:span><text:span text:style-name="T639">. in</text:span><text:span text:style-name="T640">tervencinę kraujagyslinę gydomąją procedūrą (balioninę ir kt. rūšies angioplastiką, stentavimą, periferinę embolizaciją, chemoembolizaciją, radioembolizaciją, intravaskulinę trombolizę, periferinę trombektomiją, aterektomiją, ilgalaikio kateterio implantac</text:span><text:span text:style-name="T641">iją, transjugulinį intrahepatinį portosisteminį šuntavimą, aortos ir jos šakų endoprotezavimą, perkutaninį arterioveninės fistulės formavimą, perkutaninę galvos arterijų trombektomiją, neuroradiologinę galvos ir nugaros smegenų embolizaciją, tėkmės nukreip</text:span><text:span text:style-name="T642">iklio implantavimą, galvos smegenų arterijų angioplastiką ir stentavimą ir kitas procedūras, pagal asmens sveikatos priežiūros įstaigoje patvirtintus procedūrų aprašymus);</text:span></text:p>
      <text:p text:style-name="P643"><text:span text:style-name="T644">16.1.7</text:span><text:span text:style-name="T645">. termografiją:</text:span></text:p>
      <text:p text:style-name="P646"><text:span text:style-name="T647">16.1.7.1</text:span><text:span text:style-name="T648">. viso kūno;</text:span></text:p>
      <text:p text:style-name="P649"><text:span text:style-name="T650">16.1.7.2</text:span><text:span text:style-name="T651">. regioninę;</text:span></text:p>
      <text:p text:style-name="P652"><text:span text:style-name="T653">16.1</text:span><text:span text:style-name="T654">.7.3</text:span><text:span text:style-name="T655">. kitus Lietuvos Respublikoje įteisintus termografijos metodus;</text:span></text:p>
      <text:p text:style-name="P656">16.2. vertinti šios Lietuvos medicinos normos 16.1 papunktyje išvardytų procedūrų, metodų metu gautus rezultatus ir pateikti radiologinę išvadą;</text:p>
      <text:p text:style-name="P657">16.3. naudotis:</text:p>
      <text:p text:style-name="P658">16.3.1. kompiuterine technika;</text:p>
      <text:p text:style-name="P659">16.3.2. specialia radiologine programine įranga vaizdų peržiūrai ir jų apdorojimui<text:s/><text:soft-page-break/>(daugiaplokštuminės, trijų dimensijų (3D) ir kitų rūšių vaizdų rekonstrukcijos, radiologinių tyrimų vaizdų suliejimo tarpusavyje ir su kitų (ne radiologinių, pvz. endoskopija ir kt.) tyrimų vaizdų (retrospektyvių ir realiame laike), objektų matavimus radiologinių tyrimų vaizduose ir pan.);</text:p>
      <text:p text:style-name="P660">16.3.3. pagalbinėmis diagnostinėmis programomis (CAD, angl. Computer aided detection) ir dirbtinio intelekto (AI, angl. Artificial intelligence) programomis;</text:p>
      <text:p text:style-name="P661">16.3.4. radiologinės informacinės sistemos (RIS) ir diagnostinių vaizdų archyvavimo ir perdavimo sistema (PACS, angl. Picture Archiving and Communicating System);</text:p>
      <text:p text:style-name="P662">16.3.5. teleradiologijos priemonėmis<text:s/>ir infrastuktūra;</text:p>
      <text:p text:style-name="P663">16.3.6<text:s/>kita darbui reikalinga kompiuterine technika, programine įranga ir radiologinėmis technologijomis;</text:p>
      <text:p text:style-name="P664"><text:span text:style-name="T665">16.4</text:span><text:span text:style-name="T666">. <text:s/>po specialaus pasiruošimo (užsienio valstybėje baigtos branduolinės medicinos rezidentūros arba asmens sveikatos pr</text:span><text:span text:style-name="T667">iežiūros įstaigos padalinyje, kuriame atliekamos branduolinės medicinos procedūros, įgytos ne mažesnės kaip vienerių metų darbo patirties dirbant kartu su patyrusiu branduolinės medicinos <text:s/>specialistu, turinčiu ne mažesnę kaip 5 metų darbo patirtį branduol</text:span><text:span text:style-name="T668">inės medicinos <text:s/>srityje) planuoti, atlikti ir įvertinti šiuos branduolinės medicinos tyrimus pateikiant radiologinę išvadą:</text:span></text:p>
      <text:p text:style-name="P669"><text:span text:style-name="T670">16.4.1</text:span><text:span text:style-name="T671">. trijų fazių kaulų scintigrafiją, įskaitant papildomas statines scintigramas ir dominančios srities RKT ar sudėtinius RKT-K</text:span><text:span text:style-name="T672">T tyrimus;</text:span></text:p>
      <text:p text:style-name="P673"><text:span text:style-name="T674">16.4.2</text:span><text:span text:style-name="T675">. kaulų čiulpų scintigrafiją, įskaitant RKT ar sudėtinius RKT-KT tyrimus;</text:span></text:p>
      <text:p text:style-name="P676"><text:span text:style-name="T677">16.4.3</text:span><text:span text:style-name="T678">. infekcijos židinių paiešką su žymėtais leukocitais, granuliocitais, antikūnais ar jų fragmentais (dinaminę ir statinę scintigrafiją), įskaitant RKT a</text:span><text:span text:style-name="T679">r sudėtinius RKT-KT tyrimus;</text:span></text:p>
      <text:p text:style-name="P680"><text:span text:style-name="T681">16.4.4</text:span><text:span text:style-name="T682">. dinaminę inkstų scintigrafiją su Tc-99m MAG3;</text:span></text:p>
      <text:p text:style-name="P683"><text:span text:style-name="T684">16.4.5</text:span><text:span text:style-name="T685">. dinaminę inkstų scintigrafiją su medikamentiniais (kaptoprilio ir furosemido) mėginiais;</text:span></text:p>
      <text:p text:style-name="P686"><text:span text:style-name="T687">16.4.6</text:span><text:span text:style-name="T688">. netiesioginę cistografiją;</text:span></text:p>
      <text:p text:style-name="P689"><text:span text:style-name="T690">16.4.7</text:span><text:span text:style-name="T691">. statinę inkstų<text:s/></text:span><text:span text:style-name="T692">scintigrafiją, įskaitant RKT ar sudėtinius RKT-KT tyrimus;</text:span></text:p>
      <text:p text:style-name="P693"><text:span text:style-name="T694">16.4.8</text:span><text:span text:style-name="T695">. plaučių perfuzijos ir ventiliacijos scintigrafiją atliekant plaučių perfuzijos ploto kiekybinį įvertinimą ir mukociliarinio klirenso nustatymą;</text:span></text:p>
      <text:p text:style-name="P696"><text:span text:style-name="T697">16.4.9</text:span><text:span text:style-name="T698">. krūtų scintigrafiją;<text:s/></text:span><text:span text:style-name="T699">įskaitant RKT ar sudėtinius RKT-KT tyrimus;</text:span></text:p>
      <text:p text:style-name="P700"><text:span text:style-name="T701">16.4.10</text:span><text:span text:style-name="T702">. seilių liaukų scintigrafiją; įskaitant RKT ar sudėtinius RKT-KT tyrimus;</text:span></text:p>
      <text:p text:style-name="P703"><text:span text:style-name="T704">16.4.11</text:span><text:span text:style-name="T705">. stemplės ir skrandžio evakuacijos tyrimus, gastroezofaginio refliukso nustatymą (dinaminę ir statinę scintigrafij</text:span><text:span text:style-name="T706">ą);</text:span></text:p>
      <text:p text:style-name="P707"><text:span text:style-name="T708">16.4.12</text:span><text:span text:style-name="T709">. Mekelio divertikulo scintigrafiją (dinaminę ir statinę), įskaitant RKT ar sudėtinius RKT-KT tyrimus;</text:span></text:p>
      <text:p text:style-name="P710"><text:span text:style-name="T711">16.4.13</text:span><text:span text:style-name="T712">. kraujavimo iš virškinamojo trakto vietos nustatymą su žymėtais eritrocitais (dinaminę ir statinę scintigrafiją), įskaitant RK</text:span><text:span text:style-name="T713">T ar sudėtinius RKT-KT tyrimus;</text:span></text:p>
      <text:p text:style-name="P714"><text:span text:style-name="T715">16.4.14</text:span><text:span text:style-name="T716">. kepenų ir tulžies latakų scintigrafinius tyrimus; įskaitant RKT ar sudėtinius RKT-KT tyrimus;</text:span></text:p>
      <text:p text:style-name="P717"><text:span text:style-name="T718">16.4.15</text:span><text:span text:style-name="T719">. kepenų hemangiomų identifikavimą su žymėtais eritrocitais (dinaminę ir statinę scintigrafiją), įskaitant</text:span><text:span text:style-name="T720"><text:s/>RKT ar sudėtinius RKT-KT tyrimus bei suliejimą su diagnostiniu KT ar MRT tyrimu;</text:span></text:p>
      <text:p text:style-name="P721"><text:span text:style-name="T722">16.4.16</text:span><text:span text:style-name="T723">. kepenų ir blužnies scintigrafiją, įskaitant RKT ar sudėtinius RKT-KT tyrimus;</text:span></text:p>
      <text:p text:style-name="P724"><text:span text:style-name="T725">16.4.17</text:span><text:span text:style-name="T726">. sarginio limfmazgio scintigrafiją galvos ir kaklo navikų, moters ir vy</text:span><text:span text:style-name="T727">ro lyties organų navikinių susirgimų atvejais; įskaitant RKT ar sudėtinius RKT-KT tyrimus ir intraoperacinės gama kameros naudojimą;</text:span></text:p>
      <text:p text:style-name="P728"><text:span text:style-name="T729">16.4.18</text:span><text:span text:style-name="T730">. limfoscintigrafiją (dinaminę ir statinę), įskaitant RKT ar sudėtinius RKT-KT tyrimus;</text:span></text:p>
      <text:p text:style-name="P731"><text:span text:style-name="T732">16.4.19</text:span><text:span text:style-name="T733">. onkologinių</text:span><text:span text:style-name="T734"><text:s/>ligonių tyrimą su Tc-99m, I-123/131, In-111, Tl-201, Ga-67 žymėtais radiofarmaciniais preparatais: viso kūno scintigrafiją, statines scintigramas, įskaitant RKT ar sudėtinius RKT-KT tyrimus bei suliejimą su diagnostiniu KT ar MRT tyrimu;</text:span></text:p>
      <text:p text:style-name="P735"><text:span text:style-name="T736">16.4.20</text:span><text:span text:style-name="T737">. šird</text:span><text:span text:style-name="T738">ies radionuklidinius tyrimus: pirmo pratekėjimo scintigrafiją (dinaminę),<text:s/></text:span><text:soft-page-break/><text:span text:style-name="T739">ventrikuliografiją, miokardo infarkto zonos vizualizavimą, miokardo perfuzijos tyrimą, įskaitant RKT tyrimą, sinchronizuotą su elektrokardiograma RKT tyrimą, RKT tyrimą sulietą su KT</text:span><text:span text:style-name="T740"><text:s/>angiografija ir sudėtinius RKT-KT tyrimus, širdies adrenerginės inervacijos scintigrafiją, įskaitant RKT ar sudėtinius RKT-KT tyrimus, širdies amiloidozės scintigrafiją, įskaitant RKT ar sudėtinius RKT-KT tyrimus;</text:span></text:p>
      <text:p text:style-name="P741"><text:span text:style-name="T742">16.4.21</text:span><text:span text:style-name="T743">. galvos smegenų radionuklidin</text:span><text:span text:style-name="T744">ius tyrimus: smegenų perfuzijos scintigrafiją (su farmakologiniu mėginiu perfuzijos rezervui nustatyti), dopamino receptorių scintigrafiją, scintigrafiją pacientams, sergantiems galvos smegenų navikais, įskaitant RKT, sudėtinius RKT-KT tyrimus bei suliejim</text:span><text:span text:style-name="T745">ą su diagnostiniu KT ar MRT tyrimu;</text:span></text:p>
      <text:p text:style-name="P746"><text:span text:style-name="T747">16.5</text:span><text:span text:style-name="T748">. po specialaus pasiruošimo (užsienio valstybėje baigtos branduolinės medicinos rezidentūros arba asmens sveikatos priežiūros įstaigos padalinyje, kuriame atliekamos branduolinės medicinos procedūros, įgytos ne</text:span><text:span text:style-name="T749"><text:s/>mažesnės kaip vienerių metų darbo patirties bei, remiantis Europos medicinos specialistų sąjungos (UEMS) ir Europos branduolinės medicinos tarybos (EBNM) branduolinės medicinos skyriaus specialistų rengimo rekomendacijomis, atlikto rekomenduojamo procedūr</text:span><text:span text:style-name="T750">ų skaičiaus prižiūrint patyrusiam <text:s/>branduolinės medicinos specialistui, turinčiam ne mažesnę kaip 5 metų darbo patirtį branduolinės medicinos srityje) planuoti ir atlikti</text:span><text:span text:style-name="T751"><text:s/></text:span><text:span text:style-name="T752">šiuos gydymus radionuklidais:</text:span></text:p>
      <text:p text:style-name="P753"><text:span text:style-name="T754">16.5.1</text:span><text:span text:style-name="T755">. tirotoksikozės gydymą I-131;</text:span></text:p>
      <text:p text:style-name="P756"><text:span text:style-name="T757">16.5.2</text:span><text:span text:style-name="T758">.<text:s/></text:span><text:span text:style-name="T759">diferencijuoto skydliaukės vėžio gydymą I-131;</text:span></text:p>
      <text:p text:style-name="P760"><text:span text:style-name="T761">16.5.3</text:span><text:span text:style-name="T762">. kaulinių metastazių gydymą Sr-89, Sm-153, Re-188, Re-186, Ra-223 ir kitais radionuklidais žymėtais farmaciniais preparatais;</text:span></text:p>
      <text:p text:style-name="P763"><text:span text:style-name="T764">16.5.4</text:span><text:span text:style-name="T765">. radiosionovektomijas Y-90, Re-188, Re-186, Er-169 ir kitais<text:s/></text:span><text:span text:style-name="T766">radionuklidais žymėtais farmaciniais preparatais;</text:span></text:p>
      <text:p text:style-name="P767"><text:span text:style-name="T768">16.5.5</text:span><text:span text:style-name="T769">. išplitusių ar neoperabilių neuroendokrininių navikų gydymą I-131-MIBG, arba Y-90, Lu-177 žymėtais peptidais;</text:span></text:p>
      <text:p text:style-name="P770"><text:span text:style-name="T771">16.5.6</text:span><text:span text:style-name="T772">. išplitusio ar neoperabilaus prostatos vėžio gydymą Lu-177, Ac-225, Bi-213</text:span><text:span text:style-name="T773"><text:s/>žymėtais ligandais;</text:span></text:p>
      <text:p text:style-name="P774"><text:span text:style-name="T775">16.5.7</text:span><text:span text:style-name="T776">. tikrosios policitemijos gydymą P-32 radionuklidu žymėtais farmaciniais preparatais;</text:span></text:p>
      <text:p text:style-name="P777"><text:span text:style-name="T778">16.5.8</text:span><text:span text:style-name="T779">. limfomų gydymą Y-90, Lu-177, I-131 žymėtais antikūnais prieš antigeną CD20;</text:span></text:p>
      <text:p text:style-name="P780"><text:span text:style-name="T781">16.5.9</text:span><text:span text:style-name="T782">. kepenų metastazių gydymą Y-90, Ho-166 ž</text:span><text:span text:style-name="T783">ymėtomis intraarteriškai injekuojamomis dalelėmis;</text:span></text:p>
      <text:p text:style-name="P784"><text:span text:style-name="T785">16.6</text:span><text:span text:style-name="T786">. po specialaus pasiruošimo (vadovaujantis Lietuvos Respublikos sveikatos apsaugos ministro 2012 m. vasario 27 d. įsakymu Nr. V-158 „Dėl Privalomojo sveikatos draudimo fondo biudžeto lėšomis fina</text:span><text:span text:style-name="T787">nsuojamo pozitronų emisijos tomografijos tyrimo reikalavimų aprašo patvirtinimo“, išėjęs ne trumpesnį kaip 288 valandų mokymą įstaigoje, turinčioje ne trumpesnę kaip 1 metų ir ne mažiau kaip 1000<text:s/></text:span>pozitronų emisijos tomografijos<text:span text:style-name="T788"><text:s/>(toliau – PET) tyrimų atliki</text:span><text:span text:style-name="T789">mo patirtį, ir turintis tai patvirtinantį dokumentą) planuoti, atlikti ir įvertinti šiuos sudėtinius PET-KT tyrimus pateikiant radiologinę išvadą:</text:span></text:p>
      <text:p text:style-name="P790"><text:span text:style-name="T791">16.6.1</text:span><text:span text:style-name="T792">. onkologinių susirgimų sudėtinius PET-KT tyrimus su F-18, C-11, Ga-68, Cu-64, Zr-89, I-124 radionukl</text:span><text:span text:style-name="T793">idais žymėtais farmaciniais preparatais;</text:span></text:p>
      <text:p text:style-name="P794"><text:span text:style-name="T795">16.6.2</text:span><text:span text:style-name="T796">. neurologinių susirgimų sudėtinius PET-KT tyrimus su O-15, C-11, F-18 radionuklidais žymėtais farmaciniais preparatais;</text:span></text:p>
      <text:p text:style-name="P797"><text:span text:style-name="T798">16.6.3</text:span><text:span text:style-name="T799">. infekcinių ir uždegiminių susirgimų sudėtinius PET-KT tyrimus su F-18, I</text:span><text:span text:style-name="T800">-124, Ga-68 radionuklidu žymėtais farmaciniais preparatais;</text:span></text:p>
      <text:p text:style-name="P801"><text:span text:style-name="T802">16.6.4</text:span><text:span text:style-name="T803">. kardiologinių susirgimų sudėtinius PET-KT tyrimus su O-15, N-13, Rb-82, F-18 radionuklidais žymėtais farmaciniais preparatais.</text:span></text:p>
      <text:p text:style-name="P804"/>
      <text:p text:style-name="P805"><text:span text:style-name="T806">__________________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veikatos apsaugos ministerija, Įsakymas</text:span></text:p>
      <text:p text:style-name="P816"><text:span text:style-name="T817">Nr.<text:s/></text:span><text:a xlink:href="https://www.e-tar.lt/portal/legalAct.html?documentId=79d310e0b54311e598c4c7724bda031b" office:target-frame-name="_top" xlink:show="replace"><text:span text:style-name="T818">V-1534</text:span></text:a><text:span text:style-name="T819">, 2015-12-29, paskelbta TAR 2016-01-07, i. k. 2016-00425</text:span></text:p>
      <text:p text:style-name="P820"><text:span text:style-name="T821">Dėl Lietuvos<text:s/></text:span><text:span text:style-name="T822">Respublikos sveikatos apsaugos ministro 2014 m. rugpjūčio 6 d. įsakymo Nr. V-854 „Dėl Lietuvos medicinos normos MN 84:2014 „Gydytojas radiologas. Teisės, pareigos, kompetencija ir atsakomybė“ patvirtinimo“ pakeitimo</text:span></text:p>
      <text:p text:style-name="P823"/>
      <text:p text:style-name="P824"><text:span text:style-name="T825">2.</text:span></text:p>
      <text:p text:style-name="P826"><text:span text:style-name="T827">Lietuvos Respublikos sveikatos apsau</text:span><text:span text:style-name="T828">gos ministerija, Įsakymas</text:span></text:p>
      <text:p text:style-name="P829"><text:span text:style-name="T830">Nr.<text:s/></text:span><text:a xlink:href="https://www.e-tar.lt/portal/legalAct.html?documentId=65ac08e06cf611eb9601893677bfd7d8" office:target-frame-name="_top" xlink:show="replace"><text:span text:style-name="T831">V-277</text:span></text:a><text:span text:style-name="T832">, 2021-02-11, paskelbta TAR 2021-02-12, i. k. 2021-02718</text:span></text:p>
      <text:p text:style-name="P833"><text:span text:style-name="T834">Dėl Lietuvos Respublikos sveikatos apsaugos ministro 2014 m. rugpj</text:span><text:span text:style-name="T835">ūčio 6 d. įsakymo Nr. V-854 „Dėl Lietuvos medicinos normos MN 84:2014 „Gydytojas radiologas. Teisės, pareigos, kompetencija ir atsakomybė“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1"><text:page-number text:fixed="false">14</text:page-number></text:p>
        <text:p text:style-name="P42"/>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2-15T16:51:00Z</meta:creation-date>
    <dc:date>2021-02-15T16:51:00Z</dc:date>
    <meta:print-date>2011-05-31T07:33:00Z</meta:print-date>
    <meta:template xlink:href="Normal.dotm" xlink:type="simple"/>
    <meta:editing-cycles>2</meta:editing-cycles>
    <meta:editing-duration>PT0S</meta:editing-duration>
    <meta:document-statistic meta:page-count="14" meta:paragraph-count="406" meta:word-count="5103" meta:character-count="41087" meta:row-count="1137" meta:non-whitespace-character-count="36390"/>
  </office:meta>
</office:document-meta>
</file>