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text-properties fo:font-weight="bold" style:font-weight-asian="bold" fo:font-style="italic" style:font-style-asian="italic" fo:font-size="10pt" style:font-size-asian="10pt"/>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style-complex="italic" fo:text-transform="uppercase" fo:color="#000000" style:text-position="super 66.6%"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fo:text-transform="uppercase" style:text-position="super 66.6%" style:font-size-complex="12pt"/>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26" style:parent-style-name="Normal" style:family="paragraph">
      <style:paragraph-properties fo:line-height="150%" fo:text-indent="0.5in"/>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justify" fo:line-height="150%" fo:margin-left="0.5in">
        <style:tab-stops/>
      </style:paragraph-properties>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fo:background-color="#FFFFFF"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style:font-weight-complex="bold" fo:color="#000000" style:text-position="super 66.6%"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text-position="super 66.6%"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text-position="super 66.6%"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text-position="super 66.6%"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fo:background-color="#FFFFFF" style:language-asian="lt" style:country-asian="LT"/>
    </style:style>
    <style:style style:name="T52" style:parent-style-name="DefaultParagraphFont" style:family="text">
      <style:text-properties style:font-weight-complex="bold" style:text-position="super 66.6%" style:font-size-complex="12pt" fo:background-color="#FFFFFF" style:language-asian="lt" style:country-asian="LT"/>
    </style:style>
    <style:style style:name="T53" style:parent-style-name="DefaultParagraphFont" style:family="text">
      <style:text-properties style:font-weight-complex="bold" style:font-size-complex="12pt" fo:background-color="#FFFFFF"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fo:color="#000000"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P57" style:parent-style-name="Normal" style:family="paragraph">
      <style:paragraph-properties fo:text-align="justify" fo:line-height="150%" fo:margin-left="0.5in">
        <style:tab-stops/>
      </style:paragraph-properties>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text-position="super 66.6%"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text-position="super 66.6%" style:font-size-complex="12pt" style:language-asian="lt" style:country-asian="LT"/>
    </style:style>
    <style:style style:name="T108" style:parent-style-name="DefaultParagraphFont" style:family="text">
      <style:text-properties fo:color="#000000" style:font-size-complex="12pt" fo:background-color="#FFFFFF"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text-position="super 66.6%"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fo:background-color="#FFFFFF" style:language-asian="lt" style:country-asian="LT"/>
    </style:style>
    <style:style style:name="T133" style:parent-style-name="DefaultParagraphFont" style:family="text">
      <style:text-properties style:font-size-complex="12pt" fo:background-color="#FFFFFF" style:language-asian="lt" style:country-asian="LT"/>
    </style:style>
    <style:style style:name="T134" style:parent-style-name="DefaultParagraphFont" style:family="text">
      <style:text-properties style:font-size-complex="12pt" fo:background-color="#FFFFFF"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text-position="super 66.6%" style:font-size-complex="12pt" style:language-asian="lt" style:country-asian="LT"/>
    </style:style>
    <style:style style:name="T169" style:parent-style-name="DefaultParagraphFont" style:family="text">
      <style:text-properties fo:color="#000000" style:font-size-complex="12pt" fo:background-color="#FFFFFF"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text-position="super 66.6%"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weight-complex="bold" fo:color="#000000"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fo:background-color="#FFFFFF"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text-position="super 66.6%" style:font-size-complex="12pt" style:language-asian="lt" style:country-asian="LT"/>
    </style:style>
    <style:style style:name="T187" style:parent-style-name="DefaultParagraphFont" style:family="text">
      <style:text-properties fo:color="#000000" style:font-size-complex="12pt" fo:background-color="#FFFFFF"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fo:color="#000000" style:font-size-complex="12pt" fo:background-color="#FFFFFF"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text-position="super 66.6%" style:font-size-complex="12pt" style:language-asian="lt" style:country-asian="LT"/>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fo:background-color="#FFFFFF" style:language-asian="lt" style:country-asian="LT"/>
    </style:style>
    <style:style style:name="T201" style:parent-style-name="DefaultParagraphFont" style:family="text">
      <style:text-properties fo:color="#000000" style:font-size-complex="12pt" fo:background-color="#FFFFFF"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text-position="super 66.6%" style:font-size-complex="12pt" style:language-asian="lt" style:country-asian="LT"/>
    </style:style>
    <style:style style:name="T204" style:parent-style-name="DefaultParagraphFont" style:family="text">
      <style:text-properties fo:color="#000000" style:font-size-complex="12pt" fo:background-color="#FFFFFF"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fo:color="#000000" style:font-size-complex="12pt" fo:background-color="#FFFFFF"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text-position="super 66.6%"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fo:color="#000000" style:font-size-complex="12pt" style:language-asian="lt" style:country-asian="LT"/>
    </style:style>
    <style:style style:name="T213" style:parent-style-name="DefaultParagraphFont" style:family="text">
      <style:text-properties style:font-weight-complex="bold"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fo:background-color="#FFFFFF"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fo:color="#000000" style:font-size-complex="12pt" fo:background-color="#FFFFFF" style:language-asian="lt" style:country-asian="LT"/>
    </style:style>
    <style:style style:name="T253" style:parent-style-name="DefaultParagraphFont" style:family="text">
      <style:text-properties fo:color="#000000" style:font-size-complex="12pt" fo:background-color="#FFFFFF" style:language-asian="lt" style:country-asian="LT"/>
    </style:style>
    <style:style style:name="T254" style:parent-style-name="DefaultParagraphFont" style:family="text">
      <style:text-properties fo:color="#000000" style:font-size-complex="12pt" fo:background-color="#FFFFFF"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fo:background-color="#FFFFFF"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weight-complex="bold" fo:color="#000000"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fo:color="#000000" style:font-size-complex="12pt" style:language-asian="lt" style:country-asian="LT"/>
    </style:style>
    <style:style style:name="T267" style:parent-style-name="DefaultParagraphFont" style:family="text">
      <style:text-properties style:font-weight-complex="bold" fo:color="#000000" style:font-size-complex="12pt" fo:background-color="#FFFFFF" style:language-asian="lt" style:country-asian="LT"/>
    </style:style>
    <style:style style:name="P268" style:parent-style-name="Normal" style:family="paragraph">
      <style:paragraph-properties fo:text-align="justify" fo:line-height="150%" fo:text-indent="0.5in"/>
    </style:style>
    <style:style style:name="P269" style:parent-style-name="Normal" style:family="paragraph">
      <style:paragraph-properties fo:text-align="justify" fo:line-height="150%" fo:text-indent="0.5in"/>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fo:background-color="#FFFFFF" style:language-asian="lt" style:country-asian="LT"/>
    </style:style>
    <style:style style:name="T289" style:parent-style-name="DefaultParagraphFont" style:family="text">
      <style:text-properties fo:color="#000000" style:font-size-complex="12pt" fo:background-color="#FFFFFF"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fo:background-color="#FFFFFF"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fo:background-color="#FFFFFF" style:language-asian="lt" style:country-asian="LT"/>
    </style:style>
    <style:style style:name="T303" style:parent-style-name="DefaultParagraphFont" style:family="text">
      <style:text-properties fo:color="#000000" style:font-size-complex="12pt" fo:background-color="#FFFFFF"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FF0000"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weight-complex="bold"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line-height="150%" fo:text-indent="0.5in"/>
    </style:style>
    <style:style style:name="P320" style:parent-style-name="Normal" style:family="paragraph">
      <style:paragraph-properties fo:text-align="justify" fo:line-height="150%" fo:margin-left="0.5in">
        <style:tab-stops/>
      </style:paragraph-properties>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fo:color="#000000" style:font-size-complex="12pt" fo:background-color="#FFFFFF"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fo:color="#000000" style:font-size-complex="12pt" fo:background-color="#FFFFFF"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weight-complex="bold"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weight-complex="bold" fo:color="#000000" style:font-size-complex="12pt" style:language-asian="lt" style:country-asian="LT"/>
    </style:style>
    <style:style style:name="T335" style:parent-style-name="DefaultParagraphFont" style:family="text">
      <style:text-properties style:font-weight-complex="bold"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weight-complex="bold"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weight-complex="bold"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weight-complex="bold"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weight-complex="bold"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weight-complex="bold" fo:color="#000000" style:font-size-complex="12pt" fo:background-color="#FFFFFF" style:language-asian="lt" style:country-asian="LT"/>
    </style:style>
    <style:style style:name="T346" style:parent-style-name="DefaultParagraphFont" style:family="text">
      <style:text-properties style:font-weight-complex="bold" fo:color="#000000" style:font-size-complex="12pt" fo:background-color="#FFFFFF" style:language-asian="lt" style:country-asian="LT"/>
    </style:style>
    <style:style style:name="T347" style:parent-style-name="DefaultParagraphFont" style:family="text">
      <style:text-properties style:font-weight-complex="bold" fo:color="#000000" style:font-size-complex="12pt" fo:background-color="#FFFFFF"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line-height="150%" fo:text-indent="0.5in"/>
    </style:style>
    <style:style style:name="P350" style:parent-style-name="Normal" style:family="paragraph">
      <style:paragraph-properties fo:text-align="justify" fo:line-height="150%" fo:text-indent="0.5in"/>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T35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54" style:parent-style-name="DefaultParagraphFont" style:family="text">
      <style:text-properties fo:font-weight="bold" style:font-weight-asian="bold" style:font-weight-complex="bold" fo:color="#000000" style:text-position="super 66.6%" style:font-size-complex="12pt" fo:background-color="#FFFFFF" style:language-asian="lt" style:country-asian="LT"/>
    </style:style>
    <style:style style:name="T35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fo:color="#000000" style:font-size-complex="12pt" fo:background-color="#FFFFFF" style:language-asian="lt" style:country-asian="LT"/>
    </style:style>
    <style:style style:name="T358" style:parent-style-name="DefaultParagraphFont" style:family="text">
      <style:text-properties fo:color="#000000" style:text-position="super 66.6%" style:font-size-complex="12pt" fo:background-color="#FFFFFF" style:language-asian="lt" style:country-asian="LT"/>
    </style:style>
    <style:style style:name="T359" style:parent-style-name="DefaultParagraphFont" style:family="text">
      <style:text-properties fo:color="#000000" style:font-size-complex="12pt" fo:background-color="#FFFFFF"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T363" style:parent-style-name="DefaultParagraphFont" style:family="text">
      <style:text-properties fo:font-weight="bold" style:font-weight-asian="bold" style:font-weight-complex="bold" style:text-position="super 66.6%" style:font-size-complex="12pt" style:language-asian="lt" style:country-asian="LT"/>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T365" style:parent-style-name="DefaultParagraphFont" style:family="text">
      <style:text-properties fo:font-weight="bold" style:font-weight-asian="bold" style:font-weight-complex="bold" fo:color="#000000"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fo:color="#212121"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fo:color="#212121"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P372" style:parent-style-name="Normal" style:family="paragraph">
      <style:paragraph-properties fo:text-align="justify" fo:line-height="150%" fo:text-indent="0.5in"/>
    </style:style>
    <style:style style:name="P373" style:parent-style-name="Normal" style:family="paragraph">
      <style:paragraph-properties fo:text-align="justify" fo:line-height="150%" fo:text-indent="0.5in"/>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color="#000000" style:font-size-complex="12pt" fo:background-color="#FFFFFF" style:language-asian="lt" style:country-asian="LT"/>
    </style:style>
    <style:style style:name="T386" style:parent-style-name="DefaultParagraphFont" style:family="text">
      <style:text-properties fo:color="#000000" style:font-size-complex="12pt" fo:background-color="#FFFFFF" style:language-asian="lt" style:country-asian="LT"/>
    </style:style>
    <style:style style:name="T387" style:parent-style-name="DefaultParagraphFont" style:family="text">
      <style:text-properties style:font-weight-complex="bold" fo:color="#000000" style:font-size-complex="12pt" fo:background-color="#FFFFFF" style:language-asian="lt" style:country-asian="LT"/>
    </style:style>
    <style:style style:name="T388" style:parent-style-name="DefaultParagraphFont" style:family="text">
      <style:text-properties fo:color="#000000" style:font-size-complex="12pt" fo:background-color="#FFFFFF" style:language-asian="lt" style:country-asian="LT"/>
    </style:style>
    <style:style style:name="T389" style:parent-style-name="DefaultParagraphFont" style:family="text">
      <style:text-properties fo:color="#000000" style:font-size-complex="12pt" fo:background-color="#FFFFFF"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fo:background-color="#FFFFFF" style:language-asian="lt" style:country-asian="LT"/>
    </style:style>
    <style:style style:name="T392" style:parent-style-name="DefaultParagraphFont" style:family="text">
      <style:text-properties fo:color="#000000" style:font-size-complex="12pt" fo:background-color="#FFFFFF" style:language-asian="lt" style:country-asian="LT"/>
    </style:style>
    <style:style style:name="T393" style:parent-style-name="DefaultParagraphFont" style:family="text">
      <style:text-properties style:font-weight-complex="bold" fo:color="#000000" style:font-size-complex="12pt" fo:background-color="#FFFFFF" style:language-asian="lt" style:country-asian="LT"/>
    </style:style>
    <style:style style:name="T394" style:parent-style-name="DefaultParagraphFont" style:family="text">
      <style:text-properties fo:color="#000000" style:font-size-complex="12pt" fo:background-color="#FFFFFF" style:language-asian="lt" style:country-asian="L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fo:background-color="#FFFFFF" style:language-asian="lt" style:country-asian="LT"/>
    </style:style>
    <style:style style:name="T397" style:parent-style-name="DefaultParagraphFont" style:family="text">
      <style:text-properties fo:color="#000000" style:font-size-complex="12pt" fo:background-color="#FFFFFF" style:language-asian="lt" style:country-asian="LT"/>
    </style:style>
    <style:style style:name="T398" style:parent-style-name="DefaultParagraphFont" style:family="text">
      <style:text-properties fo:color="#000000" style:font-size-complex="12pt" fo:background-color="#FFFFFF" style:language-asian="lt" style:country-asian="LT"/>
    </style:style>
    <style:style style:name="T399" style:parent-style-name="DefaultParagraphFont" style:family="text">
      <style:text-properties fo:color="#000000" style:font-size-complex="12pt" fo:background-color="#FFFFFF"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fo:color="#000000" style:font-size-complex="12pt" fo:background-color="#FFFFFF" style:language-asian="lt" style:country-asian="LT"/>
    </style:style>
    <style:style style:name="T406" style:parent-style-name="DefaultParagraphFont" style:family="text">
      <style:text-properties fo:color="#000000" style:font-size-complex="12pt" fo:background-color="#FFFFFF" style:language-asian="lt" style:country-asian="LT"/>
    </style:style>
    <style:style style:name="T407" style:parent-style-name="DefaultParagraphFont" style:family="text">
      <style:text-properties fo:color="#000000" style:font-size-complex="12pt" fo:background-color="#FFFFFF" style:language-asian="lt" style:country-asian="LT"/>
    </style:style>
    <style:style style:name="T408" style:parent-style-name="DefaultParagraphFont" style:family="text">
      <style:text-properties style:font-weight-complex="bold" fo:color="#000000" style:font-size-complex="12pt" fo:background-color="#FFFFFF" style:language-asian="lt" style:country-asian="LT"/>
    </style:style>
    <style:style style:name="T409" style:parent-style-name="DefaultParagraphFont" style:family="text">
      <style:text-properties fo:color="#000000" style:font-size-complex="12pt" fo:background-color="#FFFFFF" style:language-asian="lt" style:country-asian="LT"/>
    </style:style>
    <style:style style:name="T410" style:parent-style-name="DefaultParagraphFont" style:family="text">
      <style:text-properties style:font-weight-complex="bold" fo:color="#000000" style:font-size-complex="12pt" fo:background-color="#FFFFFF" style:language-asian="lt" style:country-asian="LT"/>
    </style:style>
    <style:style style:name="T411" style:parent-style-name="DefaultParagraphFont" style:family="text">
      <style:text-properties fo:color="#000000" style:font-size-complex="12pt" fo:background-color="#FFFFFF" style:language-asian="lt" style:country-asian="LT"/>
    </style:style>
    <style:style style:name="T412" style:parent-style-name="DefaultParagraphFont" style:family="text">
      <style:text-properties style:font-weight-complex="bold" fo:color="#000000" style:font-size-complex="12pt" fo:background-color="#FFFFFF" style:language-asian="lt" style:country-asian="LT"/>
    </style:style>
    <style:style style:name="T413" style:parent-style-name="DefaultParagraphFont" style:family="text">
      <style:text-properties fo:color="#000000" style:font-size-complex="12pt" fo:background-color="#FFFFFF" style:language-asian="lt" style:country-asian="LT"/>
    </style:style>
    <style:style style:name="T414" style:parent-style-name="DefaultParagraphFont" style:family="text">
      <style:text-properties style:font-weight-complex="bold" fo:color="#000000" style:font-size-complex="12pt" fo:background-color="#FFFFFF" style:language-asian="lt" style:country-asian="LT"/>
    </style:style>
    <style:style style:name="T415" style:parent-style-name="DefaultParagraphFont" style:family="text">
      <style:text-properties fo:color="#000000" style:font-size-complex="12pt" fo:background-color="#FFFFFF" style:language-asian="lt" style:country-asian="LT"/>
    </style:style>
    <style:style style:name="T416" style:parent-style-name="DefaultParagraphFont" style:family="text">
      <style:text-properties style:font-weight-complex="bold" fo:color="#000000" style:font-size-complex="12pt" fo:background-color="#FFFFFF" style:language-asian="lt" style:country-asian="LT"/>
    </style:style>
    <style:style style:name="T417" style:parent-style-name="DefaultParagraphFont" style:family="text">
      <style:text-properties fo:color="#000000" style:font-size-complex="12pt" fo:background-color="#FFFFFF" style:language-asian="lt" style:country-asian="LT"/>
    </style:style>
    <style:style style:name="T418" style:parent-style-name="DefaultParagraphFont" style:family="text">
      <style:text-properties fo:color="#000000" style:font-size-complex="12pt" fo:background-color="#FFFFFF" style:language-asian="lt" style:country-asian="L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fo:background-color="#FFFFFF"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color="#000000" style:font-size-complex="12pt" fo:background-color="#FFFFFF" style:language-asian="lt" style:country-asian="LT"/>
    </style:style>
    <style:style style:name="T430" style:parent-style-name="DefaultParagraphFont" style:family="text">
      <style:text-properties fo:color="#000000" style:text-position="super 66.6%" style:font-size-complex="12pt" fo:background-color="#FFFFFF" style:language-asian="lt" style:country-asian="LT"/>
    </style:style>
    <style:style style:name="T431" style:parent-style-name="DefaultParagraphFont" style:family="text">
      <style:text-properties fo:color="#000000" style:font-size-complex="12pt" fo:background-color="#FFFFFF"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weight-complex="bold" fo:color="#000000" style:font-size-complex="12pt" fo:background-color="#FFFFFF" style:language-asian="lt" style:country-asian="LT"/>
    </style:style>
    <style:style style:name="T435" style:parent-style-name="DefaultParagraphFont" style:family="text">
      <style:text-properties style:font-weight-complex="bold" fo:color="#000000" style:text-position="super 66.6%" style:font-size-complex="12pt" fo:background-color="#FFFFFF" style:language-asian="lt" style:country-asian="LT"/>
    </style:style>
    <style:style style:name="T436" style:parent-style-name="DefaultParagraphFont" style:family="text">
      <style:text-properties style:font-weight-complex="bold" fo:color="#000000" style:font-size-complex="12pt" fo:background-color="#FFFFFF" style:language-asian="lt" style:country-asian="L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fo:background-color="#FFFFFF" style:language-asian="lt" style:country-asian="LT"/>
    </style:style>
    <style:style style:name="T446" style:parent-style-name="DefaultParagraphFont" style:family="text">
      <style:text-properties fo:color="#000000" style:font-size-complex="12pt" fo:background-color="#FFFFFF" style:language-asian="lt" style:country-asian="LT"/>
    </style:style>
    <style:style style:name="T447" style:parent-style-name="DefaultParagraphFont" style:family="text">
      <style:text-properties fo:color="#000000" style:text-position="super 66.6%" style:font-size-complex="12pt" fo:background-color="#FFFFFF" style:language-asian="lt" style:country-asian="LT"/>
    </style:style>
    <style:style style:name="T448" style:parent-style-name="DefaultParagraphFont" style:family="text">
      <style:text-properties fo:color="#000000" style:font-size-complex="12pt" fo:background-color="#FFFFFF" style:language-asian="lt" style:country-asian="L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style:text-position="super 66.6%"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weight-complex="bold" fo:color="#000000"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weight-complex="bold" fo:color="#000000"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fo:color="#000000" style:font-size-complex="12pt" fo:background-color="#FFFFFF" style:language-asian="lt" style:country-asian="LT"/>
    </style:style>
    <style:style style:name="T462" style:parent-style-name="DefaultParagraphFont" style:family="text">
      <style:text-properties fo:color="#000000" style:font-size-complex="12pt" fo:background-color="#FFFFFF" style:language-asian="lt" style:country-asian="LT"/>
    </style:style>
    <style:style style:name="P463" style:parent-style-name="Normal" style:family="paragraph">
      <style:paragraph-properties fo:text-align="justify" fo:line-height="150%" fo:text-indent="0.5in"/>
    </style:style>
    <style:style style:name="P464" style:parent-style-name="Normal" style:family="paragraph">
      <style:paragraph-properties fo:text-align="justify" fo:line-height="150%" fo:text-indent="0.5in"/>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T468" style:parent-style-name="DefaultParagraphFont" style:family="text">
      <style:text-properties fo:font-weight="bold" style:font-weight-asian="bold" style:font-weight-complex="bold" fo:color="#000000"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fo:color="#000000" style:font-size-complex="12pt" fo:background-color="#FFFFFF"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style:vertical-align="top" fo:line-height="150%" fo:margin-left="1.6736in" fo:text-indent="-1.1736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font-weight="bold" style:font-weight-asian="bold" style:font-weight-complex="bold" style:font-size-complex="12pt" style:language-asian="lt" style:country-asian="LT"/>
    </style:style>
    <style:style style:name="T475" style:parent-style-name="DefaultParagraphFont" style:family="text">
      <style:text-properties fo:font-weight="bold" style:font-weight-asian="bold" style:font-weight-complex="bold" style:font-size-complex="12pt" style:language-asian="lt" style:country-asian="LT"/>
    </style:style>
    <style:style style:name="T476" style:parent-style-name="DefaultParagraphFont" style:family="text">
      <style:text-properties fo:font-weight="bold" style:font-weight-asian="bold" style:font-weight-complex="bold"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font-weight="bold" style:font-weight-asian="bold" style:font-weight-complex="bold" style:font-size-complex="12pt" style:language-asian="lt" style:country-asian="LT"/>
    </style:style>
    <style:style style:name="T479" style:parent-style-name="DefaultParagraphFont" style:family="text">
      <style:text-properties fo:font-weight="bold" style:font-weight-asian="bold" style:font-weight-complex="bold"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fo:color="#000000" style:font-size-complex="12p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line-height="150%" fo:text-indent="0.5in"/>
    </style:style>
    <style:style style:name="P488" style:parent-style-name="Normal" style:family="paragraph">
      <style:paragraph-properties fo:text-align="justify" fo:line-height="150%" fo:text-indent="0.5in"/>
    </style:style>
    <style:style style:name="T489" style:parent-style-name="DefaultParagraphFont" style:family="text">
      <style:text-properties fo:font-weight="bold" style:font-weight-asian="bold" style:font-weight-complex="bold" style:font-size-complex="12pt" style:language-asian="lt" style:country-asian="LT"/>
    </style:style>
    <style:style style:name="T490" style:parent-style-name="DefaultParagraphFont" style:family="text">
      <style:text-properties fo:font-weight="bold" style:font-weight-asian="bold" style:font-weight-complex="bold" style:font-size-complex="12pt" style:language-asian="lt" style:country-asian="LT"/>
    </style:style>
    <style:style style:name="T491" style:parent-style-name="DefaultParagraphFont" style:family="text">
      <style:text-properties fo:font-weight="bold" style:font-weight-asian="bold" style:font-weight-complex="bold" style:font-size-complex="12pt" style:language-asian="lt" style:country-asian="LT"/>
    </style:style>
    <style:style style:name="T492" style:parent-style-name="DefaultParagraphFont" style:family="text">
      <style:text-properties fo:font-weight="bold" style:font-weight-asian="bold" style:font-weight-complex="bold" fo:color="#000000"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weight-complex="bold" style:font-size-complex="12pt" fo:background-color="#FFFFFF" style:language-asian="lt" style:country-asian="LT"/>
    </style:style>
    <style:style style:name="T504" style:parent-style-name="DefaultParagraphFont" style:family="text">
      <style:text-properties style:font-weight-complex="bold" style:font-size-complex="12pt" fo:background-color="#FFFFFF" style:language-asian="lt" style:country-asian="LT"/>
    </style:style>
    <style:style style:name="T505" style:parent-style-name="DefaultParagraphFont" style:family="text">
      <style:text-properties style:font-weight-complex="bold" style:font-size-complex="12pt" fo:background-color="#FFFFFF"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style:text-position="super 66.6%"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font-size-complex="12pt" fo:background-color="#FFFFFF" style:language-asian="lt" style:country-asian="LT"/>
    </style:style>
    <style:style style:name="T519" style:parent-style-name="DefaultParagraphFont" style:family="text">
      <style:text-properties fo:font-weight="bold" style:font-weight-asian="bold" style:font-weight-complex="bold" style:font-size-complex="12pt" fo:background-color="#FFFFFF" style:language-asian="lt" style:country-asian="LT"/>
    </style:style>
    <style:style style:name="T520" style:parent-style-name="DefaultParagraphFont" style:family="text">
      <style:text-properties fo:color="#000000" style:font-size-complex="12pt" fo:background-color="#FFFFFF" style:language-asian="lt" style:country-asian="LT"/>
    </style:style>
    <style:style style:name="T521" style:parent-style-name="DefaultParagraphFont" style:family="text">
      <style:text-properties style:font-weight-complex="bold" fo:color="#000000" style:font-size-complex="12pt" fo:background-color="#FFFFFF" style:language-asian="lt" style:country-asian="LT"/>
    </style:style>
    <style:style style:name="T522" style:parent-style-name="DefaultParagraphFont" style:family="text">
      <style:text-properties fo:color="#000000" style:font-size-complex="12pt" fo:background-color="#FFFFFF" style:language-asian="lt" style:country-asian="LT"/>
    </style:style>
    <style:style style:name="T523" style:parent-style-name="DefaultParagraphFont" style:family="text">
      <style:text-properties style:font-weight-complex="bold" fo:color="#000000" style:font-size-complex="12pt" fo:background-color="#FFFFFF" style:language-asian="lt" style:country-asian="LT"/>
    </style:style>
    <style:style style:name="T524" style:parent-style-name="DefaultParagraphFont" style:family="text">
      <style:text-properties style:font-weight-complex="bold" style:font-size-complex="12pt" fo:background-color="#FFFFFF"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font-size-complex="12pt" fo:background-color="#FFFFFF" style:language-asian="lt" style:country-asian="LT"/>
    </style:style>
    <style:style style:name="T527" style:parent-style-name="DefaultParagraphFont" style:family="text">
      <style:text-properties style:font-weight-complex="bold" style:font-size-complex="12pt" fo:background-color="#FFFFFF"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fo:background-color="#FFFFFF"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fo:color="#000000" style:font-size-complex="12pt" fo:background-color="#FFFFFF"/>
    </style:style>
    <style:style style:name="T532" style:parent-style-name="DefaultParagraphFont" style:family="text">
      <style:text-properties fo:color="#000000" style:font-size-complex="12pt" fo:background-color="#FFFFFF" style:language-asian="lt" style:country-asian="LT"/>
    </style:style>
    <style:style style:name="T533" style:parent-style-name="DefaultParagraphFont" style:family="text">
      <style:text-properties fo:color="#000000" style:font-size-complex="12pt" fo:background-color="#FFFFFF"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color="#FF0000"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fo:color="#000000" style:font-size-complex="12pt" fo:background-color="#FFFFFF" style:language-asian="lt" style:country-asian="LT"/>
    </style:style>
    <style:style style:name="T540" style:parent-style-name="DefaultParagraphFont" style:family="text">
      <style:text-properties style:font-weight-complex="bold" fo:color="#000000" style:font-size-complex="12pt" fo:background-color="#FFFFFF" style:language-asian="lt" style:country-asian="LT"/>
    </style:style>
    <style:style style:name="T541" style:parent-style-name="DefaultParagraphFont" style:family="text">
      <style:text-properties style:font-weight-complex="bold" fo:color="#000000" style:font-size-complex="12pt" style:language-asian="lt" style:country-asian="LT"/>
    </style:style>
    <style:style style:name="T542" style:parent-style-name="DefaultParagraphFont" style:family="text">
      <style:text-properties style:font-weight-complex="bold" fo:color="#000000" style:font-size-complex="12pt" style:language-asian="lt" style:country-asian="LT"/>
    </style:style>
    <style:style style:name="P543" style:parent-style-name="Normal" style:family="paragraph">
      <style:paragraph-properties fo:text-align="justify" fo:line-height="150%" fo:text-indent="0.5in"/>
    </style:style>
    <style:style style:name="P544" style:parent-style-name="Normal" style:family="paragraph">
      <style:paragraph-properties fo:text-align="justify" fo:line-height="150%" fo:text-indent="0.5in"/>
    </style:style>
    <style:style style:name="T545" style:parent-style-name="DefaultParagraphFont" style:family="text">
      <style:text-properties fo:font-weight="bold" style:font-weight-asian="bold" style:font-weight-complex="bold" style:font-size-complex="12pt"/>
    </style:style>
    <style:style style:name="T546" style:parent-style-name="DefaultParagraphFont" style:family="text">
      <style:text-properties fo:font-weight="bold" style:font-weight-asian="bold" style:font-weight-complex="bold" style:font-size-complex="12pt"/>
    </style:style>
    <style:style style:name="T547" style:parent-style-name="DefaultParagraphFont" style:family="text">
      <style:text-properties fo:font-weight="bold" style:font-weight-asian="bold" style:font-weight-complex="bold" style:font-size-complex="12pt"/>
    </style:style>
    <style:style style:name="T548" style:parent-style-name="DefaultParagraphFont" style:family="text">
      <style:text-properties fo:font-weight="bold" style:font-weight-asian="bold" style:font-weight-complex="bold" fo:color="#000000" style:font-size-complex="12pt"/>
    </style:style>
    <style:style style:name="P549" style:parent-style-name="Normal" style:family="paragraph">
      <style:paragraph-properties fo:text-align="justify" fo:line-height="150%" fo:margin-left="0.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fo:font-weight="bold" style:font-weight-asian="bold" style:font-weight-complex="bold"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weight-complex="bold" fo:color="#000000"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color="#FF0000" style:font-size-complex="12pt"/>
    </style:style>
    <style:style style:name="T568" style:parent-style-name="DefaultParagraphFont" style:family="text">
      <style:text-properties style:font-size-complex="12p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line-height="150%" fo:margin-left="0.5in">
        <style:tab-stops/>
      </style:paragraph-properties>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line-height="150%" fo:text-indent="0.5in"/>
    </style:style>
    <style:style style:name="P579" style:parent-style-name="Normal" style:family="paragraph">
      <style:paragraph-properties fo:text-align="justify" fo:line-height="150%" fo:text-indent="0.5in"/>
    </style:style>
    <style:style style:name="T580" style:parent-style-name="DefaultParagraphFont" style:family="text">
      <style:text-properties fo:font-weight="bold" style:font-weight-asian="bold" style:font-weight-complex="bold" style:font-size-complex="12pt"/>
    </style:style>
    <style:style style:name="T581" style:parent-style-name="DefaultParagraphFont" style:family="text">
      <style:text-properties fo:font-weight="bold" style:font-weight-asian="bold" style:font-weight-complex="bold" style:font-size-complex="12pt"/>
    </style:style>
    <style:style style:name="T582" style:parent-style-name="DefaultParagraphFont" style:family="text">
      <style:text-properties fo:font-weight="bold" style:font-weight-asian="bold" style:font-weight-complex="bold" style:font-size-complex="12pt" style:language-asian="lt" style:country-asian="LT"/>
    </style:style>
    <style:style style:name="T58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584" style:parent-style-name="DefaultParagraphFont" style:family="text">
      <style:text-properties fo:font-weight="bold" style:font-weight-asian="bold" style:font-weight-complex="bold" fo:color="#000000" style:text-position="super 66.6%" style:font-size-complex="12pt" fo:background-color="#FFFFFF" style:language-asian="lt" style:country-asian="LT"/>
    </style:style>
    <style:style style:name="T58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fo:color="#000000" style:font-size-complex="12pt" fo:background-color="#FFFFFF" style:language-asian="lt" style:country-asian="LT"/>
    </style:style>
    <style:style style:name="T588" style:parent-style-name="DefaultParagraphFont" style:family="text">
      <style:text-properties fo:color="#000000" style:text-position="super 66.6%" style:font-size-complex="12pt" fo:background-color="#FFFFFF" style:language-asian="lt" style:country-asian="LT"/>
    </style:style>
    <style:style style:name="T589" style:parent-style-name="DefaultParagraphFont" style:family="text">
      <style:text-properties fo:color="#000000" style:font-size-complex="12pt" fo:background-color="#FFFFFF" style:language-asian="lt" style:country-asian="LT"/>
    </style:style>
    <style:style style:name="P590" style:parent-style-name="Normal" style:family="paragraph">
      <style:paragraph-properties fo:text-align="justify" fo:line-height="150%" fo:margin-left="1.575in" fo:text-indent="-1.075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font-weight="bold" style:font-weight-asian="bold" style:font-weight-complex="bold" style:font-size-complex="12pt" style:language-asian="lt" style:country-asian="LT"/>
    </style:style>
    <style:style style:name="T593" style:parent-style-name="DefaultParagraphFont" style:family="text">
      <style:text-properties fo:font-weight="bold" style:font-weight-asian="bold" style:font-weight-complex="bold" style:text-position="super 66.6%" style:font-size-complex="12pt" style:language-asian="lt" style:country-asian="LT"/>
    </style:style>
    <style:style style:name="T594" style:parent-style-name="DefaultParagraphFont" style:family="text">
      <style:text-properties fo:font-weight="bold" style:font-weight-asian="bold" style:font-weight-complex="bold" style:font-size-complex="12pt" style:language-asian="lt" style:country-asian="LT"/>
    </style:style>
    <style:style style:name="T595" style:parent-style-name="DefaultParagraphFont" style:family="text">
      <style:text-properties fo:font-weight="bold" style:font-weight-asian="bold" style:font-weight-complex="bold" fo:color="#000000" style:font-size-complex="12pt" style:language-asian="lt" style:country-asian="LT"/>
    </style:style>
    <style:style style:name="T596" style:parent-style-name="DefaultParagraphFont" style:family="text">
      <style:text-properties fo:font-weight="bold" style:font-weight-asian="bold" style:font-weight-complex="bold" style:font-size-complex="12pt"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weight-complex="bold" fo:color="#000000"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weight-complex="bold" fo:color="#000000"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weight-complex="bold" fo:color="#000000"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weight-complex="bold" fo:color="#000000"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weight-complex="bold" fo:color="#000000"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weight-complex="bold" fo:color="#000000"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weight-complex="bold" fo:color="#000000"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weight-complex="bold" fo:color="#000000"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P649" style:parent-style-name="Normal" style:family="paragraph">
      <style:paragraph-properties fo:text-align="justify" fo:line-height="150%" fo:text-indent="0.5in"/>
    </style:style>
    <style:style style:name="P650" style:parent-style-name="Normal" style:family="paragraph">
      <style:paragraph-properties fo:text-align="justify" fo:line-height="150%" fo:text-indent="0.5in"/>
    </style:style>
    <style:style style:name="T651" style:parent-style-name="DefaultParagraphFont" style:family="text">
      <style:text-properties fo:font-weight="bold" style:font-weight-asian="bold" style:font-weight-complex="bold" fo:color="#000000" style:font-size-complex="12pt" style:language-asian="lt" style:country-asian="LT"/>
    </style:style>
    <style:style style:name="T652" style:parent-style-name="DefaultParagraphFont" style:family="text">
      <style:text-properties fo:font-weight="bold" style:font-weight-asian="bold" style:font-weight-complex="bold" fo:color="#000000" style:font-size-complex="12pt" style:language-asian="lt" style:country-asian="LT"/>
    </style:style>
    <style:style style:name="T653" style:parent-style-name="DefaultParagraphFont" style:family="text">
      <style:text-properties fo:font-weight="bold" style:font-weight-asian="bold" style:font-weight-complex="bold" style:font-size-complex="12pt" style:language-asian="lt" style:country-asian="LT"/>
    </style:style>
    <style:style style:name="T654" style:parent-style-name="DefaultParagraphFont" style:family="text">
      <style:text-properties fo:font-weight="bold" style:font-weight-asian="bold" style:font-weight-complex="bold" fo:color="#000000"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in"/>
    </style:style>
    <style:style style:name="P658" style:parent-style-name="Normal" style:family="paragraph">
      <style:paragraph-properties fo:text-align="justify" fo:line-height="150%" fo:text-indent="0.5in"/>
    </style:style>
    <style:style style:name="T659" style:parent-style-name="DefaultParagraphFont" style:family="text">
      <style:text-properties fo:font-weight="bold" style:font-weight-asian="bold" style:font-weight-complex="bold" fo:color="#000000" style:font-size-complex="12pt" style:language-asian="lt" style:country-asian="LT"/>
    </style:style>
    <style:style style:name="T660" style:parent-style-name="DefaultParagraphFont" style:family="text">
      <style:text-properties fo:font-weight="bold" style:font-weight-asian="bold" style:font-weight-complex="bold" fo:color="#000000" style:font-size-complex="12pt" style:language-asian="lt" style:country-asian="LT"/>
    </style:style>
    <style:style style:name="T661" style:parent-style-name="DefaultParagraphFont" style:family="text">
      <style:text-properties fo:font-weight="bold" style:font-weight-asian="bold" style:font-weight-complex="bold" fo:color="#000000"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indent="3.9375in"/>
      <style:text-properties fo:color="#000000" style:font-size-complex="12pt"/>
    </style:style>
    <style:style style:name="P666" style:parent-style-name="Normal" style:family="paragraph">
      <style:paragraph-properties fo:text-indent="3.9375in"/>
      <style:text-properties fo:color="#000000" style:font-size-complex="12pt"/>
    </style:style>
    <style:style style:name="P667" style:parent-style-name="Normal" style:family="paragraph">
      <style:paragraph-properties fo:text-indent="3.9375in"/>
    </style:style>
    <style:style style:name="T668" style:parent-style-name="DefaultParagraphFont" style:family="text">
      <style:text-properties fo:color="#000000" style:font-size-complex="12pt"/>
    </style:style>
    <style:style style:name="P669" style:parent-style-name="Normal" style:family="paragraph">
      <style:paragraph-properties fo:text-indent="3.9375in"/>
      <style:text-properties fo:color="#000000" style:font-size-complex="12pt"/>
    </style:style>
    <style:style style:name="P670" style:parent-style-name="Normal" style:family="paragraph">
      <style:paragraph-properties fo:text-indent="3.9375in"/>
      <style:text-properties fo:color="#000000" style:font-size-complex="12pt"/>
    </style:style>
    <style:style style:name="P671" style:parent-style-name="Normal" style:family="paragraph">
      <style:paragraph-properties fo:text-align="justify" fo:line-height="150%" fo:text-indent="0.5in"/>
      <style:text-properties fo:color="#000000" style:font-size-complex="12pt"/>
    </style:style>
    <style:style style:name="P672" style:parent-style-name="Normal" style:family="paragraph">
      <style:paragraph-properties fo:text-align="center" fo:line-height="150%"/>
    </style:style>
    <style:style style:name="T673" style:parent-style-name="DefaultParagraphFont" style:family="text">
      <style:text-properties fo:font-weight="bold" style:font-weight-asian="bold" fo:color="#000000" style:font-size-complex="12pt"/>
    </style:style>
    <style:style style:name="P674" style:parent-style-name="Normal" style:family="paragraph">
      <style:paragraph-properties fo:text-align="justify" fo:line-height="150%" fo:text-indent="0.5in"/>
      <style:text-properties fo:color="#000000"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weight-complex="bold" fo:color="#000000" style:font-size-complex="12pt" fo:background-color="#FFFFFF" style:language-asian="lt" style:country-asian="LT"/>
    </style:style>
    <style:style style:name="T677" style:parent-style-name="DefaultParagraphFont" style:family="text">
      <style:text-properties style:font-weight-complex="bold" fo:color="#000000" style:font-size-complex="12pt" fo:background-color="#FFFFFF" style:language-asian="lt" style:country-asian="LT"/>
    </style:style>
    <style:style style:name="T678" style:parent-style-name="DefaultParagraphFont" style:family="text">
      <style:text-properties style:font-weight-complex="bold" fo:color="#000000"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weight-complex="bold" fo:color="#000000" style:font-size-complex="12pt" style:language-asian="lt" style:country-asian="LT"/>
    </style:style>
    <style:style style:name="T681" style:parent-style-name="DefaultParagraphFont" style:family="text">
      <style:text-properties style:font-weight-complex="bold"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fo:line-height="150%" fo:text-indent="0.5in"/>
    </style:style>
    <style:style style:name="P689" style:parent-style-name="Normal" style:family="paragraph">
      <style:paragraph-properties fo:text-align="justify" fo:line-height="150%" fo:text-indent="0.5in"/>
    </style:style>
    <style:style style:name="T690" style:parent-style-name="DefaultParagraphFont" style:family="text">
      <style:text-properties fo:font-weight="bold" style:font-weight-asian="bold" style:font-weight-complex="bold" fo:color="#000000" style:font-size-complex="12pt" style:language-asian="lt" style:country-asian="LT"/>
    </style:style>
    <style:style style:name="T691" style:parent-style-name="DefaultParagraphFont" style:family="text">
      <style:text-properties fo:font-weight="bold" style:font-weight-asian="bold" style:font-weight-complex="bold" fo:color="#000000" style:font-size-complex="12pt" style:language-asian="lt" style:country-asian="LT"/>
    </style:style>
    <style:style style:name="T692" style:parent-style-name="DefaultParagraphFont" style:family="text">
      <style:text-properties fo:font-weight="bold" style:font-weight-asian="bold" style:font-weight-complex="bold" style:font-size-complex="12pt" style:language-asian="lt" style:country-asian="LT"/>
    </style:style>
    <style:style style:name="P693" style:parent-style-name="Normal" style:family="paragraph">
      <style:paragraph-properties fo:text-align="justify" fo:line-height="150%" fo:text-indent="0.5in">
        <style:tab-stops>
          <style:tab-stop style:type="left" style:position="0.3937in"/>
          <style:tab-stop style:type="left" style:position="0.7875in"/>
        </style:tab-stops>
      </style:paragraph-properties>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weight-complex="bold" style:font-size-complex="12pt" style:language-asian="lt" style:country-asian="LT"/>
    </style:style>
    <style:style style:name="T699" style:parent-style-name="DefaultParagraphFont" style:family="text">
      <style:text-properties style:font-weight-complex="bold" fo:color="#000000"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5in">
        <style:tab-stops>
          <style:tab-stop style:type="left" style:position="0.3937in"/>
          <style:tab-stop style:type="left" style:position="0.7875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50%" fo:text-indent="0.5in"/>
    </style:style>
    <style:style style:name="P713" style:parent-style-name="Normal" style:family="paragraph">
      <style:paragraph-properties fo:text-align="justify" fo:line-height="150%" fo:text-indent="0.5in"/>
    </style:style>
    <style:style style:name="T714" style:parent-style-name="DefaultParagraphFont" style:family="text">
      <style:text-properties fo:font-style="italic" style:font-style-asian="italic" style:font-size-complex="12pt"/>
    </style:style>
    <style:style style:name="P715" style:parent-style-name="Normal" style:family="paragraph">
      <style:paragraph-properties fo:line-height="150%"/>
      <style:text-properties fo:font-style="italic" style:font-style-asian="italic" style:font-size-complex="12pt"/>
    </style:style>
    <style:style style:name="P716" style:parent-style-name="Normal" style:family="paragraph">
      <style:paragraph-properties fo:line-height="150%"/>
      <style:text-properties fo:font-style="italic" style:font-style-asian="italic" style:font-size-complex="12pt"/>
    </style:style>
    <style:style style:name="P717" style:parent-style-name="Normal" style:family="paragraph">
      <style:paragraph-properties fo:line-height="150%"/>
    </style:style>
    <style:style style:name="P718" style:parent-style-name="Normal" style:family="paragraph">
      <style:paragraph-properties fo:line-height="150%">
        <style:tab-stops>
          <style:tab-stop style:type="right" style:position="6.4972in"/>
        </style:tab-stops>
      </style:paragraph-properties>
    </style:style>
    <style:style style:name="T719" style:parent-style-name="DefaultParagraphFont" style:family="text">
      <style:text-properties fo:text-transform="uppercase"/>
    </style:style>
    <style:style style:name="P720" style:parent-style-name="Normal" style:family="paragraph">
      <style:paragraph-properties fo:text-align="justify"/>
      <style:text-properties fo:font-weight="bold" style:font-weight-asian="bold" fo:font-size="10pt" style:font-size-asian="10pt"/>
    </style:style>
    <style:style style:name="P721" style:parent-style-name="Normal" style:family="paragraph">
      <style:paragraph-properties fo:text-align="justify"/>
      <style:text-properties fo:font-weight="bold" style:font-weight-asian="bold"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weight="bold" style:font-weight-asian="bold"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widows="0" fo:orphans="0"/>
    </style:style>
  </office:automatic-styles>
  <office:body>
    <office:text text:use-soft-page-breaks="true">
      <text:p text:style-name="P1"><text:span text:style-name="T2">Suvestinė redakcija nuo 2020-01-04</text:span></text:p>
      <text:p text:style-name="P3"/>
      <text:p text:style-name="P4"><text:span text:style-name="T5">Įstatymas paskelbtas: TAR 2017-11-23, i. k. 2017-18507</text:span></text:p>
      <text:p text:style-name="P6"/>
      <text:p text:style-name="P7">Nauja redakcija nuo 2020-01-04:</text:p>
      <text:p text:style-name="Normal"><text:span text:style-name="T8">Nr.<text:s/></text:span><text:a xlink:href="https://www.e-tar.lt/portal/legalAct.html?documentId=04283c302df311eabe008ea93139d588" office:target-frame-name="_top" xlink:show="replace"><text:span text:style-name="T9">XIII-2759</text:span></text:a><text:span text:style-name="T10">, 2019-12-20,<text:s/></text:span><text:span text:style-name="T11">paskelbta TAR 2020-01-03, i. k. 2020-00043</text:span></text:p>
      <text:p text:style-name="P12"/>
      <text:p text:style-name="P13">LIETUVOS RESPUBLIKOS</text:p>
      <text:p text:style-name="P14"><text:span text:style-name="T15">BIOMEDICININIŲ TYRIMŲ ETIKOS ĮSTATYMO NR. VIII-1679 1, 2, 7, 11, 12, 20, 21, 22, 25 STRAIPSNIŲ IR PRIEDO PAKEITIMO IR ĮSTATYMO PAPILDYMO 11</text:span><text:span text:style-name="T16">1</text:span><text:span text:style-name="T17">, 24</text:span><text:span text:style-name="T18">2 <text:s/></text:span><text:span text:style-name="T19">STRAIPSNIAIS</text:span></text:p>
      <text:p text:style-name="P20">ĮSTATYMAS<text:s/></text:p>
      <text:p text:style-name="P21"/>
      <text:p text:style-name="P22">2017 m. lapkričio 16 d. Nr. XIII-735</text:p>
      <text:p text:style-name="P23">Vilnius</text:p>
      <text:p text:style-name="P24"/>
      <text:p text:style-name="P25"/>
      <text:p text:style-name="P26"><text:span text:style-name="T27">1</text:span><text:span text:style-name="T28"><text:s/>straipsnis.<text:s/></text:span><text:span text:style-name="T29">1 straipsnio pakeitimas</text:span></text:p>
      <text:p text:style-name="P30"><text:span text:style-name="T31">1</text:span><text:span text:style-name="T32">. Papildyti 1 straipsnį</text:span><text:span text:style-name="T33"><text:s/></text:span><text:span text:style-name="T34">nauja 3 dalimi:</text:span></text:p>
      <text:p text:style-name="P35"><text:span text:style-name="T36">„3.<text:s/></text:span><text:span text:style-name="T37">K</text:span><text:span text:style-name="T38">linikiniams vaistinių preparatų tyrimams taikomi šio įstatymo 2 straipsnio 4,<text:s/></text:span><text:span text:style-name="T39">6, 7, 9, 10, 11</text:span><text:span text:style-name="T40">1</text:span><text:span text:style-name="T41">, 13–16 ir 26</text:span><text:span text:style-name="T42"><text:s/>dalys, 3 straipsnio 8 dalis, 6 straipsnio 1 dalies 1, 2, 4, 5, 7 punktai ir 3 dalis, 7 straipsnio 3 ir 4 dalys, 11 straipsnio 4 dalis, 11</text:span><text:span text:style-name="T43">1<text:s/></text:span><text:span text:style-name="T44">straipsnis, 12 straipsnio 1, 2, 3</text:span><text:span text:style-name="T45">2</text:span><text:span text:style-name="T46">, 3</text:span><text:span text:style-name="T47">3</text:span><text:span text:style-name="T48"><text:s/>ir 4 dalys,<text:s/></text:span><text:soft-page-break/><text:span text:style-name="T49">21 straipsnio 1 dalis, 2 dalies 3 punktas ir 3–7 dalys, 22 straip</text:span><text:span text:style-name="T50">snio 1–4 dalys, 5 dalies 3 punktas,<text:s/></text:span><text:span text:style-name="T51">24</text:span><text:span text:style-name="T52">2<text:s/></text:span><text:span text:style-name="T53">straipsnis,</text:span><text:span text:style-name="T54"><text:s/>25 straipsnio 6 dalis, 26 straipsnis ir<text:s/></text:span><text:span text:style-name="T55">Reglamento (ES) Nr. 536/2014 reikalavimai</text:span><text:span text:style-name="T56">.“</text:span></text:p>
      <text:p text:style-name="P57"><text:span text:style-name="T58">2</text:span><text:span text:style-name="T59">. Buvusią 1 straipsnio 3 dalį laikyti 4 dalimi.</text:span></text:p>
      <text:p text:style-name="P60"/>
      <text:p text:style-name="P61"><text:span text:style-name="T62">2</text:span><text:span text:style-name="T63"><text:s/>straipsnis.<text:s/></text:span><text:span text:style-name="T64">2 straipsnio pakeitimas</text:span></text:p>
      <text:p text:style-name="P65"><text:span text:style-name="T66">1</text:span><text:span text:style-name="T67">. Pakeisti 2 stra</text:span><text:span text:style-name="T68">ipsnio 7 dalį<text:s/></text:span><text:span text:style-name="T69">ir ją išdėstyti taip</text:span><text:span text:style-name="T70">:</text:span></text:p>
      <text:p text:style-name="P71"><text:span text:style-name="T72">„</text:span><text:span text:style-name="T73">7</text:span><text:span text:style-name="T74">.<text:s/></text:span><text:span text:style-name="T75">Biomedicininiai tyrimai<text:s/></text:span><text:span text:style-name="T76">– biomedicinos mokslų hipotezių patikrinimas mokslo tiriamaisiais metodais, kuriuo siekiama plėtoti mokslo žinias apie žmogaus sveikatą, ligas, jų diagnostiką, gydymą ar profilaktiką.<text:s/></text:span><text:span text:style-name="T77">Ši sąvoka šio įstatymo 1 straipsnio 2 dalyje nurodytuose šio įstatymo straipsniuose, jų dalyse ir punktuose atitinka sąvoką<text:s/></text:span><text:span text:style-name="T78">„klinikinis tyrimas su medicinos priemone“ ir vartojama šioje dalyje ir Reglamento (ES) 2017/745 2 straipsnio 45 punkte apibrėžtomis</text:span><text:span text:style-name="T79"><text:s/>reikšmėmis</text:span><text:span text:style-name="T80">.</text:span><text:span text:style-name="T81"><text:s/>Ši sąvoka šio įstatymo 1 straipsnio 3 dalyje nurodytuose šio įstatymo straipsniuose, jų dalyse ir punktuose atitinka sąvoką<text:s/></text:span><text:span text:style-name="T82">„klinikinis tyrimas“ ir vartojama šioje dalyje ir<text:s/></text:span><text:span text:style-name="T83">Reglamento (ES) Nr. 536/2014</text:span><text:span text:style-name="T84"><text:s/>2 straipsnio 2  dalies 2 punkte apibrėžt</text:span><text:span text:style-name="T85">omis reikšmėmis</text:span><text:span text:style-name="T86">.“</text:span></text:p>
      <text:p text:style-name="P87"><text:span text:style-name="T88">2</text:span><text:span text:style-name="T89">. Pakeisti 2 straipsnio 9 dalį ir ją išdėstyti taip:</text:span></text:p>
      <text:p text:style-name="P90"><text:span text:style-name="T91">„</text:span><text:span text:style-name="T92">9</text:span><text:span text:style-name="T93">.<text:s/></text:span><text:span text:style-name="T94">Biomedicininio tyrimo užsakovas<text:s/></text:span><text:span text:style-name="T95">– fizinis, juridinis asmuo, kita organizacija ar jų padalinys, inicijuojantys, valdantys biomedicininį tyrimą</text:span><text:span text:style-name="T96"><text:s/>(išskyrus klinikinį vaistinio preparato<text:s/></text:span><text:soft-page-break/><text:span text:style-name="T97">tyrimą ir klinikinį tyrimą su medicinos priemone)</text:span><text:span text:style-name="T98">, užtikrinantys jo finansavimą.<text:s/></text:span><text:span text:style-name="T99">Ši sąvoka šio įstatymo 1 straipsnio 2 dalyje nurodytuose šio įstatymo straipsniuose, jų dalyse ir punktuose atitinka sąvoką „užsakovas</text:span><text:span text:style-name="T100">“ ir vartojama šioje dalyje ir Reglamento (ES) 2017/745 2 straipsnio 49 punkte apibrėžtomis reikšmėmis, o šio įstatymo 1 straipsnio 3</text:span><text:span text:style-name="T101"><text:s/></text:span><text:span text:style-name="T102">dalyje nurodytuose šio įstatymo straipsniuose, jų dalyse ir punktuose atitinka sąvoką „užsakovas“ ir vartojama šioje dalyj</text:span><text:span text:style-name="T103">e ir Reglamento (ES) Nr. 536/2014 2 straipsnio 2 dalies 14 punkte apibrėžtomis reikšmėmis.“</text:span></text:p>
      <text:p text:style-name="P104"><text:span text:style-name="T105">3</text:span><text:span text:style-name="T106">. Papildyti 2 straipsnį 11</text:span><text:span text:style-name="T107">1</text:span><text:span text:style-name="T108"><text:s/>dalimi</text:span><text:span text:style-name="T109">:</text:span></text:p>
      <text:p text:style-name="P110"><text:span text:style-name="T111">„</text:span><text:span text:style-name="T112">11</text:span><text:span text:style-name="T113">1</text:span><text:span text:style-name="T114">.</text:span><text:span text:style-name="T115"><text:s/>Esminis klinikinio vaistinio preparato tyrimo pakeitimas</text:span><text:span text:style-name="T116"><text:s/>– ši sąvoka atitinka sąvoką „esminis pakeitimas“ ir va</text:span><text:span text:style-name="T117">rtojama ta pačia reikšme, kaip ji apibrėžta Reglamento (ES) Nr. 536/2014<text:s/></text:span><text:span text:style-name="T118">2 straipsnio 2 dalies 13 punkte.“</text:span></text:p>
      <text:p text:style-name="P119"><text:span text:style-name="T120">4</text:span><text:span text:style-name="T121">.<text:s/></text:span><text:span text:style-name="T122">Pakeisti 2 straipsnio 13 dalį ir ją išdėstyti taip:<text:s/></text:span></text:p>
      <text:p text:style-name="P123"><text:span text:style-name="T124">„</text:span><text:span text:style-name="T125">13</text:span><text:span text:style-name="T126">.<text:s/></text:span><text:span text:style-name="T127">Informuoto asmens sutikimas dalyvauti biomedicininiame tyrime<text:s/></text:span><text:span text:style-name="T128">(toliau – asmens</text:span><text:span text:style-name="T129"><text:s/>sutikimas dalyvauti tyrime) – savanoriškas, aiškus, sąmoningas rašytinis sutikimas dalyvauti biomedicininiame tyrime</text:span><text:span text:style-name="T130">, išskyrus klinikinį vaistinio preparato tyrimą ir<text:s/></text:span><text:span text:style-name="T131">klinikinį tyrimą su medicinos priemone, pasirašytas asmens ar šio įstatymo numatytais atvejais ir tvarka kito asmens sutikimą dalyvauti tyrime turinčio teisę duoti asmens, pergyvenusio sutuoktinio, jeigu<text:s/></text:span><text:span text:style-name="T132">asmuo buvo nesusituokęs, santuoka yra pasibaigusi, s</text:span><text:span text:style-name="T133">utuoktinis yra pripažintas nežinia kur esančiu ar<text:s/></text:span><text:soft-page-break/><text:span text:style-name="T134">sutuoktiniai gyveno skyrium,</text:span><text:span text:style-name="T135"><text:s/>– artimojo giminaičio.<text:s/></text:span><text:span text:style-name="T136">Ši sąvoka šio įstatymo 1 straipsnio 2 dalyje nurodytuose šio įstatymo straipsniuose, jų dalyse ir punktuose atitinka sąvoką „informuoto asmens sutikimas“<text:s/></text:span><text:span text:style-name="T137">ir vartojama šioje dalyje ir<text:s/></text:span><text:span text:style-name="T138">Reglamento (ES) 2017/745 2 straipsnio 55 punkte</text:span><text:span text:style-name="T139"><text:s/>apibrėžtomis reikšmėmis, o<text:s/></text:span><text:span text:style-name="T140">šio įstatymo 1 straipsnio 3 dalyje nurodytuose šio įstatymo straipsniuose, jų dalyse ir punktuose atitinka sąvoką „informuoto asmens sutikimas“ ir varto</text:span><text:span text:style-name="T141">jama šioje dalyje ir<text:s/></text:span><text:span text:style-name="T142">Reglamento (ES) Nr. 536/2014 2 straipsnio 2 dalies 21 punkte</text:span><text:span text:style-name="T143"><text:s/>apibrėžtomis reikšmėmis.“</text:span></text:p>
      <text:p text:style-name="P144"><text:span text:style-name="T145">5</text:span><text:span text:style-name="T146">.<text:s/></text:span><text:span text:style-name="T147">Pakeisti 2 straipsnio 14 dalį ir ją išdėstyti taip:<text:s/></text:span></text:p>
      <text:p text:style-name="P148"><text:span text:style-name="T149">„</text:span><text:span text:style-name="T150">14</text:span><text:span text:style-name="T151">.<text:s/></text:span><text:span text:style-name="T152">Klinikinis tyrimas<text:s/></text:span><text:span text:style-name="T153">– biomedicininis tyrimas</text:span><text:span text:style-name="T154">, išskyrus klinikinį vaistinių pre</text:span><text:span text:style-name="T155">paratų tyrimą ir klinikinius tyrimus su medicinos priemone</text:span><text:span text:style-name="T156">, su gyvais žmonėmis.<text:s/></text:span><text:span text:style-name="T157">Ši sąvoka šio įstatymo 1 straipsnio 2 dalyje nurodytuose šio įstatymo straipsniuose, jų dalyse ir punktuose vartojama šioje dalyje ir<text:s/></text:span><text:span text:style-name="T158">Reglamento (ES) 2017/745 2 straipsnio 45 p</text:span><text:span text:style-name="T159">unkte</text:span><text:span text:style-name="T160"><text:s/>apibrėžtomis reikšmėmis, o<text:s/></text:span><text:span text:style-name="T161">šio įstatymo 1 straipsnio 3 dalyje nurodytuose šio įstatymo straipsniuose, jų dalyse ir punktuose vartojama šioje dalyje ir<text:s/></text:span><text:span text:style-name="T162">Reglamento (ES) Nr. 536/2014 2 straipsnio 2 dalies 2 punkte</text:span><text:span text:style-name="T163"><text:s/>apibrėžtomis reikšmėmis.“</text:span></text:p>
      <text:p text:style-name="P164"><text:span text:style-name="T165">6</text:span><text:span text:style-name="T166">. Pa</text:span><text:span text:style-name="T167">pildyti 2 straipsnį 14</text:span><text:span text:style-name="T168">2</text:span><text:span text:style-name="T169"><text:s/>dalimi</text:span><text:span text:style-name="T170">:</text:span></text:p>
      <text:p text:style-name="P171"><text:span text:style-name="T172">„</text:span><text:span text:style-name="T173">14</text:span><text:span text:style-name="T174">2</text:span><text:span text:style-name="T175">.</text:span><text:span text:style-name="T176"><text:s/>Klinikinis vaistinio preparato tyrimas</text:span><text:span text:style-name="T177"><text:s/>– ši sąvoka atitinka sąvoką „klinikinis tyrimas“ ir vartojama ta pačia reikšme, kaip ji apibrėžta Reglamento (ES)<text:s/></text:span><text:span text:style-name="T178">Nr. 536/2014 2 straipsnio 2 dalies 2 punkte.</text:span><text:span text:style-name="T179">“</text:span><text:span text:style-name="T180"><text:s/></text:span></text:p>
      <text:p text:style-name="P181"><text:span text:style-name="T182">7</text:span><text:span text:style-name="T183">.<text:s/></text:span><text:span text:style-name="T184">Papildyti 2 straipsnį<text:s/></text:span><text:span text:style-name="T185">14</text:span><text:span text:style-name="T186">3</text:span><text:span text:style-name="T187"><text:s/>dalimi:</text:span></text:p>
      <text:p text:style-name="P188"><text:span text:style-name="T189">„</text:span><text:span text:style-name="T190">14</text:span><text:span text:style-name="T191">3</text:span><text:span text:style-name="T192">.</text:span><text:span text:style-name="T193"><text:s/></text:span><text:span text:style-name="T194">Klinikinio vaistinio preparato tyrimo centras</text:span><text:span text:style-name="T195"><text:s/>– šiame įstatyme nustatytus reikalavimus atitinkanti asmens sveikatos priežiūros įstaiga, kurioje atliekamas klinikinis vaistinio preparato tyrimas.</text:span><text:span text:style-name="T196">“</text:span></text:p>
      <text:p text:style-name="P197"><text:span text:style-name="T198">8</text:span><text:span text:style-name="T199">.<text:s/></text:span><text:span text:style-name="T200">Papildy</text:span><text:span text:style-name="T201">ti 2 straipsnį<text:s/></text:span><text:span text:style-name="T202">14</text:span><text:span text:style-name="T203">4</text:span><text:span text:style-name="T204"><text:s/>dalimi:</text:span></text:p>
      <text:p text:style-name="P205"><text:span text:style-name="T206">„</text:span><text:span text:style-name="T207">14</text:span><text:span text:style-name="T208">4</text:span><text:span text:style-name="T209">.</text:span><text:span text:style-name="T210"><text:s/>Mažos intervencijos klinikinis vaistinio preparato tyrimas</text:span><text:span text:style-name="T211"><text:s/>– ši sąvoka atitinka sąvoką „mažos intervencijos klinikinis tyrimas“ ir vartojama ta pačia reikšme, kaip ji apibrėžta Reglamento (ES)<text:s/></text:span><text:span text:style-name="T212">Nr. 536/2014 2 straipsnio 2<text:s/></text:span><text:span text:style-name="T213">dalies 3 punkte.</text:span><text:span text:style-name="T214">“</text:span></text:p>
      <text:p text:style-name="P215"><text:span text:style-name="T216">9</text:span><text:span text:style-name="T217">.<text:s/></text:span><text:span text:style-name="T218">Pakeisti 2 straipsnio 15 dalį ir ją išdėstyti taip:</text:span></text:p>
      <text:p text:style-name="P219"><text:span text:style-name="T220">„</text:span><text:span text:style-name="T221">15</text:span><text:span text:style-name="T222">.<text:s/></text:span><text:span text:style-name="T223">Tyrėjas<text:s/></text:span><text:span text:style-name="T224">– biomedicininį tyrimą</text:span><text:span text:style-name="T225">, išskyrus klinikinį vaistinio preparato tyrimą ir klinikinį tyrimą su medicinos priemone</text:span><text:span text:style-name="T226">,</text:span><text:span text:style-name="T227"><text:s/></text:span><text:span text:style-name="T228">atliekantis fizinis asmuo, atitinkantis šiame įstatyme nustatytus reikalavimus.<text:s/></text:span><text:span text:style-name="T229">Ši sąvoka šio įstatymo 1 straipsnio 2 dalyje nurodytuose šio įstatymo straipsniuose, jų dalyse ir punktuose vartojama šioje dalyje ir Reglamento (ES) 2017/745 2 straipsnio 54 p</text:span><text:span text:style-name="T230">unkte apibrėžtomis reikšmėmis, o šio įstatymo 1 straipsnio 3 dalyje nurodytuose šio įstatymo<text:s/></text:span><text:soft-page-break/><text:span text:style-name="T231">straipsniuose, jų dalyse ir punktuose vartojama šioje dalyje ir Reglamento (ES) Nr. 536/2014 2 straipsnio 2 dalies 15 punkte apibrėžtomis reikšmėmis.“</text:span></text:p>
      <text:p text:style-name="P232"><text:span text:style-name="T233">10</text:span><text:span text:style-name="T234">.<text:s/></text:span><text:span text:style-name="T235">Pakeisti 2 straipsnio 16 dalį ir ją išdėstyti taip:</text:span></text:p>
      <text:p text:style-name="P236"><text:span text:style-name="T237">„</text:span><text:span text:style-name="T238">16</text:span><text:span text:style-name="T239">.<text:s/></text:span><text:span text:style-name="T240">Tiriamasis<text:s/></text:span><text:span text:style-name="T241">– asmuo, dalyvaujantis biomedicininiame tyrime,<text:s/></text:span><text:span text:style-name="T242">išskyrus klinikinį vaistinio preparato tyrimą ir klinikinį tyrimą su medicinos priemone.</text:span><text:span text:style-name="T243"><text:s/></text:span><text:span text:style-name="T244">Ši sąvoka šio įstatymo 1 straipsnio 2 dalyje nuro</text:span><text:span text:style-name="T245">dytuose šio įstatymo straipsniuose, jų dalyse ir punktuose atitinka sąvoką „tiriamasis asmuo“ ir vartojama šioje dalyje ir Reglamento (ES) 2017/745 2 straipsnio 50 punkte apibrėžtomis reikšmėmis, o šio įstatymo 1 straipsnio 3 dalyje nurodytuose šio įstatym</text:span><text:span text:style-name="T246">o straipsniuose, jų dalyse ir punktuose atitinka sąvoką „tiriamasis asmuo“ ir vartojama šioje dalyje ir Reglamento (ES) Nr. 536/2014 2 straipsnio 2 dalies 17 punkte apibrėžtomis reikšmėmis.“</text:span></text:p>
      <text:p text:style-name="P247"><text:span text:style-name="T248">11</text:span><text:span text:style-name="T249">.<text:s/></text:span><text:span text:style-name="T250">Pakeisti 2 straipsnio 26 dalį ir ją išdėstyti taip:</text:span></text:p>
      <text:p text:style-name="P251"><text:span text:style-name="T252">„</text:span><text:span text:style-name="T253">26</text:span><text:span text:style-name="T254">.<text:s/></text:span><text:span text:style-name="T255">Kitos šiame įstatyme vartojamos sąvokos suprantamos taip, kaip jos apibrėžtos Lietuvos Respublikos civiliniame kodekse, Lietuvos Respublikos draudimo įstatyme, Lietuvos Respublikos farmacijos įstatyme, Lietuvos Respublikos lygių galimybių įstatyme, L</text:span><text:span text:style-name="T256">ietuvos Respublikos pacientų teisių ir žalos sveikatai atlyginimo įstatyme, Lietuvos Respublikos sveikatos priežiūros įstaigų įstatyme, Lietuvos Respublikos sveikatos sistemos įstatyme,<text:s/></text:span><text:span text:style-name="T257">Lietuvos Respublikos vaiko teisių apsaugos pagrindų įstatyme,</text:span><text:span text:style-name="T258"><text:s/>Lietuvos</text:span><text:span text:style-name="T259"><text:s/>Respublikos žmogaus audinių, ląstelių, organų<text:s/></text:span><text:soft-page-break/><text:span text:style-name="T260">donorystės ir transplantacijos įstatyme, Lietuvos Respublikos žmogaus mirties nustatymo ir kritinių būklių įstatyme</text:span><text:span text:style-name="T261">,</text:span><text:span text:style-name="T262"><text:s/>2016 m. balandžio 27 d. Europos Parlamento ir Tarybos reglamente (ES) 2016/679 dėl fizinių a</text:span><text:span text:style-name="T263">smenų apsaugos tvarkant asmens duomenis ir dėl laisvo tokių duomenų judėjimo ir kuriuo panaikinama Direktyva 95/46/EB (Bendrasis duomenų apsaugos reglamentas) (OL 2016 L 119, p. 1)</text:span><text:span text:style-name="T264">,<text:s/></text:span><text:span text:style-name="T265">Reglamente (ES) 2017/745<text:s/></text:span><text:span text:style-name="T266">ir</text:span><text:span text:style-name="T267"><text:s/>Reglamente (ES) Nr. 536/2014.“</text:span></text:p>
      <text:p text:style-name="P268"/>
      <text:p text:style-name="P269"><text:span text:style-name="T270">3</text:span><text:span text:style-name="T271"><text:s/>straipsnis.<text:s/></text:span><text:span text:style-name="T272">7 straipsnio pakeitimas</text:span></text:p>
      <text:p text:style-name="P273"><text:span text:style-name="T274">1</text:span><text:span text:style-name="T275">.<text:s/></text:span><text:span text:style-name="T276">Pakeisti 7 straipsnio 3 dalį<text:s/></text:span><text:span text:style-name="T277">ir ją išdėstyti taip:</text:span></text:p>
      <text:p text:style-name="P278"><text:span text:style-name="T279">„</text:span><text:span text:style-name="T280">3</text:span><text:span text:style-name="T281">.<text:s/></text:span><text:span text:style-name="T282">Vaikui pagal jo amžių ir gebėjimą suprasti turi būti suteikta šio straipsnio 8 dalyje nurodyta informacija. Dėl vaiko dalyvavimo biomedicininiame tyrime as</text:span><text:span text:style-name="T283">mens sutikimą dalyvauti tyrime duoda vaiko atstovai pagal įstatymą, tačiau jeigu vaikas, gebantis suprasti jam pateiktą informaciją, pareiškia norą nedalyvauti biomedicininiame tyrime ar, jeigu vaikas tokiame biomedicininiame tyrime jau dalyvauja,<text:s/></text:span><text:span text:style-name="T284">–</text:span><text:span text:style-name="T285"><text:s/></text:span><text:span text:style-name="T286">jame n</text:span><text:span text:style-name="T287">ebedalyvauti, vaiko dalyvavimas tyrime nepradedamas ar nutraukiamas, išskyrus atvejus, kai tai prieštarauja paties vaiko interesams.<text:s/></text:span><text:span text:style-name="T288">Ar vaiko noras nedalyvauti tyrime neprieštarauja vaiko interesams, sprendžia vaiko atstovai pagal įstatymą, atsižvelgdami į</text:span><text:span text:style-name="T289"><text:s/>tyrėjo nuomonę.<text:s/></text:span><text:span text:style-name="T290">Jeigu priimant sprendimą dėl vaiko dalyvavimo biomedicininiame tyrime kyla vaiko ir jo atstovų pagal įstatymą interesų konfliktas arba vaiko<text:s/></text:span><text:soft-page-break/><text:span text:style-name="T291">atstovų pagal įstatymą tarpusavio interesų konfliktas, sprendimas dėl vaiko dalyvavimo biomedicini</text:span><text:span text:style-name="T292">niame tyrime priimamas Civilinio kodekso 3.163 straipsnyje nustatyta tvarka.<text:s/></text:span><text:span text:style-name="T293">Kai biomedicininiame tyrime dalyvauja vaikai, priimant sprendimą dėl<text:s/></text:span><text:span text:style-name="T294">klinikinio vaistinio preparato tyrimo paraiškos Reglamento (ES) Nr. 536/2014 6 ir (ar) 7 straipsniuose nurodyt</text:span><text:span text:style-name="T295">ais aspektais etinio vertinimo išvados</text:span><text:span text:style-name="T296"><text:s/></text:span><text:span text:style-name="T297">(toliau –<text:s/></text:span><text:span text:style-name="T298">klinikinio vaistinio preparato tyrimo paraiškos etinio vertinimo išvada),</text:span><text:span text:style-name="T299"><text:s/>esminio klinikinio vaistinio preparato tyrimo pakeitimo paraiškos Reglamento (ES) Nr. 536/2014 6 ir (ar) 7 straipsniuose nurodytais a</text:span><text:span text:style-name="T300">spektais etinio vertinimo išvados (toliau – esminio klinikinio vaistinio preparato tyrimo pakeitimo paraiškos etinio vertinimo išvada)<text:s/></text:span><text:span text:style-name="T301">ar<text:s/></text:span><text:span text:style-name="T302">klinikinio tyrimo su medicinos priemone paraiškos etinio vertinimo išvados dėl klinikinio tyrimo su medicinos priemone</text:span><text:span text:style-name="T303"><text:s/>atitikties<text:s/></text:span><text:span text:style-name="T304">Reglamente (ES) 2017/745 ir šiame įstatyme</text:span><text:span text:style-name="T305"><text:s/></text:span><text:span text:style-name="T306">nustatytiems reikalavimams,<text:s/></text:span><text:span text:style-name="T307">Lietuvos bioetikos komiteto posėdyje dalyvauja Valstybės vaiko teisių apsaugos ir įvaikinimo tarnybos prie Socialinės apsaugos ir darbo ministerijos atstovas. Vaiko dalyvavi</text:span><text:span text:style-name="T308">mo biomedicininiame tyrime tvarką nustato sveikatos apsaugos ministras ir socialinės apsaugos ir darbo ministras.“<text:s/></text:span></text:p>
      <text:p text:style-name="P309"><text:span text:style-name="T310">2</text:span><text:span text:style-name="T311">. Pakeisti 7 straipsnio 8 dalies 4 punktą<text:s/></text:span><text:span text:style-name="T312">ir jį išdėstyti taip:</text:span></text:p>
      <text:p text:style-name="P313"><text:span text:style-name="T314">„</text:span><text:span text:style-name="T315">4</text:span><text:span text:style-name="T316">) šio įstatymo 20 straipsnyje<text:s/></text:span><text:span text:style-name="T317">nurodytą</text:span><text:span text:style-name="T318"><text:s/>Lietuvos bioetikos komiteto arba regioninio biomedicininių tyrimų etikos komiteto leidimą atlikti biomedicininį tyrimą;“.</text:span></text:p>
      <text:p text:style-name="P319"/>
      <text:p text:style-name="P320"><text:span text:style-name="T321">4</text:span><text:span text:style-name="T322"><text:s/>straipsnis.<text:s/></text:span><text:span text:style-name="T323">11 straipsnio pakeitimas</text:span></text:p>
      <text:p text:style-name="P324"><text:span text:style-name="T325">Pakeisti<text:s/></text:span><text:span text:style-name="T326">11 straipsnio 4 dalį<text:s/></text:span><text:span text:style-name="T327">ir ją išdėstyti taip:</text:span></text:p>
      <text:p text:style-name="P328"><text:span text:style-name="T329">„</text:span><text:span text:style-name="T330">4</text:span><text:span text:style-name="T331">. Kai atliekamas klinikinis vaistinio preparato tyrimas, tyrėjas privalo turėti klinikinio vaistinio preparato tyrimo pobūdį atitinkančią aukštojo mokslo kvalifikaciją,<text:s/></text:span><text:span text:style-name="T332">teisę verstis atitinkamai medicinos praktika arba odontologijos praktika,<text:s/></text:span><text:span text:style-name="T333">turėti<text:s/></text:span><text:span text:style-name="T334">ne maž</text:span><text:span text:style-name="T335">esnę kaip vienų metų</text:span><text:span text:style-name="T336"><text:s/>pacientų priežiūros patirtį<text:s/></text:span><text:span text:style-name="T337">ir</text:span><text:span text:style-name="T338"><text:s/></text:span><text:span text:style-name="T339">per paskutinius penkerius metus<text:s/></text:span><text:span text:style-name="T340">būti baigęs<text:s/></text:span><text:span text:style-name="T341">geros</text:span><text:span text:style-name="T342"><text:s/>klinikinės praktikos mokymus<text:s/></text:span><text:span text:style-name="T343">arba per šį laikotarpį būti buvęs tyrėju atliekant klinikinį vaistinio preparato tyrimą</text:span><text:span text:style-name="T344"><text:s/>ir įdarbintas tyrimo centre.<text:s/></text:span><text:span text:style-name="T345">Geros kl</text:span><text:span text:style-name="T346">inikinės praktikos mokymų organizavimo tvarką ir geros klinikinės praktikos mokymo programų rengimo reikalavimus tvirtina ir konkrečius tyrėjo, atliekančio klinikinį vaistinio preparato tyrimą, aukštojo mokslo kvalifikacijos reikalavimus nustato sveikatos<text:s/></text:span><text:span text:style-name="T347">apsaugos ministras.<text:s/></text:span><text:span text:style-name="T348">Kai atliekami šioje dalyje nurodyti biomedicininiai tyrimai, pagrindinis tyrėjas taip pat privalo turėti klinikinių vaistinio preparato tyrimų patirties. Asmuo gali dirbti pagrindiniu tyrėju tik viename to paties tyrimo centre.“</text:span></text:p>
      <text:p text:style-name="P349"/>
      <text:p text:style-name="P350"><text:span text:style-name="T351">5</text:span><text:span text:style-name="T352"><text:s/>straipsnis.<text:s/></text:span><text:span text:style-name="T353">Įstatymo papildymas 11</text:span><text:span text:style-name="T354">1<text:s/></text:span><text:span text:style-name="T355">straipsniu</text:span></text:p>
      <text:p text:style-name="P356"><text:span text:style-name="T357">Papildyti Įstatymą 11</text:span><text:span text:style-name="T358">1<text:s/></text:span><text:span text:style-name="T359">straipsniu:</text:span></text:p>
      <text:p text:style-name="P360"><text:span text:style-name="T361">„</text:span><text:span text:style-name="T362">11</text:span><text:span text:style-name="T363">1</text:span><text:span text:style-name="T364"><text:s/>straipsnis.<text:s/></text:span><text:span text:style-name="T365">Klinikinio vaistinio preparato tyrimo centras</text:span></text:p>
      <text:p text:style-name="P366"><text:span text:style-name="T367">Klinikinio vaistinio preparato tyrimo centras privalo turėti</text:span><text:span text:style-name="T368"><text:s/>teisę teikti</text:span><text:span text:style-name="T369"><text:s/>asmens sveikatos priežiūros<text:s/></text:span><text:span text:style-name="T370">paslaugas</text:span><text:span text:style-name="T371">, reikalingas atliekant klinikinį vaistinio preparato tyrimą.“</text:span></text:p>
      <text:p text:style-name="P372"/>
      <text:p text:style-name="P373"><text:span text:style-name="T374">6</text:span><text:span text:style-name="T375"><text:s/>straipsnis.<text:s/></text:span><text:span text:style-name="T376">12 straipsnio pakeitimas</text:span></text:p>
      <text:p text:style-name="P377"><text:span text:style-name="T378">1</text:span><text:span text:style-name="T379">. Pakeisti 12 straipsnio 2 dalį<text:s/></text:span><text:span text:style-name="T380">ir ją išdėstyti taip:</text:span></text:p>
      <text:p text:style-name="P381"><text:span text:style-name="T382">„</text:span><text:span text:style-name="T383">2</text:span><text:span text:style-name="T384">.<text:s/></text:span><text:span text:style-name="T385">Biomedicininio tyrimo (išskyrus<text:s/></text:span><text:span text:style-name="T386">klinikinį tyrimą su medicinos priemone)</text:span><text:span text:style-name="T387">, kuriame dalyvaujančiam asmeniui tyrimo tikslais taikomi intervenciniai tyrimo metodai kelia riziką tiriamojo sveikatai, taip pat klinikinio vaistinio preparato tyrimo</text:span><text:span text:style-name="T388"><text:s/>užsakovas ir pagrindinis tyrėjas privalo drausti</text:span><text:span text:style-name="T389"><text:s/>savo civilinę atsakomybę dėl galimos turtinės ir neturtinės žalos,<text:s/></text:span><text:span text:style-name="T390">atsiradusios dėl tiriamojo sveikatos sužalojimo ar tiriamojo mirties</text:span><text:span text:style-name="T391">, atlyginimo, sudarydami biomedicininio tyrimo užsakovo ir pagrindinio tyrėjo civilinės atsakomybės privalomojo draudimo</text:span><text:span text:style-name="T392"><text:s/>sutartis su draudikais</text:span><text:span text:style-name="T393">, išskyrus šio straipsnio 3 dalyje<text:s/></text:span><text:span text:style-name="T394">nurodytus atvejus, kai biomedicininius tyrimus</text:span><text:span text:style-name="T395"><text:s/>leidžiama atlikti ir neturint biomedicininio tyrimo užsakovo ir pagrindinio tyrėjo civilinės atsakomybės privalomojo draudimo.</text:span><text:span text:style-name="T396"><text:s/>Tai, ar biomedicininio t</text:span><text:span text:style-name="T397">yrimo (išskyrus klinikinį tyrimą su medicinos priemone) tikslais taikomi intervenciniai tyrimo metodai kelia riziką tiriamojo sveikatai, vertina Lietuvos bioetikos<text:s/></text:span><text:soft-page-break/><text:span text:style-name="T398">komitetas arba regioninis biomedicininių tyrimų etikos komitetas, išduodantis leidimą atlikt</text:span><text:span text:style-name="T399">i biomedicininį tyrimą.“</text:span></text:p>
      <text:p text:style-name="P400"><text:span text:style-name="T401">2</text:span><text:span text:style-name="T402">. Pakeisti 12 straipsnio 3 dalį<text:s/></text:span><text:span text:style-name="T403">ir ją išdėstyti taip:</text:span></text:p>
      <text:p text:style-name="P404"><text:span text:style-name="T405">„</text:span><text:span text:style-name="T406">3</text:span><text:span text:style-name="T407">.<text:s/></text:span><text:span text:style-name="T408">Mažos intervencijos</text:span><text:span text:style-name="T409"><text:s/></text:span><text:span text:style-name="T410">klinikinį</text:span><text:span text:style-name="T411"><text:s/>vaistinio preparato tyrimą</text:span><text:span text:style-name="T412">,</text:span><text:span text:style-name="T413"><text:s/></text:span><text:span text:style-name="T414">taip pat</text:span><text:span text:style-name="T415"><text:s/>kitą biomedicininį tyrimą (išskyrus klinikinį tyrimą su medicinos priemone)</text:span><text:span text:style-name="T416">,</text:span><text:span text:style-name="T417"><text:s/>kuriame dalyvaujan</text:span><text:span text:style-name="T418">čiam asmeniui taikomi intervenciniai biomedicininio tyrimo metodai kelia tik nedidelį nepageidaujamą laikiną poveikį jo sveikatai,<text:s/></text:span><text:span text:style-name="T419">asmens sveikatos priežiūros įstaigai, kuri pati arba jos darbuotojas yra tokio biomedicininio tyrimo užsakovas arba jos darbu</text:span><text:span text:style-name="T420">otojas yra tokio biomedicininio tyrimo tyrėjas, leidžiama atlikti ir neturint biomedicininio tyrimo užsakovo ir pagrindinio tyrėjo civilinės atsakomybės privalomojo draudimo. Šioje dalyje nurodytu atveju biomedicininio tyrimo užsakovo ir tyrėjo padaryta tu</text:span><text:span text:style-name="T421">rtinė ir neturtinė žala tiriamojo sveikatai atlyginama Pacientų teisių ir žalos sveikatai atlyginimo įstatymo nustatyta tvarka iš<text:s/></text:span><text:span text:style-name="T422">Vyriausybės įgaliotos institucijos<text:s/></text:span><text:span text:style-name="T423">valdomos sąskaitos, kurioje kaupiamos sveikatos priežiūros įstaigų įmokos pacientų sveikata</text:span><text:span text:style-name="T424">i padarytai žalai (turtinei ir neturtinei) atlyginti, lėšų.</text:span><text:span text:style-name="T425">“</text:span></text:p>
      <text:p text:style-name="P426"><text:span text:style-name="T427">3</text:span><text:span text:style-name="T428">. Papildyti 12<text:s/></text:span><text:span text:style-name="T429">straipsnį 3</text:span><text:span text:style-name="T430">2</text:span><text:span text:style-name="T431"><text:s/>dalimi:</text:span></text:p>
      <text:p text:style-name="P432"><text:span text:style-name="T433">„</text:span><text:span text:style-name="T434">3</text:span><text:span text:style-name="T435">2</text:span><text:span text:style-name="T436">.<text:s/></text:span><text:span text:style-name="T437">Tai, ar klinikinis vaistinio preparato tyrimas yra mažos intervencijos, vertina Lietuvos bioetikos komitetas ir Valstybinė vaistų kontrolės<text:s/></text:span><text:span text:style-name="T438">tarnyba prie Lietuvos Respublikos sveikatos<text:s/></text:span><text:soft-page-break/><text:span text:style-name="T439">apsaugos ministerijos (toliau – Valstybinė vaistų kontrolės tarnyba), vertindami paraišką išduoti leidimą atlikti klinikinį vaistinio preparato tyrimą ir kartu pateikiamus dokumentus (toliau – klinikinio vaistini</text:span><text:span text:style-name="T440">o preparato tyrimo paraiška) ar paraišką išduoti leidimą atlikti esminį klinikinio vaistinio preparato tyrimo pakeitimą ir kartu pateikiamus dokumentus (toliau – esminio klinikinio vaistinio preparato tyrimo pakeitimo paraiška).</text:span><text:span text:style-name="T441">“</text:span></text:p>
      <text:p text:style-name="P442"><text:span text:style-name="T443">4</text:span><text:span text:style-name="T444">.<text:s/></text:span><text:span text:style-name="T445">Papildyti 12 st</text:span><text:span text:style-name="T446">raipsnį 3</text:span><text:span text:style-name="T447">3</text:span><text:span text:style-name="T448"><text:s/>dalimi:</text:span></text:p>
      <text:p text:style-name="P449"><text:span text:style-name="T450">„</text:span><text:span text:style-name="T451">3</text:span><text:span text:style-name="T452">3</text:span><text:span text:style-name="T453">.<text:s/></text:span><text:span text:style-name="T454">Tai,<text:s/></text:span><text:span text:style-name="T455">ar biomedicininio tyrimo, išskyrus klinikinį vaistinio preparato tyrimą<text:s/></text:span><text:span text:style-name="T456">ir klinikinius tyrimus su medicinos priemone,</text:span><text:span text:style-name="T457"><text:s/>tikslais taikomi intervenciniai tyrimo metodai kelia nedidelį nepageidaujamą laikiną poveikį tiriamojo svei</text:span><text:span text:style-name="T458">katai, vertina Lietuvos bioetikos komitetas arba regioninis biomedicininių tyrimų etikos komitetas, išduodantis leidimą atlikti biomedicininį tyrimą, vadovaudamiesi sveikatos apsaugos ministro patvirtintu nedidelį nepageidaujamą laikiną poveikį tiriamojo s</text:span><text:span text:style-name="T459">veikatai keliančių intervencinių biomedicininių tyrimų metodų sąrašu. Lietuvos bioetikos komitetas ar regioninis biomedicininių tyrimų etikos komitetas motyvuotu sprendimu gali pripažinti keliančiais nedidelį nepageidaujamą laikiną poveikį tiriamojo sveika</text:span><text:span text:style-name="T460">tai ir kitus nedidelį nepageidaujamą laikiną poveikį tiriamojo sveikatai keliančių intervencinių biomedicininių tyrimų metodų sąraše nenurodytus intervencinius biomedicininių tyrimų metodus pagal sveikatos apsaugos ministro nustatytus kriterijus</text:span><text:span text:style-name="T461">.</text:span><text:span text:style-name="T462">“</text:span></text:p>
      <text:p text:style-name="P463"/>
      <text:p text:style-name="P464"><text:span text:style-name="T465">7</text:span><text:span text:style-name="T466"><text:s/>straipsnis.<text:s/></text:span><text:span text:style-name="T467">20 straipsnio<text:s/></text:span><text:span text:style-name="T468">pakeitimas<text:s/></text:span></text:p>
      <text:p text:style-name="P469"><text:span text:style-name="T470">Pakeisti 20 straipsnį ir jį išdėstyti taip</text:span><text:span text:style-name="T471">:</text:span></text:p>
      <text:p text:style-name="P472"><text:span text:style-name="T473">„</text:span><text:span text:style-name="T474">20</text:span><text:span text:style-name="T475"><text:s/>straipsnis.<text:s/></text:span><text:span text:style-name="T476">Institucijos, suteikiančios teisę atlikti biomedicininius tyrimus</text:span><text:span text:style-name="T477"><text:s/></text:span><text:span text:style-name="T478">(išskyrus klinikinius vaistinių preparatų tyrimus ir klinikinius tyrimus su<text:s/></text:span><text:span text:style-name="T479">medicinos priemone)</text:span></text:p>
      <text:p text:style-name="P480"><text:span text:style-name="T481">Leidimus atlikti biomedicininį tyrimą, išskyrus klinikinius vaistinių preparatų tyrimus ir klinikinius tyrimus su medicinos priemone, išduoda Lietuvos bioetikos komitetas<text:s/></text:span><text:span text:style-name="T482">šio įstatymo 21 straipsnio 2 dalies 2 punkte numatytu atveju</text:span><text:span text:style-name="T483"><text:s/>ar</text:span><text:span text:style-name="T484">ba regioninis biomedicininių tyrimų etikos komitetas<text:s/></text:span><text:span text:style-name="T485">šio įstatymo 22 straipsnio 5 dalies 1 punkte numatytu atveju</text:span><text:span text:style-name="T486">.“</text:span></text:p>
      <text:p text:style-name="P487"/>
      <text:p text:style-name="P488"><text:span text:style-name="T489">8</text:span><text:span text:style-name="T490"><text:s/>straipsnis.<text:s/></text:span><text:span text:style-name="T491">21 straipsnio<text:s/></text:span><text:span text:style-name="T492">pakeitimas<text:s/></text:span></text:p>
      <text:p text:style-name="P493"><text:span text:style-name="T494">1</text:span><text:span text:style-name="T495">. Pakeisti 21 straipsnio 2 dalies 3 punktą<text:s/></text:span><text:span text:style-name="T496">ir jį išdėstyti taip:</text:span></text:p>
      <text:p text:style-name="P497"><text:span text:style-name="T498">„</text:span><text:span text:style-name="T499">3</text:span><text:span text:style-name="T500">)</text:span><text:span text:style-name="T501"><text:s/></text:span><text:span text:style-name="T502">atlieka klinikinio vaistinio preparato tyrimo paraiškos ir esminio klinikinio vaistinio preparato tyrimo pakeitimo paraiškos Reglamento (ES) Nr. 536/2014 6 ir (ar) 7 straipsniuose nurodytais aspektais etinį vertinimą ir teikia<text:s/></text:span><text:span text:style-name="T503">klinikinio vaistinio preparat</text:span><text:span text:style-name="T504">o tyrimo paraiškos etinio<text:s/></text:span><text:soft-page-break/><text:span text:style-name="T505">vertinimo išvadą</text:span><text:span text:style-name="T506"><text:s/>ir esminio klinikinio vaistinio preparato tyrimo pakeitimo paraiškos etinio vertinimo išvadą šio įstatymo 24</text:span><text:span text:style-name="T507">2</text:span><text:span text:style-name="T508"><text:s/>straipsnyje nustatyta tvarka;</text:span><text:span text:style-name="T509">“.</text:span></text:p>
      <text:p text:style-name="P510"><text:span text:style-name="T511">2</text:span><text:span text:style-name="T512">. Pakeisti 21 straipsnio 3 dalį<text:s/></text:span><text:span text:style-name="T513">ir ją išdėstyti taip:</text:span></text:p>
      <text:p text:style-name="P514"><text:span text:style-name="T515">„</text:span><text:span text:style-name="T516">3</text:span><text:span text:style-name="T517">.<text:s/></text:span><text:span text:style-name="T518">Lietuvos bioetikos komitetas išduoda leidimus</text:span><text:span text:style-name="T519"><text:s/></text:span><text:span text:style-name="T520">atlikti biomedicininius tyrimus,<text:s/></text:span><text:span text:style-name="T521">teikia</text:span><text:span text:style-name="T522"><text:s/></text:span><text:span text:style-name="T523">klinikinių vaistinių preparatų tyrimų paraiškų etinio vertinimo<text:s/></text:span><text:span text:style-name="T524">išvadas bei<text:s/></text:span><text:span text:style-name="T525">esminių klinikinių vaistinių preparatų tyrimų pakeitimų paraiškų etinio vertinimo išvadas</text:span><text:span text:style-name="T526">, kad</text:span><text:span text:style-name="T527"><text:s/>atitinkamai klinikinis vaistinio preparato tyrimas arba esminis<text:s/></text:span><text:span text:style-name="T528">klinikinio vaistinio preparato tyrimo pakeitimas<text:s/></text:span><text:span text:style-name="T529">atitinka<text:s/></text:span><text:span text:style-name="T530">Reglamente (ES) Nr. 536/2014 nustatytus reikalavimus ir<text:s/></text:span><text:span text:style-name="T531">teikia</text:span><text:span text:style-name="T532"><text:s/>klinikinių tyrimų su medicinos priemone paraiškų ir esminių klinikinių</text:span><text:span text:style-name="T533"><text:s/>tyrimų su medicinos priemone pakeitimų paraiškų etinio vertinimo išvadas, kad atitinkamai klinikinis tyrimas su medicinos priemone arba esminis klinikinio tyrimo su medicinos priemone pakeitimas atitinka<text:s/></text:span><text:span text:style-name="T534">Reglamente (ES) 2017/745 ir šiame įstatyme</text:span><text:span text:style-name="T535"><text:s/></text:span><text:span text:style-name="T536">nustatyt</text:span><text:span text:style-name="T537">us reikalavimus</text:span><text:span text:style-name="T538">,</text:span><text:span text:style-name="T539"><text:s/>kai yra Lietuvos bioetikos komiteto biomedicininių tyrimų ekspertų grupės<text:s/></text:span><text:span text:style-name="T540">pritarimas.<text:s/></text:span><text:span text:style-name="T541">Lietuvos bioetikos komiteto biomedicininių tyrimų ekspertų grupė sprendimą šio įstatymo 22 straipsnio 5 dalies 2 ir 3 punktuose nurodytais atvejais priim</text:span><text:span text:style-name="T542">a įvertinusi regioninių biomedicininių tyrimų etikos komitetų siūlymus.“</text:span></text:p>
      <text:p text:style-name="P543"/>
      <text:p text:style-name="P544"><text:span text:style-name="T545">9</text:span><text:span text:style-name="T546"><text:s/>straipsnis.<text:s/></text:span><text:span text:style-name="T547">22 straipsnio<text:s/></text:span><text:span text:style-name="T548">pakeitimas</text:span></text:p>
      <text:p text:style-name="P549"><text:span text:style-name="T550">1</text:span><text:span text:style-name="T551">. Pakeisti 22 straipsnio 5 dalies 3 punktą<text:s/></text:span><text:span text:style-name="T552">ir jį išdėstyti taip:</text:span></text:p>
      <text:p text:style-name="P553"><text:span text:style-name="T554">„</text:span><text:span text:style-name="T555">3</text:span><text:span text:style-name="T556">)</text:span><text:span text:style-name="T557"><text:s/>teikia<text:s/></text:span><text:span text:style-name="T558">siūlymus</text:span><text:span text:style-name="T559"><text:s/></text:span><text:span text:style-name="T560">Lietuvos bioetikos komitetui<text:s/></text:span><text:span text:style-name="T561">dėl klinikinio vaistinio preparato tyrimo paraiškos Reglamento (ES)<text:s/></text:span><text:span text:style-name="T562">Nr. 536/2014</text:span><text:span text:style-name="T563"><text:s/>7 straipsnyje nurodytais aspektais etinio vertinimo ir<text:s/></text:span><text:span text:style-name="T564">teikia siūlymus Lietuvos bioetikos komitetui dėl klinikinių tyrimų su medicinos priemone paraiškos<text:s/></text:span><text:span text:style-name="T565">Reglamente (ES) 2017/</text:span><text:span text:style-name="T566">745 ir šiame įstatyme</text:span><text:span text:style-name="T567"><text:s/></text:span><text:span text:style-name="T568">nurodytais aspektais etinio vertinimo</text:span><text:span text:style-name="T569">, kai klinikinius vaistinio preparato tyrimus ir klinikinius tyrimus su medicinos priemone planuojama atlikti jų veiklai priskirtoje teritorijoje;“.</text:span></text:p>
      <text:p text:style-name="P570"><text:span text:style-name="T571">2</text:span><text:span text:style-name="T572">. Pakeisti 22 straipsnio 5 dalies 4 pun</text:span><text:span text:style-name="T573">ktą ir jį išdėstyti taip:</text:span></text:p>
      <text:p text:style-name="P574"><text:span text:style-name="T575">„</text:span><text:span text:style-name="T576">4</text:span><text:span text:style-name="T577">) atlieka biomedicininių tyrimų, kuriuos atlikti jis išdavė leidimą, etinę priežiūrą;“.</text:span></text:p>
      <text:p text:style-name="P578"/>
      <text:p text:style-name="P579"><text:span text:style-name="T580">10</text:span><text:span text:style-name="T581"><text:s/></text:span><text:span text:style-name="T582">straipsnis.<text:s/></text:span><text:span text:style-name="T583">Įstatymo papildymas 24</text:span><text:span text:style-name="T584">2</text:span><text:span text:style-name="T585"><text:s/>straipsniu</text:span></text:p>
      <text:p text:style-name="P586"><text:span text:style-name="T587">Papildyti Įstatymą 24</text:span><text:span text:style-name="T588">2<text:s/></text:span><text:span text:style-name="T589">straipsniu:</text:span></text:p>
      <text:p text:style-name="P590"><text:span text:style-name="T591">„</text:span><text:span text:style-name="T592">24</text:span><text:span text:style-name="T593">2</text:span><text:span text:style-name="T594"><text:s/>straipsnis.</text:span><text:span text:style-name="T595"><text:s/></text:span><text:span text:style-name="T596">Institucijos, suteikiančios teisę atlikti klinikinius vaistinių preparatų tyrimus ir atliekančios klinikinių vaistinių preparatų tyrimų priežiūrą<text:s/></text:span></text:p>
      <text:p text:style-name="P597"><text:span text:style-name="T598">1</text:span><text:span text:style-name="T599">.<text:s/></text:span><text:span text:style-name="T600">Valstybinė vaistų kontrolės tarnyba atlieka klinikinio vaistinio preparato tyrimo paraiškos Reglamento</text:span><text:span text:style-name="T601"><text:s/>(ES)<text:s/></text:span><text:span text:style-name="T602">Nr. 536/2014</text:span><text:span text:style-name="T603"><text:s/>6 ir (ar) 7 straipsniuose nurodytais aspektais mokslinį vertinimą ir išduoda leidimą atlikti klinikinį vaistinio preparato tyrimą, jeigu pagal šį vertinimą ir Lietuvos<text:s/></text:span><text:soft-page-break/><text:span text:style-name="T604">bioetikos komiteto klinikinio vaistinio preparato tyrimo paraiškos et</text:span><text:span text:style-name="T605">inio vertinimo išvadą klinikinis vaistinio preparato tyrimas atitinka Reglamente (ES)<text:s/></text:span><text:span text:style-name="T606">Nr. 536/2014</text:span><text:span text:style-name="T607"><text:s/>nustatytus reikalavimus.</text:span></text:p>
      <text:p text:style-name="P608"><text:span text:style-name="T609">2</text:span><text:span text:style-name="T610">.<text:s/></text:span><text:span text:style-name="T611">Valstybinė vaistų kontrolės tarnyba atlieka esminio klinikinio vaistinio preparato tyrimo pakeitimo paraiškos Reglamento (ES)</text:span><text:span text:style-name="T612"><text:s/></text:span><text:span text:style-name="T613">Nr. 536/2014<text:s/></text:span><text:span text:style-name="T614">6 ir (ar) 7 straipsniuose nurodytais aspektais mokslinį vertinimą ir išduoda leidimą atlikti esminį vaistinio preparato tyrimo pakeitimą, jeigu pagal šį vertinimą ir Lietuvos bioetikos komiteto esminio klinikinio vaistinio preparato tyrimo pa</text:span><text:span text:style-name="T615">keitimo paraiškos etinio vertinimo išvadą klinikinio vaistinio preparato tyrimo pakeitimas atitinka Reglamente (ES)<text:s/></text:span><text:span text:style-name="T616">Nr. 536/2014</text:span><text:span text:style-name="T617"><text:s/>nustatytus reikalavimus.</text:span></text:p>
      <text:p text:style-name="P618"><text:span text:style-name="T619">3</text:span><text:span text:style-name="T620">.<text:s/></text:span><text:span text:style-name="T621">Lietuvos bioetikos komitetas šio straipsnio 1 ir 2 dalyse nurodytas išvadas Valstybinei vaistų<text:s/></text:span><text:span text:style-name="T622">kontrolės tarnybai pateikia ne vėliau kaip likus 2 darbo dienoms iki Reglamento (ES) Nr. 536/2014 8 straipsnio 1 dalyje, 14 straipsnio 3 dalyje, 19 straipsnio 1 dalyje, 20 straipsnio 5 dalyje ar 23 straipsnio 1 dalyje nustatyto atitinkamos paraiškos vertin</text:span><text:span text:style-name="T623">imo termino pabaigos.</text:span></text:p>
      <text:p text:style-name="P624"><text:span text:style-name="T625">4</text:span><text:span text:style-name="T626">.<text:s/></text:span><text:span text:style-name="T627">Valstybinė vaistų kontrolės tarnyba atlieka Reglamento (ES) Nr. 536/2014 II, III ir XIII skyriuose nurodytas ataskaitą rengiančios valstybės narės, o kai Lietuvos Respublika pagal Reglamentą (ES) Nr. 536/2014 yra ataskaitą reng</text:span><text:span text:style-name="T628">ianti valstybė narė, – susijusios valstybės narės ir sveikatos apsaugos ministro nustatyta tvarka nacionalinio kontaktinio centro, nurodyto Reglamento (ES)<text:s/></text:span><text:span text:style-name="T629">Nr. 536/2014</text:span><text:span text:style-name="T630"><text:s/>83 straipsnyje, funkcijas ir užtikrina Lietuvos bioetikos komitetui ir<text:s/></text:span><text:soft-page-break/><text:span text:style-name="T631">regioniniams bio</text:span><text:span text:style-name="T632">medicininių tyrimų etikos komitetams prieigą prie Reglamento (ES)<text:s/></text:span><text:span text:style-name="T633">Nr. 536/2014</text:span><text:span text:style-name="T634"><text:s/>80 straipsnyje nurodyto Europos Sąjungos portalo.</text:span></text:p>
      <text:p text:style-name="P635"><text:span text:style-name="T636">5</text:span><text:span text:style-name="T637">.<text:s/></text:span><text:span text:style-name="T638">Lietuvos bioetikos komitetas Reglamento (ES) Nr. 536/2014 44 straipsnyje nustatyta tvarka dalyvauja vertinant Reglamento</text:span><text:span text:style-name="T639"><text:s/>(ES) Nr. 536/2014 42 ir 43 straipsniuose nurodytą informaciją.<text:s/></text:span></text:p>
      <text:p text:style-name="P640"><text:span text:style-name="T641">6</text:span><text:span text:style-name="T642">.<text:s/></text:span><text:span text:style-name="T643">Lietuvos bioetikos komitetas kreipiasi į Valstybinę vaistų kontrolės tarnybą, prašydamas imtis Reglamento (ES)<text:s/></text:span><text:span text:style-name="T644">Nr. 536/2014</text:span><text:span text:style-name="T645"><text:s/>77 straipsnyje numatytų priemonių, kai turi duomenų, kad nes</text:span><text:span text:style-name="T646">ilaikoma Reglamente (ES)<text:s/></text:span><text:span text:style-name="T647">Nr. 536/2014</text:span><text:span text:style-name="T648"><text:s/>nustatytų reikalavimų.“</text:span></text:p>
      <text:p text:style-name="P649"/>
      <text:p text:style-name="P650"><text:span text:style-name="T651">11</text:span><text:span text:style-name="T652"><text:s/>straipsnis.<text:s/></text:span><text:span text:style-name="T653">25 straipsnio<text:s/></text:span><text:span text:style-name="T654">pakeitimas</text:span></text:p>
      <text:p text:style-name="P655"><text:span text:style-name="T656">Pripažinti netekusia galios 25 straipsnio 5 dalį.</text:span></text:p>
      <text:p text:style-name="P657"/>
      <text:p text:style-name="P658"><text:span text:style-name="T659">12</text:span><text:span text:style-name="T660"><text:s/>straipsnis.<text:s/></text:span><text:span text:style-name="T661">Įstatymo priedo pakeitimas</text:span></text:p>
      <text:p text:style-name="P662"><text:span text:style-name="T663">Pakeisti Įstatymo priedą ir jį<text:s/></text:span><text:span text:style-name="T664">išdėstyti taip:</text:span></text:p>
      <text:p text:style-name="P665"/>
      <text:p text:style-name="P666"/>
      <text:p text:style-name="P667"><text:span text:style-name="T668">„Lietuvos Respublikos</text:span></text:p>
      <text:p text:style-name="P669">biomedicininių tyrimų etikos įstatymo</text:p>
      <text:p text:style-name="P670">priedas</text:p>
      <text:p text:style-name="P671"/>
      <text:p text:style-name="P672"><text:span text:style-name="T673">ĮGYVENDINAMI EUROPOS SĄJUNGOS TEISĖS AKTAI</text:span></text:p>
      <text:p text:style-name="P674"/>
      <text:p text:style-name="P675"><text:span text:style-name="T676">1</text:span><text:span text:style-name="T677">.<text:s/></text:span><text:span text:style-name="T678">2014 m. balandžio 16 d.<text:s/></text:span><text:span text:style-name="T679">Europos Parlamento ir Tarybos reglamentas<text:s/></text:span><text:span text:style-name="T680">(ES) Nr. 536/2014 dėl žmonėms skirtų vaistų klinikin</text:span><text:span text:style-name="T681">ių tyrimų, kuriuo panaikinama Direktyva 2001/20/EB (OL 2014 L 158, p. 1)</text:span><text:span text:style-name="T682">.</text:span></text:p>
      <text:p text:style-name="P683"><text:span text:style-name="T684">2</text:span><text:span text:style-name="T685">. 2017 m. balandžio 5 d. Europos Parlamento ir Tarybos reglamentas (ES) 2017/745 dėl medicinos priemonių, kuriuo iš dalies keičiama Direktyva 2001/83/EB, Reglamentas (EB) Nr. 17</text:span><text:span text:style-name="T686">8/2002 ir Reglamentas (EB) Nr. 1223/2009, ir kuriuo panaikinamos Tarybos direktyvos 90/385/EEB ir 93/42/EEB (OL 2017 L 117, p. 1)</text:span><text:span text:style-name="T687">.“</text:span></text:p>
      <text:p text:style-name="P688"/>
      <text:p text:style-name="P689"><text:span text:style-name="T690">13</text:span><text:span text:style-name="T691"><text:s/>straipsnis.<text:s/></text:span><text:span text:style-name="T692">Įstatymo įsigaliojimas ir įgyvendinimas</text:span></text:p>
      <text:p text:style-name="P693"><text:span text:style-name="T694">1</text:span><text:span text:style-name="T695">.<text:s/></text:span><text:span text:style-name="T696">Šis įstatymas, išskyrus šio straipsnio 2 dalį, į</text:span><text:span text:style-name="T697">sigalioja po 6 mėnesių nuo Europos Komisijos pranešimo, kad 2014 m. balandžio 16 d.<text:s/></text:span><text:span text:style-name="T698">Europos Parlamento ir Tarybos reglamento<text:s/></text:span><text:span text:style-name="T699">(ES) Nr. 536/2014 dėl žmonėms skirtų vaistų klinikinių tyrimų, kuriuo panaikinama Direktyva 2001/20/EB (OL 2014 L 158, p. 1),<text:s/></text:span><text:span text:style-name="T700">80 st</text:span><text:span text:style-name="T701">raipsnyje nurodytas Europos Sąjungos portalas ir šio reglamento 81 straipsnyje nurodyta Europos Sąjungos duomenų bazė visiškai atlieka savo funkciją ir atitinka šio<text:s/></text:span><text:soft-page-break/><text:span text:style-name="T702">reglamento 82 straipsnio 1 dalyje nurodytas specifikacijas (toliau – pranešimas), paskelbim</text:span><text:span text:style-name="T703">o Europos Sąjungos oficialiajame leidinyje (toliau – paskelbimas) dienos.</text:span></text:p>
      <text:p text:style-name="P704"><text:span text:style-name="T705">2</text:span><text:span text:style-name="T706">. Lietuvos Respublikos Vyriausybė, Lietuvos Respublikos sveikatos apsaugos ministras, Valstybinė vaistų kontrolės tarnyba prie Lietuvos Respublikos sveikatos apsaugos ministerij</text:span><text:span text:style-name="T707">os ir Lietuvos bioetikos komitetas iki šio įstatymo įsigaliojimo priima šio įstatymo įgyvendinamuosius teisės aktus.</text:span></text:p>
      <text:p text:style-name="P708"><text:span text:style-name="T709">3</text:span><text:span text:style-name="T710">. Lietuvos Respublikos sveikatos apsaugos ministerija informuoja Teisės aktų registro tvarkytoją apie šio įstatymo įsigaliojimo datą p</text:span><text:span text:style-name="T711">o šio straipsnio 1 dalyje nurodyto pranešimo paskelbimo.</text:span></text:p>
      <text:p text:style-name="P712"/>
      <text:p text:style-name="P713"><text:span text:style-name="T714">Skelbiu šį Lietuvos Respublikos Seimo priimtą įstatymą.</text:span></text:p>
      <text:p text:style-name="P715"/>
      <text:p text:style-name="P716"/>
      <text:p text:style-name="P717"/>
      <text:p text:style-name="P718">Respublikos Prezidentė<text:span text:style-name="T719"><text:tab/></text:span>Dalia Grybauskaitė</text:p>
      <text:p text:style-name="Normal"/>
      <text:p text:style-name="P720"/>
      <text:p text:style-name="P721"/>
      <text:soft-page-break/>
      <text:p text:style-name="P722"><text:span text:style-name="T723">Pakeitimai:</text:span></text:p>
      <text:p text:style-name="P724"/>
      <text:p text:style-name="P725"><text:span text:style-name="T726">1.</text:span></text:p>
      <text:p text:style-name="P727"><text:span text:style-name="T728">Lietuvos Respublikos Seimas, Įstatymas</text:span></text:p>
      <text:p text:style-name="P729"><text:span text:style-name="T730">Nr.<text:s/></text:span><text:a xlink:href="https://www.e-tar.lt/portal/legalAct.html?documentId=04283c302df311eabe008ea93139d588" office:target-frame-name="_top" xlink:show="replace"><text:span text:style-name="T731">XIII-2759</text:span></text:a><text:span text:style-name="T732">, 2019-12-20, paskelbta TAR 2020-01-03, i. k. 2020-00043</text:span></text:p>
      <text:p text:style-name="P733"><text:span text:style-name="T734">Lietuvos Respublikos biomedicininių tyrimų etikos įstatymo Nr. VIII-1679 1, 2, 6, 7, 8, 11,<text:s/></text:span><text:span text:style-name="T735">12, 20, 21, 22, 25 straipsnių ir priedo pakeitimo ir Įstatymo papildymo 11-1, 24-1  straipsniais įstatymo Nr. XIII-735 pakeitimo įstatymas</text:span></text:p>
      <text:p text:style-name="P736"/>
      <text:p text:style-name="P7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RAZDAUSKIENĖ Nijolė</meta:initial-creator>
    <dc:creator>adlibuser</dc:creator>
    <meta:creation-date>2022-01-30T22:31:00Z</meta:creation-date>
    <dc:date>2022-01-30T22:31:00Z</dc:date>
    <meta:print-date>2017-11-17T11:05:00Z</meta:print-date>
    <meta:template xlink:href="Normal.dotm" xlink:type="simple"/>
    <meta:editing-cycles>2</meta:editing-cycles>
    <meta:editing-duration>PT0S</meta:editing-duration>
    <meta:document-statistic meta:page-count="20" meta:paragraph-count="223" meta:word-count="3127" meta:character-count="24361" meta:row-count="579" meta:non-whitespace-character-count="21457"/>
  </office:meta>
</office:document-meta>
</file>