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8-21</text:span></text:p>
      <text:p text:style-name="P8"/>
      <text:p text:style-name="P9"><text:span text:style-name="T10">Įsakymas paskelbtas: TAR 2020-03-30, i. k. 2020-06543</text:span></text:p>
      <text:p text:style-name="P11"/>
      <text:p text:style-name="P12">Nauja redakcija nuo 2023-03-30:</text:p>
      <text:p text:style-name="Normal"><text:span text:style-name="T13">Nr.<text:s/></text:span><text:a xlink:href="https://www.e-tar.lt/portal/legalAct.html?documentId=4a865f40ce2711ed9978886e85107ab2" office:target-frame-name="_top" xlink:show="replace"><text:span text:style-name="T14">1K-115</text:span></text:a><text:span text:style-name="T15">, 2023-03-29, paskelbta<text:s/></text:span><text:span text:style-name="T16">TAR 2023-03-29, i. k. 2023-05570</text:span></text:p>
      <text:p text:style-name="P17"/>
      <text:p text:style-name="P18"><text:span text:style-name="T19">LIETUVOS RESPUBLIKOS FINANSŲ MINISTRAS</text:span></text:p>
      <text:p text:style-name="P20"/>
      <text:p text:style-name="P21"><text:span text:style-name="T22">ĮSAKYMAS</text:span></text:p>
      <text:p text:style-name="P23">DĖL AUDITO PRIEŽIŪROS KOMITETO SUDARYMO</text:p>
      <text:p text:style-name="P24"/>
      <text:p text:style-name="P25"><text:span text:style-name="T26">2020 m. kovo 26 d. Nr. 1K-</text:span><text:span text:style-name="T27">79</text:span></text:p>
      <text:p text:style-name="P28"><text:span text:style-name="T29">Vilnius</text:span></text:p>
      <text:p text:style-name="P30"/>
      <text:p text:style-name="P31"><text:span text:style-name="T32">Vadovaudamasis Lietuvos Respublikos finansinių ataskaitų audito ir kitų užtikrinimo paslaugų<text:s/></text:span><text:span text:style-name="T33">įstatymo 81</text:span><text:span text:style-name="T34"><text:s/></text:span><text:span text:style-name="T35">straipsnio 4 dalimi,</text:span><text:s/></text:p>
      <text:p text:style-name="P36">Preambulės pakeitimai:</text:p>
      <text:p text:style-name="P37"><text:span text:style-name="T38">Nr.<text:s/></text:span><text:a xlink:href="https://www.e-tar.lt/portal/legalAct.html?documentId=cb36c2605ee511efbdaea558de59136c" office:target-frame-name="_top" xlink:show="replace"><text:span text:style-name="T39">1K-279</text:span></text:a><text:span text:style-name="T40">, 2024-08-20, paskelbta TAR 2024-08-20, i. k. 2024-14635</text:span></text:p>
      <text:p text:style-name="Normal"/>
      <text:p text:style-name="P41"><text:span text:style-name="T42">s u d a r a u šios sudėties Aud</text:span><text:span text:style-name="T43">ito priežiūros komitetą:</text:span></text:p>
      <text:p text:style-name="P44"><text:span text:style-name="T45">Paulė Svorobovičienė – Lietuvos Respublikos finansų ministerijos Atskaitomybės,</text:span><text:span text:style-name="T46"> </text:span><text:span text:style-name="T47">audito,<text:s/></text:span><text:soft-page-break/><text:span text:style-name="T48">turto</text:span><text:span text:style-name="T49"> </text:span><text:span text:style-name="T50">vertinimo ir nemokumo politikos departamento vyresnioji patarėja (Audito priežiūros komiteto pirmininkė) (pakaitinė narė</text:span><text:span text:style-name="T51"><text:s/></text:span><text:span text:style-name="T52">– Lietuvos Respu</text:span><text:span text:style-name="T53">blikos finansų ministerijos Atskaitomybės,</text:span><text:span text:style-name="T54"> </text:span><text:span text:style-name="T55">audito, turto vertinimo ir nemokumo politikos</text:span><text:span text:style-name="T56"> </text:span><text:span text:style-name="T57">departamento Audito, turto vertinimo ir nemokumo valdymo skyriaus patarėja Rasa Stanislovaitienė);</text:span></text:p>
      <text:p text:style-name="P58"><text:span text:style-name="T59">Inga Lekavičienė – Lietuvos banko Finansinių paslaugų ir rinkų priež</text:span><text:span text:style-name="T60">iūros departamento Kapitalo rinkos priežiūros skyriaus vadovė</text:span><text:span text:style-name="T61"><text:s/></text:span><text:span text:style-name="T62">(Audito priežiūros komiteto pirmininko pavaduotoja) (pakaitinė narė</text:span><text:span text:style-name="T63"><text:s/></text:span><text:span text:style-name="T64">– Lietuvos banko<text:s/></text:span><text:span text:style-name="T65">Teisės ir licencijavimo departamento Teisėkūros</text:span><text:span text:style-name="T66"><text:s/>skyriaus vyriausioji specialistė</text:span><text:span text:style-name="T67"><text:s/></text:span><text:span text:style-name="T68">Jolanta Gruodienė);</text:span></text:p>
      <text:p text:style-name="P69"><text:span text:style-name="T70">Laimutė Kazlauskienė – Lietuvos auditorių rūmų atstovė<text:s/></text:span><text:span text:style-name="T71">(pakaitinis</text:span><text:span text:style-name="T72"><text:s/>narys – Lietuvos auditorių rūmų atstovas</text:span><text:span text:style-name="T73"><text:s/></text:span><text:span text:style-name="T74">Gintaras Černius);</text:span></text:p>
      <text:p text:style-name="P75"><text:span text:style-name="T76">Vaidotas Rudokas – Lietuvos Respublikos ekonomikos ir inovacijų ministerijos Įmonių politikos departamento direktorius<text:s/></text:span><text:span text:style-name="T77">(pakaitini</text:span><text:span text:style-name="T78">s</text:span><text:span text:style-name="T79"><text:s/>narys – Lietuvos Respublikos ekonomikos ir inovacijų ministerijos Įmonių politikos departamento Įmonių teisės skyriaus vedėjas Jaunius Petrauskas);</text:span></text:p>
      <text:p text:style-name="P80"><text:span text:style-name="T81">Giedrė Stalauskienė – Lietuvos Respublikos valstybės kontrolės<text:s/></text:span><text:span text:style-name="T82">Finansinio audito 2-ojo departamento vadovė</text:span><text:span text:style-name="T83"><text:s/>(pakaitinė narė</text:span><text:span text:style-name="T84"><text:s/>– Lietuvos Respublikos valstybės kontrolės<text:s/></text:span><text:span text:style-name="T85">Inovacijų ir<text:s/></text:span><text:soft-page-break/><text:span text:style-name="T86">metodologijos departamento vyriausioji valstybinė auditorė</text:span><text:span text:style-name="T87">-</text:span><text:span text:style-name="T88">metodologė</text:span><text:span text:style-name="T89"><text:s/>Inga Surplienė</text:span><text:span text:style-name="T90">)</text:span><text:span text:style-name="T91">;</text:span></text:p>
      <text:p text:style-name="P92"><text:span text:style-name="T93">Danielius Urbonas – Lietuvos auditorių rūmų atstovas<text:s/></text:span><text:span text:style-name="T94">(pakaitinė narė</text:span><text:span text:style-name="T95"><text:s/>– Lietuvos auditorių rūmų a</text:span><text:span text:style-name="T96">tstovė</text:span><text:span text:style-name="T97"><text:s/></text:span><text:span text:style-name="T98">Renata Legenzova).</text:span><text:s/></text:p>
      <text:p text:style-name="P99">Pastraipos pakeitimai:</text:p>
      <text:p text:style-name="P100"><text:span text:style-name="T101">Nr.<text:s/></text:span><text:a xlink:href="https://www.e-tar.lt/portal/legalAct.html?documentId=cb36c2605ee511efbdaea558de59136c" office:target-frame-name="_top" xlink:show="replace"><text:span text:style-name="T102">1K-279</text:span></text:a><text:span text:style-name="T103">, 2024-08-20, paskelbta TAR 2024-08-20, i. k. 2024-14635</text:span></text:p>
      <text:p text:style-name="Normal"/>
      <text:p text:style-name="Normal"/>
      <text:p text:style-name="Normal"/>
      <text:p text:style-name="Normal"/>
      <text:p text:style-name="P104">Finansų ministras<text:tab/><text:tab/><text:tab/><text:tab/><text:tab/><text:tab/><text:tab/><text:tab/><text:tab/><text:s text:c="3"/>Vilius<text:s/>Šapoka</text:p>
      <text:p text:style-name="P105"/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finansų ministerija, Įsakymas</text:span></text:p>
      <text:p text:style-name="P115"><text:span text:style-name="T116">Nr.<text:s/></text:span><text:a xlink:href="https://www.e-tar.lt/portal/legalAct.html?documentId=4a865f40ce2711ed9978886e85107ab2" office:target-frame-name="_top" xlink:show="replace"><text:span text:style-name="T117">1K-115</text:span></text:a><text:span text:style-name="T118">, 2023-03-29, paskelbta TAR 2023-03-29, i. k. 2023-05570</text:span></text:p>
      <text:p text:style-name="P119"><text:span text:style-name="T120">Dėl<text:s/></text:span><text:span text:style-name="T121">finansų ministro 2020 m. kovo 26 d. įsakymo Nr. 1K-79 „Dėl Audito priežiūros komiteto sudarymo“ pakeitimo</text:span></text:p>
      <text:p text:style-name="P122"/>
      <text:p text:style-name="P123"><text:span text:style-name="T124">2.</text:span></text:p>
      <text:p text:style-name="P125"><text:span text:style-name="T126">Lietuvos Respublikos finansų ministerija, Įsakymas</text:span></text:p>
      <text:p text:style-name="P127"><text:span text:style-name="T128">Nr.<text:s/></text:span><text:a xlink:href="https://www.e-tar.lt/portal/legalAct.html?documentId=cb36c2605ee511efbdaea558de59136c" office:target-frame-name="_top" xlink:show="replace"><text:span text:style-name="T129">1K-279</text:span></text:a><text:span text:style-name="T130">, 2024-08-20, paskelbta TAR 2024-08-20, i. k. 2024-14635</text:span></text:p>
      <text:soft-page-break/>
      <text:p text:style-name="P131"><text:span text:style-name="T132">Dėl finansų ministro 2020 m. kovo 26 d. įsakymo Nr. 1K-79 „Dėl Audito priežiūros komiteto sudary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4-08-21T13:46:00Z</meta:creation-date>
    <dc:date>2024-08-21T13:46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379" meta:character-count="3227" meta:row-count="46" meta:non-whitespace-character-count="2861"/>
  </office:meta>
</office:document-meta>
</file>