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</style:style>
    <style:style style:name="P1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3-30 iki 2024-08-20</text:span></text:p>
      <text:p text:style-name="P10"/>
      <text:p text:style-name="P11"><text:span text:style-name="T12">Įsakymas paskelbtas: TAR 2020-03-30, i. k. 2020-06543</text:span></text:p>
      <text:p text:style-name="P13"/>
      <text:p text:style-name="P14">Nauja redakcija nuo 2023-03-30:</text:p>
      <text:p text:style-name="Normal"><text:span text:style-name="T15">Nr.<text:s/></text:span><text:a xlink:href="https://www.e-tar.lt/portal/legalAct.html?documentId=4a865f40ce2711ed9978886e85107ab2" office:target-frame-name="_top" xlink:show="replace"><text:span text:style-name="T16">1K-115</text:span></text:a><text:span text:style-name="T17">,<text:s/></text:span><text:span text:style-name="T18">2023-03-29, paskelbta TAR 2023-03-29, i. k. 2023-05570</text:span></text:p>
      <text:p text:style-name="P19"/>
      <text:p text:style-name="P20"><text:span text:style-name="T21">LIETUVOS RESPUBLIKOS FINANSŲ MINISTRAS</text:span></text:p>
      <text:p text:style-name="P22"/>
      <text:p text:style-name="P23"><text:span text:style-name="T24">ĮSAKYMAS</text:span></text:p>
      <text:p text:style-name="P25">DĖL AUDITO PRIEŽIŪROS KOMITETO SUDARYMO</text:p>
      <text:p text:style-name="P26"/>
      <text:p text:style-name="P27"><text:span text:style-name="T28">2020 m. kovo 26 d. Nr. 1K-</text:span><text:span text:style-name="T29">79</text:span></text:p>
      <text:p text:style-name="P30"><text:span text:style-name="T31">Vilnius</text:span></text:p>
      <text:p text:style-name="P32"/>
      <text:p text:style-name="P33"><text:span text:style-name="T34">Vadovaudamasis Lietuvos Respublikos finansinių ataskaitų audito įstatymo</text:span><text:span text:style-name="T35"><text:s/>61 straipsnio 5 dalimi,</text:span></text:p>
      <text:p text:style-name="P36"><text:span text:style-name="T37">s u d a r a u šios sudėties Audito priežiūros komitetą:</text:span></text:p>
      <text:p text:style-name="P38"><text:span text:style-name="T39">Paulė Svorobovičienė – Lietuvos Respublikos finansų ministerijos Atskaitomybės,</text:span><text:span text:style-name="T40"> </text:span><text:span text:style-name="T41">audito, turto</text:span><text:span text:style-name="T42"> </text:span><text:span text:style-name="T43">vertinimo ir nemokumo politikos departamento vyresnioji patarėja (Audito prieži</text:span><text:span text:style-name="T44">ūros komiteto pirmininkė) (pakaitinė narė</text:span><text:span text:style-name="T45"><text:s/></text:span><text:span text:style-name="T46">– Lietuvos Respublikos finansų ministerijos Atskaitomybės,</text:span><text:span text:style-name="T47"> </text:span><text:span text:style-name="T48">audito, turto<text:s/></text:span><text:soft-page-break/><text:span text:style-name="T49">vertinimo ir nemokumo politikos</text:span><text:span text:style-name="T50"> </text:span><text:span text:style-name="T51">departamento Audito, turto vertinimo ir nemokumo valdymo skyriaus patarėja Rasa Stanislovaitienė);</text:span></text:p>
      <text:p text:style-name="P52"><text:span text:style-name="T53">Inga Lekav</text:span><text:span text:style-name="T54">ičienė – Lietuvos banko Finansinių paslaugų ir rinkų priežiūros departamento Kapitalo rinkos priežiūros skyriaus vadovė</text:span><text:span text:style-name="T55"><text:s/></text:span><text:span text:style-name="T56">(Audito priežiūros komiteto pirmininko pavaduotoja) (pakaitinė narė</text:span><text:span text:style-name="T57"><text:s/></text:span><text:span text:style-name="T58">– Lietuvos banko<text:s/></text:span><text:span text:style-name="T59">Teisės ir licencijavimo departamento Teisėkūros</text:span><text:span text:style-name="T60"><text:s/>sky</text:span><text:span text:style-name="T61">riaus vyriausioji specialistė</text:span><text:span text:style-name="T62"><text:s/></text:span><text:span text:style-name="T63">Jolanta Gruodienė);</text:span></text:p>
      <text:p text:style-name="P64"><text:span text:style-name="T65">Laimutė Kazlauskienė – Lietuvos auditorių rūmų atstovė<text:s/></text:span><text:span text:style-name="T66">(pakaitinis</text:span><text:span text:style-name="T67"><text:s/>narys – Lietuvos auditorių rūmų atstovas</text:span><text:span text:style-name="T68"><text:s/></text:span><text:span text:style-name="T69">Gintaras Černius);</text:span></text:p>
      <text:p text:style-name="P70"><text:span text:style-name="T71">Asta Malinauskienė – Lietuvos Respublikos teisingumo ministerijos<text:s/></text:span><text:span text:style-name="T72">Strateginio p</text:span><text:span text:style-name="T73">lanavimo ir stebėsenos grupės vyresnioji patarėja</text:span><text:span text:style-name="T74"><text:s/></text:span><text:span text:style-name="T75">(pakaitinė narė</text:span><text:span text:style-name="T76"><text:s/>– Lietuvos Respublikos teisingumo ministerijos patarėja</text:span><text:span text:style-name="T77"><text:s/></text:span><text:span text:style-name="T78">Dovilė Mekionytė</text:span><text:span text:style-name="T79">);</text:span></text:p>
      <text:p text:style-name="P80"><text:span text:style-name="T81">Vaidotas Rudokas – Lietuvos Respublikos ekonomikos ir inovacijų ministerijos Įmonių politikos departamento direktor</text:span><text:span text:style-name="T82">ius<text:s/></text:span><text:span text:style-name="T83">(pakaitinis</text:span><text:span text:style-name="T84"><text:s/>narys – Lietuvos Respublikos ekonomikos ir inovacijų ministerijos Įmonių politikos departamento Įmonių teisės skyriaus vedėjas Jaunius Petrauskas);</text:span></text:p>
      <text:p text:style-name="P85"><text:span text:style-name="T86">Giedrė Stalauskienė – Lietuvos Respublikos valstybės kontrolės<text:s/></text:span><text:span text:style-name="T87">Finansinio audito 2-ojo depar</text:span><text:span text:style-name="T88">tamento vadovė (pakaitinė narė</text:span><text:span text:style-name="T89"><text:s/>– Lietuvos Respublikos valstybės kontrolės<text:s/></text:span><text:span text:style-name="T90">Inovacijų ir<text:s/></text:span><text:soft-page-break/><text:span text:style-name="T91">metodologijos departamento vyriausioji valstybinė auditorė</text:span><text:span text:style-name="T92">-</text:span><text:span text:style-name="T93">metodologė</text:span><text:span text:style-name="T94"><text:s/>Inga Surplienė</text:span><text:span text:style-name="T95">)</text:span><text:span text:style-name="T96">;</text:span></text:p>
      <text:p text:style-name="P97"><text:span text:style-name="T98">Danielius Urbonas – Lietuvos auditorių rūmų atstovas<text:s/></text:span><text:span text:style-name="T99">(pakaitinė narė</text:span><text:span text:style-name="T100"><text:s/>– Lietuvos auditorių rūmų atstovė</text:span><text:span text:style-name="T101"><text:s/></text:span><text:span text:style-name="T102">Renata Legenzova).</text:span><text:s/></text:p>
      <text:p text:style-name="Normal"/>
      <text:p text:style-name="Normal"/>
      <text:p text:style-name="Normal"/>
      <text:p text:style-name="P103">Finansų ministras<text:tab/><text:tab/><text:tab/><text:tab/><text:tab/><text:tab/><text:tab/><text:tab/><text:tab/><text:s text:c="3"/>Vilius Šapoka</text:p>
      <text:p text:style-name="P104"/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finansų ministerija, Įsakymas</text:span></text:p>
      <text:p text:style-name="P114"><text:span text:style-name="T115">Nr.<text:s/></text:span><text:a xlink:href="https://www.e-tar.lt/portal/legalAct.html?documentId=4a865f40ce2711ed9978886e85107ab2" office:target-frame-name="_top" xlink:show="replace"><text:span text:style-name="T116">1K-115</text:span></text:a><text:span text:style-name="T117">, 2023-03-29, paskelbta TAR 2023-03-29, i. k. 2023-05570</text:span></text:p>
      <text:p text:style-name="P118"><text:span text:style-name="T119">Dėl finansų ministro 2020 m. kovo 26 d. įsakymo Nr. 1K-79 „Dėl Audito priežiūros komiteto sudarym</text:span><text:span text:style-name="T120">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11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tanislovaitienė</meta:initial-creator>
    <dc:creator>adlibuser</dc:creator>
    <meta:creation-date>2024-08-21T13:46:00Z</meta:creation-date>
    <dc:date>2024-08-21T13:46:00Z</dc:date>
    <meta:print-date>2019-01-16T12:37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17" meta:character-count="2720" meta:row-count="63" meta:non-whitespace-character-count="2420"/>
  </office:meta>
</office:document-meta>
</file>