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margin-left="0.5909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line-height="115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fo:font-style="italic" style:font-style-asian="italic" fo:font-size="10pt" style:font-size-asian="10pt"/>
    </style:style>
    <style:style style:name="T38" style:parent-style-name="DefaultParagraphFont" style:family="text">
      <style:text-properties style:font-name="Arial" fo:font-style="italic" style:font-style-asian="italic" fo:font-size="10pt" style:font-size-asian="10pt"/>
    </style:style>
    <style:style style:name="T39" style:parent-style-name="DefaultParagraphFont" style:family="text">
      <style:text-properties style:font-name="Arial" fo:font-style="italic" style:font-style-asian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7.1437in" fo:text-indent="0.0562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TableColumn58" style:family="table-column">
      <style:table-column-properties style:column-width="1.3736in"/>
    </style:style>
    <style:style style:name="TableColumn59" style:family="table-column">
      <style:table-column-properties style:column-width="0.0138in"/>
    </style:style>
    <style:style style:name="TableColumn60" style:family="table-column">
      <style:table-column-properties style:column-width="1.6694in"/>
    </style:style>
    <style:style style:name="TableColumn61" style:family="table-column">
      <style:table-column-properties style:column-width="0.0138in"/>
    </style:style>
    <style:style style:name="TableColumn62" style:family="table-column">
      <style:table-column-properties style:column-width="2.8256in"/>
    </style:style>
    <style:style style:name="TableColumn63" style:family="table-column">
      <style:table-column-properties style:column-width="0.1194in"/>
    </style:style>
    <style:style style:name="TableColumn64" style:family="table-column">
      <style:table-column-properties style:column-width="4.6076in"/>
    </style:style>
    <style:style style:name="TableColumn65" style:family="table-column">
      <style:table-column-properties style:column-width="0.0506in"/>
    </style:style>
    <style:style style:name="Table57" style:family="table">
      <style:table-properties style:width="10.6743in" fo:margin-left="0in" table:align="lef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9" style:parent-style-name="Normal" style:family="paragraph">
      <style:paragraph-properties fo:text-align="center" fo:line-height="106%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6%"/>
    </style:style>
    <style:style style:name="T7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</style:style>
    <style:style style:name="T7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</style:style>
    <style:style style:name="T8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line-height-at-least="0.1916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 fo:text-indent="0.043in"/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  <style:text-properties fo:color="#000000" style:letter-kerning="true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</style:style>
    <style:style style:name="T10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0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06%"/>
    </style:style>
    <style:style style:name="T1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6%"/>
    </style:style>
    <style:style style:name="T119" style:parent-style-name="DefaultParagraphFont" style:family="text">
      <style:text-properties fo:color="#000000" style:letter-kerning="true" style:language-asian="lt" style:country-asian="LT"/>
    </style:style>
    <style:style style:name="T120" style:parent-style-name="DefaultParagraphFont" style:family="text">
      <style:text-properties style:letter-kerning="true"/>
    </style:style>
    <style:style style:name="T121" style:parent-style-name="DefaultParagraphFont" style:family="text">
      <style:text-properties fo:color="#000000" style:letter-kerning="true" fo:language="pt" fo:country="PT" style:language-asian="lt" style:country-asian="LT"/>
    </style:style>
    <style:style style:name="T122" style:parent-style-name="DefaultParagraphFont" style:family="text">
      <style:text-properties fo:color="#000000" style:letter-kerning="true" style:language-asian="lt" style:country-asian="LT"/>
    </style:style>
    <style:style style:name="T123" style:parent-style-name="DefaultParagraphFont" style:family="text">
      <style:text-properties fo:color="#000000" style:letter-kerning="true" style:language-asian="lt" style:country-asian="LT"/>
    </style:style>
    <style:style style:name="P124" style:parent-style-name="Normal" style:family="paragraph">
      <style:paragraph-properties fo:line-height="106%"/>
    </style:style>
    <style:style style:name="T1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6" style:parent-style-name="DefaultParagraphFont" style:family="text">
      <style:text-properties style:letter-kerning="true"/>
    </style:style>
    <style:style style:name="T127" style:parent-style-name="DefaultParagraphFont" style:family="text">
      <style:text-properties fo:color="#000000" style:letter-kerning="true" style:font-size-complex="12pt" fo:language="pt" fo:country="PT" style:language-asian="lt" style:country-asian="LT"/>
    </style:style>
    <style:style style:name="T1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</style:style>
    <style:style style:name="T13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6%"/>
    </style:style>
    <style:style style:name="T1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0" style:parent-style-name="DefaultParagraphFont" style:family="text">
      <style:text-properties style:letter-kerning="true"/>
    </style:style>
    <style:style style:name="T1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42" style:parent-style-name="Normal" style:family="paragraph">
      <style:paragraph-properties fo:line-height="106%"/>
    </style:style>
    <style:style style:name="T1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style:letter-kerning="true"/>
    </style:style>
    <style:style style:name="T1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47" style:family="table-row">
      <style:table-row-properties style:min-row-height="0.2861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</style:style>
    <style:style style:name="T18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6%"/>
    </style:style>
    <style:style style:name="T19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96" style:family="table-row">
      <style:table-row-properties style:min-row-height="0.4805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</style:style>
    <style:style style:name="T19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letter-kerning="true"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0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6%"/>
    </style:style>
    <style:style style:name="T207" style:parent-style-name="DefaultParagraphFont" style:family="text">
      <style:text-properties style:letter-kerning="true" style:font-size-complex="12pt" style:language-asian="lt" style:country-asian="LT"/>
    </style:style>
    <style:style style:name="T20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09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210" style:family="table-row">
      <style:table-row-properties style:min-row-height="0.6055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06%"/>
    </style:style>
    <style:style style:name="T2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</style:style>
    <style:style style:name="T22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6%"/>
    </style:style>
    <style:style style:name="T2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1" style:parent-style-name="DefaultParagraphFont" style:family="text">
      <style:text-properties style:letter-kerning="true"/>
    </style:style>
    <style:style style:name="T2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33" style:parent-style-name="Normal" style:family="paragraph">
      <style:paragraph-properties fo:line-height="106%"/>
    </style:style>
    <style:style style:name="T2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5" style:parent-style-name="DefaultParagraphFont" style:family="text">
      <style:text-properties fo:color="#000000" style:letter-kerning="true"/>
    </style:style>
    <style:style style:name="T236" style:parent-style-name="DefaultParagraphFont" style:family="text">
      <style:text-properties fo:color="#000000" style:letter-kerning="true"/>
    </style:style>
    <style:style style:name="T237" style:parent-style-name="DefaultParagraphFont" style:family="text">
      <style:text-properties fo:color="#000000" style:letter-kerning="true" style:font-size-complex="12pt"/>
    </style:style>
    <style:style style:name="T2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9" style:parent-style-name="DefaultParagraphFont" style:family="text">
      <style:text-properties fo:color="#000000" style:letter-kerning="true"/>
    </style:style>
    <style:style style:name="T240" style:parent-style-name="DefaultParagraphFont" style:family="text">
      <style:text-properties fo:color="#000000" style:letter-kerning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06%" fo:text-indent="0.043in"/>
      <style:text-properties fo:color="#000000" style:letter-kerning="true" style:font-size-complex="12pt" style:language-asian="lt" style:country-asian="L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/>
    </style:style>
    <style:style style:name="T25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5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61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26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26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264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26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6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67" style:parent-style-name="Normal" style:family="paragraph">
      <style:paragraph-properties fo:line-height="106%"/>
    </style:style>
    <style:style style:name="T268" style:parent-style-name="DefaultParagraphFont" style:family="text">
      <style:text-properties style:letter-kerning="true" style:font-size-complex="12pt" style:language-asian="lt" style:country-asian="LT"/>
    </style:style>
    <style:style style:name="T269" style:parent-style-name="DefaultParagraphFont" style:family="text">
      <style:text-properties style:letter-kerning="true" style:language-asian="lt" style:country-asian="LT"/>
    </style:style>
    <style:style style:name="T270" style:parent-style-name="DefaultParagraphFont" style:family="text">
      <style:text-properties fo:color="#000000" style:letter-kerning="true" style:language-asian="lt" style:country-asian="L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06%"/>
    </style:style>
    <style:style style:name="T280" style:parent-style-name="DefaultParagraphFont" style:family="text">
      <style:text-properties style:letter-kerning="true" style:font-size-complex="12pt" style:language-asian="lt" style:country-asian="LT"/>
    </style:style>
    <style:style style:name="T281" style:parent-style-name="DefaultParagraphFont" style:family="text">
      <style:text-properties style:letter-kerning="true"/>
    </style:style>
    <style:style style:name="T282" style:parent-style-name="DefaultParagraphFont" style:family="text">
      <style:text-properties style:letter-kerning="true" style:font-size-complex="12pt" style:language-asian="lt" style:country-asian="LT"/>
    </style:style>
    <style:style style:name="T2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4" style:parent-style-name="DefaultParagraphFont" style:family="text">
      <style:text-properties style:letter-kerning="true" style:font-size-complex="12pt" style:language-asian="lt" style:country-asian="LT"/>
    </style:style>
    <style:style style:name="P285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</style:style>
    <style:style style:name="T28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06%"/>
    </style:style>
    <style:style style:name="T29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97" style:parent-style-name="Normal" style:family="paragraph">
      <style:paragraph-properties fo:line-height="106%"/>
    </style:style>
    <style:style style:name="T29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9" style:parent-style-name="DefaultParagraphFont" style:family="text">
      <style:text-properties style:letter-kerning="true" style:font-size-complex="12pt" style:language-asian="lt" style:country-asian="LT"/>
    </style:style>
    <style:style style:name="T3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1" style:parent-style-name="DefaultParagraphFont" style:family="text">
      <style:text-properties style:letter-kerning="true"/>
    </style:style>
    <style:style style:name="T3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320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323" style:parent-style-name="Normal" style:family="paragraph">
      <style:paragraph-properties fo:line-height="106%"/>
    </style:style>
    <style:style style:name="T3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5" style:parent-style-name="DefaultParagraphFont" style:family="text">
      <style:text-properties style:letter-kerning="true" style:language-asian="lt" style:country-asian="L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06%"/>
    </style:style>
    <style:style style:name="T3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6" style:parent-style-name="DefaultParagraphFont" style:family="text">
      <style:text-properties style:letter-kerning="true" style:font-size-complex="12pt"/>
    </style:style>
    <style:style style:name="T3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39" style:parent-style-name="Normal" style:family="paragraph">
      <style:paragraph-properties fo:line-height="106%"/>
    </style:style>
    <style:style style:name="T3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1" style:parent-style-name="DefaultParagraphFont" style:family="text">
      <style:text-properties style:letter-kerning="true" style:font-size-complex="12pt"/>
    </style:style>
    <style:style style:name="T3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43" style:parent-style-name="Normal" style:family="paragraph">
      <style:paragraph-properties fo:line-height="106%"/>
    </style:style>
    <style:style style:name="T3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5" style:parent-style-name="DefaultParagraphFont" style:family="text">
      <style:text-properties style:letter-kerning="true"/>
    </style:style>
    <style:style style:name="T3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7" style:parent-style-name="DefaultParagraphFont" style:family="text">
      <style:text-properties style:letter-kerning="true" style:font-size-complex="12pt"/>
    </style:style>
    <style:style style:name="T3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06%"/>
    </style:style>
    <style:style style:name="T358" style:parent-style-name="DefaultParagraphFont" style:family="text">
      <style:text-properties style:letter-kerning="true" style:font-size-complex="12pt" style:language-asian="lt" style:country-asian="LT"/>
    </style:style>
    <style:style style:name="T3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0" style:parent-style-name="DefaultParagraphFont" style:family="text">
      <style:text-properties style:letter-kerning="true"/>
    </style:style>
    <style:style style:name="T3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62" style:parent-style-name="Normal" style:family="paragraph">
      <style:paragraph-properties fo:line-height="106%"/>
    </style:style>
    <style:style style:name="T363" style:parent-style-name="DefaultParagraphFont" style:family="text">
      <style:text-properties style:letter-kerning="true" style:font-size-complex="12pt" style:language-asian="lt" style:country-asian="LT"/>
    </style:style>
    <style:style style:name="T3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5" style:parent-style-name="DefaultParagraphFont" style:family="text">
      <style:text-properties style:letter-kerning="true" style:font-size-complex="12pt"/>
    </style:style>
    <style:style style:name="T3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7" style:parent-style-name="DefaultParagraphFont" style:family="text">
      <style:text-properties fo:color="#000000" style:letter-kerning="true"/>
    </style:style>
    <style:style style:name="T368" style:parent-style-name="DefaultParagraphFont" style:family="text">
      <style:text-properties style:letter-kerning="true"/>
    </style:style>
    <style:style style:name="T369" style:parent-style-name="DefaultParagraphFont" style:family="text">
      <style:text-properties style:letter-kerning="true"/>
    </style:style>
    <style:style style:name="T370" style:parent-style-name="DefaultParagraphFont" style:family="text">
      <style:text-properties fo:color="#000000" style:letter-kerning="true"/>
    </style:style>
    <style:style style:name="P371" style:parent-style-name="Normal" style:family="paragraph">
      <style:paragraph-properties fo:line-height="106%"/>
    </style:style>
    <style:style style:name="T372" style:parent-style-name="DefaultParagraphFont" style:family="text">
      <style:text-properties style:letter-kerning="true" style:font-size-complex="12pt"/>
    </style:style>
    <style:style style:name="T37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4" style:parent-style-name="DefaultParagraphFont" style:family="text">
      <style:text-properties style:letter-kerning="true"/>
    </style:style>
    <style:style style:name="T37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39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39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396" style:parent-style-name="Normal" style:family="paragraph">
      <style:paragraph-properties fo:line-height="106%"/>
    </style:style>
    <style:style style:name="T397" style:parent-style-name="DefaultParagraphFont" style:family="text">
      <style:text-properties fo:color="#000000" style:letter-kerning="true" style:language-asian="lt" style:country-asian="LT"/>
    </style:style>
    <style:style style:name="T398" style:parent-style-name="DefaultParagraphFont" style:family="text">
      <style:text-properties fo:color="#000000" style:letter-kerning="true" style:language-asian="lt" style:country-asian="LT"/>
    </style:style>
    <style:style style:name="T399" style:parent-style-name="DefaultParagraphFont" style:family="text">
      <style:text-properties fo:color="#000000" style:letter-kerning="true" style:language-asian="lt" style:country-asian="LT"/>
    </style:style>
    <style:style style:name="T400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401" style:parent-style-name="DefaultParagraphFont" style:family="text">
      <style:text-properties fo:color="#000000" style:letter-kerning="true" style:language-asian="lt" style:country-asian="LT"/>
    </style:style>
    <style:style style:name="P40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40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404" style:parent-style-name="Normal" style:family="paragraph">
      <style:paragraph-properties fo:line-height="106%"/>
    </style:style>
    <style:style style:name="T40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6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407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408" style:parent-style-name="DefaultParagraphFont" style:family="text">
      <style:text-properties fo:color="#000000" style:letter-kerning="true" style:language-asian="lt" style:country-asian="LT"/>
    </style:style>
    <style:style style:name="P409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410" style:parent-style-name="Normal" style:family="paragraph">
      <style:paragraph-properties fo:line-height="106%"/>
    </style:style>
    <style:style style:name="T411" style:parent-style-name="DefaultParagraphFont" style:family="text">
      <style:text-properties fo:color="#000000" style:letter-kerning="true" style:language-asian="lt" style:country-asian="LT"/>
    </style:style>
    <style:style style:name="T412" style:parent-style-name="DefaultParagraphFont" style:family="text">
      <style:text-properties fo:color="#000000" style:letter-kerning="true" style:font-size-complex="12pt"/>
    </style:style>
    <style:style style:name="T413" style:parent-style-name="DefaultParagraphFont" style:family="text">
      <style:text-properties fo:color="#000000" style:letter-kerning="true" style:language-asian="lt" style:country-asian="LT"/>
    </style:style>
    <style:style style:name="T414" style:parent-style-name="DefaultParagraphFont" style:family="text">
      <style:text-properties fo:color="#000000" style:letter-kerning="true" style:language-asian="lt" style:country-asian="LT"/>
    </style:style>
    <style:style style:name="P415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416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417" style:parent-style-name="Normal" style:family="paragraph">
      <style:paragraph-properties fo:line-height="106%"/>
    </style:style>
    <style:style style:name="T418" style:parent-style-name="DefaultParagraphFont" style:family="text">
      <style:text-properties fo:color="#000000" style:letter-kerning="true" style:language-asian="lt" style:country-asian="LT"/>
    </style:style>
    <style:style style:name="T419" style:parent-style-name="DefaultParagraphFont" style:family="text">
      <style:text-properties fo:color="#000000" style:letter-kerning="true" style:language-asian="lt" style:country-asian="LT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line-height="106%"/>
    </style:style>
    <style:style style:name="T429" style:parent-style-name="DefaultParagraphFont" style:family="text">
      <style:text-properties style:letter-kerning="true" style:font-size-complex="12pt" style:language-asian="lt" style:country-asian="LT"/>
    </style:style>
    <style:style style:name="T4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31" style:parent-style-name="DefaultParagraphFont" style:family="text">
      <style:text-properties style:letter-kerning="true" style:font-size-complex="12pt" style:language-asian="lt" style:country-asian="LT"/>
    </style:style>
    <style:style style:name="P432" style:parent-style-name="Normal" style:family="paragraph">
      <style:paragraph-properties fo:line-height="106%"/>
    </style:style>
    <style:style style:name="T433" style:parent-style-name="DefaultParagraphFont" style:family="text">
      <style:text-properties style:letter-kerning="true" style:font-size-complex="12pt" style:language-asian="lt" style:country-asian="LT"/>
    </style:style>
    <style:style style:name="T434" style:parent-style-name="DefaultParagraphFont" style:family="text">
      <style:text-properties style:letter-kerning="true"/>
    </style:style>
    <style:style style:name="T435" style:parent-style-name="DefaultParagraphFont" style:family="text">
      <style:text-properties style:letter-kerning="true" style:font-size-complex="12pt" style:language-asian="lt" style:country-asian="LT"/>
    </style:style>
    <style:style style:name="T4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37" style:parent-style-name="DefaultParagraphFont" style:family="text">
      <style:text-properties style:letter-kerning="true" style:font-size-complex="12pt" style:language-asian="lt" style:country-asian="L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06%"/>
    </style:style>
    <style:style style:name="T447" style:parent-style-name="DefaultParagraphFont" style:family="text">
      <style:text-properties style:letter-kerning="true" style:font-size-complex="12pt" style:language-asian="lt" style:country-asian="LT"/>
    </style:style>
    <style:style style:name="T4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9" style:parent-style-name="DefaultParagraphFont" style:family="text">
      <style:text-properties style:letter-kerning="true"/>
    </style:style>
    <style:style style:name="T4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51" style:parent-style-name="Normal" style:family="paragraph">
      <style:paragraph-properties fo:line-height="106%"/>
    </style:style>
    <style:style style:name="T452" style:parent-style-name="DefaultParagraphFont" style:family="text">
      <style:text-properties style:letter-kerning="true" style:font-size-complex="12pt" style:language-asian="lt" style:country-asian="LT"/>
    </style:style>
    <style:style style:name="T4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54" style:parent-style-name="DefaultParagraphFont" style:family="text">
      <style:text-properties style:letter-kerning="true"/>
    </style:style>
    <style:style style:name="T4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473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47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477" style:parent-style-name="Normal" style:family="paragraph">
      <style:paragraph-properties fo:line-height="106%"/>
    </style:style>
    <style:style style:name="T478" style:parent-style-name="DefaultParagraphFont" style:family="text">
      <style:text-properties style:letter-kerning="true" style:font-size-complex="12pt" style:language-asian="lt" style:country-asian="LT"/>
    </style:style>
    <style:style style:name="T479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480" style:parent-style-name="DefaultParagraphFont" style:family="text">
      <style:text-properties style:letter-kerning="true" style:font-size-complex="12pt" style:language-asian="lt" style:country-asian="LT"/>
    </style:style>
    <style:style style:name="T481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P48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line-height="106%"/>
    </style:style>
    <style:style style:name="T492" style:parent-style-name="DefaultParagraphFont" style:family="text">
      <style:text-properties style:letter-kerning="true" style:language-asian="lt" style:country-asian="LT"/>
    </style:style>
    <style:style style:name="T493" style:parent-style-name="DefaultParagraphFont" style:family="text">
      <style:text-properties style:letter-kerning="true" fo:language="pt" fo:country="PT" style:language-asian="lt" style:country-asian="LT"/>
    </style:style>
    <style:style style:name="T494" style:parent-style-name="DefaultParagraphFont" style:family="text">
      <style:text-properties style:letter-kerning="true" style:language-asian="lt" style:country-asian="L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6%"/>
    </style:style>
    <style:style style:name="T50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line-height="106%"/>
    </style:style>
    <style:style style:name="T51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</style:style>
    <style:style style:name="T51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2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2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2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line-height="106%"/>
    </style:style>
    <style:style style:name="T538" style:parent-style-name="DefaultParagraphFont" style:family="text">
      <style:text-properties style:letter-kerning="true" style:font-size-complex="12pt" style:language-asian="lt" style:country-asian="LT"/>
    </style:style>
    <style:style style:name="T539" style:parent-style-name="DefaultParagraphFont" style:family="text">
      <style:text-properties style:letter-kerning="true" style:font-size-complex="12pt" style:language-asian="lt" style:country-asian="LT"/>
    </style:style>
    <style:style style:name="T5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41" style:parent-style-name="DefaultParagraphFont" style:family="text">
      <style:text-properties style:letter-kerning="true" style:font-size-complex="12pt" style:language-asian="lt" style:country-asian="LT"/>
    </style:style>
    <style:style style:name="P542" style:parent-style-name="Normal" style:family="paragraph">
      <style:paragraph-properties fo:line-height="106%"/>
    </style:style>
    <style:style style:name="T543" style:parent-style-name="DefaultParagraphFont" style:family="text">
      <style:text-properties style:letter-kerning="true" style:font-size-complex="12pt" style:language-asian="lt" style:country-asian="LT"/>
    </style:style>
    <style:style style:name="T544" style:parent-style-name="DefaultParagraphFont" style:family="text">
      <style:text-properties style:letter-kerning="true"/>
    </style:style>
    <style:style style:name="T545" style:parent-style-name="DefaultParagraphFont" style:family="text">
      <style:text-properties style:letter-kerning="true" style:font-size-complex="12pt" style:language-asian="lt" style:country-asian="LT"/>
    </style:style>
    <style:style style:name="T5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47" style:parent-style-name="DefaultParagraphFont" style:family="text">
      <style:text-properties style:letter-kerning="true" style:font-size-complex="12pt" style:language-asian="lt" style:country-asian="L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/>
    </style:style>
    <style:style style:name="T55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06%"/>
    </style:style>
    <style:style style:name="T5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59" style:parent-style-name="DefaultParagraphFont" style:family="text">
      <style:text-properties style:letter-kerning="true"/>
    </style:style>
    <style:style style:name="T5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61" style:parent-style-name="Normal" style:family="paragraph">
      <style:paragraph-properties fo:line-height="106%"/>
    </style:style>
    <style:style style:name="T5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64" style:parent-style-name="DefaultParagraphFont" style:family="text">
      <style:text-properties style:letter-kerning="true"/>
    </style:style>
    <style:style style:name="T5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/>
    </style:style>
    <style:style style:name="T56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06%"/>
    </style:style>
    <style:style style:name="T57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/>
    </style:style>
    <style:style style:name="T58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8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88" style:parent-style-name="Normal" style:family="paragraph">
      <style:paragraph-properties fo:line-height="106%"/>
    </style:style>
    <style:style style:name="T589" style:parent-style-name="DefaultParagraphFont" style:family="text">
      <style:text-properties style:letter-kerning="true" style:font-size-complex="12pt" style:language-asian="lt" style:country-asian="LT"/>
    </style:style>
    <style:style style:name="T59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9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9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93" style:parent-style-name="DefaultParagraphFont" style:family="text">
      <style:text-properties style:letter-kerning="true" style:font-size-complex="12pt" style:language-asian="lt" style:country-asian="LT"/>
    </style:style>
    <style:style style:name="P59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9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9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line-height="106%"/>
    </style:style>
    <style:style style:name="T606" style:parent-style-name="DefaultParagraphFont" style:family="text">
      <style:text-properties style:letter-kerning="true" style:font-size-complex="12pt" style:language-asian="lt" style:country-asian="LT"/>
    </style:style>
    <style:style style:name="T607" style:parent-style-name="DefaultParagraphFont" style:family="text">
      <style:text-properties style:letter-kerning="true" style:font-size-complex="12pt" style:language-asian="lt" style:country-asian="LT"/>
    </style:style>
    <style:style style:name="T60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09" style:parent-style-name="DefaultParagraphFont" style:family="text">
      <style:text-properties style:letter-kerning="true" style:font-size-complex="12pt" style:language-asian="lt" style:country-asian="LT"/>
    </style:style>
    <style:style style:name="T610" style:parent-style-name="DefaultParagraphFont" style:family="text">
      <style:text-properties style:letter-kerning="true"/>
    </style:style>
    <style:style style:name="T611" style:parent-style-name="DefaultParagraphFont" style:family="text">
      <style:text-properties style:letter-kerning="true" style:font-size-complex="12pt" style:language-asian="lt" style:country-asian="LT"/>
    </style:style>
    <style:style style:name="T61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13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614" style:parent-style-name="DefaultParagraphFont" style:family="text">
      <style:text-properties style:letter-kerning="true" style:font-size-complex="12pt" style:language-asian="lt" style:country-asian="LT"/>
    </style:style>
    <style:style style:name="P615" style:parent-style-name="Normal" style:family="paragraph">
      <style:paragraph-properties fo:line-height="106%"/>
      <style:text-properties style:letter-kerning="true" style:language-asian="lt" style:country-asian="LT"/>
    </style:style>
    <style:style style:name="P616" style:parent-style-name="Normal" style:family="paragraph">
      <style:paragraph-properties fo:line-height="106%"/>
    </style:style>
    <style:style style:name="T617" style:parent-style-name="DefaultParagraphFont" style:family="text">
      <style:text-properties style:letter-kerning="true" style:language-asian="lt" style:country-asian="LT"/>
    </style:style>
    <style:style style:name="T618" style:parent-style-name="DefaultParagraphFont" style:family="text">
      <style:text-properties style:letter-kerning="true"/>
    </style:style>
    <style:style style:name="T619" style:parent-style-name="DefaultParagraphFont" style:family="text">
      <style:text-properties style:letter-kerning="true" style:language-asian="lt" style:country-asian="LT"/>
    </style:style>
    <style:style style:name="T620" style:parent-style-name="DefaultParagraphFont" style:family="text">
      <style:text-properties style:letter-kerning="true"/>
    </style:style>
    <style:style style:name="T621" style:parent-style-name="DefaultParagraphFont" style:family="text">
      <style:text-properties style:letter-kerning="true" style:language-asian="lt" style:country-asian="LT"/>
    </style:style>
    <style:style style:name="P622" style:parent-style-name="Normal" style:family="paragraph">
      <style:paragraph-properties fo:line-height="106%"/>
    </style:style>
    <style:style style:name="T623" style:parent-style-name="DefaultParagraphFont" style:family="text">
      <style:text-properties style:letter-kerning="true" style:language-asian="lt" style:country-asian="LT"/>
    </style:style>
    <style:style style:name="T624" style:parent-style-name="DefaultParagraphFont" style:family="text">
      <style:text-properties style:letter-kerning="true"/>
    </style:style>
    <style:style style:name="T625" style:parent-style-name="DefaultParagraphFont" style:family="text">
      <style:text-properties style:letter-kerning="true" style:language-asian="lt" style:country-asian="L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/>
    </style:style>
    <style:style style:name="T62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line-height="106%"/>
    </style:style>
    <style:style style:name="T6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37" style:parent-style-name="DefaultParagraphFont" style:family="text">
      <style:text-properties style:letter-kerning="true"/>
    </style:style>
    <style:style style:name="T6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39" style:parent-style-name="Normal" style:family="paragraph">
      <style:paragraph-properties fo:line-height="106%"/>
    </style:style>
    <style:style style:name="T6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41" style:parent-style-name="DefaultParagraphFont" style:family="text">
      <style:text-properties style:letter-kerning="true"/>
    </style:style>
    <style:style style:name="T6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43" style:parent-style-name="Normal" style:family="paragraph">
      <style:paragraph-properties fo:line-height="106%"/>
    </style:style>
    <style:style style:name="T644" style:parent-style-name="DefaultParagraphFont" style:family="text">
      <style:text-properties fo:color="#000000" style:letter-kerning="true" style:language-asian="lt" style:country-asian="LT"/>
    </style:style>
    <style:style style:name="T6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46" style:parent-style-name="DefaultParagraphFont" style:family="text">
      <style:text-properties style:letter-kerning="true"/>
    </style:style>
    <style:style style:name="T647" style:parent-style-name="DefaultParagraphFont" style:family="text">
      <style:text-properties style:letter-kerning="true"/>
    </style:style>
    <style:style style:name="T648" style:parent-style-name="DefaultParagraphFont" style:family="text">
      <style:text-properties style:letter-kerning="true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6%"/>
    </style:style>
    <style:style style:name="T65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line-height="106%"/>
    </style:style>
    <style:style style:name="T65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660" style:family="table-row">
      <style:table-row-properties style:min-row-height="0.4256in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/>
    </style:style>
    <style:style style:name="T66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6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71" style:parent-style-name="Normal" style:family="paragraph">
      <style:paragraph-properties fo:line-height="106%"/>
    </style:style>
    <style:style style:name="T672" style:parent-style-name="DefaultParagraphFont" style:family="text">
      <style:text-properties style:letter-kerning="true" style:font-size-complex="12pt" style:language-asian="lt" style:country-asian="LT"/>
    </style:style>
    <style:style style:name="T673" style:parent-style-name="DefaultParagraphFont" style:family="text">
      <style:text-properties style:letter-kerning="true" style:language-asian="lt" style:country-asian="LT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line-height="106%"/>
    </style:style>
    <style:style style:name="T683" style:parent-style-name="DefaultParagraphFont" style:family="text">
      <style:text-properties style:letter-kerning="true" style:font-size-complex="12pt"/>
    </style:style>
    <style:style style:name="T68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85" style:parent-style-name="DefaultParagraphFont" style:family="text">
      <style:text-properties style:letter-kerning="true" style:font-size-complex="12pt"/>
    </style:style>
    <style:style style:name="T686" style:parent-style-name="DefaultParagraphFont" style:family="text">
      <style:text-properties style:letter-kerning="true" style:font-size-complex="12pt"/>
    </style:style>
    <style:style style:name="P687" style:parent-style-name="Normal" style:family="paragraph">
      <style:paragraph-properties fo:line-height="106%"/>
    </style:style>
    <style:style style:name="T688" style:parent-style-name="DefaultParagraphFont" style:family="text">
      <style:text-properties style:letter-kerning="true" style:font-size-complex="12pt"/>
    </style:style>
    <style:style style:name="T68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90" style:parent-style-name="DefaultParagraphFont" style:family="text">
      <style:text-properties style:letter-kerning="true" style:font-size-complex="12pt"/>
    </style:style>
    <style:style style:name="P691" style:parent-style-name="Normal" style:family="paragraph">
      <style:paragraph-properties fo:line-height="106%"/>
    </style:style>
    <style:style style:name="T692" style:parent-style-name="DefaultParagraphFont" style:family="text">
      <style:text-properties style:letter-kerning="true" style:font-size-complex="12pt"/>
    </style:style>
    <style:style style:name="T69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94" style:parent-style-name="DefaultParagraphFont" style:family="text">
      <style:text-properties style:letter-kerning="true" style:font-size-complex="12pt"/>
    </style:style>
    <style:style style:name="P695" style:parent-style-name="Normal" style:family="paragraph">
      <style:paragraph-properties fo:line-height="106%"/>
    </style:style>
    <style:style style:name="T696" style:parent-style-name="DefaultParagraphFont" style:family="text">
      <style:text-properties style:letter-kerning="true" style:font-size-complex="12pt"/>
    </style:style>
    <style:style style:name="T69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98" style:parent-style-name="DefaultParagraphFont" style:family="text">
      <style:text-properties style:letter-kerning="true" style:font-size-complex="12pt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/>
    </style:style>
    <style:style style:name="T70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line-height="106%"/>
    </style:style>
    <style:style style:name="T7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10" style:parent-style-name="DefaultParagraphFont" style:family="text">
      <style:text-properties style:letter-kerning="true"/>
    </style:style>
    <style:style style:name="T71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1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713" style:parent-style-name="Normal" style:family="paragraph">
      <style:paragraph-properties fo:line-height="106%"/>
    </style:style>
    <style:style style:name="T71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16" style:parent-style-name="DefaultParagraphFont" style:family="text">
      <style:text-properties style:letter-kerning="true"/>
    </style:style>
    <style:style style:name="T717" style:parent-style-name="DefaultParagraphFont" style:family="text">
      <style:text-properties style:letter-kerning="true"/>
    </style:style>
    <style:style style:name="P718" style:parent-style-name="Normal" style:family="paragraph">
      <style:paragraph-properties fo:line-height="106%"/>
    </style:style>
    <style:style style:name="T719" style:parent-style-name="DefaultParagraphFont" style:family="text">
      <style:text-properties style:letter-kerning="true" style:font-size-complex="12pt" style:language-asian="lt" style:country-asian="LT"/>
    </style:style>
    <style:style style:name="T720" style:parent-style-name="DefaultParagraphFont" style:family="text">
      <style:text-properties style:letter-kerning="true" style:language-asian="lt" style:country-asian="LT"/>
    </style:style>
    <style:style style:name="T721" style:parent-style-name="DefaultParagraphFont" style:family="text">
      <style:text-properties style:letter-kerning="true"/>
    </style:style>
    <style:style style:name="T722" style:parent-style-name="DefaultParagraphFont" style:family="text">
      <style:text-properties style:letter-kerning="true" style:language-asian="lt" style:country-asian="LT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/>
    </style:style>
    <style:style style:name="T72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line-height="106%"/>
    </style:style>
    <style:style style:name="T72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/>
    </style:style>
    <style:style style:name="T73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4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4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46" style:parent-style-name="Normal" style:family="paragraph">
      <style:paragraph-properties fo:line-height="106%"/>
    </style:style>
    <style:style style:name="T747" style:parent-style-name="DefaultParagraphFont" style:family="text">
      <style:text-properties style:letter-kerning="true" style:font-size-complex="12pt" style:language-asian="lt" style:country-asian="LT"/>
    </style:style>
    <style:style style:name="T7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49" style:parent-style-name="Normal" style:family="paragraph">
      <style:paragraph-properties fo:line-height="106%"/>
    </style:style>
    <style:style style:name="T7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51" style:parent-style-name="DefaultParagraphFont" style:family="text">
      <style:text-properties style:letter-kerning="true" style:font-size-complex="12pt" style:language-asian="lt" style:country-asian="LT"/>
    </style:style>
    <style:style style:name="P75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line-height="106%"/>
    </style:style>
    <style:style style:name="T762" style:parent-style-name="DefaultParagraphFont" style:family="text">
      <style:text-properties style:letter-kerning="true" style:font-size-complex="12pt" style:language-asian="lt" style:country-asian="LT"/>
    </style:style>
    <style:style style:name="T7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64" style:parent-style-name="DefaultParagraphFont" style:family="text">
      <style:text-properties style:letter-kerning="true" style:font-size-complex="12pt" style:language-asian="lt" style:country-asian="LT"/>
    </style:style>
    <style:style style:name="P765" style:parent-style-name="Normal" style:family="paragraph">
      <style:paragraph-properties fo:line-height="106%"/>
    </style:style>
    <style:style style:name="T766" style:parent-style-name="DefaultParagraphFont" style:family="text">
      <style:text-properties style:letter-kerning="true" style:font-size-complex="12pt" style:language-asian="lt" style:country-asian="LT"/>
    </style:style>
    <style:style style:name="T767" style:parent-style-name="DefaultParagraphFont" style:family="text">
      <style:text-properties style:letter-kerning="true"/>
    </style:style>
    <style:style style:name="T768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7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70" style:parent-style-name="DefaultParagraphFont" style:family="text">
      <style:text-properties style:letter-kerning="true" style:font-size-complex="12pt" style:language-asian="lt" style:country-asian="LT"/>
    </style:style>
    <style:style style:name="P771" style:parent-style-name="Normal" style:family="paragraph">
      <style:paragraph-properties fo:line-height="106%"/>
    </style:style>
    <style:style style:name="T772" style:parent-style-name="DefaultParagraphFont" style:family="text">
      <style:text-properties style:letter-kerning="true" style:font-size-complex="12pt" style:language-asian="lt" style:country-asian="LT"/>
    </style:style>
    <style:style style:name="T773" style:parent-style-name="DefaultParagraphFont" style:family="text">
      <style:text-properties style:letter-kerning="true"/>
    </style:style>
    <style:style style:name="T774" style:parent-style-name="DefaultParagraphFont" style:family="text">
      <style:text-properties style:letter-kerning="true" style:font-size-complex="12pt" style:language-asian="lt" style:country-asian="LT"/>
    </style:style>
    <style:style style:name="T77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76" style:parent-style-name="DefaultParagraphFont" style:family="text">
      <style:text-properties style:letter-kerning="true" style:font-size-complex="12pt" style:language-asian="lt" style:country-asian="LT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6%"/>
    </style:style>
    <style:style style:name="T78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line-height="106%"/>
    </style:style>
    <style:style style:name="T78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88" style:parent-style-name="DefaultParagraphFont" style:family="text">
      <style:text-properties style:letter-kerning="true"/>
    </style:style>
    <style:style style:name="T78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90" style:parent-style-name="Normal" style:family="paragraph">
      <style:paragraph-properties fo:line-height="106%"/>
    </style:style>
    <style:style style:name="T79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92" style:parent-style-name="DefaultParagraphFont" style:family="text">
      <style:text-properties style:letter-kerning="true"/>
    </style:style>
    <style:style style:name="T79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94" style:parent-style-name="Normal" style:family="paragraph">
      <style:paragraph-properties fo:line-height="106%"/>
    </style:style>
    <style:style style:name="T795" style:parent-style-name="DefaultParagraphFont" style:family="text">
      <style:text-properties fo:color="#000000" style:letter-kerning="true" style:language-asian="lt" style:country-asian="LT"/>
    </style:style>
    <style:style style:name="T796" style:parent-style-name="DefaultParagraphFont" style:family="text">
      <style:text-properties fo:color="#000000" style:letter-kerning="true"/>
    </style:style>
    <style:style style:name="T797" style:parent-style-name="DefaultParagraphFont" style:family="text">
      <style:text-properties fo:color="#000000" style:letter-kerning="true"/>
    </style:style>
    <style:style style:name="T798" style:parent-style-name="DefaultParagraphFont" style:family="text">
      <style:text-properties fo:color="#000000" style:letter-kerning="true" style:language-asian="lt" style:country-asian="LT"/>
    </style:style>
    <style:style style:name="T799" style:parent-style-name="DefaultParagraphFont" style:family="text">
      <style:text-properties fo:color="#000000" style:letter-kerning="true"/>
    </style:style>
    <style:style style:name="T800" style:parent-style-name="DefaultParagraphFont" style:family="text">
      <style:text-properties fo:color="#000000" style:letter-kerning="true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/>
    </style:style>
    <style:style style:name="T80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line-height="106%"/>
    </style:style>
    <style:style style:name="T80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line-height="106%" fo:text-indent="0.043in"/>
      <style:text-properties style:letter-kerning="true"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/>
    </style:style>
    <style:style style:name="T81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2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82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24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06%"/>
    </style:style>
    <style:style style:name="T834" style:parent-style-name="DefaultParagraphFont" style:family="text">
      <style:text-properties fo:color="#000000" style:letter-kerning="true" style:language-asian="lt" style:country-asian="LT"/>
    </style:style>
    <style:style style:name="T835" style:parent-style-name="DefaultParagraphFont" style:family="text">
      <style:text-properties style:letter-kerning="true"/>
    </style:style>
    <style:style style:name="T836" style:parent-style-name="DefaultParagraphFont" style:family="text">
      <style:text-properties fo:color="#000000" style:letter-kerning="true" style:language-asian="lt" style:country-asian="LT"/>
    </style:style>
    <style:style style:name="T837" style:parent-style-name="DefaultParagraphFont" style:family="text">
      <style:text-properties style:letter-kerning="true"/>
    </style:style>
    <style:style style:name="T838" style:parent-style-name="DefaultParagraphFont" style:family="text">
      <style:text-properties style:letter-kerning="true"/>
    </style:style>
    <style:style style:name="P839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840" style:parent-style-name="Normal" style:family="paragraph">
      <style:paragraph-properties fo:line-height="106%"/>
    </style:style>
    <style:style style:name="T8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42" style:parent-style-name="DefaultParagraphFont" style:family="text">
      <style:text-properties style:letter-kerning="true" style:font-size-complex="12pt"/>
    </style:style>
    <style:style style:name="T8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844" style:family="table-row">
      <style:table-row-properties style:min-row-height="2.5451in"/>
    </style:style>
    <style:style style:name="TableCell8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6%"/>
    </style:style>
    <style:style style:name="T84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06%"/>
    </style:style>
    <style:style style:name="T8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5" style:parent-style-name="DefaultParagraphFont" style:family="text">
      <style:text-properties style:letter-kerning="true" style:font-size-complex="12pt" style:language-asian="lt" style:country-asian="LT"/>
    </style:style>
    <style:style style:name="T8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8" style:parent-style-name="DefaultParagraphFont" style:family="text">
      <style:text-properties style:letter-kerning="true" style:font-size-complex="12pt" style:language-asian="lt" style:country-asian="LT"/>
    </style:style>
    <style:style style:name="P859" style:parent-style-name="Normal" style:family="paragraph">
      <style:paragraph-properties fo:line-height="106%"/>
    </style:style>
    <style:style style:name="T8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61" style:parent-style-name="DefaultParagraphFont" style:family="text">
      <style:text-properties style:letter-kerning="true"/>
    </style:style>
    <style:style style:name="T862" style:parent-style-name="DefaultParagraphFont" style:family="text">
      <style:text-properties style:letter-kerning="true"/>
    </style:style>
    <style:style style:name="P863" style:parent-style-name="Normal" style:family="paragraph">
      <style:paragraph-properties fo:line-height="106%"/>
    </style:style>
    <style:style style:name="T864" style:parent-style-name="DefaultParagraphFont" style:family="text">
      <style:text-properties style:letter-kerning="true"/>
    </style:style>
    <style:style style:name="T865" style:parent-style-name="DefaultParagraphFont" style:family="text">
      <style:text-properties fo:color="#000000" style:letter-kerning="true" style:language-asian="lt" style:country-asian="LT"/>
    </style:style>
    <style:style style:name="T866" style:parent-style-name="DefaultParagraphFont" style:family="text">
      <style:text-properties style:letter-kerning="true"/>
    </style:style>
    <style:style style:name="T867" style:parent-style-name="DefaultParagraphFont" style:family="text">
      <style:text-properties style:letter-kerning="true"/>
    </style:style>
    <style:style style:name="T868" style:parent-style-name="DefaultParagraphFont" style:family="text">
      <style:text-properties fo:color="#000000" style:letter-kerning="true" style:language-asian="lt" style:country-asian="LT"/>
    </style:style>
    <style:style style:name="T869" style:parent-style-name="DefaultParagraphFont" style:family="text">
      <style:text-properties style:letter-kerning="true" fo:font-size="11.5pt" style:font-size-asian="11.5pt" style:font-size-complex="11.5pt" fo:background-color="#FFFFFF"/>
    </style:style>
    <style:style style:name="T870" style:parent-style-name="DefaultParagraphFont" style:family="text">
      <style:text-properties style:letter-kerning="true" fo:font-size="11.5pt" style:font-size-asian="11.5pt" style:font-size-complex="11.5pt"/>
    </style:style>
    <style:style style:name="T871" style:parent-style-name="DefaultParagraphFont" style:family="text">
      <style:text-properties style:letter-kerning="true" fo:font-size="11.5pt" style:font-size-asian="11.5pt" style:font-size-complex="11.5pt"/>
    </style:style>
    <style:style style:name="T872" style:parent-style-name="DefaultParagraphFont" style:family="text">
      <style:text-properties style:letter-kerning="true" fo:font-size="11.5pt" style:font-size-asian="11.5pt" style:font-size-complex="11.5pt" fo:background-color="#FFFFFF"/>
    </style:style>
    <style:style style:name="T873" style:parent-style-name="DefaultParagraphFont" style:family="text">
      <style:text-properties style:letter-kerning="true"/>
    </style:style>
    <style:style style:name="T874" style:parent-style-name="DefaultParagraphFont" style:family="text">
      <style:text-properties fo:color="#000000" style:letter-kerning="true"/>
    </style:style>
    <style:style style:name="T875" style:parent-style-name="DefaultParagraphFont" style:family="text">
      <style:text-properties fo:color="#000000" style:letter-kerning="true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/>
    </style:style>
    <style:style style:name="T87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line-height="106%"/>
    </style:style>
    <style:style style:name="T88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6%"/>
    </style:style>
    <style:style style:name="T89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letter-kerning="true"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9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line-height="106%"/>
    </style:style>
    <style:style style:name="T898" style:parent-style-name="DefaultParagraphFont" style:family="text">
      <style:text-properties fo:color="#000000" style:letter-kerning="true" style:language-asian="lt" style:country-asian="LT"/>
    </style:style>
    <style:style style:name="T899" style:parent-style-name="DefaultParagraphFont" style:family="text">
      <style:text-properties fo:color="#000000" style:letter-kerning="true" style:language-asian="lt" style:country-asian="LT"/>
    </style:style>
    <style:style style:name="T900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901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902" style:parent-style-name="DefaultParagraphFont" style:family="text">
      <style:text-properties fo:color="#000000" style:letter-kerning="true" style:language-asian="lt" style:country-asian="LT"/>
    </style:style>
    <style:style style:name="P903" style:parent-style-name="Normal" style:family="paragraph">
      <style:paragraph-properties fo:line-height="106%"/>
    </style:style>
    <style:style style:name="T90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05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906" style:parent-style-name="Normal" style:family="paragraph">
      <style:paragraph-properties fo:line-height="106%"/>
      <style:text-properties style:letter-kerning="true" style:language-asian="lt" style:country-asian="LT"/>
    </style:style>
    <style:style style:name="P907" style:parent-style-name="Normal" style:family="paragraph">
      <style:paragraph-properties fo:line-height="106%"/>
    </style:style>
    <style:style style:name="T908" style:parent-style-name="DefaultParagraphFont" style:family="text">
      <style:text-properties style:letter-kerning="true" style:language-asian="lt" style:country-asian="LT"/>
    </style:style>
    <style:style style:name="T909" style:parent-style-name="DefaultParagraphFont" style:family="text">
      <style:text-properties fo:color="#000000" style:letter-kerning="true" style:font-size-complex="12pt"/>
    </style:style>
    <style:style style:name="T910" style:parent-style-name="DefaultParagraphFont" style:family="text">
      <style:text-properties fo:color="#000000" style:letter-kerning="true" style:font-size-complex="12pt"/>
    </style:style>
    <style:style style:name="P911" style:parent-style-name="Normal" style:family="paragraph">
      <style:paragraph-properties fo:line-height="106%"/>
    </style:style>
    <style:style style:name="T912" style:parent-style-name="DefaultParagraphFont" style:family="text">
      <style:text-properties style:letter-kerning="true" style:language-asian="lt" style:country-asian="LT"/>
    </style:style>
    <style:style style:name="T913" style:parent-style-name="DefaultParagraphFont" style:family="text">
      <style:text-properties fo:color="#000000" style:letter-kerning="true" style:language-asian="lt" style:country-asian="LT"/>
    </style:style>
    <style:style style:name="T914" style:parent-style-name="DefaultParagraphFont" style:family="text">
      <style:text-properties style:letter-kerning="true" style:language-asian="lt" style:country-asian="LT"/>
    </style:style>
    <style:style style:name="P915" style:parent-style-name="Normal" style:family="paragraph">
      <style:paragraph-properties fo:line-height="106%"/>
    </style:style>
    <style:style style:name="T916" style:parent-style-name="DefaultParagraphFont" style:family="text">
      <style:text-properties style:letter-kerning="true" style:language-asian="lt" style:country-asian="LT"/>
    </style:style>
    <style:style style:name="T917" style:parent-style-name="DefaultParagraphFont" style:family="text">
      <style:text-properties fo:color="#000000" style:letter-kerning="true" style:language-asian="lt" style:country-asian="LT"/>
    </style:style>
    <style:style style:name="T918" style:parent-style-name="DefaultParagraphFont" style:family="text">
      <style:text-properties style:letter-kerning="true" style:language-asian="lt" style:country-asian="LT"/>
    </style:style>
    <style:style style:name="P919" style:parent-style-name="Normal" style:family="paragraph">
      <style:paragraph-properties fo:line-height="106%"/>
    </style:style>
    <style:style style:name="T920" style:parent-style-name="DefaultParagraphFont" style:family="text">
      <style:text-properties style:letter-kerning="true" style:language-asian="lt" style:country-asian="LT"/>
    </style:style>
    <style:style style:name="T921" style:parent-style-name="DefaultParagraphFont" style:family="text">
      <style:text-properties fo:color="#000000" style:letter-kerning="true" style:font-size-complex="12pt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6%"/>
    </style:style>
    <style:style style:name="T93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style:letter-kerning="true" style:font-size-complex="12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line-height="106%"/>
    </style:style>
    <style:style style:name="T9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95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line-height="105%"/>
      <style:text-properties style:letter-kerning="true" style:language-asian="lt" style:country-asian="LT"/>
    </style:style>
    <style:style style:name="P961" style:parent-style-name="Normal" style:family="paragraph">
      <style:paragraph-properties fo:line-height="105%"/>
    </style:style>
    <style:style style:name="T9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63" style:parent-style-name="DefaultParagraphFont" style:family="text">
      <style:text-properties style:letter-kerning="true" style:font-size-complex="12pt" style:language-asian="lt" style:country-asian="LT"/>
    </style:style>
    <style:style style:name="T964" style:parent-style-name="DefaultParagraphFont" style:family="text">
      <style:text-properties style:letter-kerning="true" style:font-size-complex="12pt" style:language-asian="lt" style:country-asian="LT"/>
    </style:style>
    <style:style style:name="T9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66" style:parent-style-name="DefaultParagraphFont" style:family="text">
      <style:text-properties style:letter-kerning="true" style:font-size-complex="12pt" style:language-asian="lt" style:country-asian="LT"/>
    </style:style>
    <style:style style:name="T96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68" style:parent-style-name="Normal" style:family="paragraph">
      <style:paragraph-properties fo:line-height="105%"/>
      <style:text-properties fo:color="#000000" style:letter-kerning="true" style:font-size-complex="12pt" style:language-asian="lt" style:country-asian="LT"/>
    </style:style>
    <style:style style:name="P969" style:parent-style-name="Normal" style:family="paragraph">
      <style:paragraph-properties fo:line-height="106%"/>
    </style:style>
    <style:style style:name="T970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971" style:parent-style-name="DefaultParagraphFont" style:family="text">
      <style:text-properties style:letter-kerning="true" style:font-size-complex="12pt" style:language-asian="lt" style:country-asian="LT"/>
    </style:style>
    <style:style style:name="T972" style:parent-style-name="DefaultParagraphFont" style:family="text">
      <style:text-properties style:letter-kerning="true" style:font-size-complex="12pt" style:language-asian="lt" style:country-asian="LT"/>
    </style:style>
    <style:style style:name="T97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74" style:parent-style-name="DefaultParagraphFont" style:family="text">
      <style:text-properties style:letter-kerning="true" style:font-size-complex="12pt" style:language-asian="lt" style:country-asian="LT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984" style:parent-style-name="Normal" style:family="paragraph">
      <style:paragraph-properties fo:line-height="106%"/>
    </style:style>
    <style:style style:name="T98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86" style:parent-style-name="DefaultParagraphFont" style:family="text">
      <style:text-properties fo:color="#000000" style:letter-kerning="true" style:font-size-complex="12pt" fo:language="pt" fo:country="PT" style:language-asian="lt" style:country-asian="LT"/>
    </style:style>
    <style:style style:name="T98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998" style:parent-style-name="Normal" style:family="paragraph">
      <style:paragraph-properties fo:line-height="106%"/>
    </style:style>
    <style:style style:name="T99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00" style:parent-style-name="DefaultParagraphFont" style:family="text">
      <style:text-properties fo:color="#000000" style:letter-kerning="true"/>
    </style:style>
    <style:style style:name="T1001" style:parent-style-name="DefaultParagraphFont" style:family="text">
      <style:text-properties style:letter-kerning="true"/>
    </style:style>
    <style:style style:name="T1002" style:parent-style-name="DefaultParagraphFont" style:family="text">
      <style:text-properties style:letter-kerning="true"/>
    </style:style>
    <style:style style:name="T1003" style:parent-style-name="DefaultParagraphFont" style:family="text">
      <style:text-properties fo:color="#000000" style:letter-kerning="true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02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023" style:parent-style-name="Normal" style:family="paragraph">
      <style:paragraph-properties fo:line-height="106%"/>
    </style:style>
    <style:style style:name="T10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25" style:parent-style-name="DefaultParagraphFont" style:family="text">
      <style:text-properties style:letter-kerning="true" style:font-size-complex="12pt" style:language-asian="lt" style:country-asian="LT"/>
    </style:style>
    <style:style style:name="T1026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1027" style:parent-style-name="DefaultParagraphFont" style:family="text">
      <style:text-properties style:letter-kerning="true" style:font-size-complex="12pt" style:language-asian="lt" style:country-asian="LT"/>
    </style:style>
    <style:style style:name="T1028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P1029" style:parent-style-name="Normal" style:family="paragraph">
      <style:paragraph-properties fo:line-height="106%"/>
    </style:style>
    <style:style style:name="T1030" style:parent-style-name="DefaultParagraphFont" style:family="text">
      <style:text-properties style:letter-kerning="true" style:font-size-complex="12pt" style:language-asian="lt" style:country-asian="LT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line-height="106%"/>
    </style:style>
    <style:style style:name="T10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41" style:parent-style-name="DefaultParagraphFont" style:family="text">
      <style:text-properties style:letter-kerning="true" style:font-size-complex="12pt"/>
    </style:style>
    <style:style style:name="T10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43" style:parent-style-name="Normal" style:family="paragraph">
      <style:paragraph-properties fo:line-height="106%"/>
    </style:style>
    <style:style style:name="T10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45" style:parent-style-name="DefaultParagraphFont" style:family="text">
      <style:text-properties style:letter-kerning="true"/>
    </style:style>
    <style:style style:name="T10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47" style:parent-style-name="DefaultParagraphFont" style:family="text">
      <style:text-properties style:letter-kerning="true" style:font-size-complex="12pt"/>
    </style:style>
    <style:style style:name="T10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49" style:parent-style-name="Normal" style:family="paragraph">
      <style:paragraph-properties fo:line-height="106%"/>
    </style:style>
    <style:style style:name="T10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51" style:parent-style-name="DefaultParagraphFont" style:family="text">
      <style:text-properties style:letter-kerning="true" style:font-size-complex="12pt"/>
    </style:style>
    <style:style style:name="T1052" style:parent-style-name="DefaultParagraphFont" style:family="text">
      <style:text-properties style:letter-kerning="true" style:font-size-complex="12pt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062" style:parent-style-name="Normal" style:family="paragraph">
      <style:paragraph-properties fo:line-height="106%"/>
    </style:style>
    <style:style style:name="T10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64" style:parent-style-name="DefaultParagraphFont" style:family="text">
      <style:text-properties style:letter-kerning="true"/>
    </style:style>
    <style:style style:name="T10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67" style:parent-style-name="Normal" style:family="paragraph">
      <style:paragraph-properties fo:line-height="106%"/>
    </style:style>
    <style:style style:name="T1068" style:parent-style-name="DefaultParagraphFont" style:family="text">
      <style:text-properties style:letter-kerning="true" style:font-size-complex="12pt" style:language-asian="lt" style:country-asian="LT"/>
    </style:style>
    <style:style style:name="T10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70" style:parent-style-name="DefaultParagraphFont" style:family="text">
      <style:text-properties style:letter-kerning="true" style:font-size-complex="12pt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line-height="106%"/>
    </style:style>
    <style:style style:name="T107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7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08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line-height="106%"/>
    </style:style>
    <style:style style:name="T109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93" style:parent-style-name="DefaultParagraphFont" style:family="text">
      <style:text-properties style:letter-kerning="true" style:font-size-complex="12pt" style:language-asian="lt" style:country-asian="LT"/>
    </style:style>
    <style:style style:name="T109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9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096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line-height="106%"/>
    </style:style>
    <style:style style:name="T110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07" style:parent-style-name="DefaultParagraphFont" style:family="text">
      <style:text-properties style:letter-kerning="true" style:font-size-complex="12pt"/>
    </style:style>
    <style:style style:name="T110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09" style:parent-style-name="Normal" style:family="paragraph">
      <style:paragraph-properties fo:line-height="106%"/>
    </style:style>
    <style:style style:name="T111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1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12" style:parent-style-name="DefaultParagraphFont" style:family="text">
      <style:text-properties style:letter-kerning="true" style:font-size-complex="12pt"/>
    </style:style>
    <style:style style:name="T111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14" style:parent-style-name="Normal" style:family="paragraph">
      <style:paragraph-properties fo:line-height="106%"/>
    </style:style>
    <style:style style:name="T11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16" style:parent-style-name="DefaultParagraphFont" style:family="text">
      <style:text-properties style:letter-kerning="true" style:font-size-complex="12pt"/>
    </style:style>
    <style:style style:name="T11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18" style:parent-style-name="Normal" style:family="paragraph">
      <style:paragraph-properties fo:line-height="106%"/>
    </style:style>
    <style:style style:name="T11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20" style:parent-style-name="DefaultParagraphFont" style:family="text">
      <style:text-properties style:letter-kerning="true" style:font-size-complex="12pt"/>
    </style:style>
    <style:style style:name="T11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131" style:parent-style-name="Normal" style:family="paragraph">
      <style:paragraph-properties fo:line-height="106%"/>
    </style:style>
    <style:style style:name="T11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33" style:parent-style-name="DefaultParagraphFont" style:family="text">
      <style:text-properties fo:color="#000000" style:letter-kerning="true"/>
    </style:style>
    <style:style style:name="T1134" style:parent-style-name="DefaultParagraphFont" style:family="text">
      <style:text-properties fo:color="#242424" style:letter-kerning="true"/>
    </style:style>
    <style:style style:name="T1135" style:parent-style-name="DefaultParagraphFont" style:family="text">
      <style:text-properties fo:color="#242424" style:letter-kerning="true"/>
    </style:style>
    <style:style style:name="T1136" style:parent-style-name="DefaultParagraphFont" style:family="text">
      <style:text-properties fo:color="#000000" style:letter-kerning="true"/>
    </style:style>
    <style:style style:name="P113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138" style:parent-style-name="Normal" style:family="paragraph">
      <style:paragraph-properties fo:line-height="106%"/>
    </style:style>
    <style:style style:name="T11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40" style:parent-style-name="DefaultParagraphFont" style:family="text">
      <style:text-properties style:letter-kerning="true"/>
    </style:style>
    <style:style style:name="T1141" style:parent-style-name="DefaultParagraphFont" style:family="text">
      <style:text-properties style:letter-kerning="true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6%"/>
    </style:style>
    <style:style style:name="T114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fo:line-height="106%"/>
    </style:style>
    <style:style style:name="T114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 fo:line-height="106%" fo:text-indent="0.043in"/>
      <style:text-properties style:letter-kerning="true" style:font-size-complex="12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173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line-height="106%"/>
    </style:style>
    <style:style style:name="T117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7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line-height="106%"/>
    </style:style>
    <style:style style:name="T12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01" style:parent-style-name="DefaultParagraphFont" style:family="text">
      <style:text-properties style:letter-kerning="true"/>
    </style:style>
    <style:style style:name="T12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06%"/>
    </style:style>
    <style:style style:name="T123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235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9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240" style:family="table-row">
      <style:table-row-properties style:min-row-height="0.2083in"/>
    </style:style>
    <style:style style:name="TableCell12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51" style:family="table-row">
      <style:table-row-properties style:min-row-height="0.2083in"/>
    </style:style>
    <style:style style:name="TableCell12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6%"/>
    </style:style>
    <style:style style:name="T125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 fo:line-height="106%" fo:text-indent="0.043in"/>
      <style:text-properties style:letter-kerning="true" style:font-size-complex="12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line-height="106%"/>
    </style:style>
    <style:style style:name="T12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62" style:parent-style-name="DefaultParagraphFont" style:family="text">
      <style:text-properties style:letter-kerning="true"/>
    </style:style>
    <style:style style:name="T12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Cell1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77" style:family="table-row">
      <style:table-row-properties style:min-row-height="0.2083in"/>
    </style:style>
    <style:style style:name="TableCell12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284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287" style:parent-style-name="Normal" style:family="paragraph">
      <style:paragraph-properties fo:line-height="106%"/>
    </style:style>
    <style:style style:name="T12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89" style:parent-style-name="DefaultParagraphFont" style:family="text">
      <style:text-properties style:letter-kerning="true"/>
    </style:style>
    <style:style style:name="P1290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291" style:parent-style-name="Normal" style:family="paragraph">
      <style:paragraph-properties fo:line-height="106%"/>
    </style:style>
    <style:style style:name="T1292" style:parent-style-name="DefaultParagraphFont" style:family="text">
      <style:text-properties fo:color="#000000" style:letter-kerning="true" style:language-asian="lt" style:country-asian="LT"/>
    </style:style>
    <style:style style:name="T1293" style:parent-style-name="DefaultParagraphFont" style:family="text">
      <style:text-properties fo:color="#000000" style:letter-kerning="true" style:language-asian="lt" style:country-asian="LT"/>
    </style:style>
    <style:style style:name="T1294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1295" style:parent-style-name="DefaultParagraphFont" style:family="text">
      <style:text-properties fo:color="#000000" style:letter-kerning="true" style:language-asian="lt" style:country-asian="LT"/>
    </style:style>
    <style:style style:name="TableCell1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line-height="106%"/>
    </style:style>
    <style:style style:name="T1307" style:parent-style-name="DefaultParagraphFont" style:family="text">
      <style:text-properties fo:color="#000000" style:letter-kerning="true" style:language-asian="lt" style:country-asian="LT"/>
    </style:style>
    <style:style style:name="T1308" style:parent-style-name="DefaultParagraphFont" style:family="text">
      <style:text-properties style:letter-kerning="true"/>
    </style:style>
    <style:style style:name="T1309" style:parent-style-name="DefaultParagraphFont" style:family="text">
      <style:text-properties fo:color="#000000" style:letter-kerning="true" style:language-asian="lt" style:country-asian="LT"/>
    </style:style>
    <style:style style:name="T1310" style:parent-style-name="DefaultParagraphFont" style:family="text">
      <style:text-properties style:letter-kerning="true"/>
    </style:style>
    <style:style style:name="T1311" style:parent-style-name="DefaultParagraphFont" style:family="text">
      <style:text-properties fo:color="#000000" style:letter-kerning="true" style:language-asian="lt" style:country-asian="LT"/>
    </style:style>
    <style:style style:name="P131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313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314" style:parent-style-name="Normal" style:family="paragraph">
      <style:paragraph-properties fo:line-height="106%"/>
    </style:style>
    <style:style style:name="T13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16" style:parent-style-name="DefaultParagraphFont" style:family="text">
      <style:text-properties fo:color="#000000" style:letter-kerning="true" style:language-asian="lt" style:country-asian="LT"/>
    </style:style>
    <style:style style:name="T13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20" style:family="table-row">
      <style:table-row-properties style:min-row-height="0.2083in"/>
    </style:style>
    <style:style style:name="TableCell13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line-height="106%"/>
    </style:style>
    <style:style style:name="T13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30" style:parent-style-name="DefaultParagraphFont" style:family="text">
      <style:text-properties style:letter-kerning="true"/>
    </style:style>
    <style:style style:name="T13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33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33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334" style:parent-style-name="Normal" style:family="paragraph">
      <style:paragraph-properties fo:line-height="106%"/>
    </style:style>
    <style:style style:name="T13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36" style:parent-style-name="DefaultParagraphFont" style:family="text">
      <style:text-properties fo:color="#000000" style:letter-kerning="true"/>
    </style:style>
    <style:style style:name="T1337" style:parent-style-name="DefaultParagraphFont" style:family="text">
      <style:text-properties fo:color="#000000" style:letter-kerning="true"/>
    </style:style>
    <style:style style:name="TableCell1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2" style:parent-style-name="Normal" style:family="paragraph">
      <style:text-properties style:letter-kerning="true" style:font-size-complex="12pt" style:language-asian="lt" style:country-asian="LT"/>
    </style:style>
    <style:style style:name="TableCell1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4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6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8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2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4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6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P1357" style:parent-style-name="Normal" style:family="paragraph">
      <style:paragraph-properties fo:margin-left="-0.3937in" fo:text-indent="0.4187in">
        <style:tab-stops/>
      </style:paragraph-properties>
    </style:style>
    <style:style style:name="T1358" style:parent-style-name="DefaultParagraphFont" style:family="text">
      <style:text-properties fo:font-weight="bold" style:font-weight-asian="bold" style:font-weight-complex="bold"/>
    </style:style>
    <style:style style:name="P1359" style:parent-style-name="Normal" style:family="paragraph">
      <style:paragraph-properties fo:text-indent="0.0333in"/>
      <style:text-properties fo:color="#000000" fo:font-size="13.5pt" style:font-size-asian="13.5pt" style:font-size-complex="13.5pt" style:language-asian="lt" style:country-asian="LT"/>
    </style:style>
    <style:style style:name="P1360" style:parent-style-name="Normal" style:family="paragraph">
      <style:paragraph-properties fo:text-align="center" fo:line-height="115%" fo:text-indent="0.5909in"/>
    </style:style>
    <style:style style:name="P1361" style:parent-style-name="Normal" style:family="paragraph">
      <style:paragraph-properties fo:text-align="justify" fo:line-height="115%"/>
    </style:style>
    <style:style style:name="P13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="Arial" fo:font-weight="bold" style:font-weight-asian="bold" fo:font-size="10pt" style:font-size-asian="10pt"/>
    </style:style>
    <style:style style:name="P1366" style:parent-style-name="Normal" style:family="paragraph">
      <style:paragraph-properties fo:text-align="justify"/>
      <style:text-properties style:font-name="Arial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="Arial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="Arial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="Arial" fo:font-size="10pt" style:font-size-asian="10pt"/>
    </style:style>
    <style:style style:name="T13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="Arial" fo:font-size="10pt" style:font-size-asian="10pt"/>
    </style:style>
    <style:style style:name="P1378" style:parent-style-name="Normal" style:family="paragraph">
      <style:paragraph-properties fo:text-align="justify"/>
      <style:text-properties style:font-name="Arial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="Arial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="Arial" fo:font-size="10pt" style:font-size-asian="10pt"/>
    </style:style>
    <style:style style:name="T1383" style:parent-style-name="DefaultParagraphFont" style:family="text">
      <style:text-properties style:font-name="Arial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="Arial" fo:font-size="10pt" style:font-size-asian="10pt"/>
    </style:style>
    <style:style style:name="T13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="Arial" fo:font-size="10pt" style:font-size-asian="10pt"/>
    </style:style>
    <style:style style:name="T1390" style:parent-style-name="DefaultParagraphFont" style:family="text">
      <style:text-properties style:font-name="Arial" fo:font-size="10pt" style:font-size-asian="10pt"/>
    </style:style>
    <style:style style:name="P1391" style:parent-style-name="Normal" style:family="paragraph">
      <style:paragraph-properties fo:text-align="justify"/>
      <style:text-properties style:font-name="Arial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="Arial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="Arial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="Arial" fo:font-size="10pt" style:font-size-asian="10pt"/>
    </style:style>
    <style:style style:name="T1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="Arial" fo:font-size="10pt" style:font-size-asian="10pt"/>
    </style:style>
    <style:style style:name="T1402" style:parent-style-name="DefaultParagraphFont" style:family="text">
      <style:text-properties style:font-name="Arial" fo:font-size="10pt" style:font-size-asian="10pt"/>
    </style:style>
    <style:style style:name="P1403" style:parent-style-name="Normal" style:family="paragraph">
      <style:paragraph-properties fo:text-align="justify"/>
      <style:text-properties style:font-name="Arial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="Arial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="Arial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="Arial" fo:font-size="10pt" style:font-size-asian="10pt"/>
    </style:style>
    <style:style style:name="T14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="Arial" fo:font-size="10pt" style:font-size-asian="10pt"/>
    </style:style>
    <style:style style:name="P1415" style:parent-style-name="Normal" style:family="paragraph">
      <style:paragraph-properties fo:text-align="justify"/>
      <style:text-properties style:font-name="Arial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="Arial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="Arial" fo:font-size="10pt" style:font-size-asian="10pt"/>
    </style:style>
    <style:style style:name="T1420" style:parent-style-name="DefaultParagraphFont" style:family="text">
      <style:text-properties style:font-name="Arial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="Arial" fo:font-size="10pt" style:font-size-asian="10pt"/>
    </style:style>
    <style:style style:name="T14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="Arial" fo:font-size="10pt" style:font-size-asian="10pt"/>
    </style:style>
    <style:style style:name="T1427" style:parent-style-name="DefaultParagraphFont" style:family="text">
      <style:text-properties style:font-name="Arial" fo:font-size="10pt" style:font-size-asian="10pt"/>
    </style:style>
    <style:style style:name="P1428" style:parent-style-name="Normal" style:family="paragraph">
      <style:paragraph-properties fo:text-align="justify"/>
      <style:text-properties style:font-name="Arial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="Arial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="Arial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="Arial" fo:font-size="10pt" style:font-size-asian="10pt"/>
    </style:style>
    <style:style style:name="T14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="Arial" fo:font-size="10pt" style:font-size-asian="10pt"/>
    </style:style>
    <style:style style:name="T1439" style:parent-style-name="DefaultParagraphFont" style:family="text">
      <style:text-properties style:font-name="Arial" fo:font-size="10pt" style:font-size-asian="10pt"/>
    </style:style>
    <style:style style:name="P1440" style:parent-style-name="Normal" style:family="paragraph">
      <style:paragraph-properties fo:text-align="justify"/>
      <style:text-properties style:font-name="Arial" fo:font-size="10pt" style:font-size-asian="10pt"/>
    </style:style>
    <style:style style:name="P14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7-01 iki 2028-12-31</text:span></text:p>
      <text:p text:style-name="P4"/>
      <text:p text:style-name="P5"><text:span text:style-name="T6">Įsakymas paskelbtas: TAR 2021-07-05, i. k. 2021-15340</text:span></text:p>
      <text:p text:style-name="P7"/>
      <text:p text:style-name="P8">Nauja redakcija nuo 2024-07-01:</text:p>
      <text:p text:style-name="Normal"><text:span text:style-name="T9">Nr.<text:s/></text:span><text:a xlink:href="https://www.e-tar.lt/portal/legalAct.html?documentId=8a971b502f0711efbdaea558de59136c" office:target-frame-name="_top" xlink:show="replace"><text:span text:style-name="T10">A1-417</text:span></text:a><text:span text:style-name="T11">,<text:s/></text:span><text:span text:style-name="T12">2024-06-20, paskelbta TAR 2024-06-20, i. k. 2024-11288</text:span></text:p>
      <text:p text:style-name="P13"/>
      <text:p text:style-name="P14">LIETUVOS RESPUBLIKOS</text:p>
      <text:p text:style-name="P15">SOCIALINĖS APSAUGOS IR DARBO MINISTRAS</text:p>
      <text:p text:style-name="P16"/>
      <text:p text:style-name="P17">ĮSAKYMAS</text:p>
      <text:p text:style-name="P18">DĖL AKREDITUOTŲ SOCIALINIŲ PASLAUGŲ TEIKIMO REIKALAVIMŲ PATVIRTINIMO</text:p>
      <text:p text:style-name="P19"/>
      <text:p text:style-name="P20">2021 m. liepos 5 d. Nr. A1-492</text:p>
      <text:p text:style-name="P21">Vilnius</text:p>
      <text:p text:style-name="P22"/>
      <text:p text:style-name="P23"/>
      <text:p text:style-name="P24"><text:span text:style-name="T25">Vadovaudamasi<text:s/></text:span><text:span text:style-name="T26">Lietuvos Respublikos socialinių paslaugų įstatymo 33 straipsnio 5 dalies 1 punktu,</text:span></text:p>
      <text:p text:style-name="P27"><text:span text:style-name="T28">t v i r t i n u  Akredituotų socialinių paslaugų teikimo reikalavimų aprašą (pridedama).</text:span>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Monika Navickienė</text:span></text:p>
      <text:soft-page-break/>
      <text:p text:style-name="P35"><text:span text:style-name="T36">TAR pastaba.</text:span><text:span text:style-name="T37"><text:s/>2024 m. birežio 20 d. įsakymu Nr. A1-417 nustatyti reikalavimai taikomi akredituotoms socialinės priežiūros paslaugoms, nustatytoms Socialinių paslaugų kataloge, patvirtintame Lietuvos Respublikos socialinės apsaugos ir darbo ministro 2006 m. balandžio 5<text:s/></text:span><text:span text:style-name="T38">d. įsakymu Nr. A1-93 „Dėl Socialinių paslaugų katalogo patvirtinimo“. 2024 m. birežio 20 d. įsakymu Nr. A1-417 nustatyti personalo struktūros ir minimalaus skaičiaus reikalavimai taikomi darbuotojui, dirbančiam vienu etatu (išskyrus nustatytus personalo st</text:span><text:span text:style-name="T39">ruktūros ir minimalaus skaičiaus reikalavimus, teikiant vaikų dienos socialinę priežiūrą).</text:span></text:p>
      <text:p text:style-name="P40"><text:span text:style-name="T41">Nr.<text:s/></text:span><text:a xlink:href="https://www.e-tar.lt/portal/legalAct.html?documentId=8a971b502f0711efbdaea558de59136c" office:target-frame-name="_top" xlink:show="replace"><text:span text:style-name="T42">A1-417</text:span></text:a><text:span text:style-name="T43">, 2024-06-20, paskelbta TAR 2024-06-20, i. k. 2024-11288</text:span></text:p>
      <text:p text:style-name="Normal"/>
      <text:soft-page-break/>
      <text:p text:style-name="P44">PATVIRTINTA</text:p>
      <text:p text:style-name="P46">Lietuvos Respublikos socialinės apsaugos ir</text:p>
      <text:p text:style-name="P47">darbo ministro</text:p>
      <text:p text:style-name="P48">2021 m. liepos 5 d. įsakymu Nr. A1-492</text:p>
      <text:p text:style-name="P49">(Lietuvos Respublikos socialinės apsaugos ir</text:p>
      <text:p text:style-name="P50">darbo ministro</text:p>
      <text:p text:style-name="P51">2024 m. birželio 20 d. įsakymo Nr. A1-417</text:p>
      <text:p text:style-name="P52">redakcija)</text:p>
      <text:p text:style-name="P53"/>
      <text:p text:style-name="P54"><text:span text:style-name="T55">AKREDITUOTŲ SOCIALINIŲ PASLAUGŲ TEIKIMO REIKALAVIMŲ AP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Eil.<text:s/></text:p>
              <text:p text:style-name="P69"><text:span text:style-name="T70">Nr.</text:span></text:p>
            </table:table-cell>
            <table:table-cell table:style-name="TableCell71" table:number-columns-spanned="2">
              <text:p text:style-name="P72"><text:span text:style-name="T73">Socialinės paslaugos pavadinimas</text:span></text:p>
            </table:table-cell>
            <table:covered-table-cell/>
            <table:table-cell table:style-name="TableCell74" table:number-columns-spanned="2">
              <text:p text:style-name="P75">Paslaugos teikimo kriterijai</text:p>
            </table:table-cell>
            <table:covered-table-cell/>
            <table:table-cell table:style-name="TableCell76" table:number-columns-spanned="2">
              <text:p text:style-name="P77"><text:span text:style-name="T78">Apibūdinimas</text:span></text:p>
            </table:table-cell>
            <table:covered-table-cell/>
            <table:table-cell>
              <text:p text:style-name="P77"/>
            </table:table-cell>
          </table:table-row>
        </table:table-header-rows>
        <table:table-row table:style-name="TableRow79">
          <table:table-cell table:style-name="TableCell80">
            <text:p text:style-name="P81"><text:span text:style-name="T82">1.</text:span></text:p>
          </table:table-cell>
          <table:table-cell table:style-name="TableCell83" table:number-columns-spanned="2">
            <text:p text:style-name="P84">Pagalba į namus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 table:number-columns-spanned="2">
            <text:p text:style-name="P93">Teikėja – socialinių paslaugų įstaiga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1.1.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Patalpų reikalavimai</text:p>
            <text:p text:style-name="P106">(jei paslaugai teikti būtinos patalpos)</text:p>
          </table:table-cell>
          <table:covered-table-cell/>
          <table:table-cell table:style-name="TableCell107" table:number-columns-spanned="2">
            <text:p text:style-name="P108"><text:span text:style-name="T109">Reikalavimai nenustatomi.</text:span></text:p>
          </table:table-cell>
          <table:covered-table-cell/>
          <table:table-cell>
            <text:p text:style-name="P108"/>
          </table:table-cell>
        </table:table-row>
        <table:table-row table:style-name="TableRow110">
          <table:table-cell table:style-name="TableCell111">
            <text:p text:style-name="P112">1.1.2.<text:s/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Personalo struktūros ir minimalaus skaičiaus reikalavimai</text:p>
          </table:table-cell>
          <table:covered-table-cell/>
          <table:table-cell table:style-name="TableCell117" table:number-columns-spanned="2">
            <text:p text:style-name="P118"><text:span text:style-name="T119">1.1.2.1. socialinis darbuotojas organizuoja ir (ar) koordinuoja<text:s/></text:span><text:span text:style-name="T120"><text:line-break/></text:span><text:span text:style-name="T121">20</text:span><text:span text:style-name="T122">–35 individualios priežiūros darbuotojų veiklą; jei įstaigos taiko administracinę naštą mažinančias technologijas (pvz., darbuotojų darbo laiko apskaitos programas), socialinis darbuotojas<text:s/></text:span><text:span text:style-name="T123">organizuoja ir (ar) koordinuoja 45–60 individualios priežiūros darbuotojų veiklą;</text:span></text:p>
            <text:p text:style-name="P124"><text:span text:style-name="T125">1.1.2.2. individualios priežiūros darbuotojas teikia paslaugą<text:s/></text:span><text:span text:style-name="T126"><text:line-break/></text:span><text:span text:style-name="T127">4</text:span><text:span text:style-name="T128">–8 asmenims.</text:span></text:p>
          </table:table-cell>
          <table:covered-table-cell/>
          <table:table-cell>
            <text:p text:style-name="P124"/>
          </table:table-cell>
        </table:table-row>
        <table:table-row table:style-name="TableRow129">
          <table:table-cell table:style-name="TableCell130">
            <text:p text:style-name="P131"><text:span text:style-name="T132">1.1.3.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Personalo išsilavinimo reikalavimai</text:p>
          </table:table-cell>
          <table:covered-table-cell/>
          <table:table-cell table:style-name="TableCell137" table:number-columns-spanned="2">
            <text:p text:style-name="P138"><text:span text:style-name="T139">1.1.3.1. socialiniai darbuotojai, atitinkantys Lietuvos Respublikos socialinių paslaugų įstatymo (toliau – Įstatymas) 26 straipsnio<text:s/></text:span><text:span text:style-name="T140"><text:line-break/></text:span><text:span text:style-name="T141">6 dalyje nurodytus reikalavimus;</text:span></text:p>
            <text:p text:style-name="P142"><text:span text:style-name="T143">1.1.3.2. individualios priežiūros darbuotojai, atitinkantys Įstatymo<text:s/></text:span><text:span text:style-name="T144"><text:line-break/></text:span><text:span text:style-name="T145">21 straipsnio 10 dal</text:span><text:span text:style-name="T146">yje nurodytus reikalavimus.</text:span></text:p>
          </table:table-cell>
          <table:covered-table-cell/>
          <table:table-cell>
            <text:p text:style-name="P142"/>
          </table:table-cell>
        </table:table-row>
        <table:table-row table:style-name="TableRow147">
          <table:table-cell table:style-name="TableCell148">
            <text:p text:style-name="P149">1.2.</text:p>
          </table:table-cell>
          <table:table-cell table:style-name="TableCell150" table:number-columns-spanned="2">
            <text:p text:style-name="P151">Teikėjas – fizinis asmuo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1.2.1.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Patalpų reikalavimai</text:p>
            <text:p text:style-name="P163">(jei paslaugai teikti būtinos patalpos)</text:p>
          </table:table-cell>
          <table:covered-table-cell/>
          <table:table-cell table:style-name="TableCell164" table:number-columns-spanned="2">
            <text:p text:style-name="P165">Reikalavimai nenustatomi.</text:p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1.2.2.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Personalo struktūros ir minimalaus skaičiaus reikalavimai</text:p>
          </table:table-cell>
          <table:covered-table-cell/>
          <table:table-cell table:style-name="TableCell173" table:number-columns-spanned="2">
            <text:p text:style-name="P174">Individualios priežiūros<text:s/>darbuotojas teikia paslaugą ne daugiau kaip 8 asmenims.</text:p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1.2.3.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Personalo išsilavinimo reikalavimai</text:p>
          </table:table-cell>
          <table:covered-table-cell/>
          <table:table-cell table:style-name="TableCell182" table:number-columns-spanned="2">
            <text:p text:style-name="P183">Individualios priežiūros darbuotojas atitinka Įstatymo 21 straipsnio 10 dalyje nurodytus reikalavimus.</text:p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2.</text:span></text:p>
          </table:table-cell>
          <table:table-cell table:style-name="TableCell188" table:number-columns-spanned="2">
            <text:p text:style-name="P189"><text:span text:style-name="T190">Socialinių įgūdžių ugdymas, palaikymas ir (ar) a</text:span><text:span text:style-name="T191">tkūrimas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2.1.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Patalpų reikalavimai</text:p>
            <text:p text:style-name="P204">(jei paslaugai teikti būtinos patalpos)</text:p>
          </table:table-cell>
          <table:covered-table-cell/>
          <table:table-cell table:style-name="TableCell205" table:number-columns-spanned="2">
            <text:p text:style-name="P206"><text:span text:style-name="T207">2.1.1. įstaigoje turi būti įrengta bent viena atskira konfidencialumą užtikrinanti patalpa</text:span><text:span text:style-name="T208"><text:s/>konsultacijoms, užsiėmimams;</text:span></text:p>
            <text:p text:style-name="P209">2.1.2. įstaigoje paslaugos gavėjams turi būti užtikrinta<text:s/>galimybė naudotis praustuvu ir tualetu, turinčiu vidinį užraktą.</text:p>
          </table: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2.2.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Personalo struktūros ir minimalaus skaičiaus reikalavimai</text:p>
          </table:table-cell>
          <table:covered-table-cell/>
          <table:table-cell table:style-name="TableCell217" table:number-columns-spanned="2">
            <text:p text:style-name="P218"><text:span text:style-name="T219">Socialinis darbuotojas teikia paslaugą 15–25 asmenims.</text:span></text:p>
          </table:table-cell>
          <table:covered-table-cell/>
          <table:table-cell>
            <text:p text:style-name="P218"/>
          </table:table-cell>
        </table:table-row>
        <table:table-row table:style-name="TableRow220">
          <table:table-cell table:style-name="TableCell221">
            <text:p text:style-name="P222"><text:span text:style-name="T223">2.3.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Personalo išsilavinimo reikalavimai</text:p>
          </table:table-cell>
          <table:covered-table-cell/>
          <table:table-cell table:style-name="TableCell228" table:number-columns-spanned="2">
            <text:p text:style-name="P229"><text:span text:style-name="T230">2.3.1. socialiniai darbuotojai, atitinkantys Įstatymo 26 straipsnio<text:s/></text:span><text:span text:style-name="T231"><text:line-break/></text:span><text:span text:style-name="T232">6 dalyje nurodytus reikalavimus;</text:span></text:p>
            <text:p text:style-name="P233"><text:span text:style-name="T234">2.3.2. priklausomybių konsultantai,<text:s/></text:span><text:span text:style-name="T235">atitinkantys Priklausomybės konsultavimo paslaugų rizikingai ir žalingai alkoholį vartojantiems asmenims teikimo tvark</text:span><text:span text:style-name="T236">os apraše, patvirtintame Lietuvos Respublikos sveikatos<text:s/></text:span><text:span text:style-name="T237">apsaugos ministro<text:s/></text:span><text:span text:style-name="T238">2018 m. rugsėjo 7 d. įsakymu Nr. V-989 „Dėl<text:s/></text:span><text:span text:style-name="T239">Priklausomybės konsultavimo paslaugų rizikingai ir žalingai alkoholį vartojantiems asmenims teikimo tvarkos aprašo patvirtinimo“,<text:s/></text:span><text:span text:style-name="T240">nurodytus reikalavimus.</text:span></text:p>
          </table:table-cell>
          <table:covered-table-cell/>
          <table:table-cell>
            <text:p text:style-name="P233"/>
          </table:table-cell>
        </table:table-row>
        <table:table-row table:style-name="TableRow241">
          <table:table-cell table:style-name="TableCell242">
            <text:p text:style-name="P243">3.<text:s/></text:p>
          </table:table-cell>
          <table:table-cell table:style-name="TableCell244" table:number-columns-spanned="2">
            <text:p text:style-name="P245">Palydėjimo paslauga jaunuoliams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3.1.</text:span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Patalpų reikalavimai</text:p>
            <text:p text:style-name="P258">(jei paslaugai teikti būtinos patalpos)</text:p>
          </table:table-cell>
          <table:covered-table-cell/>
          <table:table-cell table:style-name="TableCell259" table:number-columns-spanned="2">
            <text:p text:style-name="P260">3.1.1. jei įstaiga teikia paslaugą su apgyvendinimu savo patalpose:</text:p>
            <text:p text:style-name="P261">3.1.1.1. įstaigoje kiekvienam paslaugos gavėjui turi būti<text:s/>įrengta gyvenamoji patalpa (atskiras kambarys); vienoje gyvenamojoje patalpoje (kambaryje) gali gyventi ne daugiau kaip du paslaugos gavėjai, jei jie yra asmenys (ne šeimos) be šeimos narių (jei jie sutinka);</text:p>
            <text:p text:style-name="P262">3.1.1.2. įstaigoje turi būti įrengta bent<text:s/>viena virtuvė;</text:p>
            <text:p text:style-name="P263">3.1.1.3. įstaigoje turi būti įrengta bent viena higienos patalpa, turinti vidinį užraktą;</text:p>
            <text:p text:style-name="P264">3.1.1.4. jei paslauga bus teikiama asmenims, turintiems negalią, higienos patalpa turi būti jiems pritaikyta;</text:p>
            <text:p text:style-name="P265">3.1.2. jei įstaiga neteikia paslaugos su<text:s/>apgyvendinimu savo patalpose:</text:p>
            <text:p text:style-name="P266">3.1.2.1. įstaiga turi turėti bendradarbiavimo sutartį su įstaigomis, kurioms suteikta teisė teikti akredituotas apgyvendinimo paslaugas savarankiško gyvenimo namuose, apsaugotame būste, kuriuose, esant poreikiui, būtų apgyvendintas paslaugos gavėjas;</text:p>
            <text:p text:style-name="P267"><text:span text:style-name="T268">3.1.3. jei įstaiga teikia paslaugą asmeniui, gyvenančiam saugioje aplinkoje,<text:s/></text:span><text:span text:style-name="T269">į</text:span><text:span text:style-name="T270">staigoje turi būti įrengta bent viena atskira konfidencialumą užtikrinanti patalpa konsultacijoms, užsiėmimams.</text:span></text:p>
          </table:table-cell>
          <table:covered-table-cell/>
          <table:table-cell>
            <text:p text:style-name="P267"/>
          </table:table-cell>
        </table:table-row>
        <table:table-row table:style-name="TableRow271">
          <table:table-cell table:style-name="TableCell272">
            <text:p text:style-name="P273">3.2.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Personalo struktūros ir minimalaus<text:s/>skaičiaus reikalavimai</text:p>
          </table:table-cell>
          <table:covered-table-cell/>
          <table:table-cell table:style-name="TableCell278" table:number-columns-spanned="2">
            <text:p text:style-name="P279"><text:span text:style-name="T280">3.2.1. socialinės įtraukties koordinatorius teikia paslaugą<text:s/></text:span><text:span text:style-name="T281"><text:line-break/></text:span><text:span text:style-name="T282">10</text:span><text:span text:style-name="T283">–</text:span><text:span text:style-name="T284">15 asmenų;</text:span></text:p>
            <text:p text:style-name="P285">3.2.2. jei paslauga teikiama su apgyvendinimu nepilnamečiams paslaugos gavėjams įstaigos patalpose, individualios priežiūros darbuotojas* ją teikia 6–8<text:s/>asmenims.</text:p>
          </table: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3.3.</text:span>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Personalo išsilavinimo reikalavimai</text:p>
          </table:table-cell>
          <table:covered-table-cell/>
          <table:table-cell table:style-name="TableCell294" table:number-columns-spanned="2">
            <text:p text:style-name="P295"><text:span text:style-name="T296">3.3.1. socialinės įtraukties koordinatoriai, atitinkantys Įstatymo 21 straipsnio 12 dalyje nurodytus reikalavimus;</text:span></text:p>
            <text:p text:style-name="P297"><text:span text:style-name="T298">3.3.2.</text:span><text:span text:style-name="T299"><text:s/></text:span><text:span text:style-name="T300">individualios priežiūros darbuotojai, atitinkantys Įstatymo<text:s/></text:span><text:span text:style-name="T301"><text:line-break/></text:span><text:span text:style-name="T302">21 straipsnio<text:s/></text:span><text:span text:style-name="T303">10 dalyje nurodytus reikalavimus.</text:span></text:p>
          </table:table-cell>
          <table:covered-table-cell/>
          <table:table-cell>
            <text:p text:style-name="P297"/>
          </table:table-cell>
        </table:table-row>
        <table:table-row table:style-name="TableRow304">
          <table:table-cell table:style-name="TableCell305">
            <text:p text:style-name="P306">4.<text:s/></text:p>
          </table:table-cell>
          <table:table-cell table:style-name="TableCell307" table:number-columns-spanned="2">
            <text:p text:style-name="P308">Socialinė priežiūra šeimoms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4.1.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Patalpų reikalavimai</text:p>
            <text:p text:style-name="P320">(jei paslaugai teikti būtinos patalpos) </text:p>
          </table:table-cell>
          <table:covered-table-cell/>
          <table:table-cell table:style-name="TableCell321" table:number-columns-spanned="2">
            <text:p text:style-name="P322">4.1.1. įstaigoje turi būti įrengta bent viena atskira konfidencialumą užtikrinanti patalpa konsultacijoms,<text:s/>užsiėmimams;</text:p>
            <text:p text:style-name="P323"><text:span text:style-name="T324">4.1.2.<text:s/></text:span><text:span text:style-name="T325">įstaigoje paslaugos gavėjams turi būti užtikrinta galimybė naudotis praustuvu ir tualetu, turinčiu vidinį užraktą.</text:span></text:p>
          </table:table-cell>
          <table:covered-table-cell/>
          <table:table-cell>
            <text:p text:style-name="P323"/>
          </table:table-cell>
        </table:table-row>
        <table:table-row table:style-name="TableRow326">
          <table:table-cell table:style-name="TableCell327">
            <text:p text:style-name="P328">4.2.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Personalo struktūros ir minimalaus skaičiaus reikalavimai</text:p>
          </table:table-cell>
          <table:covered-table-cell/>
          <table:table-cell table:style-name="TableCell333" table:number-columns-spanned="2">
            <text:p text:style-name="P334"><text:span text:style-name="T335">4.2.1. socialinis darbuotojas teikia paslaugą 10</text:span><text:span text:style-name="T336">–</text:span><text:span text:style-name="T337">15<text:s/></text:span><text:span text:style-name="T338">šeimų;</text:span></text:p>
            <text:p text:style-name="P339"><text:span text:style-name="T340">4.2.2. socialinių paslaugų įstaigos socialinis pedagogas* teikia paslaugą 10</text:span><text:span text:style-name="T341">–</text:span><text:span text:style-name="T342">15 šeimų;<text:s/></text:span></text:p>
            <text:p text:style-name="P343"><text:span text:style-name="T344">4.2.3. individualios priežiūros darbuotojas teikia paslaugą<text:s/></text:span><text:span text:style-name="T345"><text:line-break/></text:span><text:span text:style-name="T346">4</text:span><text:span text:style-name="T347">–6</text:span><text:span text:style-name="T348"><text:s/>šeimoms.</text:span></text:p>
          </table:table-cell>
          <table:covered-table-cell/>
          <table:table-cell>
            <text:p text:style-name="P343"/>
          </table:table-cell>
        </table:table-row>
        <table:table-row table:style-name="TableRow349">
          <table:table-cell table:style-name="TableCell350">
            <text:p text:style-name="P351">4.3.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>Personalo išsilavinimo reikalavimai</text:p>
          </table:table-cell>
          <table:covered-table-cell/>
          <table:table-cell table:style-name="TableCell356" table:number-columns-spanned="2">
            <text:p text:style-name="P357"><text:span text:style-name="T358">4.3.1.<text:s/></text:span><text:span text:style-name="T359">socialiniai darbuotojai, atitinkantys Įstatymo 26 straipsnio<text:s/></text:span><text:span text:style-name="T360"><text:line-break/></text:span><text:span text:style-name="T361">6 dalyje nurodytus reikalavimus;</text:span></text:p>
            <text:p text:style-name="P362"><text:span text:style-name="T363">4.3.2.</text:span><text:span text:style-name="T364"> </text:span><text:span text:style-name="T365">socialinių paslaugų įstaigos socialiniai pedagogai<text:s/></text:span><text:span text:style-name="T366">–<text:s/></text:span><text:span text:style-name="T367">asmenys,<text:s/></text:span><text:span text:style-name="T368">įgiję socialinės pedagogikos kvalifikacinį (profesinio bakalauro, bakalauro, magistro) laips</text:span><text:span text:style-name="T369">nį ar socialinio pedagogo kvalifikaciją</text:span><text:span text:style-name="T370">;</text:span></text:p>
            <text:p text:style-name="P371"><text:span text:style-name="T372">4.3.3.<text:s/></text:span><text:span text:style-name="T373">individualios priežiūros darbuotojai, atitinkantys Įstatymo<text:s/></text:span><text:span text:style-name="T374"><text:line-break/></text:span><text:span text:style-name="T375">21 straipsnio 10 dalyje nurodytus reikalavimus.</text:span></text:p>
          </table:table-cell>
          <table:covered-table-cell/>
          <table:table-cell>
            <text:p text:style-name="P371"/>
          </table:table-cell>
        </table:table-row>
        <table:table-row table:style-name="TableRow376">
          <table:table-cell table:style-name="TableCell377">
            <text:p text:style-name="P378">5.<text:s/></text:p>
          </table:table-cell>
          <table:table-cell table:style-name="TableCell379" table:number-columns-spanned="2">
            <text:p text:style-name="P380">Apgyvendinimas savarankiško gyvenimo namuose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5.1.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>Patalpų reikalavimai</text:p>
            <text:p text:style-name="P392">(jei paslaugai<text:s/>teikti būtinos patalpos)</text:p>
            <text:p text:style-name="P393"/>
          </table:table-cell>
          <table:covered-table-cell/>
          <table:table-cell table:style-name="TableCell394" table:number-columns-spanned="2">
            <text:p text:style-name="P395">5.1.1. jei įstaiga teikia paslaugą savo patalpose:</text:p>
            <text:p text:style-name="P396"><text:span text:style-name="T397">5.1.1.1. įstaigoje turi būti įrengtos gyvenamosios patalpos (kambariai) paslaugos gavėjams (asmeniui ar šeimai); vienoje gyvenamojoje patalpoje (kambaryje) gali gyventi ne daugiau</text:span><text:span text:style-name="T398"><text:s/>kaip du paslaugos gavėjai, jei jie yra asmenys (ne šeimos) be šeimos narių (jei jie sutinka); vienoje gyvenamojoje patalpoje (kambaryje), kurioje gyvena šeima, negali būti apgyvendintas dar vienas paslaugos gavėjas (asmuo ar šeima); vienoje gyvenamojoje p</text:span><text:span text:style-name="T399">atalpoje<text:s/></text:span><text:span text:style-name="T400">negali gyventi skirtingoms tikslinėms grupėms priklausantys paslaugų gavėjai;</text:span><text:span text:style-name="T401"><text:s/>viename pastate, kuriame gyvena palydėjimo paslaugą gaunantys asmenys, negali gyventi socialinę riziką patiriantys suaugę asmenys;</text:span></text:p>
            <text:p text:style-name="P402">5.1.1.2. įstaigos aukšte turi būti<text:s/>įrengta bent viena virtuvė;</text:p>
            <text:p text:style-name="P403">5.1.1.3. įstaigoje turi būti įrengtos bent dvi higienos patalpos, turinčios vidinį užraktą; <text:s/></text:p>
            <text:p text:style-name="P404"><text:span text:style-name="T405">5.1.1.4. jei paslauga bus teikiama asmenims su negalia, higienos patalpa turi būti pritaikyta<text:s/></text:span><text:span text:style-name="T406">pagal įstaigoje gyvenančių asmenų su neg</text:span><text:span text:style-name="T407">alia poreikius</text:span><text:span text:style-name="T408">;</text:span></text:p>
            <text:p text:style-name="P409">5.1.2. jei įstaiga yra sudariusi bendradarbiavimo sutartį su įstaiga, teikiančia palydėjimo paslaugą jaunuoliams, įstaigos patalpoms, kuriose gyvens palydėjimo paslaugą gaunantys jaunuoliai, taikomi šie reikalavimai:</text:p>
            <text:p text:style-name="P410"><text:span text:style-name="T411">5.1.2.1. įstaigoje kiekvienam paslaugos gavėjui turi būti įrengta gyvenamoji patalpa (atskiras kambarys); vienoje gyvenamojoje patalpoje (kambaryje) gali gyventi ne daugiau kaip du<text:s/></text:span><text:span text:style-name="T412">tai pačiai tikslinei grupei priklausantys paslaugos gavėjai</text:span><text:span text:style-name="T413">, jei jie yra as</text:span><text:span text:style-name="T414">menys (ne šeimos) be šeimos narių (jei jie sutinka);</text:span></text:p>
            <text:p text:style-name="P415">5.1.2.2. įstaigoje turi būti įrengta bent viena virtuvė;</text:p>
            <text:p text:style-name="P416">5.1.2.3. įstaigoje turi būti įrengta bent viena higienos patalpa, turinti vidinį užraktą;</text:p>
            <text:p text:style-name="P417"><text:span text:style-name="T418">5.1.2.4. jei paslauga bus teikiama asmenims, turintiems<text:s/></text:span><text:span text:style-name="T419">negalią, higienos patalpa turi būti jiems pritaikyta.</text:span></text:p>
          </table:table-cell>
          <table:covered-table-cell/>
          <table:table-cell>
            <text:p text:style-name="P417"/>
          </table:table-cell>
        </table:table-row>
        <table:table-row table:style-name="TableRow420">
          <table:table-cell table:style-name="TableCell421">
            <text:p text:style-name="P422">5.2.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>Personalo struktūros ir minimalaus skaičiaus reikalavimai</text:p>
          </table:table-cell>
          <table:covered-table-cell/>
          <table:table-cell table:style-name="TableCell427" table:number-columns-spanned="2">
            <text:p text:style-name="P428"><text:span text:style-name="T429">5.2.1. socialinis darbuotojas teikia paslaugą 15</text:span><text:span text:style-name="T430">–</text:span><text:span text:style-name="T431">30 asmenų;</text:span></text:p>
            <text:p text:style-name="P432"><text:span text:style-name="T433">5.2.2. individualios priežiūros darbuotojas teikia paslaugą<text:s/></text:span><text:span text:style-name="T434"><text:line-break/></text:span><text:span text:style-name="T435">5</text:span><text:span text:style-name="T436">–</text:span><text:span text:style-name="T437">8 asmenims.</text:span></text:p>
          </table:table-cell>
          <table:covered-table-cell/>
          <table:table-cell>
            <text:p text:style-name="P432"/>
          </table:table-cell>
        </table:table-row>
        <table:table-row table:style-name="TableRow438">
          <table:table-cell table:style-name="TableCell439">
            <text:p text:style-name="P440">5.3.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Personalo išsilavinimo reikalavimai</text:p>
          </table:table-cell>
          <table:covered-table-cell/>
          <table:table-cell table:style-name="TableCell445" table:number-columns-spanned="2">
            <text:p text:style-name="P446"><text:span text:style-name="T447">5.3.1.<text:s/></text:span><text:span text:style-name="T448">socialiniai darbuotojai, atitinkantys Įstatymo 26 straipsnio<text:s/></text:span><text:span text:style-name="T449"><text:line-break/></text:span><text:span text:style-name="T450">6 dalyje nurodytus reikalavimus;</text:span></text:p>
            <text:p text:style-name="P451"><text:span text:style-name="T452">5.3.2.</text:span><text:span text:style-name="T453"><text:s/>individualios priežiūros darbuotojai, atitinkantys Įstatymo<text:s/></text:span><text:span text:style-name="T454"><text:line-break/></text:span><text:span text:style-name="T455">21 straipsnio 10 dalyje nurodytus<text:s/></text:span><text:span text:style-name="T456">reikalavimus.</text:span></text:p>
          </table:table-cell>
          <table:covered-table-cell/>
          <table:table-cell>
            <text:p text:style-name="P451"/>
          </table:table-cell>
        </table:table-row>
        <table:table-row table:style-name="TableRow457">
          <table:table-cell table:style-name="TableCell458">
            <text:p text:style-name="P459">6.</text:p>
          </table:table-cell>
          <table:table-cell table:style-name="TableCell460" table:number-columns-spanned="2">
            <text:p text:style-name="P461">Socialinė reabilitacija asmenims su negalia bendruomenėje</text:p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>6.1.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>Patalpų reikalavimai</text:p>
            <text:p text:style-name="P473">(jei paslaugai teikti būtinos patalpos)</text:p>
            <text:p text:style-name="P474"/>
          </table:table-cell>
          <table:covered-table-cell/>
          <table:table-cell table:style-name="TableCell475" table:number-columns-spanned="2">
            <text:p text:style-name="P476">6.1.1. įstaigoje turi būti įrengta bent viena atskira patalpa socialinės reabilitacijos paslaugoms asmenims<text:s/>su negalia bendruomenėje teikti;</text:p>
            <text:p text:style-name="P477"><text:span text:style-name="T478">6.1.2. patekimas į patalpas</text:span><text:span text:style-name="T479"><text:s/>turi būti<text:s/></text:span><text:span text:style-name="T480">prieinamas asmenims su negalia pagal jos pobūdį</text:span><text:span text:style-name="T481">;</text:span></text:p>
            <text:p text:style-name="P482">6.1.3. įstaigoje turi būti užtikrinta galimybė naudotis praustuvu ir tualetu, turinčiu vidinį užraktą.</text:p>
          </table:table-cell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6.2.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>Personalo struktūros ir<text:s/>minimalaus skaičiaus reikalavimai</text:p>
          </table:table-cell>
          <table:covered-table-cell/>
          <table:table-cell table:style-name="TableCell490" table:number-columns-spanned="2">
            <text:p text:style-name="P491"><text:span text:style-name="T492">Socialinis darbuotojas teikia paslaugą ne daugiau kaip<text:s/></text:span><text:span text:style-name="T493">80</text:span><text:span text:style-name="T494"> asmenų.</text:span></text:p>
          </table:table-cell>
          <table:covered-table-cell/>
          <table:table-cell>
            <text:p text:style-name="P491"/>
          </table:table-cell>
        </table:table-row>
        <table:table-row table:style-name="TableRow495">
          <table:table-cell table:style-name="TableCell496">
            <text:p text:style-name="P497">6.3.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>Personalo išsilavinimo reikalavimai</text:p>
          </table:table-cell>
          <table:covered-table-cell/>
          <table:table-cell table:style-name="TableCell502" table:number-columns-spanned="2">
            <text:p text:style-name="P503">Socialiniai darbuotojai, atitinkantys Įstatymo 26 straipsnio 6 dalyje nurodytus reikalavimus</text:p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7.</text:span></text:p>
          </table:table-cell>
          <table:table-cell table:style-name="TableCell508" table:number-columns-spanned="2">
            <text:p text:style-name="P509"><text:span text:style-name="T510">Laikinas apnakvi</text:span><text:span text:style-name="T511">ndinimas</text:span>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7.1.</text:span>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>Patalpų reikalavimai</text:p>
            <text:p text:style-name="P524">(jei paslaugai teikti būtinos patalpos)</text:p>
          </table:table-cell>
          <table:covered-table-cell/>
          <table:table-cell table:style-name="TableCell525" table:number-columns-spanned="2">
            <text:p text:style-name="P526">7.1.1. įstaigoje turi būti įrengta bent viena atskira konfidencialumą užtikrinanti patalpa asmenų priėmimui, individualioms konsultacijoms;</text:p>
            <text:p text:style-name="P527">7.1.2. įstaigoje turi būti įrengtos<text:s/>gyvenamosios patalpos (kambariai) asmenims;</text:p>
            <text:p text:style-name="P528">7.1.3. kiekviename įstaigos aukšte turi būti įrengta ne mažiau nei dvi higienos patalpos, turinčios vidinį užraktą.<text:s/></text:p>
          </table:table-cell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>
            <text:p text:style-name="P531">7.2.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>Personalo struktūros ir minimalaus skaičiaus reikalavimai</text:p>
          </table:table-cell>
          <table:covered-table-cell/>
          <table:table-cell table:style-name="TableCell536" table:number-columns-spanned="2">
            <text:p text:style-name="P537"><text:span text:style-name="T538">7.2.1. socialinis darbuotojas<text:s/></text:span><text:span text:style-name="T539">teikia paslaugą 30</text:span><text:span text:style-name="T540">–</text:span><text:span text:style-name="T541">40 asmenų;</text:span></text:p>
            <text:p text:style-name="P542"><text:span text:style-name="T543">7.2.2. individualios priežiūros darbuotojas teikia paslaugą<text:s/></text:span><text:span text:style-name="T544"><text:line-break/></text:span><text:span text:style-name="T545">25</text:span><text:span text:style-name="T546">–</text:span><text:span text:style-name="T547">30 asmenų.</text:span></text:p>
          </table:table-cell>
          <table:covered-table-cell/>
          <table:table-cell>
            <text:p text:style-name="P542"/>
          </table:table-cell>
        </table:table-row>
        <table:table-row table:style-name="TableRow548">
          <table:table-cell table:style-name="TableCell549">
            <text:p text:style-name="P550"><text:span text:style-name="T551">7.3.</text:span>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>Personalo išsilavinimo reikalavimai</text:p>
          </table:table-cell>
          <table:covered-table-cell/>
          <table:table-cell table:style-name="TableCell556" table:number-columns-spanned="2">
            <text:p text:style-name="P557"><text:span text:style-name="T558">7.3.1. socialiniai darbuotojai, atitinkantys Įstatymo 26 straipsnio<text:s/></text:span><text:span text:style-name="T559"><text:line-break/></text:span><text:span text:style-name="T560">6 dalyje nurodytus reikalavimus;</text:span></text:p>
            <text:p text:style-name="P561"><text:span text:style-name="T562">7.3.2.</text:span><text:span text:style-name="T563"><text:s/>individualios priežiūros darbuotojai, atitinkantys Įstatymo<text:s/></text:span><text:span text:style-name="T564"><text:line-break/></text:span><text:span text:style-name="T565">21 straipsnio 10 dalyje nurodytus reikalavimus.</text:span></text:p>
          </table:table-cell>
          <table:covered-table-cell/>
          <table:table-cell>
            <text:p text:style-name="P561"/>
          </table:table-cell>
        </table:table-row>
        <table:table-row table:style-name="TableRow566">
          <table:table-cell table:style-name="TableCell567">
            <text:p text:style-name="P568"><text:span text:style-name="T569">8.</text:span></text:p>
          </table:table-cell>
          <table:table-cell table:style-name="TableCell570" table:number-columns-spanned="2">
            <text:p text:style-name="P571"><text:span text:style-name="T572">Intensyvi krizių įveikimo pagalba</text:span>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8.1.</text:span>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>Patalpų reikalavimai</text:p>
            <text:p text:style-name="P585">(jei paslaugai teikti būtinos patalpos)</text:p>
          </table:table-cell>
          <table:covered-table-cell/>
          <table:table-cell table:style-name="TableCell586" table:number-columns-spanned="2">
            <text:p text:style-name="P587">8.1.1. įstaigoje turi būti įrengta<text:s/>bent viena atskira patalpa laisvalaikiui, susitikimams, mokymams organizuoti, individualiems pokalbiams, individualiai veiklai;</text:p>
            <text:p text:style-name="P588"><text:span text:style-name="T589">8.1.2. įstaigoje turi būti įrengtos gyvenamosios patalpos (kambariai) kiekvienam paslaugos gavėjui (asmeniui ir (ar) šeimai);<text:s/></text:span><text:span text:style-name="T590">vi</text:span><text:span text:style-name="T591">enoje gyvenamojoje patalpoje (kambaryje) gali gyventi ne daugiau kaip du paslaugos gavėjai, jei jie yra asmenys (ne šeimos) be šeimos narių (jei jie sutinka); vienoje gyvenamojoje patalpoje (kambaryje), kurioje gyvena šeima, negali būti apgyvendintas dar v</text:span><text:span text:style-name="T592">ienas paslaugos gavėjas (asmuo ar šeima)</text:span><text:span text:style-name="T593">;</text:span></text:p>
            <text:p text:style-name="P594">8.1.3. įstaigoje turi būti įrengta bent viena virtuvė;</text:p>
            <text:p text:style-name="P595">8.1.4. įstaigoje turi būti įrengta bent viena higienos patalpa, turinti vidinį užraktą;</text:p>
            <text:p text:style-name="P596">8.1.5. įstaigoje turi būti įrengta skalbimo, džiovinimo ir lyginimo<text:s/>patalpa arba gyvenamosiose patalpose (kambariuose) sudarytos skalbimo, džiovinimo ir lyginimo sąlygos (turi būti tam skirta vieta, įranga ir priemonės).</text:p>
          </table:table-cell>
          <table:covered-table-cell/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P599">8.2.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>Personalo struktūros ir minimalaus skaičiaus reikalavimai</text:p>
          </table:table-cell>
          <table:covered-table-cell/>
          <table:table-cell table:style-name="TableCell604" table:number-columns-spanned="2">
            <text:p text:style-name="P605"><text:span text:style-name="T606">8.2.1. socialinis darbuotojas teikia p</text:span><text:span text:style-name="T607">aslaugą 8</text:span><text:span text:style-name="T608">–</text:span><text:span text:style-name="T609">10 asmenų,<text:s/></text:span><text:span text:style-name="T610"><text:line-break/></text:span><text:span text:style-name="T611">5</text:span><text:span text:style-name="T612">–</text:span><text:span text:style-name="T613">7</text:span><text:span text:style-name="T614"><text:s/>šeimoms;</text:span></text:p>
            <text:p text:style-name="P615">8.2.2. individualios priežiūros darbuotojas teikia paslaugą<text:s/></text:p>
            <text:p text:style-name="P616"><text:span text:style-name="T617">16</text:span><text:span text:style-name="T618">–</text:span><text:span text:style-name="T619">20 asmenų, 10</text:span><text:span text:style-name="T620">–</text:span><text:span text:style-name="T621">12 šeimų;</text:span></text:p>
            <text:p text:style-name="P622"><text:span text:style-name="T623">8.2.3. psichologai* teikia paslaugą 20</text:span><text:span text:style-name="T624">–</text:span><text:span text:style-name="T625">25 asmenims.</text:span></text:p>
          </table:table-cell>
          <table:covered-table-cell/>
          <table:table-cell>
            <text:p text:style-name="P622"/>
          </table:table-cell>
        </table:table-row>
        <table:table-row table:style-name="TableRow626">
          <table:table-cell table:style-name="TableCell627">
            <text:p text:style-name="P628"><text:span text:style-name="T629">8.3.</text:span>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>Personalo išsilavinimo reikalavimai</text:p>
          </table:table-cell>
          <table:covered-table-cell/>
          <table:table-cell table:style-name="TableCell634" table:number-columns-spanned="2">
            <text:p text:style-name="P635"><text:span text:style-name="T636">8.3.1. socialiniai darbuotojai, atitinkantys Įstatymo 26 straipsnio<text:s/></text:span><text:span text:style-name="T637"><text:line-break/></text:span><text:span text:style-name="T638">6 dalyje nurodytus reikalavimus;</text:span></text:p>
            <text:p text:style-name="P639"><text:span text:style-name="T640">8.3.2. individualios priežiūros darbuotojai, atitinkantys Įstatymo<text:s/></text:span><text:span text:style-name="T641"><text:line-break/></text:span><text:span text:style-name="T642">21 straipsnio 10 dalyje nurodytus reikalavimus;</text:span></text:p>
            <text:p text:style-name="P643"><text:span text:style-name="T644">8.3.3.<text:s/></text:span><text:span text:style-name="T645">psichologai, turintys<text:s/></text:span><text:span text:style-name="T646">aukštojo<text:s/></text:span><text:span text:style-name="T647">mokslo kvalifikaciją, įgytą baigus universitetines pirmosios ir antrosios studijų pakopų psichologijos studijų krypties studijas, ir (ar) socialinių mokslų (psichologijos) bakalauro ir socialinių mokslų (psichologijos) magistro kvalifikacinį laipsnį arba j</text:span><text:span text:style-name="T648">ai (jam) lygiavertę aukštojo mokslo kvalifikaciją.</text:span></text:p>
          </table:table-cell>
          <table:covered-table-cell/>
          <table:table-cell>
            <text:p text:style-name="P643"/>
          </table:table-cell>
        </table:table-row>
        <table:table-row table:style-name="TableRow649">
          <table:table-cell table:style-name="TableCell650">
            <text:p text:style-name="P651"><text:span text:style-name="T652">9.</text:span></text:p>
          </table:table-cell>
          <table:table-cell table:style-name="TableCell653" table:number-columns-spanned="2">
            <text:p text:style-name="P654"><text:span text:style-name="T655">Psichosocialinė pagalba</text:span></text:p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9.1.</text:span>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>Patalpų reikalavimai</text:p>
            <text:p text:style-name="P668">(jei paslaugai teikti būtinos patalpos)</text:p>
          </table:table-cell>
          <table:covered-table-cell/>
          <table:table-cell table:style-name="TableCell669" table:number-columns-spanned="2">
            <text:p text:style-name="P670">9.1.1. įstaigoje turi būti įrengta bent viena atskira konfidencialumą užtikrinanti patalpa konsultacijoms,<text:s/>užsiėmimams;</text:p>
            <text:p text:style-name="P671"><text:span text:style-name="T672">9.1.2.<text:s/></text:span><text:span text:style-name="T673">įstaigoje paslaugos gavėjams turi būti užtikrinta galimybė naudotis praustuvu ir tualetu, turinčiu vidinį užraktą.</text:span></text:p>
          </table:table-cell>
          <table:covered-table-cell/>
          <table:table-cell>
            <text:p text:style-name="P671"/>
          </table:table-cell>
        </table:table-row>
        <table:table-row table:style-name="TableRow674">
          <table:table-cell table:style-name="TableCell675">
            <text:p text:style-name="P676">9.2.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>Personalo struktūros ir minimalaus skaičiaus reikalavimai</text:p>
          </table:table-cell>
          <table:covered-table-cell/>
          <table:table-cell table:style-name="TableCell681" table:number-columns-spanned="2">
            <text:p text:style-name="P682"><text:span text:style-name="T683">9.2.1. socialinis darbuotojas teikia paslaugą 20</text:span><text:span text:style-name="T684">–</text:span><text:span text:style-name="T685">25<text:s/></text:span><text:span text:style-name="T686">asmenims;</text:span></text:p>
            <text:p text:style-name="P687"><text:span text:style-name="T688">9.2.2. socialinių paslaugų įstaigos užimtumo specialistas* teikia paslaugą 20</text:span><text:span text:style-name="T689">–</text:span><text:span text:style-name="T690">25 asmenims arba</text:span></text:p>
            <text:p text:style-name="P691"><text:span text:style-name="T692">9.2.3.psichologas* teikia paslaugą 20</text:span><text:span text:style-name="T693">–</text:span><text:span text:style-name="T694">25 asmenims, arba</text:span></text:p>
            <text:p text:style-name="P695"><text:span text:style-name="T696">9.2.4. sielovados darbuotojas* teikia paslaugą 30</text:span><text:span text:style-name="T697">–</text:span><text:span text:style-name="T698">40 asmenų.<text:s/></text:span></text:p>
          </table:table-cell>
          <table:covered-table-cell/>
          <table:table-cell>
            <text:p text:style-name="P695"/>
          </table:table-cell>
        </table:table-row>
        <table:table-row table:style-name="TableRow699">
          <table:table-cell table:style-name="TableCell700">
            <text:p text:style-name="P701"><text:span text:style-name="T702">9.3.</text:span>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>Personalo išsilavinimo<text:s/>reikalavimai</text:p>
          </table:table-cell>
          <table:covered-table-cell/>
          <table:table-cell table:style-name="TableCell707" table:number-columns-spanned="2">
            <text:p text:style-name="P708"><text:span text:style-name="T709">9.3.1. socialiniai darbuotojai, atitinkantys Įstatymo 26 straipsnio<text:s/></text:span><text:span text:style-name="T710"><text:line-break/></text:span><text:span text:style-name="T711">6 dalyje nurodytus reikalavimus;</text:span></text:p>
            <text:p text:style-name="P712">9.3.2. socialinių paslaugų įstaigos užimtumo specialistai, atitinkantys Įstatymo 21 straipsnio 11 dalyje nurodytus reikalavimus;</text:p>
            <text:p text:style-name="P713"><text:span text:style-name="T714">9.3.3. psich</text:span><text:span text:style-name="T715">ologai, turintys<text:s/></text:span><text:span text:style-name="T716">aukštojo mokslo kvalifikaciją, įgytą baigus universitetines pirmosios ir antrosios studijų pakopų psichologijos studijų krypties studijas, ir (ar) socialinių mokslų (psichologijos) bakalauro ir socialinių mokslų (psichologijos) magistro kv</text:span><text:span text:style-name="T717">alifikacinį laipsnį arba jai (jam) lygiavertę aukštojo mokslo kvalifikaciją;</text:span></text:p>
            <text:p text:style-name="P718"><text:span text:style-name="T719">9.3.4. sielovados darbuotojai</text:span><text:span text:style-name="T720">, atitinkantys Įstatymo 21 straipsnio<text:s/></text:span><text:span text:style-name="T721"><text:line-break/></text:span><text:span text:style-name="T722">9 dalyje nurodytus reikalavimus.</text:span></text:p>
          </table:table-cell>
          <table:covered-table-cell/>
          <table:table-cell>
            <text:p text:style-name="P718"/>
          </table:table-cell>
        </table:table-row>
        <table:table-row table:style-name="TableRow723">
          <table:table-cell table:style-name="TableCell724">
            <text:p text:style-name="P725"><text:span text:style-name="T726">10.</text:span></text:p>
          </table:table-cell>
          <table:table-cell table:style-name="TableCell727" table:number-columns-spanned="2">
            <text:p text:style-name="P728"><text:span text:style-name="T729">Apgyvendinimas nakvynės namuose</text:span></text:p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10.1.</text:span></text:p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>Patalpų reikalavimai</text:p>
            <text:p text:style-name="P742">(jei<text:s/>paslaugai teikti būtinos patalpos)</text:p>
          </table:table-cell>
          <table:covered-table-cell/>
          <table:table-cell table:style-name="TableCell743" table:number-columns-spanned="2">
            <text:p text:style-name="P744">10.1.1. įstaigoje turi būti įrengta bent viena atskira patalpa asmenų priėmimui, individualioms konsultacijoms, laisvalaikiui, susitikimams, individualiems pokalbiams;</text:p>
            <text:p text:style-name="P745">10.1.2. įstaigoje turi būti įrengtos gyvenamosios patalpos (kambariai) paslaugos gavėjams;</text:p>
            <text:p text:style-name="P746"><text:span text:style-name="T747">10.1.3. kiekviename įstaigos aukšte turi būti įrengta bent viena</text:span><text:span text:style-name="T748"><text:s/>virtuvė;</text:span></text:p>
            <text:p text:style-name="P749"><text:span text:style-name="T750">10.1.4. kiekviename įstaigos aukšte turi būti įrengta bent viena<text:s/></text:span><text:span text:style-name="T751">higienos patalpa, turinti vidinį užraktą;</text:span></text:p>
            <text:p text:style-name="P752">10.1.5. įstaigoje turi būti įrengta<text:s/>bent viena skalbimo, džiovinimo ir lyginimo patalpa.</text:p>
          </table:table-cell>
          <table:covered-table-cell/>
          <table:table-cell>
            <text:p text:style-name="P752"/>
          </table:table-cell>
        </table:table-row>
        <table:table-row table:style-name="TableRow753">
          <table:table-cell table:style-name="TableCell754">
            <text:p text:style-name="P755">10.2.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>Personalo struktūros ir minimalaus skaičiaus reikalavimai</text:p>
          </table:table-cell>
          <table:covered-table-cell/>
          <table:table-cell table:style-name="TableCell760" table:number-columns-spanned="2">
            <text:p text:style-name="P761"><text:span text:style-name="T762">10.2.1. socialinis darbuotojas teikia paslaugą 15</text:span><text:span text:style-name="T763">–</text:span><text:span text:style-name="T764">20 asmenų;</text:span></text:p>
            <text:p text:style-name="P765"><text:span text:style-name="T766">10.2.2. individualios priežiūros darbuotojas teikia paslaugą<text:s/></text:span><text:span text:style-name="T767"><text:line-break/></text:span><text:span text:style-name="T768">15</text:span><text:span text:style-name="T769">–</text:span><text:span text:style-name="T770">20 asmenų;</text:span></text:p>
            <text:p text:style-name="P771"><text:span text:style-name="T772">10.2.3. priklausomybių konsultantas* teikia paslaugą<text:s/></text:span><text:span text:style-name="T773"><text:line-break/></text:span><text:span text:style-name="T774">15</text:span><text:span text:style-name="T775">–</text:span><text:span text:style-name="T776">20 asmenų.</text:span></text:p>
          </table:table-cell>
          <table:covered-table-cell/>
          <table:table-cell>
            <text:p text:style-name="P771"/>
          </table:table-cell>
        </table:table-row>
        <table:table-row table:style-name="TableRow777">
          <table:table-cell table:style-name="TableCell778">
            <text:p text:style-name="P779"><text:span text:style-name="T780">10.3.</text:span></text:p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>Personalo išsilavinimo reikalavimai</text:p>
          </table:table-cell>
          <table:covered-table-cell/>
          <table:table-cell table:style-name="TableCell785" table:number-columns-spanned="2">
            <text:p text:style-name="P786"><text:span text:style-name="T787">10.3.1. socialiniai darbuotojai, atitinkantys Įstatymo 26 straipsnio<text:s/></text:span><text:span text:style-name="T788"><text:line-break/></text:span><text:span text:style-name="T789">6 dalyje nurodytus reikalavimus;</text:span></text:p>
            <text:p text:style-name="P790"><text:span text:style-name="T791">10.3.2. individualios priežiūros darbuotojai, atitinkantys Įstatymo<text:s/></text:span><text:span text:style-name="T792"><text:line-break/></text:span><text:span text:style-name="T793">21 straipsnio 10 dalyje nurodytus reikalavimus;</text:span></text:p>
            <text:p text:style-name="P794"><text:span text:style-name="T795">10.3.3. priklausomybių konsultantai, atitinkantys<text:s/></text:span><text:span text:style-name="T796">Priklausomybės konsultavimo paslaugų rizikingai ir žalingai alkoholį vartojantiems asmeni</text:span><text:span text:style-name="T797">ms teikimo tvarkos apraše, patvirtintame Lietuvos Respublikos sveikatos apsaugos ministro<text:s/></text:span><text:span text:style-name="T798">2018 m. rugsėjo 7 d. įsakymu Nr. V-989 „Dėl<text:s/></text:span><text:span text:style-name="T799">Priklausomybės konsultavimo paslaugų rizikingai ir žalingai alkoholį vartojantiems asmenims teikimo tvarkos aprašo patvirt</text:span><text:span text:style-name="T800">inimo“, nurodytus reikalavimus.</text:span></text:p>
          </table:table-cell>
          <table:covered-table-cell/>
          <table:table-cell>
            <text:p text:style-name="P794"/>
          </table:table-cell>
        </table:table-row>
        <table:table-row table:style-name="TableRow801">
          <table:table-cell table:style-name="TableCell802">
            <text:p text:style-name="P803"><text:span text:style-name="T804">11.</text:span></text:p>
          </table:table-cell>
          <table:table-cell table:style-name="TableCell805" table:number-columns-spanned="2">
            <text:p text:style-name="P806"><text:span text:style-name="T807">Pagalba globėjams (rūpintojams), budintiems ir nuolatiniams globotojams, įtėviams ir šeimynų dalyviams ar besirengiantiesiems jais tapti</text:span>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1.1.</text:span>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>Patalpų reikalavimai</text:p>
            <text:p text:style-name="P820">(jei paslaugai teikti būtinos patalpos)</text:p>
          </table:table-cell>
          <table:covered-table-cell/>
          <table:table-cell table:style-name="TableCell821" table:number-columns-spanned="2">
            <text:p text:style-name="P822">11.1.1.<text:s/>įstaigoje turi būti įrengta ne mažiau nei viena atskira konfidencialumą užtikrinanti patalpa individualioms konsultacijoms, užsiėmimams;</text:p>
            <text:p text:style-name="P823">11.1.2. įstaigoje turi būti įrengta bent viena atskira patalpa laisvalaikiui, susitikimams, mokymams organizuoti;</text:p>
            <text:p text:style-name="P824">11.1.3. įstaigoje paslaugos gavėjams turi būti užtikrinta galimybė naudotis praustuvu ir tualetu, turinčiu vidinį užraktą.</text:p>
          </table:table-cell>
          <table:covered-table-cell/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11.2.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>Personalo struktūros ir minimalaus skaičiaus reikalavimai</text:p>
          </table:table-cell>
          <table:covered-table-cell/>
          <table:table-cell table:style-name="TableCell832" table:number-columns-spanned="2">
            <text:p text:style-name="P833"><text:span text:style-name="T834">11.2.1. globos koordinatorius koordinuoja 25</text:span><text:span text:style-name="T835">–</text:span><text:span text:style-name="T836">30 atvejų;<text:s/></text:span><text:span text:style-name="T837">jei jis teikia p</text:span><text:span text:style-name="T838">aslaugą tik budintiems ir (ar) nuolatiniams globotojams, koordinuoja 10–15 atvejų;</text:span></text:p>
            <text:p text:style-name="P839">11.2.2. psichologas* teikia paslaugą 20–25 asmenims;</text:p>
            <text:p text:style-name="P840"><text:span text:style-name="T841">11.2.3. v</text:span><text:span text:style-name="T842">alstybinės vaiko teisių apsaugos institucijos atestuotas asmuo*<text:s/></text:span><text:span text:style-name="T843">teikia paslaugą ne daugiau kaip 50 asmenų.</text:span></text:p>
          </table:table-cell>
          <table:covered-table-cell/>
          <table:table-cell>
            <text:p text:style-name="P840"/>
          </table:table-cell>
        </table:table-row>
        <table:table-row table:style-name="TableRow844">
          <table:table-cell table:style-name="TableCell845">
            <text:p text:style-name="P846"><text:span text:style-name="T847">11.3.</text:span></text:p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>Personalo išsilavinimo reikalavimai</text:p>
          </table:table-cell>
          <table:covered-table-cell/>
          <table:table-cell table:style-name="TableCell852" table:number-columns-spanned="2">
            <text:p text:style-name="P853"><text:span text:style-name="T854">11.3.1.</text:span><text:span text:style-name="T855"><text:s/></text:span><text:span text:style-name="T856">globos koordinatoriai – globos centro specialistai, įgiję socialinio darbo ir (ar) socialinės pedagogikos, ir (ar) psichologijos, ir (ar) šeimos edukologijos ir vaiko teisių apsaugos išsilavinimą, ir (ar)<text:s/></text:span><text:span text:style-name="T857">Valstybės vaiko teisių apsaugos ir įvaikinimo tarnybos prie Socialinės apsaugos ir darbo ministerijos atestuoti asmenys</text:span><text:span text:style-name="T858">;</text:span></text:p>
            <text:p text:style-name="P859"><text:span text:style-name="T860">11.3.2. psichologai, turintys<text:s/></text:span><text:span text:style-name="T861">aukštojo mokslo kvalifikaciją, įgytą baigus universitetines pirmosios ir antrosios studijų pakopų psichol</text:span><text:span text:style-name="T862">ogijos studijų krypties studijas, ir (ar) socialinių mokslų (psichologijos) bakalauro ir socialinių mokslų (psichologijos) magistro kvalifikacinį laipsnį arba jai (jam) lygiavertę aukštojo mokslo kvalifikaciją;</text:span></text:p>
            <text:p text:style-name="P863"><text:span text:style-name="T864">11.3.3.<text:s/></text:span><text:span text:style-name="T865">v</text:span><text:span text:style-name="T866">alstybinės vaiko teisių apsaugos ins</text:span><text:span text:style-name="T867">titucijos atestuoti asmenys<text:s/></text:span><text:span text:style-name="T868">– asmenys, atitinkantys<text:s/></text:span><text:span text:style-name="T869">A</text:span><text:span text:style-name="T870">smenų, siekiančių įgyti teisę vykdyti asmenų pasirengimo globoti (rūpintis) ar įvaikinti vaiką patikrinimą, atestacijos tvarkos apraše, patvirtintame Valstybės vaiko teisių apsaugos ir įvaikinimo<text:s/></text:span><text:span text:style-name="T871">tarnybos prie Socialinės apsaugos ir darbo ministerijos direktoriaus</text:span><text:span text:style-name="T872"><text:s/></text:span><text:span text:style-name="T873">2013 m. birželio<text:s/></text:span><text:span text:style-name="T874">5 d. įsakymu Nr. BV-30 „Dėl Asmenų, siekiančių įgyti teisę vykdyti asmenų pasirengimo globoti (rūpintis) ar įvaikinti vaiką patikrinimą, atestacijos tvarkos aprašo patvir</text:span><text:span text:style-name="T875">tinimo“, nurodytus reikalavimus.</text:span></text:p>
          </table:table-cell>
          <table:covered-table-cell/>
          <table:table-cell>
            <text:p text:style-name="P863"/>
          </table:table-cell>
        </table:table-row>
        <table:table-row table:style-name="TableRow876">
          <table:table-cell table:style-name="TableCell877">
            <text:p text:style-name="P878"><text:span text:style-name="T879">12.</text:span></text:p>
          </table:table-cell>
          <table:table-cell table:style-name="TableCell880" table:number-columns-spanned="2">
            <text:p text:style-name="P881"><text:span text:style-name="T882">Apgyvendinimas apsaugotame būste</text:span></text:p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12.1.</text:span>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>Patalpų reikalavimai</text:p>
            <text:p text:style-name="P895">(jei paslaugai teikti būtinos patalpos)</text:p>
          </table:table-cell>
          <table:covered-table-cell/>
          <table:table-cell table:style-name="TableCell896" table:number-columns-spanned="2">
            <text:p text:style-name="P897"><text:span text:style-name="T898">12.1.1. apsaugotame būste kiekvienam paslaugos gavėjui turi būti įrengta gyvenamoji patalpa (atskiras kambarys); vienoje gyvenamojoje patalpoje (kambaryje) gali gyventi ne daugiau kaip du paslaugos gavėjai, jei jie yra asmenys (ne šeimos) be šeimos narių (</text:span><text:span text:style-name="T899">jei jie sutinka); vienoje gyvenamojoje patalpoje (kambaryje), kurioje gyvena šeima, negali būti apgyvendintas dar vienas paslaugos gavėjas (asmuo ar šeima); vienoje gyvenamojoje patalpoje<text:s/></text:span><text:span text:style-name="T900">negali gyventi skirtingoms tikslinėms grupėms priklausantys paslaugų</text:span><text:span text:style-name="T901"><text:s/>gavėjai</text:span><text:span text:style-name="T902">;</text:span></text:p>
            <text:p text:style-name="P903"><text:span text:style-name="T904">12.1.2. apsaugotame būste turi būti įrengta virtuvė;</text:span></text:p>
            <text:p text:style-name="P905">12.1.3. apsaugotame būste turi būti įrengta higienos patalpa;</text:p>
            <text:p text:style-name="P906">12.1.4. jei įstaiga yra sudariusi bendradarbiavimo sutartį su įstaiga, kuri teikia palydėjimo paslaugą jaunuoliams, įstaigos patalpoms, kuriose gyvens palydėjimo paslaugą gaunantys jaunuoliai, taikomi šie reikalavimai:</text:p>
            <text:p text:style-name="P907"><text:span text:style-name="T908">12.1.4.1. įstaigoje kiekvienam paslaugos gavėjui turi būti įrengta gyvenamoji patalpa (atskiras kambarys);<text:s/></text:span><text:span text:style-name="T909">vienoje gyvenamojoje patalpoje (kambaryje) gali gyventi ne da</text:span><text:span text:style-name="T910">ugiau kaip du tai pačiai tikslinei grupei priklausantys paslaugos gavėjai, jei jie yra asmenys (ne šeimos) be šeimos narių (jei jie sutinka);</text:span></text:p>
            <text:p text:style-name="P911"><text:span text:style-name="T912">12.1.4.2.<text:s/></text:span><text:span text:style-name="T913">apsaugotame būste</text:span><text:span text:style-name="T914"><text:s/>turi būti įrengta bent viena virtuvė;</text:span></text:p>
            <text:p text:style-name="P915"><text:span text:style-name="T916">12.1.4.3.<text:s/></text:span><text:span text:style-name="T917">apsaugotame būste</text:span><text:span text:style-name="T918"><text:s/>turi būti įrengta bent viena higienos patalpa, turinti vidinį užraktą;</text:span></text:p>
            <text:p text:style-name="P919"><text:span text:style-name="T920">12.1.4.4.<text:s/></text:span><text:span text:style-name="T921">jei paslauga bus teikiama asmenims, turintiems negalią, higienos patalpa turi būti jiems pritaikyta.</text:span></text:p>
          </table:table-cell>
          <table:covered-table-cell/>
          <table:table-cell>
            <text:p text:style-name="P919"/>
          </table:table-cell>
        </table:table-row>
        <table:table-row table:style-name="TableRow922">
          <table:table-cell table:style-name="TableCell923">
            <text:p text:style-name="P924">12.2.</text:p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>Personalo struktūros ir minimalaus skaičiaus reikalavimai</text:p>
          </table:table-cell>
          <table:covered-table-cell/>
          <table:table-cell table:style-name="TableCell929" table:number-columns-spanned="2">
            <text:p text:style-name="P930">Socialinis darbuotojas teikia paslaugą 4–5 asmenims.</text:p>
          </table:table-cell>
          <table:covered-table-cell/>
          <table:table-cell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12.3.</text:span>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>Personalo išsilavinimo reikalavimai</text:p>
          </table:table-cell>
          <table:covered-table-cell/>
          <table:table-cell table:style-name="TableCell939" table:number-columns-spanned="2">
            <text:p text:style-name="P940"><text:span text:style-name="T941">Socialiniai darbuotojai, įgiję Įstatymo 26 straipsnio 6 dalyje nurodytą išsilavinimą</text:span></text:p>
          </table:table-cell>
          <table:covered-table-cell/>
          <table:table-cell>
            <text:p text:style-name="P940"/>
          </table:table-cell>
        </table:table-row>
        <table:table-row table:style-name="TableRow942">
          <table:table-cell table:style-name="TableCell943">
            <text:p text:style-name="P944">13.</text:p>
          </table:table-cell>
          <table:table-cell table:style-name="TableCell945" table:number-columns-spanned="2">
            <text:p text:style-name="P946">Vaikų dienos socialinė priežiūra</text:p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  <table:table-cell>
            <text:p text:style-name="P950"/>
          </table:table-cell>
        </table:table-row>
        <table:table-row table:style-name="TableRow951">
          <table:table-cell table:style-name="TableCell952">
            <text:p text:style-name="P953">13.1.</text:p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>Patalpų reikalavimai</text:p>
            <text:p text:style-name="P958">(jei<text:s/>paslaugai teikti būtinos patalpos)</text:p>
          </table:table-cell>
          <table:covered-table-cell/>
          <table:table-cell table:style-name="TableCell959" table:number-columns-spanned="2">
            <text:p text:style-name="P960">13.1.1. tose pačiose įstaigos patalpose gali būti įsteigtas vienas vaikų dienos centras, teikiantis akredituotą vaikų dienos socialinę priežiūrą;</text:p>
            <text:p text:style-name="P961"><text:span text:style-name="T962">13.1.2.<text:s/></text:span><text:span text:style-name="T963">įstaigoje turi būti įrengta bent viena atskira konfidencialumą užti</text:span><text:span text:style-name="T964">krinanti patalpa</text:span><text:span text:style-name="T965"><text:s/>konsultacijoms</text:span><text:span text:style-name="T966"><text:s/>arba įstaiga turi turėti galimybę naudotis tokia patalpa</text:span><text:span text:style-name="T967">;</text:span></text:p>
            <text:p text:style-name="P968">13.1.3. įstaigoje turi būti įrengta bent viena atskira patalpa užsiėmimams arba įstaiga turi turėti galimybę naudotis tokia patalpa;</text:p>
            <text:p text:style-name="P969"><text:span text:style-name="T970">13.1.4.<text:s/></text:span><text:span text:style-name="T971">įstaigoje turi būti užtik</text:span><text:span text:style-name="T972">rinta galimybė naudotis p</text:span><text:span text:style-name="T973">raustuvu ir tualetu, turinčiu vidinį užraktą</text:span><text:span text:style-name="T974">.</text:span></text:p>
          </table:table-cell>
          <table:covered-table-cell/>
          <table:table-cell>
            <text:p text:style-name="P969"/>
          </table:table-cell>
        </table:table-row>
        <table:table-row table:style-name="TableRow975">
          <table:table-cell table:style-name="TableCell976">
            <text:p text:style-name="P977">13.2.</text:p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>Personalo struktūros ir minimalaus skaičiaus reikalavimai</text:p>
          </table:table-cell>
          <table:covered-table-cell/>
          <table:table-cell table:style-name="TableCell982" table:number-columns-spanned="2">
            <text:p text:style-name="P983">13.2.1. socialinis darbuotojas ne mažiau nei 0,25 etato teikia paslaugą vaikams ir jų šeimoms viename vaikų dienos centre arba<text:s/></text:p>
            <text:p text:style-name="P984"><text:span text:style-name="T985">13.2.2. socialinių paslaugų įstaigos socialinis pedagogas ne mažiau nei 0,</text:span><text:span text:style-name="T986">25 etato teikia paslaug</text:span><text:span text:style-name="T987">ą vaikams ir jų šeimoms viename</text:span><text:span text:style-name="T988"><text:s/>vaikų dienos centre.</text:span></text:p>
          </table:table-cell>
          <table:covered-table-cell/>
          <table:table-cell>
            <text:p text:style-name="P984"/>
          </table:table-cell>
        </table:table-row>
        <table:table-row table:style-name="TableRow989">
          <table:table-cell table:style-name="TableCell990">
            <text:p text:style-name="P991">13.3.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>Personalo išsilavinimo reikalavimai</text:p>
          </table:table-cell>
          <table:covered-table-cell/>
          <table:table-cell table:style-name="TableCell996" table:number-columns-spanned="2">
            <text:p text:style-name="P997">13.3.1. socialiniai darbuotojai, įgiję Įstatymo 26 straipsnio 6 dalyje nurodytą išsilavinimą;</text:p>
            <text:p text:style-name="P998"><text:span text:style-name="T999">13.3.2. socialinių paslaugų įstaigos socialiniai pedagogai,</text:span><text:span text:style-name="T1000"><text:s/></text:span><text:span text:style-name="T1001">įgiję socialinės pedagogikos kvalifi</text:span><text:span text:style-name="T1002">kacinį (profesinio bakalauro, bakalauro, magistro) laipsnį ar socialinio pedagogo kvalifikaciją</text:span><text:span text:style-name="T1003">.</text:span></text:p>
          </table:table-cell>
          <table:covered-table-cell/>
          <table:table-cell>
            <text:p text:style-name="P998"/>
          </table:table-cell>
        </table:table-row>
        <table:table-row table:style-name="TableRow1004">
          <table:table-cell table:style-name="TableCell1005">
            <text:p text:style-name="P1006">14.<text:s/></text:p>
          </table:table-cell>
          <table:table-cell table:style-name="TableCell1007" table:number-columns-spanned="2">
            <text:p text:style-name="P1008">Socialinių dirbtuvių paslauga</text:p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>
            <text:p text:style-name="P1012"/>
          </table:table-cell>
        </table:table-row>
        <table:table-row table:style-name="TableRow1013">
          <table:table-cell table:style-name="TableCell1014">
            <text:p text:style-name="P1015">14.1.</text:p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2">
            <text:p text:style-name="P1019">Patalpų reikalavimai</text:p>
            <text:p text:style-name="P1020">(jei paslaugai teikti būtinos patalpos)</text:p>
          </table:table-cell>
          <table:covered-table-cell/>
          <table:table-cell table:style-name="TableCell1021" table:number-columns-spanned="2">
            <text:p text:style-name="P1022">14.1.1. įstaigoje turi būti ne mažiau nei dvi<text:s/>atskiros patalpos paslaugai teikti;</text:p>
            <text:p text:style-name="P1023"><text:span text:style-name="T1024">14.1.2.<text:s/></text:span><text:span text:style-name="T1025">patekimas į patalpas</text:span><text:span text:style-name="T1026"><text:s/>turi būti<text:s/></text:span><text:span text:style-name="T1027">prieinamas asmenims su negalia pagal jos pobūdį</text:span><text:span text:style-name="T1028">;</text:span></text:p>
            <text:p text:style-name="P1029"><text:span text:style-name="T1030">14.1.3. įstaigoje turi būti užtikrintas higienos patalpos prieinamumas.</text:span></text:p>
          </table:table-cell>
          <table:covered-table-cell/>
          <table:table-cell>
            <text:p text:style-name="P1029"/>
          </table:table-cell>
        </table:table-row>
        <table:table-row table:style-name="TableRow1031">
          <table:table-cell table:style-name="TableCell1032">
            <text:p text:style-name="P1033">14.2.</text:p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>Personalo struktūros ir minimalaus skaičiaus<text:s/>reikalavimai</text:p>
          </table:table-cell>
          <table:covered-table-cell/>
          <table:table-cell table:style-name="TableCell1038" table:number-columns-spanned="2">
            <text:p text:style-name="P1039"><text:span text:style-name="T1040">14.2.1. socialinis darbuotojas teikia paslaugą 10</text:span><text:span text:style-name="T1041">–</text:span><text:span text:style-name="T1042">15 asmenų;</text:span></text:p>
            <text:p text:style-name="P1043"><text:span text:style-name="T1044">14.2.2. individualios priežiūros darbuotojas teikia paslaugą<text:s/></text:span><text:span text:style-name="T1045"><text:line-break/></text:span><text:span text:style-name="T1046">10</text:span><text:span text:style-name="T1047">–</text:span><text:span text:style-name="T1048">15 asmenų;</text:span></text:p>
            <text:p text:style-name="P1049"><text:span text:style-name="T1050">14.2.3. p</text:span><text:span text:style-name="T1051">rofesinės srities gamybos ir (ar) paslaugų srities specialistas (meistras) teikia paslaugą 10–15<text:s/></text:span><text:span text:style-name="T1052">asmenų.</text:span></text:p>
          </table:table-cell>
          <table:covered-table-cell/>
          <table:table-cell>
            <text:p text:style-name="P1049"/>
          </table:table-cell>
        </table:table-row>
        <table:table-row table:style-name="TableRow1053">
          <table:table-cell table:style-name="TableCell1054">
            <text:p text:style-name="P1055">14.3.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>Personalo išsilavinimo reikalavimai</text:p>
          </table:table-cell>
          <table:covered-table-cell/>
          <table:table-cell table:style-name="TableCell1060" table:number-columns-spanned="2">
            <text:p text:style-name="P1061">14.3.1. socialiniai darbuotojai, įgiję Įstatymo 26 straipsnio 6 dalyje nurodytą išsilavinimą;</text:p>
            <text:p text:style-name="P1062"><text:span text:style-name="T1063">14.3.2. individualios priežiūros darbuotojai, atitinkantys Įstatymo<text:s/></text:span><text:span text:style-name="T1064"><text:line-break/></text:span><text:span text:style-name="T1065">21 straipsnio 10 dalyje nurodytus reikala</text:span><text:span text:style-name="T1066">vimus;</text:span></text:p>
            <text:p text:style-name="P1067"><text:span text:style-name="T1068">14.3.3.<text:s/></text:span><text:span text:style-name="T1069">p</text:span><text:span text:style-name="T1070">rofesinės srities gamybos ir (ar) paslaugų srities specialistai (meistrai), turintys atitinkamos profesinės srities kvalifikaciją arba ne mažesnę nei 3 mėnesių atitinkamos srities profesinę patirtį.</text:span></text:p>
          </table:table-cell>
          <table:covered-table-cell/>
          <table:table-cell>
            <text:p text:style-name="P1067"/>
          </table:table-cell>
        </table:table-row>
        <table:table-row table:style-name="TableRow1071">
          <table:table-cell table:style-name="TableCell1072">
            <text:p text:style-name="P1073">15.</text:p>
          </table:table-cell>
          <table:table-cell table:style-name="TableCell1074" table:number-columns-spanned="2">
            <text:p text:style-name="P1075"><text:span text:style-name="T1076">Psichologinė ir socialinė<text:s/></text:span><text:span text:style-name="T1077">reabilitacija vaikams bendruomenėje</text:span></text:p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>
            <text:p text:style-name="P1081"/>
          </table:table-cell>
        </table:table-row>
        <table:table-row table:style-name="TableRow1082">
          <table:table-cell table:style-name="TableCell1083">
            <text:p text:style-name="P1084">15.1.</text:p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>Patalpų reikalavimai</text:p>
            <text:p text:style-name="P1089">(jei paslaugai teikti būtinos patalpos)</text:p>
          </table:table-cell>
          <table:covered-table-cell/>
          <table:table-cell table:style-name="TableCell1090" table:number-columns-spanned="2">
            <text:p text:style-name="P1091"><text:span text:style-name="T1092">15.1.1.<text:s/></text:span><text:span text:style-name="T1093">įstaigoje turi būti įrengta bent viena atskira konfidencialumą užtikrinanti patalpa</text:span><text:span text:style-name="T1094"><text:s/>konsultacijoms;</text:span></text:p>
            <text:p text:style-name="P1095">15.1.2. įstaigoje turi būti įrengta bent<text:s/>viena atskira patalpa užsiėmimams;</text:p>
            <text:p text:style-name="P1096">15.1.3. įstaigoje turi būti įrengta bent viena higienos patalpa.</text:p>
          </table:table-cell>
          <table:covered-table-cell/>
          <table:table-cell>
            <text:p text:style-name="P1096"/>
          </table:table-cell>
        </table:table-row>
        <table:table-row table:style-name="TableRow1097">
          <table:table-cell table:style-name="TableCell1098">
            <text:p text:style-name="P1099">15.2.</text:p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2">
            <text:p text:style-name="P1103">Personalo struktūros ir minimalaus skaičiaus reikalavimai</text:p>
          </table:table-cell>
          <table:covered-table-cell/>
          <table:table-cell table:style-name="TableCell1104" table:number-columns-spanned="2">
            <text:p text:style-name="P1105"><text:span text:style-name="T1106">15.2.1. socialinis darbuotojas teikia paslaugą 10</text:span><text:span text:style-name="T1107">–</text:span><text:span text:style-name="T1108">15 asmenų;</text:span></text:p>
            <text:p text:style-name="P1109"><text:span text:style-name="T1110">15.2.2. socialinių paslaugų<text:s/></text:span><text:span text:style-name="T1111">įstaigos socialinis pedagogas teikia paslaugą 10</text:span><text:span text:style-name="T1112">–</text:span><text:span text:style-name="T1113">15 asmenų;</text:span></text:p>
            <text:p text:style-name="P1114"><text:span text:style-name="T1115">15.2.3. socialinių paslaugų įstaigos užimtumo specialistas teikia paslaugą 20</text:span><text:span text:style-name="T1116">–</text:span><text:span text:style-name="T1117">25 asmenims;</text:span></text:p>
            <text:p text:style-name="P1118"><text:span text:style-name="T1119">15.2.4. psichologas teikia paslaugą 20</text:span><text:span text:style-name="T1120">–</text:span><text:span text:style-name="T1121">25 asmenims.</text:span></text:p>
          </table:table-cell>
          <table:covered-table-cell/>
          <table:table-cell>
            <text:p text:style-name="P1118"/>
          </table:table-cell>
        </table:table-row>
        <table:table-row table:style-name="TableRow1122">
          <table:table-cell table:style-name="TableCell1123">
            <text:p text:style-name="P1124">15.3.</text:p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>Personalo išsilavinimo reikalavimai</text:p>
          </table:table-cell>
          <table:covered-table-cell/>
          <table:table-cell table:style-name="TableCell1129" table:number-columns-spanned="2">
            <text:p text:style-name="P1130">15.3.1. socialiniai darbuotojai, įgiję Įstatymo 26 straipsnio 6 dalyje nurodytą išsilavinimą;</text:p>
            <text:p text:style-name="P1131"><text:span text:style-name="T1132">15.3.2. socialinių paslaugų įstaigos socialiniai pedagogai, įgiję</text:span><text:span text:style-name="T1133"><text:s/>aukštojo universitetinio mokslo kvalifikaciją, įgytą baigus socialinės pedagogikos studijas</text:span><text:span text:style-name="T1134"><text:s/>(arba jai lyg</text:span><text:span text:style-name="T1135">iavertę kvalifikaciją),</text:span><text:span text:style-name="T1136"> ir turintys ne mažesnę kaip vienų metų darbo su šeima ar vaikais (ar savanorystės šioje srityje) patirtį;</text:span></text:p>
            <text:p text:style-name="P1137">15.3.3. socialinių paslaugų įstaigos užimtumo specialistai, atitinkantys Įstatymo 21 straipsnio 11 dalyje nurodytus<text:s/>reikalavimus;</text:p>
            <text:p text:style-name="P1138"><text:span text:style-name="T1139">15.3.4. psichologai, turintys<text:s/></text:span><text:span text:style-name="T1140">aukštojo mokslo kvalifikaciją, įgytą baigus universitetines pirmosios ir antrosios studijų pakopų psichologijos studijų krypties studijas, ir (ar) socialinių mokslų (psichologijos) bakalauro ir socialinių mokslų<text:s/></text:span><text:span text:style-name="T1141">(psichologijos) magistro kvalifikacinį laipsnį arba jai (jam) lygiavertę aukštojo mokslo kvalifikaciją.</text:span></text:p>
          </table:table-cell>
          <table:covered-table-cell/>
          <table:table-cell>
            <text:p text:style-name="P1138"/>
          </table:table-cell>
        </table:table-row>
        <table:table-row table:style-name="TableRow1142">
          <table:table-cell table:style-name="TableCell1143">
            <text:p text:style-name="P1144"><text:span text:style-name="T1145">16.</text:span></text:p>
          </table:table-cell>
          <table:table-cell table:style-name="TableCell1146" table:number-columns-spanned="2">
            <text:p text:style-name="P1147"><text:span text:style-name="T1148">Laikinas atokvėpis<text:s/></text:span></text:p>
          </table:table-cell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6.1.</text:p>
          </table:table-cell>
          <table:table-cell table:style-name="TableCell1158" table:number-columns-spanned="2">
            <text:p text:style-name="P1159">Teikėjas – fizinis asmuo</text:p>
          </table:table-cell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16.1.1.</text:p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2">
            <text:p text:style-name="P1172">Patalpų reikalavimai</text:p>
            <text:p text:style-name="P1173">(jei paslaugai teikti būtinos patalpos)</text:p>
          </table:table-cell>
          <table:covered-table-cell/>
          <table:table-cell table:style-name="TableCell1174" table:number-columns-spanned="2">
            <text:p text:style-name="P1175"><text:span text:style-name="T1176">Reikalavimai<text:s/></text:span><text:span text:style-name="T1177">nenustatomi.</text:span></text:p>
          </table:table-cell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6.1.2.</text:p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2">
            <text:p text:style-name="P1186">Personalo struktūros ir minimalaus skaičiaus reikalavimai</text:p>
          </table:table-cell>
          <table:covered-table-cell/>
          <table:table-cell table:style-name="TableCell1187" table:number-columns-spanned="2">
            <text:p text:style-name="P1188">Individualios priežiūros darbuotojas teikia paslaugą ne daugiau kaip 8 asmenims.</text:p>
          </table:table-cell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6.1.3.</text:p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>Personalo išsilavinimo reikalavimai</text:p>
          </table:table-cell>
          <table:covered-table-cell/>
          <table:table-cell table:style-name="TableCell1198" table:number-columns-spanned="2">
            <text:p text:style-name="P1199"><text:span text:style-name="T1200">Individualios priežiūros darbuotojai, atitinkantys Įstatymo<text:s/></text:span><text:span text:style-name="T1201"><text:line-break/></text:span><text:span text:style-name="T1202">21 straipsnio 10 dalyje nurodytus reikalavimus</text:span></text:p>
          </table:table-cell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16.2.</text:p>
          </table:table-cell>
          <table:table-cell table:style-name="TableCell1208" table:number-columns-spanned="2">
            <text:p text:style-name="P1209">Teikėja – socialinių paslaugų įstaiga</text:p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6.2.1.</text:p>
          </table:table-cell>
          <table:table-cell table:style-name="TableCell1219" table:number-columns-spanned="2">
            <text:p text:style-name="P1220">Teikiama asmens namuose</text:p>
          </table:table-cell>
          <table:covered-table-cell/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16.2.1.1.</text:span></text:p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 table:number-columns-spanned="2">
            <text:p text:style-name="P1234">Patalpų reikalavimai</text:p>
            <text:p text:style-name="P1235">(jei paslaugai teikti būtinos<text:s/>patalpos)</text:p>
          </table:table-cell>
          <table:covered-table-cell/>
          <table:table-cell table:style-name="TableCell1236" table:number-columns-spanned="2">
            <text:p text:style-name="P1237">Reikalavimai nenustatomi.</text:p>
          </table:table-cell>
          <table:covered-table-cell/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6.2.1.2.</text:p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 table:number-columns-spanned="2">
            <text:p text:style-name="P1246">Personalo struktūros ir minimalaus skaičiaus reikalavimai</text:p>
          </table:table-cell>
          <table:covered-table-cell/>
          <table:table-cell table:style-name="TableCell1247" table:number-columns-spanned="2">
            <text:p text:style-name="P1248">Individualios priežiūros darbuotojas teikia paslaugą ne daugiau kaip 8 asmenims.</text:p>
          </table:table-cell>
          <table:covered-table-cell/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6.2.1.3.</text:span></text:p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>Personalo išsilavinimo reikalavimai</text:p>
          </table:table-cell>
          <table:covered-table-cell/>
          <table:table-cell table:style-name="TableCell1259" table:number-columns-spanned="2">
            <text:p text:style-name="P1260"><text:span text:style-name="T1261">Individualios priežiūros darbuotojas, atitinkantis Įstatymo<text:s/></text:span><text:span text:style-name="T1262"><text:line-break/></text:span><text:span text:style-name="T1263">21 straipsnio 10 dalyje nurodytus reikalavimus</text:span></text:p>
          </table:table-cell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16.2.2.</text:p>
          </table:table-cell>
          <table:table-cell table:style-name="TableCell1269" table:number-columns-spanned="2">
            <text:p text:style-name="P1270">Teikiama institucijoje</text:p>
          </table:table-cell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16.2.2.1.</text:p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2">
            <text:p text:style-name="P1283">Patalpų reikalavimai</text:p>
            <text:p text:style-name="P1284">(jei paslaugai teikti būtinos patalpos)</text:p>
          </table:table-cell>
          <table:covered-table-cell/>
          <table:table-cell table:style-name="TableCell1285" table:number-columns-spanned="2">
            <text:p text:style-name="P1286">16.2.2.1.1. įstaigoje turi būti<text:s/>įrengtos gyvenamosios patalpos (kambariai) paslaugos gavėjams (asmeniui ar šeimai); vienoje gyvenamojoje patalpoje (kambaryje) gali gyventi ne daugiau kaip du paslaugos gavėjai, jei jie yra asmenys (ne šeimos) be šeimos narių (jei jie sutinka); vienoje gyvenamojoje patalpoje (kambaryje), kurioje gyvena šeima, negali būti apgyvendintas dar vienas paslaugos gavėjas (asmuo ar šeima); vienoje gyvenamojoje patalpoje, kurioje gyvena paslaugą gaunantys nepilnamečiai asmenys, negali gyventi socialinę riziką patiriantys suaugę asmenys;</text:p>
            <text:p text:style-name="P1287"><text:span text:style-name="T1288">16.2.2.1.2.<text:s/></text:span><text:span text:style-name="T1289">gyvenamosios patalpos (kambariai) negali būti įrengti rūsyje, pusrūsyje (cokoliniame aukšte);</text:span></text:p>
            <text:p text:style-name="P1290">16.2.2.1.3. įstaigoje turi būti įrengta bent viena virtuvė;</text:p>
            <text:p text:style-name="P1291"><text:span text:style-name="T1292">16.2.2.1.4. įstaigoje turi būti įrengta bent viena higienos patalpa,<text:s/></text:span><text:span text:style-name="T1293">pritaikyta<text:s/></text:span><text:span text:style-name="T1294">pagal įstaigoje paslaugas gaunančių asmenų su negalia poreikius</text:span><text:span text:style-name="T1295">.</text:span></text:p>
          </table:table-cell>
          <table:covered-table-cell/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16.2.2.2.</text:p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2">
            <text:p text:style-name="P1304">Personalo struktūros ir minimalaus skaičiaus reikalavimai</text:p>
          </table:table-cell>
          <table:covered-table-cell/>
          <table:table-cell table:style-name="TableCell1305" table:number-columns-spanned="2">
            <text:p text:style-name="P1306"><text:span text:style-name="T1307">16.2.2.2.1. socialinis darbuotojas organizuoja paslaugą<text:s/></text:span><text:span text:style-name="T1308"><text:line-break/></text:span><text:span text:style-name="T1309">4</text:span><text:span text:style-name="T1310">–</text:span><text:span text:style-name="T1311">10 asmenų;</text:span></text:p>
            <text:p text:style-name="P1312">16.2.2.2.2. individualios priežiūros<text:s/>darbuotojas teikia paslaugą ne daugiau kaip 10 asmenų;</text:p>
            <text:p text:style-name="P1313">16.2.2.2.3. slaugytojas* teikia paslaugą 5–10 asmenų;</text:p>
            <text:p text:style-name="P1314"><text:span text:style-name="T1315">16.2.2.2.4. slaugytojo padėjėjas* teikia paslaugą 5</text:span><text:span text:style-name="T1316">–</text:span><text:span text:style-name="T1317">10 asmenų.<text:s/></text:span></text:p>
          </table:table-cell>
          <table:covered-table-cell/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16.2.2.3.</text:p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>Personalo išsilavinimo reikalavimai</text:p>
          </table:table-cell>
          <table:covered-table-cell/>
          <table:table-cell table:style-name="TableCell1327" table:number-columns-spanned="2">
            <text:p text:style-name="P1328"><text:span text:style-name="T1329">16.2.2.3.1. socialiniai darbuotojai, įgiję Įstatymo 26 straipsnio<text:s/></text:span><text:span text:style-name="T1330"><text:line-break/></text:span><text:span text:style-name="T1331">6 dalyje nurodytą išsilavinimą;</text:span></text:p>
            <text:p text:style-name="P1332">16.2.2.3.2. individualios priežiūros darbuotojai, atitinkantys Įstatymo 21 straipsnio 10 dalyje nurodytus reikalavimus;</text:p>
            <text:p text:style-name="P1333">16.2.2.3.3. slaugytojai, įgiję profesinę kvalifikaciją;</text:p>
            <text:p text:style-name="P1334"><text:span text:style-name="T1335">16.2.2.3.4. slaugytojo padėjėjai, atitinkantys Slaugytojo padėjėjo kvalifikacinių reikalavimų tvarkos apraše, patvirtintame Lietuvos Respublikos sveikatos apsaugos ministro<text:s/></text:span><text:span text:style-name="T1336">2000 m. balandžio 26 d. įsakymu Nr. 220 „Dėl Slaugytojo padėjėjo</text:span><text:span text:style-name="T1337"><text:s/>kvalifikacinių reikalavimų tvarkos aprašo patvirtinimo“, nurodytus reikalavimus.</text:span></text:p>
          </table:table-cell>
          <table:covered-table-cell/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</table:table>
      <text:p text:style-name="P1357"><text:span text:style-name="T1358">*</text:span><text:s/>Specialistų paslaugos, atsižvelgiant į jų gavėjų poreikius, gali būti organizuojamos, nesteigiant šių pareigybių įstaigoje.</text:p>
      <text:p text:style-name="P1359"/>
      <text:p text:style-name="P1360">____________________________________________</text:p>
      <text:p text:style-name="P1361"/>
      <text:p text:style-name="P1362"/>
      <text:p text:style-name="P1363"/>
      <text:p text:style-name="P1364"><text:span text:style-name="T1365">Pakeitimai:</text:span></text:p>
      <text:p text:style-name="P1366"/>
      <text:p text:style-name="P1367"><text:span text:style-name="T1368">1.</text:span></text:p>
      <text:p text:style-name="P1369"><text:span text:style-name="T1370">Lietuvos Respublikos socialinės apsaugos ir darbo ministerija, Įsakymas</text:span></text:p>
      <text:p text:style-name="P1371"><text:span text:style-name="T1372">Nr.<text:s/></text:span><text:a xlink:href="https://www.e-tar.lt/portal/legalAct.html?documentId=d8ac8910461b11ec992fe4cdfceb5666" office:target-frame-name="_top" xlink:show="replace"><text:span text:style-name="T1373">A1-809</text:span></text:a><text:span text:style-name="T1374">,<text:s/></text:span><text:span text:style-name="T1375">2021-11-15, paskelbta TAR 2021-11-15, i. k. 2021-23605</text:span></text:p>
      <text:p text:style-name="P1376"><text:span text:style-name="T1377">Dėl Lietuvos Respublikos socialinės apsaugos ir darbo ministro 2021 m. liepos 5 d. įsakymo Nr. A1-492 „Dėl akredituotos socialinės priežiūros teikimo reikalavimų patvirtinimo“ pakeitimo</text:span></text:p>
      <text:p text:style-name="P1378"/>
      <text:p text:style-name="P1379"><text:span text:style-name="T1380">2.</text:span></text:p>
      <text:p text:style-name="P1381"><text:span text:style-name="T1382">Lietuvos Re</text:span><text:span text:style-name="T1383">spublikos socialinės apsaugos ir darbo ministerija, Įsakymas</text:span></text:p>
      <text:p text:style-name="P1384"><text:span text:style-name="T1385">Nr.<text:s/></text:span><text:a xlink:href="https://www.e-tar.lt/portal/legalAct.html?documentId=bfd910e052a811ec862fdcbc8b3e3e05" office:target-frame-name="_top" xlink:show="replace"><text:span text:style-name="T1386">A1-862</text:span></text:a><text:span text:style-name="T1387">, 2021-12-01, paskelbta TAR 2021-12-01, i. k. 2021-24873</text:span></text:p>
      <text:p text:style-name="P1388"><text:span text:style-name="T1389">Dėl Lietuvos Respublikos socia</text:span><text:span text:style-name="T1390">linės apsaugos ir darbo ministro 2021 m. liepos 5 d. įsakymo Nr. A1-492 „Dėl Akredituotos socialinės priežiūros teikimo reikalavimų patvirtinimo“ pakeitimo</text:span></text:p>
      <text:p text:style-name="P1391"/>
      <text:p text:style-name="P1392"><text:span text:style-name="T1393">3.</text:span></text:p>
      <text:p text:style-name="P1394"><text:span text:style-name="T1395">Lietuvos Respublikos socialinės apsaugos ir darbo ministerija, Įsakymas</text:span></text:p>
      <text:p text:style-name="P1396"><text:span text:style-name="T1397">Nr.<text:s/></text:span><text:a xlink:href="https://www.e-tar.lt/portal/legalAct.html?documentId=cf64b030636211eca9ac839120d251c4" office:target-frame-name="_top" xlink:show="replace"><text:span text:style-name="T1398">A1-941</text:span></text:a><text:span text:style-name="T1399">, 2021-12-22, paskelbta TAR 2021-12-23, i. k. 2021-26685</text:span></text:p>
      <text:p text:style-name="P1400"><text:span text:style-name="T1401">Dėl Lietuvos Respublikos socialinės apsaugos ir darbo ministro 2021 m. liepos 5 d. įsakymo Nr. A1-492 „Dėl Akreditu</text:span><text:span text:style-name="T1402">otos socialinės priežiūros teikimo reikalavimų patvirtinimo“ pakeitimo</text:span></text:p>
      <text:p text:style-name="P1403"/>
      <text:p text:style-name="P1404"><text:span text:style-name="T1405">4.</text:span></text:p>
      <text:p text:style-name="P1406"><text:span text:style-name="T1407">Lietuvos Respublikos socialinės apsaugos ir darbo ministerija, Įsakymas</text:span></text:p>
      <text:p text:style-name="P1408"><text:span text:style-name="T1409">Nr.<text:s/></text:span><text:a xlink:href="https://www.e-tar.lt/portal/legalAct.html?documentId=59adb1508e6111ecaf3aba0cb308998c" office:target-frame-name="_top" xlink:show="replace"><text:span text:style-name="T1410">A1-112</text:span></text:a><text:span text:style-name="T1411">,</text:span><text:span text:style-name="T1412"><text:s/>2022-02-15, paskelbta TAR 2022-02-15, i. k. 2022-02753</text:span></text:p>
      <text:p text:style-name="P1413"><text:span text:style-name="T1414">Dėl Lietuvos Respublikos socialinės apsaugos ir darbo ministro 2021 m. liepos 5 d. įsakymo Nr. A1-492 „Dėl Akredituotos socialinės priežiūros teikimo reikalavimų patvirtinimo“ pakeitimo</text:span></text:p>
      <text:p text:style-name="P1415"/>
      <text:p text:style-name="P1416"><text:span text:style-name="T1417">5.</text:span></text:p>
      <text:p text:style-name="P1418"><text:span text:style-name="T1419">Lietuvos R</text:span><text:span text:style-name="T1420">espublikos socialinės apsaugos ir darbo ministerija, Įsakymas</text:span></text:p>
      <text:p text:style-name="P1421"><text:span text:style-name="T1422">Nr.<text:s/></text:span><text:a xlink:href="https://www.e-tar.lt/portal/legalAct.html?documentId=319602f0f24611ec8fa7d02a65c371ad" office:target-frame-name="_top" xlink:show="replace"><text:span text:style-name="T1423">A1-430</text:span></text:a><text:span text:style-name="T1424">, 2022-06-22, paskelbta TAR 2022-06-22, i. k. 2022-13418</text:span></text:p>
      <text:p text:style-name="P1425"><text:span text:style-name="T1426">Dėl Lietuvos Respublikos<text:s/></text:span><text:span text:style-name="T1427">socialinės apsaugos ir darbo ministro 2021 m. liepos 5 d. įsakymo Nr. A1-492 „Dėl Akredituotos socialinės priežiūros teikimo reikalavimų patvirtinimo“ pakeitimo</text:span></text:p>
      <text:p text:style-name="P1428"/>
      <text:p text:style-name="P1429"><text:span text:style-name="T1430">6.</text:span></text:p>
      <text:p text:style-name="P1431"><text:span text:style-name="T1432">Lietuvos Respublikos socialinės apsaugos ir darbo ministerija, Įsakymas</text:span></text:p>
      <text:p text:style-name="P1433"><text:span text:style-name="T1434">Nr.<text:s/></text:span><text:a xlink:href="https://www.e-tar.lt/portal/legalAct.html?documentId=8a971b502f0711efbdaea558de59136c" office:target-frame-name="_top" xlink:show="replace"><text:span text:style-name="T1435">A1-417</text:span></text:a><text:span text:style-name="T1436">, 2024-06-20, paskelbta TAR 2024-06-20, i. k. 2024-11288</text:span></text:p>
      <text:p text:style-name="P1437"><text:span text:style-name="T1438">Dėl Lietuvos Respublikos socialinės apsaugos ir darbo ministro 2021 m. liepos 5 d. įsakymo Nr. A1-492 „Dėl<text:s/></text:span><text:span text:style-name="T1439">Akredituotos socialinės priežiūros teikimo reikalavimų patvirtinimo“ pakeitimo</text:span></text:p>
      <text:p text:style-name="P1440"/>
      <text:p text:style-name="P1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17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Filipavičiūtė</meta:initial-creator>
    <dc:creator>adlibuser</dc:creator>
    <meta:creation-date>2024-06-21T09:20:00Z</meta:creation-date>
    <dc:date>2024-06-21T09:20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ir reikalavimai pataisyt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354" meta:word-count="3657" meta:character-count="29746" meta:row-count="1017" meta:non-whitespace-character-count="26443"/>
  </office:meta>
</office:document-meta>
</file>