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line-height="106%"/>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06%" fo:text-indent="0.043in"/>
      <style:text-properties style:letter-kerning="true"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06%"/>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line-height="106%"/>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ableRow144" style:family="table-row">
      <style:table-row-properties style:min-row-height="0.2861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06%"/>
      <style:text-properties style:letter-kerning="true"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06%"/>
      <style:text-properties fo:color="#000000" style:letter-kerning="true"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line-height="106%"/>
      <style:text-properties style:letter-kerning="true" style:font-size-complex="12pt" style:language-asian="lt" style:country-asian="LT"/>
    </style:style>
    <style:style style:name="P160" style:parent-style-name="Normal" style:family="paragraph">
      <style:paragraph-properties fo:line-height="106%"/>
      <style:text-properties style:letter-kerning="true"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06%"/>
      <style:text-properties fo:color="#000000" style:letter-kerning="true"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line-height="106%"/>
      <style:text-properties style:letter-kerning="true"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06%"/>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06%"/>
      <style:text-properties style:letter-kerning="true"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line-height="106%"/>
      <style:text-properties fo:color="#000000" style:letter-kerning="true" style:font-size-complex="12pt" style:language-asian="lt" style:country-asian="LT"/>
    </style:style>
    <style:style style:name="TableRow184" style:family="table-row">
      <style:table-row-properties style:min-row-height="0.2083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06%" fo:text-indent="0.043in"/>
      <style:text-properties style:letter-kerning="true"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line-height="106%" fo:text-indent="0.043in"/>
      <style:text-properties style:letter-kerning="true" style:font-size-complex="12pt" style:language-asian="lt" style:country-asian="LT"/>
    </style:style>
    <style:style style:name="TableRow195" style:family="table-row">
      <style:table-row-properties style:min-row-height="0.4805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letter-kerning="true"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06%"/>
      <style:text-properties style:letter-kerning="true" style:font-size-complex="12pt" style:language-asian="lt" style:country-asian="LT"/>
    </style:style>
    <style:style style:name="P203" style:parent-style-name="Normal" style:family="paragraph">
      <style:paragraph-properties fo:line-height="106%"/>
      <style:text-properties style:letter-kerning="true"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line-height="106%"/>
      <style:text-properties style:letter-kerning="true" style:language-asian="lt" style:country-asian="LT"/>
    </style:style>
    <style:style style:name="TableRow209" style:family="table-row">
      <style:table-row-properties style:min-row-height="0.6055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line-height="106%"/>
      <style:text-properties style:letter-kerning="true"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line-height="106%"/>
      <style:text-properties style:letter-kerning="true"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fo:color="#000000" style:letter-kerning="true" style:font-size-complex="12pt" style:language-asian="lt" style:country-asian="LT"/>
    </style:style>
    <style:style style:name="TableRow219" style:family="table-row">
      <style:table-row-properties style:min-row-height="0.208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fo:text-indent="0.043in"/>
      <style:text-properties style:letter-kerning="true"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line-height="106%"/>
      <style:text-properties style:letter-kerning="true"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line-height="106%"/>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TableRow240" style:family="table-row">
      <style:table-row-properties style:min-row-height="0.2083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fo:text-indent="0.043in"/>
      <style:text-properties fo:color="#000000" style:letter-kerning="true"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fo:text-indent="0.043in"/>
      <style:text-properties style:letter-kerning="true"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line-height="106%"/>
      <style:text-properties style:letter-kerning="true" style:font-size-complex="12pt" style:language-asian="lt" style:country-asian="LT"/>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fo:color="#000000" style:letter-kerning="true" style:language-asian="lt" style:country-asian="LT"/>
    </style:style>
    <style:style style:name="P261" style:parent-style-name="Normal" style:family="paragraph">
      <style:paragraph-properties fo:line-height="106%"/>
      <style:text-properties fo:color="#000000" style:letter-kerning="true" style:font-size-complex="12pt" style:language-asian="lt" style:country-asian="LT"/>
    </style:style>
    <style:style style:name="P262" style:parent-style-name="Normal" style:family="paragraph">
      <style:paragraph-properties fo:line-height="106%"/>
      <style:text-properties fo:color="#000000" style:letter-kerning="true" style:font-size-complex="12pt" style:language-asian="lt" style:country-asian="LT"/>
    </style:style>
    <style:style style:name="P263" style:parent-style-name="Normal" style:family="paragraph">
      <style:paragraph-properties fo:line-height="106%"/>
      <style:text-properties fo:color="#000000" style:letter-kerning="true" style:language-asian="lt" style:country-asian="LT"/>
    </style:style>
    <style:style style:name="P264" style:parent-style-name="Normal" style:family="paragraph">
      <style:paragraph-properties fo:line-height="106%"/>
      <style:text-properties style:letter-kerning="true" style:font-size-complex="12pt" style:language-asian="lt" style:country-asian="LT"/>
    </style:style>
    <style:style style:name="P265" style:parent-style-name="Normal" style:family="paragraph">
      <style:paragraph-properties fo:line-height="106%"/>
      <style:text-properties style:letter-kerning="true" style:font-size-complex="12pt"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text-properties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line-height="106%"/>
      <style:text-properties style:letter-kerning="true" style:language-asian="lt" style:country-asian="LT"/>
    </style:style>
    <style:style style:name="TableRow285" style:family="table-row">
      <style:table-row-properties style:min-row-height="0.2083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fo:text-indent="0.043in"/>
      <style:text-properties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line-height="106%"/>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06%" fo:margin-left="-0.001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6.6%"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fo:language="en" fo:country="US"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fo:text-indent="0.043in"/>
      <style:text-properties style:letter-kerning="true"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letter-kerning="true" style:font-size-complex="12pt" style:language-asian="lt" style:country-asian="LT"/>
    </style:style>
    <style:style style:name="P327" style:parent-style-name="Normal" style:family="paragraph">
      <style:paragraph-properties fo:line-height="106%"/>
      <style:text-properties style:letter-kerning="true"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line-height="106%"/>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text-position="super 66.6%"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fo:language="pt" fo:country="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ableRow340" style:family="table-row">
      <style:table-row-properties style:min-row-height="0.2083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line-height="106%" fo:text-indent="0.043in"/>
      <style:text-properties style:letter-kerning="true"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06%"/>
      <style:text-properties style:letter-kerning="true"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line-height="106%"/>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text-position="super 66.6%"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fo:text-indent="0.043in"/>
      <style:text-properties style:letter-kerning="true"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06%"/>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text-position="super 66.6%"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text-position="super 66.6%"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line-height="106%"/>
      <style:text-properties fo:color="#000000" style:letter-kerning="true"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color="#000000" style:letter-kerning="true"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06%"/>
      <style:text-properties style:letter-kerning="true" style:font-size-complex="12pt" style:language-asian="lt" style:country-asian="LT"/>
    </style:style>
    <style:style style:name="P399" style:parent-style-name="Normal" style:family="paragraph">
      <style:paragraph-properties fo:text-align="justify" fo:line-height="106%"/>
      <style:text-properties style:letter-kerning="true"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style:letter-kerning="true"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letter-kerning="true"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font-size-complex="12p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line-height="106%"/>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letter-kerning="true"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letter-kerning="true"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line-height="106%"/>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line-height="106%"/>
    </style:style>
    <style:style style:name="T451" style:parent-style-name="DefaultParagraphFont" style:family="text">
      <style:text-properties style:letter-kerning="true" style:font-size-complex="12p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ableRow456" style:family="table-row">
      <style:table-row-properties style:min-row-height="0.2083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letter-kerning="true" style:font-size-complex="12pt" style:language-asian="lt" style:country-asian="LT"/>
    </style:style>
    <style:style style:name="TableRow465" style:family="table-row">
      <style:table-row-properties style:min-row-height="0.2083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06%"/>
      <style:text-properties style:letter-kerning="true" style:font-size-complex="12pt" style:language-asian="lt" style:country-asian="LT"/>
    </style:style>
    <style:style style:name="P472" style:parent-style-name="Normal" style:family="paragraph">
      <style:paragraph-properties fo:text-align="justify" fo:line-height="106%"/>
      <style:text-properties style:letter-kerning="true" style:font-size-complex="12pt" style:language-asian="lt" style:country-asian="LT"/>
    </style:style>
    <style:style style:name="P473" style:parent-style-name="Normal" style:family="paragraph">
      <style:paragraph-properties fo:line-height="106%"/>
      <style:text-properties style:letter-kerning="true"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text-properties fo:color="#000000" style:letter-kerning="true" style:font-size-complex="12pt" style:language-asian="lt" style:country-asian="LT"/>
    </style:style>
    <style:style style:name="P476" style:parent-style-name="Normal" style:family="paragraph">
      <style:paragraph-properties fo:line-height="106%"/>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style:font-name="Segoe UI" style:font-name-complex="Segoe UI" style:letter-kerning="true" fo:font-size="9pt" style:font-size-asian="9pt" style:font-size-complex="12pt"/>
    </style:style>
    <style:style style:name="T480" style:parent-style-name="DefaultParagraphFont" style:family="text">
      <style:text-properties style:font-name="Segoe UI" style:font-name-complex="Segoe UI" style:letter-kerning="true" fo:font-size="9pt" style:font-size-asian="9pt" style:font-size-complex="12pt"/>
    </style:style>
    <style:style style:name="T481" style:parent-style-name="DefaultParagraphFont" style:family="text">
      <style:text-properties fo:color="#000000" style:letter-kerning="true" style:language-asian="lt" style:country-asian="LT"/>
    </style:style>
    <style:style style:name="P482" style:parent-style-name="Normal" style:family="paragraph">
      <style:paragraph-properties fo:line-height="106%"/>
      <style:text-properties fo:color="#000000" style:letter-kerning="true" style:font-size-complex="12pt" style:language-asian="lt" style:country-asian="LT"/>
    </style:style>
    <style:style style:name="P483" style:parent-style-name="Normal" style:family="paragraph">
      <style:paragraph-properties fo:line-height="106%"/>
      <style:text-properties fo:color="#000000" style:letter-kerning="true" style:font-size-complex="12pt"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name="Segoe UI" style:font-name-complex="Segoe UI" style:letter-kerning="true" fo:font-size="9pt" style:font-size-asian="9pt" style:font-size-complex="12pt"/>
    </style:style>
    <style:style style:name="T487" style:parent-style-name="DefaultParagraphFont" style:family="text">
      <style:text-properties fo:color="#000000" style:letter-kerning="true" style:language-asian="lt" style:country-asian="LT"/>
    </style:style>
    <style:style style:name="P488" style:parent-style-name="Normal" style:family="paragraph">
      <style:paragraph-properties fo:line-height="106%"/>
      <style:text-properties fo:color="#000000" style:letter-kerning="true"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color="#000000" style:letter-kerning="true" style:language-asian="lt" style:country-asian="L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P494" style:parent-style-name="Normal" style:family="paragraph">
      <style:paragraph-properties fo:line-height="106%"/>
      <style:text-properties fo:color="#000000" style:letter-kerning="true" style:language-asian="lt" style:country-asian="LT"/>
    </style:style>
    <style:style style:name="P495" style:parent-style-name="Normal" style:family="paragraph">
      <style:paragraph-properties fo:line-height="106%"/>
      <style:text-properties fo:color="#000000" style:letter-kerning="true" style:language-asian="lt" style:country-asian="LT"/>
    </style:style>
    <style:style style:name="P496" style:parent-style-name="Normal" style:family="paragraph">
      <style:paragraph-properties fo:line-height="106%"/>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etter-kerning="true" style:language-asian="lt" style:country-asian="LT"/>
    </style:style>
    <style:style style:name="TableRow499" style:family="table-row">
      <style:table-row-properties style:min-row-height="0.208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line-height="106%"/>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06%"/>
      <style:text-properties style:letter-kerning="true"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line-height="106%"/>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style:letter-kerning="tru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6%"/>
      <style:text-properties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style:letter-kerning="true" style:font-size-complex="12pt" style:language-asian="lt" style:country-asian="LT"/>
    </style:style>
    <style:style style:name="TableRow545" style:family="table-row">
      <style:table-row-properties style:min-row-height="0.2083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line-height="106%"/>
      <style:text-properties style:letter-kerning="true" style:font-size-complex="12pt" style:language-asian="lt" style:country-asian="LT"/>
    </style:style>
    <style:style style:name="P552" style:parent-style-name="Normal" style:family="paragraph">
      <style:paragraph-properties fo:text-align="justify" fo:line-height="106%"/>
      <style:text-properties style:letter-kerning="true" style:font-size-complex="12pt" style:language-asian="lt" style:country-asian="LT"/>
    </style:style>
    <style:style style:name="P553" style:parent-style-name="Normal" style:family="paragraph">
      <style:paragraph-properties fo:line-height="106%" fo:text-indent="0.043in"/>
      <style:text-properties style:letter-kerning="true"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P556" style:parent-style-name="Normal" style:family="paragraph">
      <style:paragraph-properties fo:line-height="106%"/>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fo:background-color="#FFFFFF"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fo:background-color="#FFFFFF" style:language-asian="lt" style:country-asian="LT"/>
    </style:style>
    <style:style style:name="P561" style:parent-style-name="Normal" style:family="paragraph">
      <style:paragraph-properties fo:line-height="106%"/>
      <style:text-properties style:letter-kerning="true"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line-height="106%"/>
      <style:text-properties style:letter-kerning="true"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6%" fo:text-indent="0.043in"/>
      <style:text-properties style:letter-kerning="true"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6%" fo:text-indent="0.043in"/>
      <style:text-properties style:letter-kerning="true" style:font-size-complex="12pt" style:language-asian="lt" style:country-asian="LT"/>
    </style:style>
    <style:style style:name="TableRow599" style:family="table-row">
      <style:table-row-properties style:min-row-height="0.2083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fo:text-indent="0.043in"/>
      <style:text-properties style:letter-kerning="true"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letter-kerning="true" style:font-size-complex="12pt" style:language-asian="lt" style:country-asian="LT"/>
    </style:style>
    <style:style style:name="P607" style:parent-style-name="Normal" style:family="paragraph">
      <style:paragraph-properties fo:line-height="106%"/>
      <style:text-properties style:letter-kerning="true"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letter-kerning="true" style:font-size-complex="12pt" style:language-asian="lt" style:country-asian="LT"/>
    </style:style>
    <style:style style:name="P610" style:parent-style-name="Normal" style:family="paragraph">
      <style:paragraph-properties fo:line-height="106%"/>
      <style:text-properties style:letter-kerning="true" style:font-size-complex="12pt"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line-height="106%"/>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ableRow630" style:family="table-row">
      <style:table-row-properties style:min-row-height="0.2083in"/>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fo:text-indent="0.043in"/>
      <style:text-properties style:letter-kerning="true"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line-height="106%"/>
      <style:text-properties style:letter-kerning="true"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letter-kerning="true"/>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line-height="106%"/>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letter-kerning="true"/>
    </style:style>
    <style:style style:name="T646" style:parent-style-name="DefaultParagraphFont" style:family="text">
      <style:text-properties fo:color="#000000" style:letter-kerning="true" style:font-size-complex="12pt" style:language-asian="lt" style:country-asian="LT"/>
    </style:style>
    <style:style style:name="TableRow647" style:family="table-row">
      <style:table-row-properties style:min-row-height="0.2083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06%" fo:text-indent="0.043in"/>
      <style:text-properties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Row659" style:family="table-row">
      <style:table-row-properties style:min-row-height="0.2083in"/>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fo:text-indent="0.043in"/>
      <style:text-properties style:letter-kerning="true"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letter-kerning="true" style:font-size-complex="12pt" style:language-asian="lt" style:country-asian="LT"/>
    </style:style>
    <style:style style:name="P667" style:parent-style-name="Normal" style:family="paragraph">
      <style:paragraph-properties fo:line-height="106%"/>
      <style:text-properties style:letter-kerning="true"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line-height="106%"/>
      <style:text-properties style:letter-kerning="true" style:font-size-complex="12pt" style:language-asian="lt" style:country-asian="LT"/>
    </style:style>
    <style:style style:name="P677" style:parent-style-name="Normal" style:family="paragraph">
      <style:paragraph-properties fo:line-height="106%"/>
      <style:text-properties style:letter-kerning="true" style:font-size-complex="12pt" style:language-asian="lt" style:country-asian="LT"/>
    </style:style>
    <style:style style:name="P678" style:parent-style-name="Normal" style:family="paragraph">
      <style:paragraph-properties fo:line-height="106%"/>
      <style:text-properties style:letter-kerning="true"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letter-kerning="true"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letter-kerning="true" style:font-size-complex="12pt" fo:language="pt" fo:country="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line-height="106%"/>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701" style:parent-style-name="DefaultParagraphFont" style:family="text">
      <style:text-properties style:letter-kerning="true"/>
    </style:style>
    <style:style style:name="T702" style:parent-style-name="DefaultParagraphFont" style:family="text">
      <style:text-properties style:letter-kerning="true" style:language-asian="lt" style:country-asian="LT"/>
    </style:style>
    <style:style style:name="P703" style:parent-style-name="Normal" style:family="paragraph">
      <style:paragraph-properties fo:line-height="106%"/>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style>
    <style:style style:name="T707" style:parent-style-name="DefaultParagraphFont" style:family="text">
      <style:text-properties style:letter-kerning="true" style:language-asian="lt" style:country-asian="LT"/>
    </style:style>
    <style:style style:name="TableRow708" style:family="table-row">
      <style:table-row-properties style:min-row-height="0.2083in"/>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fo:text-indent="0.043in"/>
      <style:text-properties style:letter-kerning="true"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6%"/>
      <style:text-properties style:letter-kerning="true"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letter-kerning="true"/>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line-height="106%"/>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style:letter-kerning="true"/>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line-height="106%"/>
    </style:style>
    <style:style style:name="T726" style:parent-style-name="DefaultParagraphFont" style:family="text">
      <style:text-properties fo:color="#000000" style:letter-kerning="true"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ableRow730" style:family="table-row">
      <style:table-row-properties style:min-row-height="0.2083in"/>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06%" fo:text-indent="0.043in"/>
      <style:text-properties style:letter-kerning="true"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line-height="106%" fo:text-indent="0.043in"/>
      <style:text-properties style:letter-kerning="true" style:font-size-complex="12pt" style:language-asian="lt" style:country-asian="LT"/>
    </style:style>
    <style:style style:name="TableRow741" style:family="table-row">
      <style:table-row-properties style:min-row-height="0.4256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line-height="106%"/>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06%" fo:text-indent="0.043in"/>
      <style:text-properties style:letter-kerning="true"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06%"/>
      <style:text-properties style:letter-kerning="true" style:font-size-complex="12pt" style:language-asian="lt" style:country-asian="LT"/>
    </style:style>
    <style:style style:name="P752" style:parent-style-name="Normal" style:family="paragraph">
      <style:paragraph-properties fo:line-height="106%"/>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language-asian="lt" style:country-asian="LT"/>
    </style:style>
    <style:style style:name="T755" style:parent-style-name="DefaultParagraphFont" style:family="text">
      <style:text-properties style:letter-kerning="true" style:language-asian="lt" style:country-asian="LT"/>
    </style:style>
    <style:style style:name="TableRow756" style:family="table-row">
      <style:table-row-properties style:min-row-height="0.2083in"/>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06%"/>
      <style:text-properties style:letter-kerning="true"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letter-kerning="true" style:font-size-complex="12p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style>
    <style:style style:name="P768" style:parent-style-name="Normal" style:family="paragraph">
      <style:paragraph-properties fo:line-height="106%"/>
    </style:style>
    <style:style style:name="T769" style:parent-style-name="DefaultParagraphFont" style:family="text">
      <style:text-properties style:letter-kerning="true" style:font-size-complex="12p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06%"/>
    </style:style>
    <style:style style:name="T774" style:parent-style-name="DefaultParagraphFont" style:family="text">
      <style:text-properties style:letter-kerning="true" style:font-size-complex="12p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style:letter-kerning="true" style:font-size-complex="12pt"/>
    </style:style>
    <style:style style:name="P777" style:parent-style-name="Normal" style:family="paragraph">
      <style:paragraph-properties fo:line-height="106%"/>
    </style:style>
    <style:style style:name="T778" style:parent-style-name="DefaultParagraphFont" style:family="text">
      <style:text-properties style:letter-kerning="true" style:font-size-complex="12p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style:letter-kerning="true" style:font-size-complex="12pt"/>
    </style:style>
    <style:style style:name="TableRow781" style:family="table-row">
      <style:table-row-properties style:min-row-height="0.2083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letter-kerning="tru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line-height="106%"/>
      <style:text-properties fo:color="#000000" style:letter-kerning="true" style:font-size-complex="12pt" style:language-asian="lt" style:country-asian="LT"/>
    </style:style>
    <style:style style:name="P796" style:parent-style-name="Normal" style:family="paragraph">
      <style:paragraph-properties fo:line-height="106%"/>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P800" style:parent-style-name="Normal" style:family="paragraph">
      <style:paragraph-properties fo:line-height="106%"/>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language-asian="lt" style:country-asian="LT"/>
    </style:style>
    <style:style style:name="T804" style:parent-style-name="DefaultParagraphFont" style:family="text">
      <style:text-properties style:letter-kerning="true"/>
    </style:style>
    <style:style style:name="T805" style:parent-style-name="DefaultParagraphFont" style:family="text">
      <style:text-properties style:letter-kerning="true" style:language-asian="lt" style:country-asian="LT"/>
    </style:style>
    <style:style style:name="TableRow806" style:family="table-row">
      <style:table-row-properties style:min-row-height="0.2083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fo:font-weight="bold" style:font-weight-asian="bold" style:font-weight-complex="bold" style:letter-kerning="true"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06%" fo:text-indent="0.043in"/>
      <style:text-properties style:letter-kerning="true"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06%" fo:text-indent="0.043in"/>
      <style:text-properties style:letter-kerning="true" style:font-size-complex="12pt" style:language-asian="lt" style:country-asian="LT"/>
    </style:style>
    <style:style style:name="TableRow817" style:family="table-row">
      <style:table-row-properties style:min-row-height="0.2083in"/>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font-weight-complex="bold" style:letter-kerning="true"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06%" fo:text-indent="0.043in"/>
      <style:text-properties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P825" style:parent-style-name="Normal" style:family="paragraph">
      <style:paragraph-properties fo:line-height="106%"/>
      <style:text-properties style:letter-kerning="true"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06%"/>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P829" style:parent-style-name="Normal" style:family="paragraph">
      <style:paragraph-properties fo:line-height="106%"/>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line-height="106%"/>
      <style:text-properties style:letter-kerning="true"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06%"/>
      <style:text-properties style:letter-kerning="true"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06%"/>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line-height="106%"/>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style>
    <style:style style:name="T851" style:parent-style-name="DefaultParagraphFont" style:family="text">
      <style:text-properties style:letter-kerning="true" style:font-size-complex="12pt" fo:language="pt" fo:country="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06%" fo:text-indent="0.043in"/>
      <style:text-properties style:letter-kerning="true"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06%"/>
      <style:text-properties style:letter-kerning="true"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style:letter-kerning="true"/>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etter-kerning="true"/>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line-height="106%"/>
    </style:style>
    <style:style style:name="T878" style:parent-style-name="DefaultParagraphFont" style:family="text">
      <style:text-properties fo:color="#000000" style:letter-kerning="true" style:language-asian="lt" style:country-asian="LT"/>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language-asian="lt" style:country-asian="LT"/>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TableRow884" style:family="table-row">
      <style:table-row-properties style:min-row-height="0.2083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fo:font-weight="bold" style:font-weight-asian="bold" style:font-weight-complex="bold" style:letter-kerning="true" style:font-size-complex="12pt" style:language-asian="lt" style:country-asian="LT"/>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widows="0" fo:orphans="0" fo:line-height="106%" fo:text-indent="0.043in"/>
      <style:text-properties style:letter-kerning="true"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06%" fo:text-indent="0.043in"/>
      <style:text-properties style:letter-kerning="true" style:font-size-complex="12pt" style:language-asian="lt" style:country-asian="LT"/>
    </style:style>
    <style:style style:name="TableRow896" style:family="table-row">
      <style:table-row-properties style:min-row-height="0.2083in"/>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06%" fo:text-indent="0.043in"/>
      <style:text-properties style:letter-kerning="true"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06%"/>
      <style:text-properties style:letter-kerning="true" style:font-size-complex="12pt" style:language-asian="lt" style:country-asian="LT"/>
    </style:style>
    <style:style style:name="P904" style:parent-style-name="Normal" style:family="paragraph">
      <style:paragraph-properties fo:line-height="106%"/>
      <style:text-properties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color="#000000" style:letter-kerning="true" style:language-asian="lt" style:country-asian="LT"/>
    </style:style>
    <style:style style:name="P907" style:parent-style-name="Normal" style:family="paragraph">
      <style:paragraph-properties fo:line-height="106%"/>
      <style:text-properties style:letter-kerning="true" style:font-size-complex="12pt" style:language-asian="lt" style:country-asian="LT"/>
    </style:style>
    <style:style style:name="P908" style:parent-style-name="Normal" style:family="paragraph">
      <style:paragraph-properties fo:line-height="106%"/>
      <style:text-properties style:letter-kerning="true"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line-height="106%"/>
      <style:text-properties style:letter-kerning="true"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style:letter-kerning="true"/>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style:letter-kerning="true"/>
    </style:style>
    <style:style style:name="P922" style:parent-style-name="Normal" style:family="paragraph">
      <style:paragraph-properties fo:line-height="106%"/>
      <style:text-properties fo:color="#000000" style:letter-kerning="true" style:font-size-complex="12pt" style:language-asian="lt" style:country-asian="LT"/>
    </style:style>
    <style:style style:name="P923" style:parent-style-name="Normal" style:family="paragraph">
      <style:paragraph-properties fo:line-height="106%"/>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style:font-name="TimesLT" fo:color="#000000" style:letter-kerning="true" style:font-size-complex="12pt" style:language-asian="lt" style:country-asian="LT"/>
    </style:style>
    <style:style style:name="T927" style:parent-style-name="DefaultParagraphFont" style:family="text">
      <style:text-properties style:font-name="TimesLT" style:letter-kerning="true" style:font-size-complex="12pt"/>
    </style:style>
    <style:style style:name="T928" style:parent-style-name="DefaultParagraphFont" style:family="text">
      <style:text-properties style:font-name="TimesLT"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ableRow930" style:family="table-row">
      <style:table-row-properties style:min-row-height="2.545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fo:text-indent="0.043in"/>
      <style:text-properties style:letter-kerning="true"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06%"/>
      <style:text-properties style:letter-kerning="true"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line-height="106%"/>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T954" style:parent-style-name="DefaultParagraphFont" style:family="text">
      <style:text-properties fo:color="#000000" style:letter-kerning="true" style:language-asian="lt" style:country-asian="LT"/>
    </style:style>
    <style:style style:name="T955" style:parent-style-name="DefaultParagraphFont" style:family="text">
      <style:text-properties style:letter-kerning="true" fo:font-size="11.5pt" style:font-size-asian="11.5pt" style:font-size-complex="11.5pt" fo:background-color="#FFFFFF"/>
    </style:style>
    <style:style style:name="T956" style:parent-style-name="DefaultParagraphFont" style:family="text">
      <style:text-properties style:letter-kerning="true" fo:font-size="11.5pt" style:font-size-asian="11.5pt" style:font-size-complex="11.5pt"/>
    </style:style>
    <style:style style:name="T957" style:parent-style-name="DefaultParagraphFont" style:family="text">
      <style:text-properties style:letter-kerning="true" fo:font-size="11.5pt" style:font-size-asian="11.5pt" style:font-size-complex="11.5pt"/>
    </style:style>
    <style:style style:name="T958" style:parent-style-name="DefaultParagraphFont" style:family="text">
      <style:text-properties style:letter-kerning="true" fo:font-size="11.5pt" style:font-size-asian="11.5pt" style:font-size-complex="11.5pt" fo:background-color="#FFFFFF"/>
    </style:style>
    <style:style style:name="T959" style:parent-style-name="DefaultParagraphFont" style:family="text">
      <style:text-properties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TableRow962" style:family="table-row">
      <style:table-row-properties style:min-row-height="0.2083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fo:font-weight="bold" style:font-weight-asian="bold" style:font-weight-complex="bold" style:letter-kerning="true"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06%" fo:text-indent="0.043in"/>
      <style:text-properties style:letter-kerning="true"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06%" fo:text-indent="0.043in"/>
      <style:text-properties style:letter-kerning="true"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letter-kerning="true"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06%"/>
      <style:text-properties style:letter-kerning="true" style:font-size-complex="12pt" style:language-asian="lt" style:country-asian="LT"/>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etter-kerning="true" style:language-asian="lt" style:country-asian="LT"/>
    </style:style>
    <style:style style:name="T986" style:parent-style-name="DefaultParagraphFont" style:family="text">
      <style:text-properties style:font-name="Segoe UI" style:font-name-complex="Segoe UI" style:letter-kerning="true" fo:font-size="9pt" style:font-size-asian="9pt" style:font-size-complex="12pt"/>
    </style:style>
    <style:style style:name="T987" style:parent-style-name="DefaultParagraphFont" style:family="text">
      <style:text-properties style:font-name="Segoe UI" style:font-name-complex="Segoe UI" style:letter-kerning="true" fo:font-size="9pt" style:font-size-asian="9pt" style:font-size-complex="12p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paragraph-properties fo:line-height="106%"/>
    </style:style>
    <style:style style:name="T990" style:parent-style-name="DefaultParagraphFont" style:family="text">
      <style:text-properties fo:color="#000000" style:letter-kerning="true" style:font-size-complex="12pt" style:language-asian="lt" style:country-asian="LT"/>
    </style:style>
    <style:style style:name="P991" style:parent-style-name="Normal" style:family="paragraph">
      <style:paragraph-properties fo:line-height="106%"/>
      <style:text-properties fo:color="#000000" style:letter-kerning="true" style:language-asian="lt" style:country-asian="LT"/>
    </style:style>
    <style:style style:name="P992" style:parent-style-name="Normal" style:family="paragraph">
      <style:paragraph-properties fo:line-height="106%"/>
      <style:text-properties style:letter-kerning="true" style:language-asian="lt" style:country-asian="LT"/>
    </style:style>
    <style:style style:name="P993" style:parent-style-name="Normal" style:family="paragraph">
      <style:paragraph-properties fo:line-height="106%"/>
    </style:style>
    <style:style style:name="T994" style:parent-style-name="DefaultParagraphFont" style:family="text">
      <style:text-properties style:letter-kerning="true" style:language-asian="lt" style:country-asian="L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line-height="106%"/>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fo:color="#000000" style:letter-kerning="true" style:language-asian="lt" style:country-asian="LT"/>
    </style:style>
    <style:style style:name="T1000" style:parent-style-name="DefaultParagraphFont" style:family="text">
      <style:text-properties style:letter-kerning="true" style:language-asian="lt" style:country-asian="LT"/>
    </style:style>
    <style:style style:name="P1001" style:parent-style-name="Normal" style:family="paragraph">
      <style:paragraph-properties fo:line-height="106%"/>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fo:color="#000000" style:letter-kerning="true" style:language-asian="lt" style:country-asian="LT"/>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etter-kerning="true"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fo:color="#000000" style:letter-kerning="true" style:font-size-complex="12pt"/>
    </style:style>
    <style:style style:name="TableRow1009" style:family="table-row">
      <style:table-row-properties style:min-row-height="0.2083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06%"/>
      <style:text-properties style:letter-kerning="true"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06%"/>
      <style:text-properties style:letter-kerning="true"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06%"/>
      <style:text-properties fo:color="#000000" style:letter-kerning="true" style:font-size-complex="12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style:letter-kerning="true"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06%"/>
      <style:text-properties style:letter-kerning="true"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fo:color="#000000" style:letter-kerning="true"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font-size-complex="12pt" style:language-asian="lt" style:country-asian="LT"/>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5%"/>
      <style:text-properties style:letter-kerning="true" style:language-asian="lt" style:country-asian="LT"/>
    </style:style>
    <style:style style:name="P1048" style:parent-style-name="Normal" style:family="paragraph">
      <style:paragraph-properties fo:line-height="105%"/>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color="#000000"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P1054" style:parent-style-name="Normal" style:family="paragraph">
      <style:paragraph-properties fo:line-height="105%"/>
      <style:text-properties fo:color="#000000" style:letter-kerning="true" style:font-size-complex="12pt" style:language-asian="lt" style:country-asian="LT"/>
    </style:style>
    <style:style style:name="P1055" style:parent-style-name="Normal" style:family="paragraph">
      <style:paragraph-properties fo:line-height="106%"/>
    </style:style>
    <style:style style:name="T1056" style:parent-style-name="DefaultParagraphFont" style:family="text">
      <style:text-properties style:letter-kerning="true" style:font-size-complex="12pt" fo:language="pt" fo:country="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06%"/>
      <style:text-properties fo:color="#000000" style:letter-kerning="true" style:font-size-complex="12pt" style:language-asian="lt" style:country-asian="LT"/>
    </style:style>
    <style:style style:name="P1070" style:parent-style-name="Normal" style:family="paragraph">
      <style:paragraph-properties fo:line-height="106%"/>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fo:language="pt" fo:country="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06%"/>
      <style:text-properties style:letter-kerning="true"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06%"/>
      <style:text-properties fo:color="#000000" style:letter-kerning="true" style:font-size-complex="12pt"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style>
    <style:style style:name="T1087" style:parent-style-name="DefaultParagraphFont" style:family="text">
      <style:text-properties style:letter-kerning="true"/>
    </style:style>
    <style:style style:name="T1088" style:parent-style-name="DefaultParagraphFont" style:family="text">
      <style:text-properties fo:color="#000000" style:letter-kerning="true"/>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fo:color="#000000" style:letter-kerning="true" style:font-size-complex="12pt" style:language-asian="lt" style:country-asian="L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06%"/>
      <style:text-properties style:letter-kerning="true"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06%"/>
      <style:text-properties style:letter-kerning="true" style:font-size-complex="12pt" style:language-asian="lt" style:country-asian="LT"/>
    </style:style>
    <style:style style:name="P1105" style:parent-style-name="Normal" style:family="paragraph">
      <style:paragraph-properties fo:line-height="106%"/>
      <style:text-properties style:letter-kerning="true"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06%"/>
      <style:text-properties fo:color="#000000" style:letter-kerning="true" style:font-size-complex="12pt" style:language-asian="lt" style:country-asian="LT"/>
    </style:style>
    <style:style style:name="P1108" style:parent-style-name="Normal" style:family="paragraph">
      <style:paragraph-properties fo:line-height="106%"/>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fo:background-color="#FFFFFF"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fo:background-color="#FFFFFF"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06%"/>
      <style:text-properties style:letter-kerning="true"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style:letter-kerning="true"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06%"/>
      <style:text-properties style:letter-kerning="true"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06%"/>
      <style:text-properties style:letter-kerning="true"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06%"/>
      <style:text-properties fo:color="#000000" style:letter-kerning="true" style:font-size-complex="12pt" style:language-asian="lt" style:country-asian="LT"/>
    </style:style>
    <style:style style:name="P1148" style:parent-style-name="Normal" style:family="paragraph">
      <style:paragraph-properties fo:line-height="106%"/>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fo:font-weight="bold" style:font-weight-asian="bold" style:font-weight-complex="bold" style:letter-kerning="true"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fo:color="#000000" style:letter-kerning="true"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06%"/>
      <style:text-properties style:letter-kerning="true"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06%"/>
      <style:text-properties style:letter-kerning="true" style:font-size-complex="12pt" style:language-asian="lt" style:country-asian="LT"/>
    </style:style>
    <style:style style:name="P1174" style:parent-style-name="Normal" style:family="paragraph">
      <style:paragraph-properties fo:line-height="106%"/>
      <style:text-properties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P1182" style:parent-style-name="Normal" style:family="paragraph">
      <style:paragraph-properties fo:line-height="106%"/>
      <style:text-properties fo:color="#000000" style:letter-kerning="true"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06%"/>
      <style:text-properties style:letter-kerning="true"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00000" style:letter-kerning="true" style:font-size-complex="12pt" style:language-asian="lt" style:country-asian="LT"/>
    </style:style>
    <style:style style:name="P1199" style:parent-style-name="Normal" style:family="paragraph">
      <style:paragraph-properties fo:line-height="106%"/>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P1204" style:parent-style-name="Normal" style:family="paragraph">
      <style:paragraph-properties fo:line-height="106%"/>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color="#000000" style:letter-kerning="true"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06%"/>
      <style:text-properties style:letter-kerning="true"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06%"/>
      <style:text-properties style:letter-kerning="true"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style>
    <style:style style:name="T1221" style:parent-style-name="DefaultParagraphFont" style:family="text">
      <style:text-properties fo:color="#242424"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line-height="106%"/>
      <style:text-properties fo:color="#000000" style:letter-kerning="true" style:font-size-complex="12pt" style:language-asian="lt" style:country-asian="LT"/>
    </style:style>
    <style:style style:name="P1224" style:parent-style-name="Normal" style:family="paragraph">
      <style:paragraph-properties fo:line-height="106%"/>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font-weight-complex="bold" style:letter-kerning="true"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fo:font-weight="bold" style:font-weight-asian="bold" style:font-weight-complex="bold" style:letter-kerning="true"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fo:text-indent="0.043in"/>
      <style:text-properties style:letter-kerning="true" style:font-size-complex="12pt" style:language-asian="lt" style:country-asian="L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line-height="106%" fo:text-indent="0.043in"/>
      <style:text-properties style:letter-kerning="true"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06%"/>
      <style:text-properties style:letter-kerning="true" style:font-size-complex="12pt" style:language-asian="lt" style:country-asian="LT"/>
    </style:style>
    <style:style style:name="P1259" style:parent-style-name="Normal" style:family="paragraph">
      <style:paragraph-properties fo:text-align="justify" fo:line-height="106%"/>
      <style:text-properties style:letter-kerning="true"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fo:color="#000000" style:letter-kerning="true" style:font-size-complex="12pt" style:language-asian="lt" style:country-asian="L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line-height="106%"/>
      <style:text-properties style:letter-kerning="true"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06%"/>
      <style:text-properties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06%"/>
      <style:text-properties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color="#000000" style:letter-kerning="true" style:font-size-complex="12pt" style:language-asian="lt" style:country-asian="LT"/>
    </style:style>
    <style:style style:name="T1286" style:parent-style-name="DefaultParagraphFont" style:family="text">
      <style:text-properties style:letter-kerning="true"/>
    </style:style>
    <style:style style:name="T1287" style:parent-style-name="DefaultParagraphFont" style:family="text">
      <style:text-properties fo:color="#000000" style:letter-kerning="true" style:font-size-complex="12pt" style:language-asian="lt" style:country-asian="LT"/>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paragraph-properties fo:line-height="106%"/>
      <style:text-properties style:letter-kerning="true"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style>
    <style:style style:name="T1315" style:parent-style-name="DefaultParagraphFont" style:family="text">
      <style:text-properties fo:font-weight="bold" style:font-weight-asian="bold" style:font-weight-complex="bold" style:letter-kerning="true"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fo:line-height="106%"/>
      <style:text-properties style:letter-kerning="true"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6%"/>
      <style:text-properties style:letter-kerning="true" style:font-size-complex="12pt" style:language-asian="lt" style:country-asian="LT"/>
    </style:style>
    <style:style style:name="P1320" style:parent-style-name="Normal" style:family="paragraph">
      <style:paragraph-properties fo:text-align="justify" fo:line-height="106%"/>
      <style:text-properties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06%"/>
      <style:text-properties style:letter-kerning="true" style:font-size-complex="12pt" style:language-asian="lt" style:country-asian="LT"/>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line-height="106%" fo:text-indent="0.043in"/>
      <style:text-properties style:letter-kerning="true"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fo:line-height="106%" fo:text-indent="0.043in"/>
      <style:text-properties style:letter-kerning="true"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etter-kerning="true"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style:letter-kerning="true"/>
    </style:style>
    <style:style style:name="T1348" style:parent-style-name="DefaultParagraphFont" style:family="text">
      <style:text-properties fo:color="#000000" style:letter-kerning="true" style:font-size-complex="12pt" style:language-asian="lt" style:country-asian="L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line-height="106%" fo:text-indent="0.043in"/>
      <style:text-properties style:letter-kerning="true"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line-height="106%"/>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line-height="106%"/>
      <style:text-properties style:letter-kerning="true" style:font-size-complex="12pt" style:language-asian="lt" style:country-asian="LT"/>
    </style:style>
    <style:style style:name="P1369" style:parent-style-name="Normal" style:family="paragraph">
      <style:paragraph-properties fo:text-align="justify" fo:line-height="106%"/>
      <style:text-properties style:letter-kerning="true" style:font-size-complex="12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line-height="106%"/>
      <style:text-properties fo:color="#000000" style:letter-kerning="true" style:language-asian="lt" style:country-asian="LT"/>
    </style:style>
    <style:style style:name="P1372" style:parent-style-name="Normal" style:family="paragraph">
      <style:paragraph-properties fo:line-height="106%"/>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etter-kerning="true"/>
    </style:style>
    <style:style style:name="P1375" style:parent-style-name="Normal" style:family="paragraph">
      <style:paragraph-properties fo:line-height="106%"/>
      <style:text-properties fo:color="#000000" style:letter-kerning="true" style:language-asian="lt" style:country-asian="LT"/>
    </style:style>
    <style:style style:name="P1376" style:parent-style-name="Normal" style:family="paragraph">
      <style:paragraph-properties fo:line-height="106%"/>
    </style:style>
    <style:style style:name="T1377" style:parent-style-name="DefaultParagraphFont" style:family="text">
      <style:text-properties fo:color="#000000" style:letter-kerning="true" style:language-asian="lt" style:country-asian="LT"/>
    </style:style>
    <style:style style:name="T1378" style:parent-style-name="DefaultParagraphFont" style:family="text">
      <style:text-properties fo:color="#000000" style:letter-kerning="true" style:language-asian="lt" style:country-asian="LT"/>
    </style:style>
    <style:style style:name="T1379" style:parent-style-name="DefaultParagraphFont" style:family="text">
      <style:text-properties style:font-name="Segoe UI" style:font-name-complex="Segoe UI" style:letter-kerning="true" fo:font-size="9pt" style:font-size-asian="9pt" style:font-size-complex="12pt"/>
    </style:style>
    <style:style style:name="T1380" style:parent-style-name="DefaultParagraphFont" style:family="text">
      <style:text-properties fo:color="#000000" style:letter-kerning="true" style:language-asian="lt" style:country-asian="L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06%"/>
      <style:text-properties style:letter-kerning="true"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06%"/>
      <style:text-properties style:letter-kerning="true"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color="#000000" style:letter-kerning="true" style:language-asian="lt" style:country-asian="LT"/>
    </style:style>
    <style:style style:name="T1393" style:parent-style-name="DefaultParagraphFont" style:family="text">
      <style:text-properties style:letter-kerning="true"/>
    </style:style>
    <style:style style:name="T1394" style:parent-style-name="DefaultParagraphFont" style:family="text">
      <style:text-properties fo:color="#000000" style:letter-kerning="true" style:language-asian="lt" style:country-asian="LT"/>
    </style:style>
    <style:style style:name="T1395" style:parent-style-name="DefaultParagraphFont" style:family="text">
      <style:text-properties style:letter-kerning="true"/>
    </style:style>
    <style:style style:name="T1396" style:parent-style-name="DefaultParagraphFont" style:family="text">
      <style:text-properties fo:color="#000000" style:letter-kerning="true" style:language-asian="lt" style:country-asian="LT"/>
    </style:style>
    <style:style style:name="P1397" style:parent-style-name="Normal" style:family="paragraph">
      <style:paragraph-properties fo:line-height="106%"/>
      <style:text-properties fo:color="#000000" style:letter-kerning="true" style:font-size-complex="12pt" style:language-asian="lt" style:country-asian="LT"/>
    </style:style>
    <style:style style:name="P1398" style:parent-style-name="Normal" style:family="paragraph">
      <style:paragraph-properties fo:line-height="106%"/>
      <style:text-properties fo:color="#000000" style:letter-kerning="true" style:language-asian="lt" style:country-asian="LT"/>
    </style:style>
    <style:style style:name="P1399" style:parent-style-name="Normal" style:family="paragraph">
      <style:paragraph-properties fo:line-height="106%"/>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fo:color="#000000" style:letter-kerning="true" style:font-size-complex="12pt" style:language-asian="lt" style:country-asian="L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paragraph-properties fo:line-height="106%"/>
      <style:text-properties style:letter-kerning="true"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line-height="106%"/>
      <style:text-properties style:letter-kerning="true"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06%"/>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style:letter-kerning="true"/>
    </style:style>
    <style:style style:name="T1417" style:parent-style-name="DefaultParagraphFont" style:family="text">
      <style:text-properties fo:color="#000000" style:letter-kerning="true" style:font-size-complex="12pt" style:language-asian="lt" style:country-asian="LT"/>
    </style:style>
    <style:style style:name="P1418" style:parent-style-name="Normal" style:family="paragraph">
      <style:paragraph-properties fo:line-height="106%"/>
      <style:text-properties fo:color="#000000" style:letter-kerning="true" style:font-size-complex="12pt" style:language-asian="lt" style:country-asian="LT"/>
    </style:style>
    <style:style style:name="P1419" style:parent-style-name="Normal" style:family="paragraph">
      <style:paragraph-properties fo:line-height="106%"/>
      <style:text-properties fo:color="#000000" style:letter-kerning="true" style:font-size-complex="12pt" style:language-asian="lt" style:country-asian="LT"/>
    </style:style>
    <style:style style:name="P1420" style:parent-style-name="Normal" style:family="paragraph">
      <style:paragraph-properties fo:line-height="106%"/>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style:letter-kerning="true" style:font-size-complex="12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text-properties style:letter-kerning="true" style:font-size-complex="12pt" style:language-asian="lt" style:country-asian="LT"/>
    </style:style>
    <style:style style:name="TableCell1429" style:family="table-cell">
      <style:table-cell-properties fo:border="none" style:writing-mode="lr-tb" style:vertical-align="middle" fo:padding-top="0in" fo:padding-left="0in" fo:padding-bottom="0in" fo:padding-right="0in"/>
    </style:style>
    <style:style style:name="P1430" style:parent-style-name="Normal" style:family="paragraph">
      <style:paragraph-properties fo:line-height="106%"/>
      <style:text-properties fo:font-size="10pt" style:font-size-asian="10pt" style:language-asian="lt" style:country-asian="LT"/>
    </style:style>
    <style:style style:name="TableCell1431" style:family="table-cell">
      <style:table-cell-properties fo:border="none" style:writing-mode="lr-tb" style:vertical-align="middle" fo:padding-top="0in" fo:padding-left="0in" fo:padding-bottom="0in" fo:padding-right="0in"/>
    </style:style>
    <style:style style:name="P1432" style:parent-style-name="Normal" style:family="paragraph">
      <style:paragraph-properties fo:line-height="106%"/>
      <style:text-properties fo:font-size="10pt" style:font-size-asian="10pt" style:language-asian="lt" style:country-asian="L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paragraph-properties fo:line-height="106%"/>
      <style:text-properties fo:font-size="10pt" style:font-size-asian="10pt" style:language-asian="lt" style:country-asian="L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line-height="106%"/>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P1443" style:parent-style-name="Normal" style:family="paragraph">
      <style:paragraph-properties fo:margin-left="-0.3937in" fo:text-indent="0.4187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indent="0.0333in"/>
      <style:text-properties fo:color="#000000" fo:font-size="13.5pt" style:font-size-asian="13.5pt" style:font-size-complex="13.5pt" style:language-asian="lt" style:country-asian="LT"/>
    </style:style>
    <style:style style:name="P1446" style:parent-style-name="Normal" style:family="paragraph">
      <style:paragraph-properties fo:text-align="center" fo:line-height="115%" fo:text-indent="0.5909in"/>
    </style:style>
    <style:style style:name="P1447" style:parent-style-name="Normal" style:family="paragraph">
      <style:paragraph-properties fo:text-align="justify" fo:line-height="115%"/>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3">Suvestinė redakcija nuo 2024-11-15 iki 2028-12-3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text:s/></text:span><text:span text:style-name="T12">2024-06-20, paskelbta 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text:span><text:span text:style-name="T26">vos Respublikos social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 ir</text:span><text:span text:style-name="T121"><text:s/>(ar) koordinuoja iki 35 individualios priežiūros darbuotojų veiklą; jei įstaigos taiko administracinę naštą mažinančias technologijas (pvz., darbuotojų darbo laiko apskaitos programas), socialinis darbuotojas organizuoja ir (ar) koordinuoja iki 60 individ</text:span><text:span text:style-name="T122">ualios priežiūros darbuotojų veiklą.</text:span></text:p>
            <text:p text:style-name="P123"><text:span text:style-name="T124">1.1.2.2.<text:s/></text:span><text:span text:style-name="T125">individualios priežiūros darbuotojas teikia paslaugą 4–12 asmenų.</text:span></text:p>
          </table:table-cell>
          <table:covered-table-cell/>
          <table:table-cell>
            <text:p text:style-name="P123"/>
          </table:table-cell>
        </table:table-row>
        <table:table-row table:style-name="TableRow126">
          <table:table-cell table:style-name="TableCell127">
            <text:p text:style-name="P128"><text:span text:style-name="T129">1.1.3.</text:span></text:p>
          </table:table-cell>
          <table:table-cell table:style-name="TableCell130" table:number-columns-spanned="2">
            <text:p text:style-name="P131"/>
          </table:table-cell>
          <table:covered-table-cell/>
          <table:table-cell table:style-name="TableCell132" table:number-columns-spanned="2">
            <text:p text:style-name="P133">Personalo išsilavinimo reikalavimai</text:p>
          </table:table-cell>
          <table:covered-table-cell/>
          <table:table-cell table:style-name="TableCell134" table:number-columns-spanned="2">
            <text:p text:style-name="P135"><text:span text:style-name="T136">1.1.3.1. socialiniai darbuotojai, atitinkantys Lietuvos Respublikos socialinių paslaugų įstatymo (toliau – Įstatymas) 26 straipsnio<text:s/></text:span><text:span text:style-name="T137"><text:line-break/></text:span><text:span text:style-name="T138">6 dalyje nurodytus reikalavimus;</text:span></text:p>
            <text:p text:style-name="P139"><text:span text:style-name="T140">1.1.3.2. individualios priežiūros darbuotojai, atitinkantys Įstatymo<text:s/></text:span><text:span text:style-name="T141"><text:line-break/></text:span><text:span text:style-name="T142">21 straipsnio 10 dal</text:span><text:span text:style-name="T143">yje nurodytus reikalavimus.</text:span></text:p>
          </table:table-cell>
          <table:covered-table-cell/>
          <table:table-cell>
            <text:p text:style-name="P139"/>
          </table:table-cell>
        </table:table-row>
        <table:table-row table:style-name="TableRow144">
          <table:table-cell table:style-name="TableCell145">
            <text:p text:style-name="P146">1.2.</text:p>
          </table:table-cell>
          <table:table-cell table:style-name="TableCell147" table:number-columns-spanned="2">
            <text:p text:style-name="P148">Teikėjas – fizinis asmuo</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1.2.1.</text:p>
          </table:table-cell>
          <table:table-cell table:style-name="TableCell156" table:number-columns-spanned="2">
            <text:p text:style-name="P157"/>
          </table:table-cell>
          <table:covered-table-cell/>
          <table:table-cell table:style-name="TableCell158" table:number-columns-spanned="2">
            <text:p text:style-name="P159">Patalpų reikalavimai</text:p>
            <text:p text:style-name="P160">(jei paslaugai teikti būtinos patalpos)</text:p>
          </table:table-cell>
          <table:covered-table-cell/>
          <table:table-cell table:style-name="TableCell161" table:number-columns-spanned="2">
            <text:p text:style-name="P162">Reikalavimai nenustatomi.</text:p>
          </table:table-cell>
          <table:covered-table-cell/>
          <table:table-cell>
            <text:p text:style-name="P162"/>
          </table:table-cell>
        </table:table-row>
        <table:table-row table:style-name="TableRow163">
          <table:table-cell table:style-name="TableCell164">
            <text:p text:style-name="P165">1.2.2.</text:p>
          </table:table-cell>
          <table:table-cell table:style-name="TableCell166" table:number-columns-spanned="2">
            <text:p text:style-name="P167"/>
          </table:table-cell>
          <table:covered-table-cell/>
          <table:table-cell table:style-name="TableCell168" table:number-columns-spanned="2">
            <text:p text:style-name="P169">Personalo struktūros ir minimalaus skaičiaus reikalavimai</text:p>
          </table:table-cell>
          <table:covered-table-cell/>
          <table:table-cell table:style-name="TableCell170" table:number-columns-spanned="2">
            <text:p text:style-name="P171"><text:span text:style-name="T172">individualios priežiūros<text:s/></text:span><text:span text:style-name="T173">darbuotojas teikia paslaugą 4–12 asmenų</text:span><text:span text:style-name="T174">.</text:span></text:p>
          </table:table-cell>
          <table:covered-table-cell/>
          <table:table-cell>
            <text:p text:style-name="P171"/>
          </table:table-cell>
        </table:table-row>
        <table:table-row table:style-name="TableRow175">
          <table:table-cell table:style-name="TableCell176">
            <text:p text:style-name="P177">1.2.3.</text:p>
          </table:table-cell>
          <table:table-cell table:style-name="TableCell178" table:number-columns-spanned="2">
            <text:p text:style-name="P179"/>
          </table:table-cell>
          <table:covered-table-cell/>
          <table:table-cell table:style-name="TableCell180" table:number-columns-spanned="2">
            <text:p text:style-name="P181">Personalo išsilavinimo reikalavimai</text:p>
          </table:table-cell>
          <table:covered-table-cell/>
          <table:table-cell table:style-name="TableCell182" table:number-columns-spanned="2">
            <text:p text:style-name="P183">Individualios priežiūros darbuotojas atitinka Įstatymo 21 straipsnio 10 dalyje nurodytus reikalavimus.</text:p>
          </table:table-cell>
          <table:covered-table-cell/>
          <table:table-cell>
            <text:p text:style-name="P183"/>
          </table:table-cell>
        </table:table-row>
        <table:table-row table:style-name="TableRow184">
          <table:table-cell table:style-name="TableCell185">
            <text:p text:style-name="P186"><text:span text:style-name="T187">2.</text:span></text:p>
          </table:table-cell>
          <table:table-cell table:style-name="TableCell188" table:number-columns-spanned="2">
            <text:p text:style-name="P189"><text:span text:style-name="T190">Socialinių įgūdžių ugdymas, palaikymas ir (ar) atkūrimas</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ext:p text:style-name="P197"><text:span text:style-name="T198">2.1.</text:span></text:p>
          </table:table-cell>
          <table:table-cell table:style-name="TableCell199" table:number-columns-spanned="2">
            <text:p text:style-name="P200"/>
          </table:table-cell>
          <table:covered-table-cell/>
          <table:table-cell table:style-name="TableCell201" table:number-columns-spanned="2">
            <text:p text:style-name="P202">Patalpų reikalavimai</text:p>
            <text:p text:style-name="P203">(jei paslaugai teikti būtinos patalpos)</text:p>
          </table:table-cell>
          <table:covered-table-cell/>
          <table:table-cell table:style-name="TableCell204" table:number-columns-spanned="2">
            <text:p text:style-name="P205"><text:span text:style-name="T206">2.1.1. įstaigoje turi būti įrengta bent viena atskira konfidencialumą užtikrinanti patalpa</text:span><text:span text:style-name="T207"><text:s/>konsultacijoms, užsiėmimams;</text:span></text:p>
            <text:p text:style-name="P208">2.1.2. įstaigoje paslaugos gavėjams turi būti užtikrinta galimybė<text:s/>naudotis praustuvu ir tualetu, turinčiu vidinį užraktą.</text:p>
          </table:table-cell>
          <table:covered-table-cell/>
          <table:table-cell>
            <text:p text:style-name="P208"/>
          </table:table-cell>
        </table:table-row>
        <table:table-row table:style-name="TableRow209">
          <table:table-cell table:style-name="TableCell210">
            <text:p text:style-name="P211">2.2.</text:p>
          </table:table-cell>
          <table:table-cell table:style-name="TableCell212" table:number-columns-spanned="2">
            <text:p text:style-name="P213"/>
          </table:table-cell>
          <table:covered-table-cell/>
          <table:table-cell table:style-name="TableCell214" table:number-columns-spanned="2">
            <text:p text:style-name="P215">Personalo struktūros ir minimalaus skaičiaus reikalavimai</text:p>
          </table:table-cell>
          <table:covered-table-cell/>
          <table:table-cell table:style-name="TableCell216" table:number-columns-spanned="2">
            <text:p text:style-name="P217"><text:span text:style-name="T218">Socialinis darbuotojas teikia paslaugą 15–25 asmenims.</text:span></text:p>
          </table:table-cell>
          <table:covered-table-cell/>
          <table:table-cell>
            <text:p text:style-name="P217"/>
          </table:table-cell>
        </table:table-row>
        <table:table-row table:style-name="TableRow219">
          <table:table-cell table:style-name="TableCell220">
            <text:p text:style-name="P221"><text:span text:style-name="T222">2.3.</text:span></text:p>
          </table:table-cell>
          <table:table-cell table:style-name="TableCell223" table:number-columns-spanned="2">
            <text:p text:style-name="P224"/>
          </table:table-cell>
          <table:covered-table-cell/>
          <table:table-cell table:style-name="TableCell225" table:number-columns-spanned="2">
            <text:p text:style-name="P226">Personalo išsilavinimo reikalavimai</text:p>
          </table:table-cell>
          <table:covered-table-cell/>
          <table:table-cell table:style-name="TableCell227" table:number-columns-spanned="2">
            <text:p text:style-name="P228"><text:span text:style-name="T229">2.3.1. socialiniai darbuotojai, atitinkantys Įstatymo 26 straipsnio<text:s/></text:span><text:span text:style-name="T230"><text:line-break/></text:span><text:span text:style-name="T231">6 dalyje nurodytus reikalavimus;</text:span></text:p>
            <text:p text:style-name="P232"><text:span text:style-name="T233">2.3.2. priklausomybių konsultantai,<text:s/></text:span><text:span text:style-name="T234">atitinkantys Priklausomybės konsultavimo paslaugų rizikingai ir žalingai alkoholį vartojantiems asmenims teikimo tvark</text:span><text:span text:style-name="T235">os apraše, patvirtintame Lietuvos Respublikos sveikatos<text:s/></text:span><text:span text:style-name="T236">apsaugos ministro<text:s/></text:span><text:span text:style-name="T237">2018 m. rugsėjo 7 d. įsakymu Nr. V-989 „Dėl<text:s/></text:span><text:span text:style-name="T238">Priklausomybės konsultavimo paslaugų rizikingai ir žalingai alkoholį vartojantiems asmenims teikimo tvarkos aprašo patvirtinimo“, nurodytu</text:span><text:span text:style-name="T239">s reikalavimus.</text:span></text:p>
          </table:table-cell>
          <table:covered-table-cell/>
          <table:table-cell>
            <text:p text:style-name="P232"/>
          </table:table-cell>
        </table:table-row>
        <table:table-row table:style-name="TableRow240">
          <table:table-cell table:style-name="TableCell241">
            <text:p text:style-name="P242">3.<text:s/></text:p>
          </table:table-cell>
          <table:table-cell table:style-name="TableCell243" table:number-columns-spanned="2">
            <text:p text:style-name="P244">Palydėjimo paslauga jaunuoliams</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text:span text:style-name="T252">3.1.</text:span></text:p>
          </table:table-cell>
          <table:table-cell table:style-name="TableCell253" table:number-columns-spanned="2">
            <text:p text:style-name="P254"/>
          </table:table-cell>
          <table:covered-table-cell/>
          <table:table-cell table:style-name="TableCell255" table:number-columns-spanned="2">
            <text:p text:style-name="P256">Patalpų reikalavimai</text:p>
            <text:p text:style-name="P257">(jei paslaugai teikti būtinos patalpos)</text:p>
          </table:table-cell>
          <table:covered-table-cell/>
          <table:table-cell table:style-name="TableCell258" table:number-columns-spanned="2">
            <text:p text:style-name="P259">3.1.1. jei įstaiga teikia paslaugą su apgyvendinimu savo patalpose:</text:p>
            <text:p text:style-name="P260">3.1.1.1. įstaigoje kiekvienam paslaugos gavėjui turi būti įrengta<text:s/>gyvenamoji patalpa (atskiras kambarys); vienoje gyvenamojoje patalpoje (kambaryje) gali gyventi ne daugiau kaip du paslaugos gavėjai, jei jie yra asmenys (ne šeimos) be šeimos narių (jei jie sutinka);</text:p>
            <text:p text:style-name="P261">3.1.1.2. įstaigoje turi būti įrengta bent viena<text:s/>virtuvė;</text:p>
            <text:p text:style-name="P262">3.1.1.3. įstaigoje turi būti įrengta bent viena higienos patalpa, turinti vidinį užraktą;</text:p>
            <text:p text:style-name="P263">3.1.1.4. jei paslauga bus teikiama asmenims, turintiems negalią, higienos patalpa turi būti jiems pritaikyta;</text:p>
            <text:p text:style-name="P264">3.1.2. jei įstaiga neteikia paslaugos su apgyvendinimu savo patalpose:</text:p>
            <text:p text:style-name="P265">3.1.2.1. įstaiga turi turėti bendradarbiavimo sutartį su įstaigomis, kurioms suteikta teisė teikti akredituotas apgyvendinimo paslaugas savarankiško gyvenimo namuose, apsaugotame būste, kuriuose, esant poreikiui, būtų apgyvendintas<text:s/>paslaugos gavėjas;</text:p>
            <text:p text:style-name="P266"><text:span text:style-name="T267">3.1.3. jei įstaiga teikia paslaugą asmeniui, gyvenančiam saugioje aplinkoje,<text:s/></text:span><text:span text:style-name="T268">į</text:span><text:span text:style-name="T269">staigoje turi būti įrengta bent viena atskira konfidencialumą užtikrinanti patalpa konsultacijoms, užsiėmimams.</text:span></text:p>
          </table:table-cell>
          <table:covered-table-cell/>
          <table:table-cell>
            <text:p text:style-name="P266"/>
          </table:table-cell>
        </table:table-row>
        <table:table-row table:style-name="TableRow270">
          <table:table-cell table:style-name="TableCell271">
            <text:p text:style-name="P272">3.2.</text:p>
          </table:table-cell>
          <table:table-cell table:style-name="TableCell273" table:number-columns-spanned="2">
            <text:p text:style-name="P274"/>
          </table:table-cell>
          <table:covered-table-cell/>
          <table:table-cell table:style-name="TableCell275" table:number-columns-spanned="2">
            <text:p text:style-name="P276">Personalo struktūros ir minimalaus skaičiaus reikalavimai</text:p>
          </table:table-cell>
          <table:covered-table-cell/>
          <table:table-cell table:style-name="TableCell277" table:number-columns-spanned="2">
            <text:p text:style-name="P278"><text:span text:style-name="T279">3.2.1. socialinės įtraukties koordinatorius teikia paslaugą<text:s/></text:span><text:span text:style-name="T280"><text:line-break/></text:span><text:span text:style-name="T281">10</text:span><text:span text:style-name="T282">–</text:span><text:span text:style-name="T283">15 asmenų;</text:span></text:p>
            <text:p text:style-name="P284">3.2.2. jei paslauga teikiama su apgyvendinimu nepilnamečiams paslaugos gavėjams įstaigos patalpose, individualios priežiūros darbuotojas* ją teikia 6–8 asmenims.</text:p>
          </table:table-cell>
          <table:covered-table-cell/>
          <table:table-cell>
            <text:p text:style-name="P284"/>
          </table:table-cell>
        </table:table-row>
        <table:table-row table:style-name="TableRow285">
          <table:table-cell table:style-name="TableCell286">
            <text:p text:style-name="P287"><text:span text:style-name="T288">3.3.</text:span></text:p>
          </table:table-cell>
          <table:table-cell table:style-name="TableCell289" table:number-columns-spanned="2">
            <text:p text:style-name="P290"/>
          </table:table-cell>
          <table:covered-table-cell/>
          <table:table-cell table:style-name="TableCell291" table:number-columns-spanned="2">
            <text:p text:style-name="P292">Personalo išsilavinimo reikalavimai</text:p>
          </table:table-cell>
          <table:covered-table-cell/>
          <table:table-cell table:style-name="TableCell293" table:number-columns-spanned="2">
            <text:p text:style-name="P294"><text:span text:style-name="T295">3.3.1. socialinės įtraukties koordinatoriai, atitinkantys Įstatymo 21 straipsnio 12 dalyje nurodytus reikalavimus;</text:span></text:p>
            <text:p text:style-name="P296"><text:span text:style-name="T297">3.3.2.</text:span><text:span text:style-name="T298"><text:s/></text:span><text:span text:style-name="T299">individualios priežiūros darbuotojai, atitinkantys Įstatymo<text:s/></text:span><text:span text:style-name="T300"><text:line-break/></text:span><text:span text:style-name="T301">21 straipsnio 10 dalyje nurodyt</text:span><text:span text:style-name="T302">us reikalavimus.</text:span></text:p>
          </table:table-cell>
          <table:covered-table-cell/>
          <table:table-cell>
            <text:p text:style-name="P296"/>
          </table:table-cell>
        </table:table-row>
        <table:table-row table:style-name="TableRow303">
          <table:table-cell table:style-name="TableCell304">
            <text:p text:style-name="P305"><text:span text:style-name="T306">3</text:span><text:span text:style-name="T307">1</text:span><text:span text:style-name="T308">.</text:span></text:p>
          </table:table-cell>
          <table:table-cell table:style-name="TableCell309" table:number-columns-spanned="2">
            <text:p text:style-name="P310"><text:span text:style-name="T311">Palydėjimo paslauga socialinę riziką patiriantiems asmenims</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text:span text:style-name="T319">3</text:span><text:span text:style-name="T320">1</text:span><text:span text:style-name="T321">.1</text:span><text:span text:style-name="T322">.</text:span></text:p>
          </table:table-cell>
          <table:table-cell table:style-name="TableCell323" table:number-columns-spanned="2">
            <text:p text:style-name="P324"/>
          </table:table-cell>
          <table:covered-table-cell/>
          <table:table-cell table:style-name="TableCell325" table:number-columns-spanned="2">
            <text:p text:style-name="P326">Patalpų reikalavimai</text:p>
            <text:p text:style-name="P327">(jei paslaugai teikti būtinos patalpos)</text:p>
          </table:table-cell>
          <table:covered-table-cell/>
          <table:table-cell table:style-name="TableCell328" table:number-columns-spanned="2">
            <text:p text:style-name="P329"><text:span text:style-name="T330">3</text:span><text:span text:style-name="T331">1</text:span><text:span text:style-name="T332">.1.1. įstaigoje turi būti įrengta bent viena atskira konfidencialumą užtikrinanti<text:s/></text:span><text:span text:style-name="T333">patalpa konsultacijoms, užsiėmimams;</text:span></text:p>
            <text:p text:style-name="P334"><text:span text:style-name="T335">3</text:span><text:span text:style-name="T336">1</text:span><text:span text:style-name="T337">.1</text:span><text:span text:style-name="T338">.2.<text:s/></text:span><text:span text:style-name="T339">įstaigoje paslaugos gavėjams turi būti užtikrinta galimybė naudotis praustuvu ir tualetu.</text:span></text:p>
          </table:table-cell>
          <table:covered-table-cell/>
          <table:table-cell>
            <text:p text:style-name="P334"/>
          </table:table-cell>
        </table:table-row>
        <table:table-row table:style-name="TableRow340">
          <table:table-cell table:style-name="TableCell341">
            <text:p text:style-name="P342"><text:span text:style-name="T343">3</text:span><text:span text:style-name="T344">1</text:span><text:span text:style-name="T345">.2.</text:span></text:p>
          </table:table-cell>
          <table:table-cell table:style-name="TableCell346" table:number-columns-spanned="2">
            <text:p text:style-name="P347"/>
          </table:table-cell>
          <table:covered-table-cell/>
          <table:table-cell table:style-name="TableCell348" table:number-columns-spanned="2">
            <text:p text:style-name="P349">Personalo struktūros ir minimalaus skaičiaus reikalavimai</text:p>
          </table:table-cell>
          <table:covered-table-cell/>
          <table:table-cell table:style-name="TableCell350" table:number-columns-spanned="2">
            <text:p text:style-name="P351"><text:span text:style-name="T352">3</text:span><text:span text:style-name="T353">1</text:span><text:span text:style-name="T354">.2.1. socialinės įtraukties koordinatorius teikia pas</text:span><text:span text:style-name="T355">laugą<text:s/></text:span><text:span text:style-name="T356"><text:line-break/>15–25 asmenims;<text:s/></text:span></text:p>
            <text:p text:style-name="P357"><text:span text:style-name="T358">3</text:span><text:span text:style-name="T359">1</text:span><text:span text:style-name="T360">.2.2. priklausomybių konsultantas* teikia paslaugą 15–25 asmenims.</text:span></text:p>
          </table:table-cell>
          <table:covered-table-cell/>
          <table:table-cell>
            <text:p text:style-name="P357"/>
          </table:table-cell>
        </table:table-row>
        <table:table-row table:style-name="TableRow361">
          <table:table-cell table:style-name="TableCell362">
            <text:p text:style-name="P363"><text:span text:style-name="T364">3</text:span><text:span text:style-name="T365">1</text:span><text:span text:style-name="T366">.3.</text:span></text:p>
          </table:table-cell>
          <table:table-cell table:style-name="TableCell367" table:number-columns-spanned="2">
            <text:p text:style-name="P368"/>
          </table:table-cell>
          <table:covered-table-cell/>
          <table:table-cell table:style-name="TableCell369" table:number-columns-spanned="2">
            <text:p text:style-name="P370"><text:span text:style-name="T371">Personalo išsilavinimo reikalavimai</text:span></text:p>
          </table:table-cell>
          <table:covered-table-cell/>
          <table:table-cell table:style-name="TableCell372" table:number-columns-spanned="2">
            <text:p text:style-name="P373"><text:span text:style-name="T374">3</text:span><text:span text:style-name="T375">1</text:span><text:span text:style-name="T376">.3.1. socialinės įtraukties koordinatoriai, įgiję Įstatymo 21 straipsnio 12 dalyje nurodytą išsilavinimą;</text:span></text:p>
            <text:p text:style-name="P377"><text:span text:style-name="T378">3</text:span><text:span text:style-name="T379">1</text:span><text:span text:style-name="T380">.3.2. priklausomybių konsultantai, atitinkantys Priklausomybės konsultavimo paslaugų rizikingai ir žalingai alkoholį vartojantiems asmenims teikimo tvarkos apraše, patvirtintame Lietuvos Respublikos sveikatos apsaugos ministro 2018 m. rugsėjo 7 d. įsakymu<text:s/></text:span><text:span text:style-name="T381">Nr. V-989<text:s/></text:span></text:p>
            <text:p text:style-name="P382">„Dėl Priklausomybės konsultavimo paslaugų rizikingai ir žalingai alkoholį vartojantiems asmenims teikimo tvarkos aprašo patvirtinimo“, nurodytus reikalavimus.</text:p>
          </table:table-cell>
          <table:covered-table-cell/>
          <table:table-cell>
            <text:p text:style-name="P382"/>
          </table:table-cell>
        </table:table-row>
        <table:table-row table:style-name="TableRow383">
          <table:table-cell table:style-name="TableCell384">
            <text:p text:style-name="P385">4.<text:s/></text:p>
          </table:table-cell>
          <table:table-cell table:style-name="TableCell386" table:number-columns-spanned="2">
            <text:p text:style-name="P387">Socialinė priežiūra šeimom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4.1.</text:p>
          </table:table-cell>
          <table:table-cell table:style-name="TableCell395" table:number-columns-spanned="2">
            <text:p text:style-name="P396"/>
          </table:table-cell>
          <table:covered-table-cell/>
          <table:table-cell table:style-name="TableCell397" table:number-columns-spanned="2">
            <text:p text:style-name="P398">Patalpų reikalavimai</text:p>
            <text:p text:style-name="P399">(jei paslaugai teikti<text:s/>būtinos patalpos) </text:p>
          </table:table-cell>
          <table:covered-table-cell/>
          <table:table-cell table:style-name="TableCell400" table:number-columns-spanned="2">
            <text:p text:style-name="P401">4.1.1. įstaigoje turi būti įrengta bent viena atskira konfidencialumą užtikrinanti patalpa konsultacijoms, užsiėmimams;</text:p>
            <text:p text:style-name="P402"><text:span text:style-name="T403">4.1.2.<text:s/></text:span><text:span text:style-name="T404">įstaigoje paslaugos gavėjams turi būti užtikrinta galimybė naudotis praustuvu ir tualetu, turinčiu vidinį užra</text:span><text:span text:style-name="T405">ktą.</text:span></text:p>
          </table:table-cell>
          <table:covered-table-cell/>
          <table:table-cell>
            <text:p text:style-name="P402"/>
          </table:table-cell>
        </table:table-row>
        <table:table-row table:style-name="TableRow406">
          <table:table-cell table:style-name="TableCell407">
            <text:p text:style-name="P408">4.2.</text:p>
          </table:table-cell>
          <table:table-cell table:style-name="TableCell409" table:number-columns-spanned="2">
            <text:p text:style-name="P410"/>
          </table:table-cell>
          <table:covered-table-cell/>
          <table:table-cell table:style-name="TableCell411" table:number-columns-spanned="2">
            <text:p text:style-name="P412">Personalo struktūros ir minimalaus skaičiaus reikalavimai</text:p>
          </table:table-cell>
          <table:covered-table-cell/>
          <table:table-cell table:style-name="TableCell413" table:number-columns-spanned="2">
            <text:p text:style-name="P414"><text:span text:style-name="T415">4.2.1. socialinis darbuotojas teikia paslaugą 10</text:span><text:span text:style-name="T416">–</text:span><text:span text:style-name="T417">15 šeimų;</text:span></text:p>
            <text:p text:style-name="P418"><text:span text:style-name="T419">4.2.2. socialinių paslaugų įstaigos socialinis pedagogas* teikia paslaugą 10</text:span><text:span text:style-name="T420">–</text:span><text:span text:style-name="T421">15 šeimų;<text:s/></text:span></text:p>
            <text:p text:style-name="P422"><text:span text:style-name="T423">4.2.3. individualios priežiūros darbuotojas teikia paslaugą<text:s/></text:span><text:span text:style-name="T424"><text:line-break/></text:span><text:span text:style-name="T425">4</text:span><text:span text:style-name="T426">–6</text:span><text:span text:style-name="T427"><text:s/>šeimoms.</text:span></text:p>
          </table:table-cell>
          <table:covered-table-cell/>
          <table:table-cell>
            <text:p text:style-name="P422"/>
          </table:table-cell>
        </table:table-row>
        <table:table-row table:style-name="TableRow428">
          <table:table-cell table:style-name="TableCell429">
            <text:p text:style-name="P430">4.3.</text:p>
          </table:table-cell>
          <table:table-cell table:style-name="TableCell431" table:number-columns-spanned="2">
            <text:p text:style-name="P432"/>
          </table:table-cell>
          <table:covered-table-cell/>
          <table:table-cell table:style-name="TableCell433" table:number-columns-spanned="2">
            <text:p text:style-name="P434">Personalo išsilavinimo reikalavimai</text:p>
          </table:table-cell>
          <table:covered-table-cell/>
          <table:table-cell table:style-name="TableCell435" table:number-columns-spanned="2">
            <text:p text:style-name="P436"><text:span text:style-name="T437">4.3.1.<text:s/></text:span><text:span text:style-name="T438">socialiniai darbuotojai, atitinkantys Įstatymo 26 straipsnio<text:s/></text:span><text:span text:style-name="T439"><text:line-break/></text:span><text:span text:style-name="T440">6 dalyje nurodytus reikalavimus;</text:span></text:p>
            <text:p text:style-name="P441"><text:span text:style-name="T442">4.3.2.</text:span><text:span text:style-name="T443"> </text:span><text:span text:style-name="T444">socialinių paslaugų įstaigos s</text:span><text:span text:style-name="T445">ocialiniai pedagogai<text:s/></text:span><text:span text:style-name="T446">–<text:s/></text:span><text:span text:style-name="T447">asmenys,<text:s/></text:span><text:span text:style-name="T448">įgiję socialinės pedagogikos kvalifikacinį (profesinio bakalauro, bakalauro, magistro) laipsnį ar socialinio pedagogo kvalifikaciją</text:span><text:span text:style-name="T449">;</text:span></text:p>
            <text:p text:style-name="P450"><text:span text:style-name="T451">4.3.3.<text:s/></text:span><text:span text:style-name="T452">individualios priežiūros darbuotojai, atitinkantys Įstatymo<text:s/></text:span><text:span text:style-name="T453"><text:line-break/></text:span><text:span text:style-name="T454">21 straipsnio 10 dalyje</text:span><text:span text:style-name="T455"><text:s/>nurodytus reikalavimus.</text:span></text:p>
          </table:table-cell>
          <table:covered-table-cell/>
          <table:table-cell>
            <text:p text:style-name="P450"/>
          </table:table-cell>
        </table:table-row>
        <table:table-row table:style-name="TableRow456">
          <table:table-cell table:style-name="TableCell457">
            <text:p text:style-name="P458">5.<text:s/></text:p>
          </table:table-cell>
          <table:table-cell table:style-name="TableCell459" table:number-columns-spanned="2">
            <text:p text:style-name="P460">Apgyvendinimas savarankiško gyvenimo namuose</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5.1.</text:p>
          </table:table-cell>
          <table:table-cell table:style-name="TableCell468" table:number-columns-spanned="2">
            <text:p text:style-name="P469"/>
          </table:table-cell>
          <table:covered-table-cell/>
          <table:table-cell table:style-name="TableCell470" table:number-columns-spanned="2">
            <text:p text:style-name="P471">Patalpų reikalavimai</text:p>
            <text:p text:style-name="P472">(jei paslaugai teikti būtinos patalpos)</text:p>
            <text:p text:style-name="P473"/>
          </table:table-cell>
          <table:covered-table-cell/>
          <table:table-cell table:style-name="TableCell474" table:number-columns-spanned="2">
            <text:p text:style-name="P475">5.1.1. jei įstaiga teikia paslaugą savo patalpose:</text:p>
            <text:p text:style-name="P476"><text:span text:style-name="T477">5.1.1.1. įstaigoje turi būti įrengtos gyvenamosios patalpos (kambariai) paslaugos gavėjams (asmeniui ar šeimai); vienoje gyvenamojoje patalpoje (kambaryje) gali gyventi ne daugiau kaip du paslaugos gavėjai, jei jie yra asmenys (ne šeimos) be šeimos narių (</text:span><text:span text:style-name="T478">jei jie sutinka); vienoje gyvenamojoje patalpoje (kambaryje), kurioje gyvena šeima, negali būti apgyvendintas dar vienas paslaugos gavėjas (asmuo ar šeima); vienoje gyvenamojoje patalpoje<text:s/></text:span><text:span text:style-name="T479">negali gyventi skirtingoms tikslinėms grupėms priklausantys paslaugų</text:span><text:span text:style-name="T480"><text:s/>gavėjai;</text:span><text:span text:style-name="T481"><text:s/>viename pastate, kuriame gyvena palydėjimo paslaugą gaunantys asmenys, negali gyventi socialinę riziką patiriantys suaugę asmenys;</text:span></text:p>
            <text:p text:style-name="P482">5.1.1.2. įstaigos aukšte turi būti įrengta bent viena virtuvė;</text:p>
            <text:p text:style-name="P483">5.1.1.3. įstaigoje turi būti įrengtos bent dvi higienos patalpos, turinčios vidinį užraktą; <text:s/></text:p>
            <text:p text:style-name="P484"><text:span text:style-name="T485">5.1.1.4. jei paslauga bus teikiama asmenims su negalia, higienos patalpa turi būti pritaikyta<text:s/></text:span><text:span text:style-name="T486">pagal įstaigoje gyvenančių asmenų su negalia poreikius</text:span><text:span text:style-name="T487">;</text:span></text:p>
            <text:p text:style-name="P488">5.1.2. jei įstaiga yra sudariusi bendradarbiavimo sutartį su įstaiga, teikiančia palydėjimo paslaugą jaunuoliams, įstaigos patalpoms, kuriose gyvens palydėjimo paslaugą gaunantys jaunuoliai, taikomi šie reikalavimai:</text:p>
            <text:p text:style-name="P489"><text:span text:style-name="T490">5.1.2.1. įstaigoje kiekvienam paslaugos gavėjui turi būti įrengta gyvenamoji patalpa (atskiras kambarys); vienoje gyvenamojoje patalpoje (kambaryje) gali gyventi ne daugiau kaip du<text:s/></text:span><text:span text:style-name="T491">tai pačiai tikslinei grupei priklausantys paslaugos gavėjai</text:span><text:span text:style-name="T492">, jei jie yra as</text:span><text:span text:style-name="T493">menys (ne šeimos) be šeimos narių (jei jie sutinka);</text:span></text:p>
            <text:p text:style-name="P494">5.1.2.2. įstaigoje turi būti įrengta bent viena virtuvė;</text:p>
            <text:p text:style-name="P495">5.1.2.3. įstaigoje turi būti įrengta bent viena higienos patalpa, turinti vidinį užraktą;</text:p>
            <text:p text:style-name="P496"><text:span text:style-name="T497">5.1.2.4. jei paslauga bus teikiama asmenims, turintiems<text:s/></text:span><text:span text:style-name="T498">negalią, higienos patalpa turi būti jiems pritaikyta.</text:span></text:p>
          </table:table-cell>
          <table:covered-table-cell/>
          <table:table-cell>
            <text:p text:style-name="P496"/>
          </table:table-cell>
        </table:table-row>
        <table:table-row table:style-name="TableRow499">
          <table:table-cell table:style-name="TableCell500">
            <text:p text:style-name="P501">5.2.</text:p>
          </table:table-cell>
          <table:table-cell table:style-name="TableCell502" table:number-columns-spanned="2">
            <text:p text:style-name="P503"/>
          </table:table-cell>
          <table:covered-table-cell/>
          <table:table-cell table:style-name="TableCell504" table:number-columns-spanned="2">
            <text:p text:style-name="P505">Personalo struktūros ir minimalaus skaičiaus reikalavimai</text:p>
          </table:table-cell>
          <table:covered-table-cell/>
          <table:table-cell table:style-name="TableCell506" table:number-columns-spanned="2">
            <text:p text:style-name="P507"><text:span text:style-name="T508">5.2.1. socialinis darbuotojas teikia paslaugą 15</text:span><text:span text:style-name="T509">–</text:span><text:span text:style-name="T510">30 asmenų;</text:span></text:p>
            <text:p text:style-name="P511"><text:span text:style-name="T512">5.2.2. individualios priežiūros darbuotojas teikia paslaugą<text:s/></text:span><text:span text:style-name="T513"><text:line-break/></text:span><text:span text:style-name="T514">5</text:span><text:span text:style-name="T515">–</text:span><text:span text:style-name="T516">8 asmenims.</text:span></text:p>
          </table:table-cell>
          <table:covered-table-cell/>
          <table:table-cell>
            <text:p text:style-name="P511"/>
          </table:table-cell>
        </table:table-row>
        <table:table-row table:style-name="TableRow517">
          <table:table-cell table:style-name="TableCell518">
            <text:p text:style-name="P519">5.3.</text:p>
          </table:table-cell>
          <table:table-cell table:style-name="TableCell520" table:number-columns-spanned="2">
            <text:p text:style-name="P521"/>
          </table:table-cell>
          <table:covered-table-cell/>
          <table:table-cell table:style-name="TableCell522" table:number-columns-spanned="2">
            <text:p text:style-name="P523">Personalo išsilavinimo reikalavimai</text:p>
          </table:table-cell>
          <table:covered-table-cell/>
          <table:table-cell table:style-name="TableCell524" table:number-columns-spanned="2">
            <text:p text:style-name="P525"><text:span text:style-name="T526">5.3.1.<text:s/></text:span><text:span text:style-name="T527">socialiniai darbuotojai, atitinkantys Įstatymo 26 straipsnio<text:s/></text:span><text:span text:style-name="T528"><text:line-break/></text:span><text:span text:style-name="T529">6 dalyje nurodytus reikalavimus;</text:span></text:p>
            <text:p text:style-name="P530"><text:span text:style-name="T531">5.3.2.</text:span><text:span text:style-name="T532"><text:s/>individualios priežiūros darbuotojai, atitinkantys Įstatymo<text:s/></text:span><text:span text:style-name="T533"><text:line-break/></text:span><text:span text:style-name="T534">21 straipsnio 10 dalyje nurodytus<text:s/></text:span><text:span text:style-name="T535">reikalavimus.</text:span></text:p>
          </table:table-cell>
          <table:covered-table-cell/>
          <table:table-cell>
            <text:p text:style-name="P530"/>
          </table:table-cell>
        </table:table-row>
        <table:table-row table:style-name="TableRow536">
          <table:table-cell table:style-name="TableCell537">
            <text:p text:style-name="P538">6.</text:p>
          </table:table-cell>
          <table:table-cell table:style-name="TableCell539" table:number-columns-spanned="2">
            <text:p text:style-name="P540">Socialinė reabilitacija asmenims su negalia bendruomenėje</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6.1.</text:p>
          </table:table-cell>
          <table:table-cell table:style-name="TableCell548" table:number-columns-spanned="2">
            <text:p text:style-name="P549"/>
          </table:table-cell>
          <table:covered-table-cell/>
          <table:table-cell table:style-name="TableCell550" table:number-columns-spanned="2">
            <text:p text:style-name="P551">Patalpų reikalavimai</text:p>
            <text:p text:style-name="P552">(jei paslaugai teikti būtinos patalpos)</text:p>
            <text:p text:style-name="P553"/>
          </table:table-cell>
          <table:covered-table-cell/>
          <table:table-cell table:style-name="TableCell554" table:number-columns-spanned="2">
            <text:p text:style-name="P555">6.1.1. įstaigoje turi būti įrengta bent viena atskira patalpa socialinės reabilitacijos paslaugoms asmenims<text:s/>su negalia bendruomenėje teikti;</text:p>
            <text:p text:style-name="P556"><text:span text:style-name="T557">6.1.2. patekimas į patalpas</text:span><text:span text:style-name="T558"><text:s/>turi būti<text:s/></text:span><text:span text:style-name="T559">prieinamas asmenims su negalia pagal jos pobūdį</text:span><text:span text:style-name="T560">;</text:span></text:p>
            <text:p text:style-name="P561">6.1.3. įstaigoje turi būti užtikrinta galimybė naudotis praustuvu ir tualetu, turinčiu vidinį užraktą.</text:p>
          </table:table-cell>
          <table:covered-table-cell/>
          <table:table-cell>
            <text:p text:style-name="P561"/>
          </table:table-cell>
        </table:table-row>
        <table:table-row table:style-name="TableRow562">
          <table:table-cell table:style-name="TableCell563">
            <text:p text:style-name="P564">6.2.</text:p>
          </table:table-cell>
          <table:table-cell table:style-name="TableCell565" table:number-columns-spanned="2">
            <text:p text:style-name="P566"/>
          </table:table-cell>
          <table:covered-table-cell/>
          <table:table-cell table:style-name="TableCell567" table:number-columns-spanned="2">
            <text:p text:style-name="P568">Personalo struktūros ir<text:s/>minimalaus skaičiaus reikalavimai</text:p>
          </table:table-cell>
          <table:covered-table-cell/>
          <table:table-cell table:style-name="TableCell569" table:number-columns-spanned="2">
            <text:p text:style-name="P570"><text:span text:style-name="T571">6.2.1.<text:s/></text:span><text:span text:style-name="T572">socialinis darbuotojas, dirbantis ne mažiau nei 0,25 etato, teikia paslaugą asmenims su negalia arba</text:span></text:p>
            <text:p text:style-name="P573"><text:span text:style-name="T574">6.2.2. socialinių paslaugų įstaigos socialinis pedagogas, dirbantis ne mažiau nei 0,25 etato, teikia paslaugą vaik</text:span><text:span text:style-name="T575">ams su negalia.</text:span></text:p>
          </table:table-cell>
          <table:covered-table-cell/>
          <table:table-cell>
            <text:p text:style-name="P573"/>
          </table:table-cell>
        </table:table-row>
        <table:table-row table:style-name="TableRow576">
          <table:table-cell table:style-name="TableCell577">
            <text:p text:style-name="P578">6.3.</text:p>
          </table:table-cell>
          <table:table-cell table:style-name="TableCell579" table:number-columns-spanned="2">
            <text:p text:style-name="P580"/>
          </table:table-cell>
          <table:covered-table-cell/>
          <table:table-cell table:style-name="TableCell581" table:number-columns-spanned="2">
            <text:p text:style-name="P582">Personalo išsilavinimo reikalavimai</text:p>
          </table:table-cell>
          <table:covered-table-cell/>
          <table:table-cell table:style-name="TableCell583" table:number-columns-spanned="2">
            <text:p text:style-name="P584">6.3.1. socialiniai darbuotojai, atitinkantys Įstatymo 26 straipsnio 6 dalyje nurodytus reikalavimus;</text:p>
            <text:p text:style-name="P585"><text:span text:style-name="T586">6.3.2. socialinių paslaugų įstaigos socialiniai pedagogai, įgiję socialinės pedagogikos kvalifik</text:span><text:span text:style-name="T587">acinį (profesinio bakalauro, bakalauro, magistro) laipsnį ar socialinio pedagogo kvalifikaciją.</text:span></text:p>
          </table:table-cell>
          <table:covered-table-cell/>
          <table:table-cell>
            <text:p text:style-name="P585"/>
          </table:table-cell>
        </table:table-row>
        <table:table-row table:style-name="TableRow588">
          <table:table-cell table:style-name="TableCell589">
            <text:p text:style-name="P590"><text:span text:style-name="T591">7.</text:span></text:p>
          </table:table-cell>
          <table:table-cell table:style-name="TableCell592" table:number-columns-spanned="2">
            <text:p text:style-name="P593"><text:span text:style-name="T594">Laikinas apnakvindinimas</text:span></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text:span text:style-name="T602">7.1.</text:span></text:p>
          </table:table-cell>
          <table:table-cell table:style-name="TableCell603" table:number-columns-spanned="2">
            <text:p text:style-name="P604"/>
          </table:table-cell>
          <table:covered-table-cell/>
          <table:table-cell table:style-name="TableCell605" table:number-columns-spanned="2">
            <text:p text:style-name="P606">Patalpų reikalavimai</text:p>
            <text:p text:style-name="P607">(jei paslaugai teikti būtinos patalpos)</text:p>
          </table:table-cell>
          <table:covered-table-cell/>
          <table:table-cell table:style-name="TableCell608" table:number-columns-spanned="2">
            <text:p text:style-name="P609">7.1.1. įstaigoje turi būti įrengta bent viena atskira<text:s/>konfidencialumą užtikrinanti patalpa asmenų priėmimui, individualioms konsultacijoms;</text:p>
            <text:p text:style-name="P610">7.1.2. įstaigoje turi būti įrengtos gyvenamosios patalpos (kambariai) asmenims;</text:p>
            <text:p text:style-name="P611">7.1.3. kiekviename įstaigos aukšte turi būti įrengta ne mažiau nei dvi higienos patalpos,<text:s/>turinčios vidinį užraktą.<text:s/></text:p>
          </table:table-cell>
          <table:covered-table-cell/>
          <table:table-cell>
            <text:p text:style-name="P611"/>
          </table:table-cell>
        </table:table-row>
        <table:table-row table:style-name="TableRow612">
          <table:table-cell table:style-name="TableCell613">
            <text:p text:style-name="P614">7.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7.2.1. socialinis darbuotojas teikia paslaugą 30</text:span><text:span text:style-name="T622">–</text:span><text:span text:style-name="T623">40 asmenų;</text:span></text:p>
            <text:p text:style-name="P624"><text:span text:style-name="T625">7.2.2. individualios priežiūros darbuotojas teikia paslaugą<text:s/></text:span><text:span text:style-name="T626"><text:line-break/></text:span><text:span text:style-name="T627">25</text:span><text:span text:style-name="T628">–</text:span><text:span text:style-name="T629">30 asmenų.</text:span></text:p>
          </table:table-cell>
          <table:covered-table-cell/>
          <table:table-cell>
            <text:p text:style-name="P624"/>
          </table:table-cell>
        </table:table-row>
        <table:table-row table:style-name="TableRow630">
          <table:table-cell table:style-name="TableCell631">
            <text:p text:style-name="P632"><text:span text:style-name="T633">7.3.</text:span></text:p>
          </table:table-cell>
          <table:table-cell table:style-name="TableCell634" table:number-columns-spanned="2">
            <text:p text:style-name="P635"/>
          </table:table-cell>
          <table:covered-table-cell/>
          <table:table-cell table:style-name="TableCell636" table:number-columns-spanned="2">
            <text:p text:style-name="P637">Personalo išsilavinimo<text:s/>reikalavimai</text:p>
          </table:table-cell>
          <table:covered-table-cell/>
          <table:table-cell table:style-name="TableCell638" table:number-columns-spanned="2">
            <text:p text:style-name="P639"><text:span text:style-name="T640">7.3.1. socialiniai darbuotojai, atitinkantys Įstatymo 26 straipsnio<text:s/></text:span><text:span text:style-name="T641"><text:line-break/></text:span><text:span text:style-name="T642">6 dalyje nurodytus reikalavimus;</text:span></text:p>
            <text:p text:style-name="P643"><text:span text:style-name="T644">7.3.2. individualios priežiūros darbuotojai, atitinkantys Įstatymo<text:s/></text:span><text:span text:style-name="T645"><text:line-break/></text:span><text:span text:style-name="T646">21 straipsnio 10 dalyje nurodytus reikalavimus.</text:span></text:p>
          </table:table-cell>
          <table:covered-table-cell/>
          <table:table-cell>
            <text:p text:style-name="P643"/>
          </table:table-cell>
        </table:table-row>
        <table:table-row table:style-name="TableRow647">
          <table:table-cell table:style-name="TableCell648">
            <text:p text:style-name="P649"><text:span text:style-name="T650">8.</text:span></text:p>
          </table:table-cell>
          <table:table-cell table:style-name="TableCell651" table:number-columns-spanned="2">
            <text:p text:style-name="P652"><text:span text:style-name="T653">Intensyvi krizių<text:s/></text:span><text:span text:style-name="T654">įveikimo pagalba</text:span></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ext:p text:style-name="P661"><text:span text:style-name="T662">8.1.</text:span></text:p>
          </table:table-cell>
          <table:table-cell table:style-name="TableCell663" table:number-columns-spanned="2">
            <text:p text:style-name="P664"/>
          </table:table-cell>
          <table:covered-table-cell/>
          <table:table-cell table:style-name="TableCell665" table:number-columns-spanned="2">
            <text:p text:style-name="P666">Patalpų reikalavimai</text:p>
            <text:p text:style-name="P667">(jei paslaugai teikti būtinos patalpos)</text:p>
          </table:table-cell>
          <table:covered-table-cell/>
          <table:table-cell table:style-name="TableCell668" table:number-columns-spanned="2">
            <text:p text:style-name="P669">8.1.1. įstaigoje turi būti įrengta bent viena atskira patalpa laisvalaikiui, susitikimams, mokymams organizuoti, individualiems pokalbiams, individualiai veiklai;</text:p>
            <text:p text:style-name="P670"><text:span text:style-name="T671">8.1.2.</text:span><text:span text:style-name="T672"><text:s/>įstaigoje turi būti įrengtos gyvenamosios patalpos (kambariai) kiekvienam paslaugos gavėjui (asmeniui ir (ar) šeimai);<text:s/></text:span><text:span text:style-name="T673">vienoje gyvenamojoje patalpoje (kambaryje) gali gyventi ne daugiau kaip du paslaugos gavėjai, jei jie yra asmenys (ne šeimos) be šeimos<text:s/></text:span><text:span text:style-name="T674">narių (jei jie sutinka); vienoje gyvenamojoje patalpoje (kambaryje), kurioje gyvena šeima, negali būti apgyvendintas dar vienas paslaugos gavėjas (asmuo ar šeima)</text:span><text:span text:style-name="T675">;</text:span></text:p>
            <text:p text:style-name="P676">8.1.3. įstaigoje turi būti įrengta bent viena virtuvė;</text:p>
            <text:p text:style-name="P677">8.1.4. įstaigoje turi būti įrengta<text:s/>bent viena higienos patalpa, turinti vidinį užraktą;</text:p>
            <text:p text:style-name="P678">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678"/>
          </table:table-cell>
        </table:table-row>
        <table:table-row table:style-name="TableRow679">
          <table:table-cell table:style-name="TableCell680">
            <text:p text:style-name="P681">8.2.</text:p>
          </table:table-cell>
          <table:table-cell table:style-name="TableCell682" table:number-columns-spanned="2">
            <text:p text:style-name="P683"/>
          </table:table-cell>
          <table:covered-table-cell/>
          <table:table-cell table:style-name="TableCell684" table:number-columns-spanned="2">
            <text:p text:style-name="P685">Personalo struktūros ir minimalaus skaičiaus reikalavimai</text:p>
          </table:table-cell>
          <table:covered-table-cell/>
          <table:table-cell table:style-name="TableCell686" table:number-columns-spanned="2">
            <text:p text:style-name="P687"><text:span text:style-name="T688">8.2.1. socialinis darbuotojas teikia paslaugą 8</text:span><text:span text:style-name="T689">–</text:span><text:span text:style-name="T690">10 asmenų,<text:s/></text:span><text:span text:style-name="T691"><text:line-break/></text:span><text:span text:style-name="T692">5</text:span><text:span text:style-name="T693">–</text:span><text:span text:style-name="T694">7</text:span><text:span text:style-name="T695"><text:s/>šeimoms;</text:span></text:p>
            <text:p text:style-name="P696">8.2.2. individualios priežiūros darbuotojas teikia paslaugą<text:s/></text:p>
            <text:p text:style-name="P697"><text:span text:style-name="T698">16</text:span><text:span text:style-name="T699">–</text:span><text:span text:style-name="T700">20 asmenų, 10</text:span><text:span text:style-name="T701">–</text:span><text:span text:style-name="T702">12 šeimų;</text:span></text:p>
            <text:p text:style-name="P703"><text:span text:style-name="T704">8.2.3.<text:s/></text:span><text:span text:style-name="T705">psichologai* teikia paslaugą 20</text:span><text:span text:style-name="T706">–</text:span><text:span text:style-name="T707">25 asmenims.</text:span></text:p>
          </table:table-cell>
          <table:covered-table-cell/>
          <table:table-cell>
            <text:p text:style-name="P703"/>
          </table:table-cell>
        </table:table-row>
        <table:table-row table:style-name="TableRow708">
          <table:table-cell table:style-name="TableCell709">
            <text:p text:style-name="P710"><text:span text:style-name="T711">8.3.</text:span></text:p>
          </table:table-cell>
          <table:table-cell table:style-name="TableCell712" table:number-columns-spanned="2">
            <text:p text:style-name="P713"/>
          </table:table-cell>
          <table:covered-table-cell/>
          <table:table-cell table:style-name="TableCell714" table:number-columns-spanned="2">
            <text:p text:style-name="P715">Personalo išsilavinimo reikalavimai</text:p>
          </table:table-cell>
          <table:covered-table-cell/>
          <table:table-cell table:style-name="TableCell716" table:number-columns-spanned="2">
            <text:p text:style-name="P717"><text:span text:style-name="T718">8.3.1. socialiniai darbuotojai, atitinkantys Įstatymo 26 straipsnio<text:s/></text:span><text:span text:style-name="T719"><text:line-break/></text:span><text:span text:style-name="T720">6 dalyje nurodytus reikalavimus;</text:span></text:p>
            <text:p text:style-name="P721"><text:span text:style-name="T722">8.3.2. individualios priežiūros darbuotojai, atitinkantys Įstatymo<text:s/></text:span><text:span text:style-name="T723"><text:line-break/></text:span><text:span text:style-name="T724">21 straipsnio 10 dalyje nurodytus reikalavimus;</text:span></text:p>
            <text:p text:style-name="P725"><text:span text:style-name="T726">8.3.3.<text:s/></text:span><text:span text:style-name="T727">psichologai, turintys<text:s/></text:span><text:span text:style-name="T728">aukštojo mokslo kvalifikaciją, įgytą baigus universitetines pirmosios ir antrosios studijų pakopų psichologijos</text:span><text:span text:style-name="T729"><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25"/>
          </table:table-cell>
        </table:table-row>
        <table:table-row table:style-name="TableRow730">
          <table:table-cell table:style-name="TableCell731">
            <text:p text:style-name="P732"><text:span text:style-name="T733">9.</text:span></text:p>
          </table:table-cell>
          <table:table-cell table:style-name="TableCell734" table:number-columns-spanned="2">
            <text:p text:style-name="P735"><text:span text:style-name="T736">Psichosocialinė pagalba</text:span></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text:span text:style-name="T744">9.1.</text:span></text:p>
          </table:table-cell>
          <table:table-cell table:style-name="TableCell745" table:number-columns-spanned="2">
            <text:p text:style-name="P746"/>
          </table:table-cell>
          <table:covered-table-cell/>
          <table:table-cell table:style-name="TableCell747" table:number-columns-spanned="2">
            <text:p text:style-name="P748">Patalpų<text:s/>reikalavimai</text:p>
            <text:p text:style-name="P749">(jei paslaugai teikti būtinos patalpos)</text:p>
          </table:table-cell>
          <table:covered-table-cell/>
          <table:table-cell table:style-name="TableCell750" table:number-columns-spanned="2">
            <text:p text:style-name="P751">9.1.1. įstaigoje turi būti įrengta bent viena atskira konfidencialumą užtikrinanti patalpa konsultacijoms, užsiėmimams;</text:p>
            <text:p text:style-name="P752"><text:span text:style-name="T753">9.1.2.<text:s/></text:span><text:span text:style-name="T754">įstaigoje paslaugos gavėjams turi būti užtikrinta galimybė naudotis praustuv</text:span><text:span text:style-name="T755">u ir tualetu, turinčiu vidinį užraktą.</text:span></text:p>
          </table:table-cell>
          <table:covered-table-cell/>
          <table:table-cell>
            <text:p text:style-name="P752"/>
          </table:table-cell>
        </table:table-row>
        <table:table-row table:style-name="TableRow756">
          <table:table-cell table:style-name="TableCell757">
            <text:p text:style-name="P758">9.2.</text:p>
          </table:table-cell>
          <table:table-cell table:style-name="TableCell759" table:number-columns-spanned="2">
            <text:p text:style-name="P760"/>
          </table:table-cell>
          <table:covered-table-cell/>
          <table:table-cell table:style-name="TableCell761" table:number-columns-spanned="2">
            <text:p text:style-name="P762">Personalo struktūros ir minimalaus skaičiaus reikalavimai</text:p>
          </table:table-cell>
          <table:covered-table-cell/>
          <table:table-cell table:style-name="TableCell763" table:number-columns-spanned="2">
            <text:p text:style-name="P764"><text:span text:style-name="T765">9.2.1. socialinis darbuotojas teikia paslaugą 20</text:span><text:span text:style-name="T766">–</text:span><text:span text:style-name="T767">25 asmenims;</text:span></text:p>
            <text:p text:style-name="P768"><text:span text:style-name="T769">9.2.2. socialinių paslaugų įstaigos užimtumo specialistas* teikia paslaugą 20</text:span><text:span text:style-name="T770">–</text:span><text:span text:style-name="T771">25 asmenims<text:s/></text:span><text:span text:style-name="T772">arba</text:span></text:p>
            <text:p text:style-name="P773"><text:span text:style-name="T774">9.2.3.psichologas* teikia paslaugą 20</text:span><text:span text:style-name="T775">–</text:span><text:span text:style-name="T776">25 asmenims, arba</text:span></text:p>
            <text:p text:style-name="P777"><text:span text:style-name="T778">9.2.4. sielovados darbuotojas* teikia paslaugą 30</text:span><text:span text:style-name="T779">–</text:span><text:span text:style-name="T780">40 asmenų.<text:s/></text:span></text:p>
          </table:table-cell>
          <table:covered-table-cell/>
          <table:table-cell>
            <text:p text:style-name="P777"/>
          </table:table-cell>
        </table:table-row>
        <table:table-row table:style-name="TableRow781">
          <table:table-cell table:style-name="TableCell782">
            <text:p text:style-name="P783"><text:span text:style-name="T784">9.3.</text:span></text:p>
          </table:table-cell>
          <table:table-cell table:style-name="TableCell785" table:number-columns-spanned="2">
            <text:p text:style-name="P786"/>
          </table:table-cell>
          <table:covered-table-cell/>
          <table:table-cell table:style-name="TableCell787" table:number-columns-spanned="2">
            <text:p text:style-name="P788">Personalo išsilavinimo reikalavimai</text:p>
          </table:table-cell>
          <table:covered-table-cell/>
          <table:table-cell table:style-name="TableCell789" table:number-columns-spanned="2">
            <text:p text:style-name="P790"><text:span text:style-name="T791">9.3.1. socialiniai darbuotojai, atitinkantys Įstatymo 26 straipsnio<text:s/></text:span><text:span text:style-name="T792"><text:line-break/></text:span><text:span text:style-name="T793">6 dalyje nurodytus<text:s/></text:span><text:span text:style-name="T794">reikalavimus;</text:span></text:p>
            <text:p text:style-name="P795">9.3.2. socialinių paslaugų įstaigos užimtumo specialistai, atitinkantys Įstatymo 21 straipsnio 11 dalyje nurodytus reikalavimus;</text:p>
            <text:p text:style-name="P796"><text:span text:style-name="T797">9.3.3. psichologai, turintys<text:s/></text:span><text:span text:style-name="T798">aukštojo mokslo kvalifikaciją, įgytą baigus universitetines pirmosios ir antrosios s</text:span><text:span text:style-name="T799">tudijų pakopų psichologijos studijų krypties studijas, ir (ar) socialinių mokslų (psichologijos) bakalauro ir socialinių mokslų (psichologijos) magistro kvalifikacinį laipsnį arba jai (jam) lygiavertę aukštojo mokslo kvalifikaciją;</text:span></text:p>
            <text:p text:style-name="P800"><text:span text:style-name="T801">9.3.4. sielovados darbuo</text:span><text:span text:style-name="T802">tojai</text:span><text:span text:style-name="T803">, atitinkantys Įstatymo 21 straipsnio<text:s/></text:span><text:span text:style-name="T804"><text:line-break/></text:span><text:span text:style-name="T805">9 dalyje nurodytus reikalavimus.</text:span></text:p>
          </table:table-cell>
          <table:covered-table-cell/>
          <table:table-cell>
            <text:p text:style-name="P800"/>
          </table:table-cell>
        </table:table-row>
        <table:table-row table:style-name="TableRow806">
          <table:table-cell table:style-name="TableCell807">
            <text:p text:style-name="P808"><text:span text:style-name="T809">10.</text:span></text:p>
          </table:table-cell>
          <table:table-cell table:style-name="TableCell810" table:number-columns-spanned="2">
            <text:p text:style-name="P811"><text:span text:style-name="T812">Apgyvendinimas nakvynės namuose</text:span></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text:span text:style-name="T820">10.1.</text:span></text:p>
          </table:table-cell>
          <table:table-cell table:style-name="TableCell821" table:number-columns-spanned="2">
            <text:p text:style-name="P822"/>
          </table:table-cell>
          <table:covered-table-cell/>
          <table:table-cell table:style-name="TableCell823" table:number-columns-spanned="2">
            <text:p text:style-name="P824">Patalpų reikalavimai</text:p>
            <text:p text:style-name="P825">(jei paslaugai teikti būtinos patalpos)</text:p>
          </table:table-cell>
          <table:covered-table-cell/>
          <table:table-cell table:style-name="TableCell826" table:number-columns-spanned="2">
            <text:p text:style-name="P827">10.1.1. įstaigoje turi būti įrengta bent viena atskira patalpa asmenų<text:s/>priėmimui, individualioms konsultacijoms, laisvalaikiui, susitikimams, individualiems pokalbiams;</text:p>
            <text:p text:style-name="P828">10.1.2. įstaigoje turi būti įrengtos gyvenamosios patalpos (kambariai) paslaugos gavėjams;</text:p>
            <text:p text:style-name="P829"><text:span text:style-name="T830">10.1.3. kiekviename įstaigos aukšte turi būti įrengta bent viena</text:span><text:span text:style-name="T831"><text:s/>virtuvė;</text:span></text:p>
            <text:p text:style-name="P832"><text:span text:style-name="T833">10.1.4. kiekviename įstaigos aukšte turi būti įrengta bent viena<text:s/></text:span><text:span text:style-name="T834">higienos patalpa, turinti vidinį užraktą;</text:span></text:p>
            <text:p text:style-name="P835">10.1.5. įstaigoje turi būti įrengta bent viena skalbimo, džiovinimo ir lyginimo patalpa.</text:p>
          </table:table-cell>
          <table:covered-table-cell/>
          <table:table-cell>
            <text:p text:style-name="P835"/>
          </table:table-cell>
        </table:table-row>
        <table:table-row table:style-name="TableRow836">
          <table:table-cell table:style-name="TableCell837">
            <text:p text:style-name="P838">10.2.</text:p>
          </table:table-cell>
          <table:table-cell table:style-name="TableCell839" table:number-columns-spanned="2">
            <text:p text:style-name="P840"/>
          </table:table-cell>
          <table:covered-table-cell/>
          <table:table-cell table:style-name="TableCell841" table:number-columns-spanned="2">
            <text:p text:style-name="P842">Personalo struktūros ir minimalaus skaičiaus reikalavimai</text:p>
          </table:table-cell>
          <table:covered-table-cell/>
          <table:table-cell table:style-name="TableCell843" table:number-columns-spanned="2">
            <text:p text:style-name="P844"><text:span text:style-name="T845">10.2.1. socialinis darbuotojas teikia paslaugą 15</text:span><text:span text:style-name="T846">–</text:span><text:span text:style-name="T847">20 asmenų;</text:span></text:p>
            <text:p text:style-name="P848"><text:span text:style-name="T849">10.2.2. individualios priežiūros darbuotojas teikia paslaugą<text:s/></text:span><text:span text:style-name="T850"><text:line-break/></text:span><text:span text:style-name="T851">15</text:span><text:span text:style-name="T852">–</text:span><text:span text:style-name="T853">20 asmenų;</text:span></text:p>
            <text:p text:style-name="P854"><text:span text:style-name="T855">10.2.3. priklausomybių konsultantas* teikia paslaugą<text:s/></text:span><text:span text:style-name="T856"><text:line-break/></text:span><text:span text:style-name="T857">15</text:span><text:span text:style-name="T858">–</text:span><text:span text:style-name="T859">20 asmenų.</text:span></text:p>
          </table:table-cell>
          <table:covered-table-cell/>
          <table:table-cell>
            <text:p text:style-name="P854"/>
          </table:table-cell>
        </table:table-row>
        <table:table-row table:style-name="TableRow860">
          <table:table-cell table:style-name="TableCell861">
            <text:p text:style-name="P862"><text:span text:style-name="T863">10.3.</text:span></text:p>
          </table:table-cell>
          <table:table-cell table:style-name="TableCell864" table:number-columns-spanned="2">
            <text:p text:style-name="P865"/>
          </table:table-cell>
          <table:covered-table-cell/>
          <table:table-cell table:style-name="TableCell866" table:number-columns-spanned="2">
            <text:p text:style-name="P867">Personalo išsilavinimo<text:s/>reikalavimai</text:p>
          </table:table-cell>
          <table:covered-table-cell/>
          <table:table-cell table:style-name="TableCell868" table:number-columns-spanned="2">
            <text:p text:style-name="P869"><text:span text:style-name="T870">10.3.1. socialiniai darbuotojai, atitinkantys Įstatymo 26 straipsnio<text:s/></text:span><text:span text:style-name="T871"><text:line-break/></text:span><text:span text:style-name="T872">6 dalyje nurodytus reikalavimus;</text:span></text:p>
            <text:p text:style-name="P873"><text:span text:style-name="T874">10.3.2. individualios priežiūros darbuotojai, atitinkantys Įstatymo<text:s/></text:span><text:span text:style-name="T875"><text:line-break/></text:span><text:span text:style-name="T876">21 straipsnio 10 dalyje nurodytus reikalavimus;</text:span></text:p>
            <text:p text:style-name="P877"><text:span text:style-name="T878">10.3.3. priklausomybių<text:s/></text:span><text:span text:style-name="T879">konsultantai, atitinkantys<text:s/></text:span><text:span text:style-name="T880">Priklausomybės konsultavimo paslaugų rizikingai ir žalingai alkoholį vartojantiems asmenims teikimo tvarkos apraše, patvirtintame Lietuvos Respublikos sveikatos apsaugos ministro<text:s/></text:span><text:span text:style-name="T881">2018 m. rugsėjo 7 d. įsakymu Nr. V-989 „Dėl<text:s/></text:span><text:span text:style-name="T882">Prikla</text:span><text:span text:style-name="T883">usomybės konsultavimo paslaugų rizikingai ir žalingai alkoholį vartojantiems asmenims teikimo tvarkos aprašo patvirtinimo“, nurodytus reikalavimus.</text:span></text:p>
          </table:table-cell>
          <table:covered-table-cell/>
          <table:table-cell>
            <text:p text:style-name="P877"/>
          </table:table-cell>
        </table:table-row>
        <table:table-row table:style-name="TableRow884">
          <table:table-cell table:style-name="TableCell885">
            <text:p text:style-name="P886"><text:span text:style-name="T887">11.</text:span></text:p>
          </table:table-cell>
          <table:table-cell table:style-name="TableCell888" table:number-columns-spanned="2">
            <text:p text:style-name="P889"><text:span text:style-name="T890">Pagalba globėjams (rūpintojams), budintiems ir nuolatiniams globotojams, įtėviams ir šeimynų dalyviams<text:s/></text:span><text:span text:style-name="T891">ar besirengiantiesiems jais tapti</text:span></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text:span text:style-name="T899">11.1.</text:span></text:p>
          </table:table-cell>
          <table:table-cell table:style-name="TableCell900" table:number-columns-spanned="2">
            <text:p text:style-name="P901"/>
          </table:table-cell>
          <table:covered-table-cell/>
          <table:table-cell table:style-name="TableCell902" table:number-columns-spanned="2">
            <text:p text:style-name="P903">Patalpų reikalavimai</text:p>
            <text:p text:style-name="P904">(jei paslaugai teikti būtinos patalpos)</text:p>
          </table:table-cell>
          <table:covered-table-cell/>
          <table:table-cell table:style-name="TableCell905" table:number-columns-spanned="2">
            <text:p text:style-name="P906">11.1.1. įstaigoje turi būti įrengta ne mažiau nei viena atskira konfidencialumą užtikrinanti patalpa individualioms konsultacijoms, užsiėmimams;</text:p>
            <text:p text:style-name="P907">11.1.2. įstaigoje turi būti įrengta bent viena atskira patalpa laisvalaikiui, susitikimams, mokymams organizuoti;</text:p>
            <text:p text:style-name="P908">11.1.3. įstaigoje paslaugos gavėjams turi būti užtikrinta galimybė naudotis praustuvu ir tualetu, turinčiu vidinį užraktą.</text:p>
          </table:table-cell>
          <table:covered-table-cell/>
          <table:table-cell>
            <text:p text:style-name="P908"/>
          </table:table-cell>
        </table:table-row>
        <table:table-row table:style-name="TableRow909">
          <table:table-cell table:style-name="TableCell910">
            <text:p text:style-name="P911">11.2.</text:p>
          </table:table-cell>
          <table:table-cell table:style-name="TableCell912" table:number-columns-spanned="2">
            <text:p text:style-name="P913"/>
          </table:table-cell>
          <table:covered-table-cell/>
          <table:table-cell table:style-name="TableCell914" table:number-columns-spanned="2">
            <text:p text:style-name="P915">Personalo struktūros ir minimalaus skaičiaus reikalavimai</text:p>
          </table:table-cell>
          <table:covered-table-cell/>
          <table:table-cell table:style-name="TableCell916" table:number-columns-spanned="2">
            <text:p text:style-name="P917"><text:span text:style-name="T918">11.2.1. globos koordinatorius koordinuoja 25</text:span><text:span text:style-name="T919">–</text:span><text:span text:style-name="T920">30 atvejų;<text:s/></text:span><text:span text:style-name="T921">jei jis teikia paslaugą tik budintiems ir (ar) nuolatiniams globotojams, koordinuoja 10–15 atvejų;</text:span></text:p>
            <text:p text:style-name="P922">11.2.2. psichologas* teikia paslaugą 20–25 asmenims;</text:p>
            <text:p text:style-name="P923"><text:span text:style-name="T924">1</text:span><text:span text:style-name="T925">1.2.3.<text:s/></text:span><text:span text:style-name="T926">v</text:span><text:span text:style-name="T927">alstybinės vaiko teisių apsaugos institucijos atestuotas asmuo*<text:s/></text:span><text:span text:style-name="T928">teikia paslaugą ne daugiau kaip 50 atvejų</text:span><text:span text:style-name="T929">.</text:span></text:p>
          </table:table-cell>
          <table:covered-table-cell/>
          <table:table-cell>
            <text:p text:style-name="P923"/>
          </table:table-cell>
        </table:table-row>
        <table:table-row table:style-name="TableRow930">
          <table:table-cell table:style-name="TableCell931">
            <text:p text:style-name="P932"><text:span text:style-name="T933">11.3.</text:span></text:p>
          </table:table-cell>
          <table:table-cell table:style-name="TableCell934" table:number-columns-spanned="2">
            <text:p text:style-name="P935"/>
          </table:table-cell>
          <table:covered-table-cell/>
          <table:table-cell table:style-name="TableCell936" table:number-columns-spanned="2">
            <text:p text:style-name="P937">Personalo išsilavinimo reikalavimai</text:p>
          </table:table-cell>
          <table:covered-table-cell/>
          <table:table-cell table:style-name="TableCell938" table:number-columns-spanned="2">
            <text:p text:style-name="P939"><text:span text:style-name="T940">11.3.1.</text:span><text:span text:style-name="T941"><text:s/></text:span><text:span text:style-name="T942">globos koordinatoriai – globos centro specialistai, įgiję socialinio darbo ir (ar)<text:s/></text:span><text:span text:style-name="T943">socialinės pedagogikos, ir (ar) psichologijos, ir (ar) šeimos edukologijos ir vaiko teisių apsaugos išsilavinimą, ir (ar) Valstybės vaiko teisių apsaugos ir įvaikinimo tarnybos prie Socialinės apsaugos ir darbo ministerijos atestuoti asmenys</text:span><text:span text:style-name="T944">;</text:span></text:p>
            <text:p text:style-name="P945"><text:span text:style-name="T946">11.3.2. psich</text:span><text:span text:style-name="T947">ologai, turintys<text:s/></text:span><text:span text:style-name="T948">aukštojo mokslo kvalifikaciją, įgytą baigus universitetines pirmosios ir antrosios studijų pakopų psichologijos studijų krypties studijas, ir (ar) socialinių mokslų (psichologijos) bakalauro ir socialinių mokslų (psichologijos) magistro kv</text:span><text:span text:style-name="T949">alifikacinį laipsnį arba jai (jam) lygiavertę aukštojo mokslo kvalifikaciją;</text:span></text:p>
            <text:p text:style-name="P950"><text:span text:style-name="T951">11.3.3.<text:s/></text:span><text:span text:style-name="T952">v</text:span><text:span text:style-name="T953">alstybinės vaiko teisių apsaugos institucijos atestuoti asmenys<text:s/></text:span><text:span text:style-name="T954">– asmenys, atitinkantys<text:s/></text:span><text:span text:style-name="T955">A</text:span><text:span text:style-name="T956">smenų, siekiančių įgyti teisę vykdyti asmenų pasirengimo globoti (rūpintis) ar įv</text:span><text:span text:style-name="T957">aikinti vaiką patikrinimą, atestacijos tvarkos apraše, patvirtintame Valstybės vaiko teisių apsaugos ir įvaikinimo tarnybos prie Socialinės apsaugos ir darbo ministerijos direktoriaus</text:span><text:span text:style-name="T958"><text:s/></text:span><text:span text:style-name="T959">2013 m. birželio<text:s/></text:span><text:span text:style-name="T960">5 d. įsakymu Nr. BV-30 „Dėl Asmenų, siekiančių įgyti te</text:span><text:span text:style-name="T961">isę vykdyti asmenų pasirengimo globoti (rūpintis) ar įvaikinti vaiką patikrinimą, atestacijos tvarkos aprašo patvirtinimo“, nurodytus reikalavimus.</text:span></text:p>
          </table:table-cell>
          <table:covered-table-cell/>
          <table:table-cell>
            <text:p text:style-name="P950"/>
          </table:table-cell>
        </table:table-row>
        <table:table-row table:style-name="TableRow962">
          <table:table-cell table:style-name="TableCell963">
            <text:p text:style-name="P964"><text:span text:style-name="T965">12.</text:span></text:p>
          </table:table-cell>
          <table:table-cell table:style-name="TableCell966" table:number-columns-spanned="2">
            <text:p text:style-name="P967"><text:span text:style-name="T968">Apgyvendinimas apsaugotame būste</text:span></text:p>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able:style-name="TableCell974">
            <text:p text:style-name="P975"><text:span text:style-name="T976">12.1.</text:span></text:p>
          </table:table-cell>
          <table:table-cell table:style-name="TableCell977" table:number-columns-spanned="2">
            <text:p text:style-name="P978"/>
          </table:table-cell>
          <table:covered-table-cell/>
          <table:table-cell table:style-name="TableCell979" table:number-columns-spanned="2">
            <text:p text:style-name="P980">Patalpų reikalavimai</text:p>
            <text:p text:style-name="P981">(jei paslaugai teikti būtinos patalpos)</text:p>
          </table:table-cell>
          <table:covered-table-cell/>
          <table:table-cell table:style-name="TableCell982" table:number-columns-spanned="2">
            <text:p text:style-name="P983"><text:span text:style-name="T984">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85">(jei jie sutinka); vienoje gyvenamojoje patalpoje (kambaryje), kurioje gyvena šeima, negali būti apgyvendintas dar vienas paslaugos gavėjas (asmuo ar šeima); vienoje gyvenamojoje patalpoje<text:s/></text:span><text:span text:style-name="T986">negali gyventi skirtingoms tikslinėms grupėms priklausantys paslaug</text:span><text:span text:style-name="T987">ų gavėjai</text:span><text:span text:style-name="T988">;</text:span></text:p>
            <text:p text:style-name="P989"><text:span text:style-name="T990">12.1.2. apsaugotame būste turi būti įrengta virtuvė;</text:span></text:p>
            <text:p text:style-name="P991">12.1.3. apsaugotame būste turi būti įrengta higienos patalpa;</text:p>
            <text:p text:style-name="P992">12.1.4. jei įstaiga yra sudariusi bendradarbiavimo sutartį su įstaiga, kuri teikia palydėjimo paslaugą jaunuoliams, įstaigos<text:s/>patalpoms, kuriose gyvens palydėjimo paslaugą gaunantys jaunuoliai, taikomi šie reikalavimai:</text:p>
            <text:p text:style-name="P993"><text:span text:style-name="T994">12.1.4.1. įstaigoje kiekvienam paslaugos gavėjui turi būti įrengta gyvenamoji patalpa (atskiras kambarys);<text:s/></text:span><text:span text:style-name="T995">vienoje gyvenamojoje patalpoje (kambaryje) gali gyventi</text:span><text:span text:style-name="T996"><text:s/>ne daugiau kaip du tai pačiai tikslinei grupei priklausantys paslaugos gavėjai, jei jie yra asmenys (ne šeimos) be šeimos narių (jei jie sutinka);</text:span></text:p>
            <text:p text:style-name="P997"><text:span text:style-name="T998">12.1.4.2.<text:s/></text:span><text:span text:style-name="T999">apsaugotame būste</text:span><text:span text:style-name="T1000"><text:s/>turi būti įrengta bent viena virtuvė;</text:span></text:p>
            <text:p text:style-name="P1001"><text:span text:style-name="T1002">12.1.4.3.<text:s/></text:span><text:span text:style-name="T1003">apsaugotame būste</text:span><text:span text:style-name="T1004"><text:s/>turi būti įren</text:span><text:span text:style-name="T1005">gta bent viena higienos patalpa, turinti vidinį užraktą;</text:span></text:p>
            <text:p text:style-name="P1006"><text:span text:style-name="T1007">12.1.4.4.<text:s/></text:span><text:span text:style-name="T1008">jei paslauga bus teikiama asmenims, turintiems negalią, higienos patalpa turi būti jiems pritaikyta.</text:span></text:p>
          </table:table-cell>
          <table:covered-table-cell/>
          <table:table-cell>
            <text:p text:style-name="P1006"/>
          </table:table-cell>
        </table:table-row>
        <table:table-row table:style-name="TableRow1009">
          <table:table-cell table:style-name="TableCell1010">
            <text:p text:style-name="P1011">12.2.</text:p>
          </table:table-cell>
          <table:table-cell table:style-name="TableCell1012" table:number-columns-spanned="2">
            <text:p text:style-name="P1013"/>
          </table:table-cell>
          <table:covered-table-cell/>
          <table:table-cell table:style-name="TableCell1014" table:number-columns-spanned="2">
            <text:p text:style-name="P1015">Personalo struktūros ir minimalaus skaičiaus reikalavimai</text:p>
          </table:table-cell>
          <table:covered-table-cell/>
          <table:table-cell table:style-name="TableCell1016" table:number-columns-spanned="2">
            <text:p text:style-name="P1017">Socialinis darbuotojas<text:s/>teikia paslaugą 4–5 asmenims.</text:p>
          </table:table-cell>
          <table:covered-table-cell/>
          <table:table-cell>
            <text:p text:style-name="P1017"/>
          </table:table-cell>
        </table:table-row>
        <table:table-row table:style-name="TableRow1018">
          <table:table-cell table:style-name="TableCell1019">
            <text:p text:style-name="P1020"><text:span text:style-name="T1021">12.3.</text:span></text:p>
          </table:table-cell>
          <table:table-cell table:style-name="TableCell1022" table:number-columns-spanned="2">
            <text:p text:style-name="P1023"/>
          </table:table-cell>
          <table:covered-table-cell/>
          <table:table-cell table:style-name="TableCell1024" table:number-columns-spanned="2">
            <text:p text:style-name="P1025">Personalo išsilavinimo reikalavimai</text:p>
          </table:table-cell>
          <table:covered-table-cell/>
          <table:table-cell table:style-name="TableCell1026" table:number-columns-spanned="2">
            <text:p text:style-name="P1027"><text:span text:style-name="T1028">Socialiniai darbuotojai, įgiję Įstatymo 26 straipsnio 6 dalyje nurodytą išsilavinimą</text:span></text:p>
          </table:table-cell>
          <table:covered-table-cell/>
          <table:table-cell>
            <text:p text:style-name="P1027"/>
          </table:table-cell>
        </table:table-row>
        <table:table-row table:style-name="TableRow1029">
          <table:table-cell table:style-name="TableCell1030">
            <text:p text:style-name="P1031">13.</text:p>
          </table:table-cell>
          <table:table-cell table:style-name="TableCell1032" table:number-columns-spanned="2">
            <text:p text:style-name="P1033">Vaikų dienos socialinė priežiūra</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row>
        <table:table-row table:style-name="TableRow1038">
          <table:table-cell table:style-name="TableCell1039">
            <text:p text:style-name="P1040">13.1.</text:p>
          </table:table-cell>
          <table:table-cell table:style-name="TableCell1041" table:number-columns-spanned="2">
            <text:p text:style-name="P1042"/>
          </table:table-cell>
          <table:covered-table-cell/>
          <table:table-cell table:style-name="TableCell1043" table:number-columns-spanned="2">
            <text:p text:style-name="P1044">Patalpų reikalavimai</text:p>
            <text:p text:style-name="P1045">(jei paslaugai teikti<text:s/>būtinos patalpos)</text:p>
          </table:table-cell>
          <table:covered-table-cell/>
          <table:table-cell table:style-name="TableCell1046" table:number-columns-spanned="2">
            <text:p text:style-name="P1047">13.1.1. tose pačiose įstaigos patalpose gali būti įsteigtas vienas vaikų dienos centras, teikiantis akredituotą vaikų dienos socialinę priežiūrą;</text:p>
            <text:p text:style-name="P1048"><text:span text:style-name="T1049">13.1.2.<text:s/></text:span><text:span text:style-name="T1050">įstaigoje turi būti įrengta bent viena atskira konfidencialumą užtikrinanti patalpa</text:span><text:span text:style-name="T1051"><text:s/>konsultacijoms</text:span><text:span text:style-name="T1052"><text:s/>arba įstaiga turi turėti galimybę naudotis tokia patalpa</text:span><text:span text:style-name="T1053">;</text:span></text:p>
            <text:p text:style-name="P1054">13.1.3. įstaigoje turi būti įrengta bent viena atskira patalpa užsiėmimams arba įstaiga turi turėti galimybę naudotis tokia patalpa;</text:p>
            <text:p text:style-name="P1055"><text:span text:style-name="T1056">13.1.4.<text:s/></text:span><text:span text:style-name="T1057">įstaigoje turi būti užtikrinta galimybė n</text:span><text:span text:style-name="T1058">audotis p</text:span><text:span text:style-name="T1059">raustuvu ir tualetu, turinčiu vidinį užraktą</text:span><text:span text:style-name="T1060">.</text:span></text:p>
          </table:table-cell>
          <table:covered-table-cell/>
          <table:table-cell>
            <text:p text:style-name="P1055"/>
          </table:table-cell>
        </table:table-row>
        <table:table-row table:style-name="TableRow1061">
          <table:table-cell table:style-name="TableCell1062">
            <text:p text:style-name="P1063">13.2.</text:p>
          </table:table-cell>
          <table:table-cell table:style-name="TableCell1064" table:number-columns-spanned="2">
            <text:p text:style-name="P1065"/>
          </table:table-cell>
          <table:covered-table-cell/>
          <table:table-cell table:style-name="TableCell1066" table:number-columns-spanned="2">
            <text:p text:style-name="P1067">Personalo struktūros ir minimalaus skaičiaus reikalavimai</text:p>
          </table:table-cell>
          <table:covered-table-cell/>
          <table:table-cell table:style-name="TableCell1068" table:number-columns-spanned="2">
            <text:p text:style-name="P1069">13.2.1. socialinis darbuotojas ne mažiau nei 0,25 etato teikia paslaugą vaikams ir jų šeimoms viename vaikų dienos centre arba<text:s/></text:p>
            <text:p text:style-name="P1070"><text:span text:style-name="T1071">13.2.2.</text:span><text:span text:style-name="T1072"><text:s/>socialinių paslaugų įstaigos socialinis pedagogas ne mažiau nei 0,</text:span><text:span text:style-name="T1073">25 etato teikia paslaug</text:span><text:span text:style-name="T1074">ą vaikams ir jų šeimoms viename vaikų dienos centre.</text:span></text:p>
          </table:table-cell>
          <table:covered-table-cell/>
          <table:table-cell>
            <text:p text:style-name="P1070"/>
          </table:table-cell>
        </table:table-row>
        <table:table-row table:style-name="TableRow1075">
          <table:table-cell table:style-name="TableCell1076">
            <text:p text:style-name="P1077">13.3.</text:p>
          </table:table-cell>
          <table:table-cell table:style-name="TableCell1078" table:number-columns-spanned="2">
            <text:p text:style-name="P1079"/>
          </table:table-cell>
          <table:covered-table-cell/>
          <table:table-cell table:style-name="TableCell1080" table:number-columns-spanned="2">
            <text:p text:style-name="P1081">Personalo išsilavinimo reikalavimai</text:p>
          </table:table-cell>
          <table:covered-table-cell/>
          <table:table-cell table:style-name="TableCell1082" table:number-columns-spanned="2">
            <text:p text:style-name="P1083">13.3.1. socialiniai darbuotojai, įgiję Įstatymo 26 straipsnio 6 dalyje nurodytą išsilavinimą;</text:p>
            <text:p text:style-name="P1084"><text:span text:style-name="T1085">13.3.2. socialinių paslaugų įstaigos socialiniai pedagogai,</text:span><text:span text:style-name="T1086"><text:s/></text:span><text:span text:style-name="T1087">įgiję socialinės pedagogikos kvalifikacinį (profesinio bakalauro, bakalauro, magistro) laipsnį ar socialinio pedagogo kvalifikaciją</text:span><text:span text:style-name="T1088">.</text:span></text:p>
          </table:table-cell>
          <table:covered-table-cell/>
          <table:table-cell>
            <text:p text:style-name="P1084"/>
          </table:table-cell>
        </table:table-row>
        <table:table-row table:style-name="TableRow1089">
          <table:table-cell table:style-name="TableCell1090">
            <text:p text:style-name="P1091">14.<text:s/></text:p>
          </table:table-cell>
          <table:table-cell table:style-name="TableCell1092" table:number-columns-spanned="2">
            <text:p text:style-name="P1093">Socialinių dirbtuvių paslauga</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ext:p text:style-name="P1097"/>
          </table:table-cell>
        </table:table-row>
        <table:table-row table:style-name="TableRow1098">
          <table:table-cell table:style-name="TableCell1099">
            <text:p text:style-name="P1100">14.1.</text:p>
          </table:table-cell>
          <table:table-cell table:style-name="TableCell1101" table:number-columns-spanned="2">
            <text:p text:style-name="P1102"/>
          </table:table-cell>
          <table:covered-table-cell/>
          <table:table-cell table:style-name="TableCell1103" table:number-columns-spanned="2">
            <text:p text:style-name="P1104">Patalpų reikalavimai</text:p>
            <text:p text:style-name="P1105">(jei paslaugai teikti būtinos patalpos)</text:p>
          </table:table-cell>
          <table:covered-table-cell/>
          <table:table-cell table:style-name="TableCell1106" table:number-columns-spanned="2">
            <text:p text:style-name="P1107">14.1.1. įstaigoje turi būti ne mažiau nei dvi atskiros patalpos paslaugai teikti;</text:p>
            <text:p text:style-name="P1108"><text:span text:style-name="T1109">14.1.2.<text:s/></text:span><text:span text:style-name="T1110">patekimas į patalpas</text:span><text:span text:style-name="T1111"><text:s/>turi būti<text:s/></text:span><text:span text:style-name="T1112">prieinamas asmenims su negalia pagal jos pobūdį</text:span><text:span text:style-name="T1113">;</text:span></text:p>
            <text:p text:style-name="P1114"><text:span text:style-name="T1115">14.1.3. įstaigoje</text:span><text:span text:style-name="T1116"><text:s/>turi būti užtikrintas higienos patalpos prieinamumas.</text:span></text:p>
          </table:table-cell>
          <table:covered-table-cell/>
          <table:table-cell>
            <text:p text:style-name="P1114"/>
          </table:table-cell>
        </table:table-row>
        <table:table-row table:style-name="TableRow1117">
          <table:table-cell table:style-name="TableCell1118">
            <text:p text:style-name="P1119">14.2.</text:p>
          </table:table-cell>
          <table:table-cell table:style-name="TableCell1120" table:number-columns-spanned="2">
            <text:p text:style-name="P1121"/>
          </table:table-cell>
          <table:covered-table-cell/>
          <table:table-cell table:style-name="TableCell1122" table:number-columns-spanned="2">
            <text:p text:style-name="P1123">Personalo struktūros ir minimalaus skaičiaus reikalavimai</text:p>
          </table:table-cell>
          <table:covered-table-cell/>
          <table:table-cell table:style-name="TableCell1124" table:number-columns-spanned="2">
            <text:p text:style-name="P1125"><text:span text:style-name="T1126">14.2.1. socialinis darbuotojas teikia paslaugą 10</text:span><text:span text:style-name="T1127">–</text:span><text:span text:style-name="T1128">15 asmenų;</text:span></text:p>
            <text:p text:style-name="P1129"><text:span text:style-name="T1130">14.2.2. individualios priežiūros darbuotojas teikia paslaugą<text:s/></text:span><text:span text:style-name="T1131"><text:line-break/></text:span><text:span text:style-name="T1132">10</text:span><text:span text:style-name="T1133">–</text:span><text:span text:style-name="T1134">15<text:s/></text:span><text:span text:style-name="T1135">asmenų;</text:span></text:p>
            <text:p text:style-name="P1136"><text:span text:style-name="T1137">14.2.3. p</text:span><text:span text:style-name="T1138">rofesinės srities gamybos ir (ar) paslaugų srities specialistas (meistras) teikia paslaugą 10–15 asmenų.</text:span></text:p>
          </table:table-cell>
          <table:covered-table-cell/>
          <table:table-cell>
            <text:p text:style-name="P1136"/>
          </table:table-cell>
        </table:table-row>
        <table:table-row table:style-name="TableRow1139">
          <table:table-cell table:style-name="TableCell1140">
            <text:p text:style-name="P1141">14.3.</text:p>
          </table:table-cell>
          <table:table-cell table:style-name="TableCell1142" table:number-columns-spanned="2">
            <text:p text:style-name="P1143"/>
          </table:table-cell>
          <table:covered-table-cell/>
          <table:table-cell table:style-name="TableCell1144" table:number-columns-spanned="2">
            <text:p text:style-name="P1145">Personalo išsilavinimo reikalavimai</text:p>
          </table:table-cell>
          <table:covered-table-cell/>
          <table:table-cell table:style-name="TableCell1146" table:number-columns-spanned="2">
            <text:p text:style-name="P1147">14.3.1. socialiniai darbuotojai, įgiję Įstatymo 26 straipsnio 6 dalyje nurodytą išsilavinimą;</text:p>
            <text:p text:style-name="P1148"><text:span text:style-name="T1149">14.3.2. individualios priežiūros darbuotojai, atitinkantys Įstatymo<text:s/></text:span><text:span text:style-name="T1150"><text:line-break/></text:span><text:span text:style-name="T1151">21 straipsnio 10 dalyje nurodytus reikalavimus;</text:span></text:p>
            <text:p text:style-name="P1152"><text:span text:style-name="T1153">14.3.3.<text:s/></text:span><text:span text:style-name="T1154">p</text:span><text:span text:style-name="T1155">rofesinės srities gamybos ir (ar) paslaugų srities specialistai (meistrai), turintys atitinkamos profesinės srities<text:s/></text:span><text:span text:style-name="T1156">kvalifikaciją arba ne mažesnę nei 3 mėnesių atitinkamos srities profesinę patirtį.</text:span></text:p>
          </table:table-cell>
          <table:covered-table-cell/>
          <table:table-cell>
            <text:p text:style-name="P1152"/>
          </table:table-cell>
        </table:table-row>
        <table:table-row table:style-name="TableRow1157">
          <table:table-cell table:style-name="TableCell1158">
            <text:p text:style-name="P1159">15.</text:p>
          </table:table-cell>
          <table:table-cell table:style-name="TableCell1160" table:number-columns-spanned="2">
            <text:p text:style-name="P1161"><text:span text:style-name="T1162">Psichologinė ir socialinė reabilitacija vaikams bendruomenėje</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15.1.</text:p>
          </table:table-cell>
          <table:table-cell table:style-name="TableCell1170" table:number-columns-spanned="2">
            <text:p text:style-name="P1171"/>
          </table:table-cell>
          <table:covered-table-cell/>
          <table:table-cell table:style-name="TableCell1172" table:number-columns-spanned="2">
            <text:p text:style-name="P1173">Patalpų reikalavimai</text:p>
            <text:p text:style-name="P1174">(jei paslaugai teikti būtinos patalpos)</text:p>
          </table:table-cell>
          <table:covered-table-cell/>
          <table:table-cell table:style-name="TableCell1175" table:number-columns-spanned="2">
            <text:p text:style-name="P1176"><text:span text:style-name="T1177">15.1.1.<text:s/></text:span><text:span text:style-name="T1178">įstaigoje turi būti įrengta</text:span><text:span text:style-name="T1179"><text:s/>bent viena atskira konfidencialumą užtikrinanti patalpa</text:span><text:span text:style-name="T1180"><text:s/>konsultacijoms;</text:span></text:p>
            <text:p text:style-name="P1181">15.1.2. įstaigoje turi būti įrengta bent viena atskira patalpa užsiėmimams;</text:p>
            <text:p text:style-name="P1182">15.1.3. įstaigoje turi būti įrengta bent viena higienos patalpa.</text:p>
          </table:table-cell>
          <table:covered-table-cell/>
          <table:table-cell>
            <text:p text:style-name="P1182"/>
          </table:table-cell>
        </table:table-row>
        <table:table-row table:style-name="TableRow1183">
          <table:table-cell table:style-name="TableCell1184">
            <text:p text:style-name="P1185">15.2.</text:p>
          </table:table-cell>
          <table:table-cell table:style-name="TableCell1186" table:number-columns-spanned="2">
            <text:p text:style-name="P1187"/>
          </table:table-cell>
          <table:covered-table-cell/>
          <table:table-cell table:style-name="TableCell1188" table:number-columns-spanned="2">
            <text:p text:style-name="P1189">Personalo struktūros ir minimalaus<text:s/>skaičiaus reikalavimai</text:p>
          </table:table-cell>
          <table:covered-table-cell/>
          <table:table-cell table:style-name="TableCell1190" table:number-columns-spanned="2">
            <text:p text:style-name="P1191"><text:span text:style-name="T1192">15.2.1. socialinis darbuotojas teikia paslaugą 10</text:span><text:span text:style-name="T1193">–</text:span><text:span text:style-name="T1194">15 asmenų;</text:span></text:p>
            <text:p text:style-name="P1195"><text:span text:style-name="T1196">15.2.2. socialinių paslaugų įstaigos socialinis pedagogas teikia paslaugą 10</text:span><text:span text:style-name="T1197">–</text:span><text:span text:style-name="T1198">15 asmenų;</text:span></text:p>
            <text:p text:style-name="P1199"><text:span text:style-name="T1200">15.2.3. socialinių paslaugų įstaigos užimtumo specialistas teikia paslaugą 20</text:span><text:span text:style-name="T1201">–</text:span><text:span text:style-name="T1202">25 as</text:span><text:span text:style-name="T1203">menims;</text:span></text:p>
            <text:p text:style-name="P1204"><text:span text:style-name="T1205">15.2.4. psichologas teikia paslaugą 20</text:span><text:span text:style-name="T1206">–</text:span><text:span text:style-name="T1207">25 asmenims.</text:span></text:p>
          </table:table-cell>
          <table:covered-table-cell/>
          <table:table-cell>
            <text:p text:style-name="P1204"/>
          </table:table-cell>
        </table:table-row>
        <table:table-row table:style-name="TableRow1208">
          <table:table-cell table:style-name="TableCell1209">
            <text:p text:style-name="P1210">15.3.</text:p>
          </table:table-cell>
          <table:table-cell table:style-name="TableCell1211" table:number-columns-spanned="2">
            <text:p text:style-name="P1212"/>
          </table:table-cell>
          <table:covered-table-cell/>
          <table:table-cell table:style-name="TableCell1213" table:number-columns-spanned="2">
            <text:p text:style-name="P1214">Personalo išsilavinimo reikalavimai</text:p>
          </table:table-cell>
          <table:covered-table-cell/>
          <table:table-cell table:style-name="TableCell1215" table:number-columns-spanned="2">
            <text:p text:style-name="P1216">15.3.1. socialiniai darbuotojai, įgiję Įstatymo 26 straipsnio 6 dalyje nurodytą išsilavinimą;</text:p>
            <text:p text:style-name="P1217"><text:span text:style-name="T1218">15.3.2. socialinių paslaugų įstaigos socialiniai<text:s/></text:span><text:span text:style-name="T1219">pedagogai, įgiję</text:span><text:span text:style-name="T1220"><text:s/>aukštojo universitetinio mokslo kvalifikaciją, įgytą baigus socialinės pedagogikos studijas</text:span><text:span text:style-name="T1221"><text:s/>(arba jai lygiavertę kvalifikaciją),</text:span><text:span text:style-name="T1222"> ir turintys ne mažesnę kaip vienų metų darbo su šeima ar vaikais (ar savanorystės šioje srityje) patirtį;</text:span></text:p>
            <text:p text:style-name="P1223">15.3.3. socialinių paslaugų įstaigos užimtumo specialistai, atitinkantys Įstatymo 21 straipsnio 11 dalyje nurodytus reikalavimus;</text:p>
            <text:p text:style-name="P1224"><text:span text:style-name="T1225">15.3.4. psichologai, turintys<text:s/></text:span><text:span text:style-name="T1226">aukštojo mokslo kvalifikaciją, įgytą baigus universitetines pirmosios ir antrosios studijų pakopų ps</text:span><text:span text:style-name="T1227">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24"/>
          </table:table-cell>
        </table:table-row>
        <table:table-row table:style-name="TableRow1228">
          <table:table-cell table:style-name="TableCell1229">
            <text:p text:style-name="P1230"><text:span text:style-name="T1231">16.</text:span></text:p>
          </table:table-cell>
          <table:table-cell table:style-name="TableCell1232" table:number-columns-spanned="2">
            <text:p text:style-name="P1233"><text:span text:style-name="T1234">Laikinas atokvėpis<text:s/></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16.1.</text:p>
          </table:table-cell>
          <table:table-cell table:style-name="TableCell1244" table:number-columns-spanned="2">
            <text:p text:style-name="P1245">Teikėjas – fizinis asmu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1.</text:p>
          </table:table-cell>
          <table:table-cell table:style-name="TableCell1255" table:number-columns-spanned="2">
            <text:p text:style-name="P1256"/>
          </table:table-cell>
          <table:covered-table-cell/>
          <table:table-cell table:style-name="TableCell1257" table:number-columns-spanned="2">
            <text:p text:style-name="P1258">Patalpų reikalavimai</text:p>
            <text:p text:style-name="P1259">(jei paslaugai teikti būtinos patalpos)</text:p>
          </table:table-cell>
          <table:covered-table-cell/>
          <table:table-cell table:style-name="TableCell1260" table:number-columns-spanned="2">
            <text:p text:style-name="P1261"><text:span text:style-name="T1262">Reikalavimai nenustatomi.</text:span></text:p>
          </table:table-cell>
          <table:covered-table-cell/>
          <table:table-cell table:style-name="TableCell1263">
            <text:p text:style-name="P1264"/>
          </table:table-cell>
        </table:table-row>
        <table:table-row table:style-name="TableRow1265">
          <table:table-cell table:style-name="TableCell1266">
            <text:p text:style-name="P1267">16.1.2.</text:p>
          </table:table-cell>
          <table:table-cell table:style-name="TableCell1268" table:number-columns-spanned="2">
            <text:p text:style-name="P1269"/>
          </table:table-cell>
          <table:covered-table-cell/>
          <table:table-cell table:style-name="TableCell1270" table:number-columns-spanned="2">
            <text:p text:style-name="P1271">Personalo struktūros ir minimalaus skaičiaus reikalavimai</text:p>
          </table:table-cell>
          <table:covered-table-cell/>
          <table:table-cell table:style-name="TableCell1272" table:number-columns-spanned="2">
            <text:p text:style-name="P1273">Individualios priežiūros darbuotojas teikia paslaugą ne<text:s/>daugiau kaip 8 asmenims.</text:p>
          </table:table-cell>
          <table:covered-table-cell/>
          <table:table-cell table:style-name="TableCell1274">
            <text:p text:style-name="P1275"/>
          </table:table-cell>
        </table:table-row>
        <table:table-row table:style-name="TableRow1276">
          <table:table-cell table:style-name="TableCell1277">
            <text:p text:style-name="P1278">16.1.3.</text:p>
          </table:table-cell>
          <table:table-cell table:style-name="TableCell1279" table:number-columns-spanned="2">
            <text:p text:style-name="P1280"/>
          </table:table-cell>
          <table:covered-table-cell/>
          <table:table-cell table:style-name="TableCell1281" table:number-columns-spanned="2">
            <text:p text:style-name="P1282">Personalo išsilavinimo reikalavimai</text:p>
          </table:table-cell>
          <table:covered-table-cell/>
          <table:table-cell table:style-name="TableCell1283" table:number-columns-spanned="2">
            <text:p text:style-name="P1284"><text:span text:style-name="T1285">Individualios priežiūros darbuotojai, atitinkantys Įstatymo<text:s/></text:span><text:span text:style-name="T1286"><text:line-break/></text:span><text:span text:style-name="T1287">21 straipsnio 10 dalyje nurodytus reikalavimus</text:span></text:p>
          </table:table-cell>
          <table:covered-table-cell/>
          <table:table-cell table:style-name="TableCell1288">
            <text:p text:style-name="P1289"/>
          </table:table-cell>
        </table:table-row>
        <table:table-row table:style-name="TableRow1290">
          <table:table-cell table:style-name="TableCell1291">
            <text:p text:style-name="P1292">16.2.</text:p>
          </table:table-cell>
          <table:table-cell table:style-name="TableCell1293" table:number-columns-spanned="2">
            <text:p text:style-name="P1294">Teikėja – socialinių paslaugų įstaiga</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16.2.1.</text:p>
          </table:table-cell>
          <table:table-cell table:style-name="TableCell1304" table:number-columns-spanned="2">
            <text:p text:style-name="P1305">Teikiama asmens<text:s/>namuose</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text:span text:style-name="T1315">16.2.1.1.</text:span></text:p>
          </table:table-cell>
          <table:table-cell table:style-name="TableCell1316" table:number-columns-spanned="2">
            <text:p text:style-name="P1317"/>
          </table:table-cell>
          <table:covered-table-cell/>
          <table:table-cell table:style-name="TableCell1318" table:number-columns-spanned="2">
            <text:p text:style-name="P1319">Patalpų reikalavimai</text:p>
            <text:p text:style-name="P1320">(jei paslaugai teikti būtinos patalpos)</text:p>
          </table:table-cell>
          <table:covered-table-cell/>
          <table:table-cell table:style-name="TableCell1321" table:number-columns-spanned="2">
            <text:p text:style-name="P1322">Reikalavimai nenustatomi.</text:p>
          </table:table-cell>
          <table:covered-table-cell/>
          <table:table-cell table:style-name="TableCell1323">
            <text:p text:style-name="P1324"/>
          </table:table-cell>
        </table:table-row>
        <table:table-row table:style-name="TableRow1325">
          <table:table-cell table:style-name="TableCell1326">
            <text:p text:style-name="P1327">16.2.1.2.</text:p>
          </table:table-cell>
          <table:table-cell table:style-name="TableCell1328" table:number-columns-spanned="2">
            <text:p text:style-name="P1329"/>
          </table:table-cell>
          <table:covered-table-cell/>
          <table:table-cell table:style-name="TableCell1330" table:number-columns-spanned="2">
            <text:p text:style-name="P1331">Personalo struktūros ir minimalaus skaičiaus reikalavimai</text:p>
          </table:table-cell>
          <table:covered-table-cell/>
          <table:table-cell table:style-name="TableCell1332" table:number-columns-spanned="2">
            <text:p text:style-name="P1333">Individualios priežiūros darbuotojas teikia paslaugą ne daugiau kaip 8<text:s/>asmenims.</text:p>
          </table:table-cell>
          <table:covered-table-cell/>
          <table:table-cell table:style-name="TableCell1334">
            <text:p text:style-name="P1335"/>
          </table:table-cell>
        </table:table-row>
        <table:table-row table:style-name="TableRow1336">
          <table:table-cell table:style-name="TableCell1337">
            <text:p text:style-name="P1338"><text:span text:style-name="T1339">16.2.1.3.</text:span></text:p>
          </table:table-cell>
          <table:table-cell table:style-name="TableCell1340" table:number-columns-spanned="2">
            <text:p text:style-name="P1341"/>
          </table:table-cell>
          <table:covered-table-cell/>
          <table:table-cell table:style-name="TableCell1342" table:number-columns-spanned="2">
            <text:p text:style-name="P1343">Personalo išsilavinimo reikalavimai</text:p>
          </table:table-cell>
          <table:covered-table-cell/>
          <table:table-cell table:style-name="TableCell1344" table:number-columns-spanned="2">
            <text:p text:style-name="P1345"><text:span text:style-name="T1346">Individualios priežiūros darbuotojas, atitinkantis Įstatymo<text:s/></text:span><text:span text:style-name="T1347"><text:line-break/></text:span><text:span text:style-name="T1348">21 straipsnio 10 dalyje nurodytus reikalavimus</text:span></text:p>
          </table:table-cell>
          <table:covered-table-cell/>
          <table:table-cell table:style-name="TableCell1349">
            <text:p text:style-name="P1350"/>
          </table:table-cell>
        </table:table-row>
        <table:table-row table:style-name="TableRow1351">
          <table:table-cell table:style-name="TableCell1352">
            <text:p text:style-name="P1353">16.2.2.</text:p>
          </table:table-cell>
          <table:table-cell table:style-name="TableCell1354" table:number-columns-spanned="2">
            <text:p text:style-name="P1355">Teikiama institucijoje</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16.2.2.1.</text:p>
          </table:table-cell>
          <table:table-cell table:style-name="TableCell1365" table:number-columns-spanned="2">
            <text:p text:style-name="P1366"/>
          </table:table-cell>
          <table:covered-table-cell/>
          <table:table-cell table:style-name="TableCell1367" table:number-columns-spanned="2">
            <text:p text:style-name="P1368">Patalpų reikalavimai</text:p>
            <text:p text:style-name="P1369">(jei paslaugai<text:s/>teikti būtinos patalpos)</text:p>
          </table:table-cell>
          <table:covered-table-cell/>
          <table:table-cell table:style-name="TableCell1370" table:number-columns-spanned="2">
            <text:p text:style-name="P1371">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72"><text:span text:style-name="T1373">16.2.2.1.2.<text:s/></text:span><text:span text:style-name="T1374">gyvenamosios patalpos (kambariai) negali būti įrengti rūsyje, pusrūsyje (cokoliniame aukšte);</text:span></text:p>
            <text:p text:style-name="P1375">16.2.2.1.3. įstaigoje turi būti įrengta bent viena virtuvė;</text:p>
            <text:p text:style-name="P1376"><text:span text:style-name="T1377">16.2.2.1.4.<text:s/></text:span><text:span text:style-name="T1378">įstaigoje turi būti įrengta bent viena higienos patalpa, pritaikyta<text:s/></text:span><text:span text:style-name="T1379">pagal įstaigoje paslaugas gaunančių asmenų su negalia poreikius</text:span><text:span text:style-name="T1380">.</text:span></text:p>
          </table:table-cell>
          <table:covered-table-cell/>
          <table:table-cell table:style-name="TableCell1381">
            <text:p text:style-name="P1382"/>
          </table:table-cell>
        </table:table-row>
        <table:table-row table:style-name="TableRow1383">
          <table:table-cell table:style-name="TableCell1384">
            <text:p text:style-name="P1385">16.2.2.2.</text:p>
          </table:table-cell>
          <table:table-cell table:style-name="TableCell1386" table:number-columns-spanned="2">
            <text:p text:style-name="P1387"/>
          </table:table-cell>
          <table:covered-table-cell/>
          <table:table-cell table:style-name="TableCell1388" table:number-columns-spanned="2">
            <text:p text:style-name="P1389">Personalo struktūros ir minimalaus skaičiaus reikalavimai</text:p>
          </table:table-cell>
          <table:covered-table-cell/>
          <table:table-cell table:style-name="TableCell1390" table:number-columns-spanned="2">
            <text:p text:style-name="P1391"><text:span text:style-name="T1392">16.2.2.2.1. socialinis darbuotojas organizuoja paslaugą<text:s/></text:span><text:span text:style-name="T1393"><text:line-break/></text:span><text:span text:style-name="T1394">4</text:span><text:span text:style-name="T1395">–</text:span><text:span text:style-name="T1396">10 asmenų;</text:span></text:p>
            <text:p text:style-name="P1397">16.2.2.2.2. individualios priežiūros darbuotojas teikia paslaugą ne daugiau kaip 10 asmenų;</text:p>
            <text:p text:style-name="P1398">16.2.2.2.3. slaugytojas* teikia paslaugą 5–10 asmenų;</text:p>
            <text:p text:style-name="P1399"><text:span text:style-name="T1400">16.2.2.2.4. slaugytojo padėjėjas* teikia</text:span><text:span text:style-name="T1401"><text:s/>paslaugą 5</text:span><text:span text:style-name="T1402">–</text:span><text:span text:style-name="T1403">10 asmenų.<text:s/></text:span></text:p>
          </table:table-cell>
          <table:covered-table-cell/>
          <table:table-cell table:style-name="TableCell1404">
            <text:p text:style-name="P1405"/>
          </table:table-cell>
        </table:table-row>
        <table:table-row table:style-name="TableRow1406">
          <table:table-cell table:style-name="TableCell1407">
            <text:p text:style-name="P1408">16.2.2.3.</text:p>
          </table:table-cell>
          <table:table-cell table:style-name="TableCell1409" table:number-columns-spanned="2">
            <text:p text:style-name="P1410"/>
          </table:table-cell>
          <table:covered-table-cell/>
          <table:table-cell table:style-name="TableCell1411" table:number-columns-spanned="2">
            <text:p text:style-name="P1412">Personalo išsilavinimo reikalavimai</text:p>
          </table:table-cell>
          <table:covered-table-cell/>
          <table:table-cell table:style-name="TableCell1413" table:number-columns-spanned="2">
            <text:p text:style-name="P1414"><text:span text:style-name="T1415">16.2.2.3.1. socialiniai darbuotojai, įgiję Įstatymo 26 straipsnio<text:s/></text:span><text:span text:style-name="T1416"><text:line-break/></text:span><text:span text:style-name="T1417">6 dalyje nurodytą išsilavinimą;</text:span></text:p>
            <text:p text:style-name="P1418">16.2.2.3.2. individualios priežiūros darbuotojai, atitinkantys Įstatymo 21<text:s/>straipsnio 10 dalyje nurodytus reikalavimus;</text:p>
            <text:p text:style-name="P1419">16.2.2.3.3. slaugytojai, įgiję profesinę kvalifikaciją;</text:p>
            <text:p text:style-name="P1420"><text:span text:style-name="T1421">16.2.2.3.4. slaugytojo padėjėjai, atitinkantys Slaugytojo padėjėjo kvalifikacinių reikalavimų tvarkos apraše, patvirtintame Lietuvos Respublikos sveikatos<text:s/></text:span><text:span text:style-name="T1422">apsaugos ministro<text:s/></text:span><text:span text:style-name="T1423">2000 m. balandžio 26 d. įsakymu Nr. 220 „Dėl Slaugytojo padėjėjo kvalifikacinių reikalavimų tvarkos aprašo patvirtinimo“, nurodytus reikalavimus.</text:span></text:p>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text:span><text:s/>Specialistų paslaugos, atsižvelgiant į jų gavėjų poreikius, gali būti organizuojamos, nesteigiant šių pareigybių įstaigoje.</text:p>
      <text:p text:style-name="P1445"/>
      <text:p text:style-name="P1446">____________________________________________</text:p>
      <text:p text:style-name="P1447"/>
      <text:p text:style-name="P1448">Priedo pakeitimai:</text:p>
      <text:p text:style-name="P1449"><text:span text:style-name="T1450">Nr.<text:s/></text:span><text:a xlink:href="https://www.e-tar.lt/portal/legalAct.html?documentId=1dbbb4f4a25711efa605b9842742bf37" office:target-frame-name="_top" xlink:show="replace"><text:span text:style-name="T1451">A1-761</text:span></text:a><text:span text:style-name="T1452">, 2024-11-14, paskelbta TAR 2024-11-14, i. k. 2024-19812</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ocialinės apsaugos ir darbo ministerija, Įsakymas</text:span></text:p>
      <text:p text:style-name="P1462"><text:span text:style-name="T1463">Nr.<text:s/></text:span><text:a xlink:href="https://www.e-tar.lt/portal/legalAct.html?documentId=d8ac8910461b11ec992fe4cdfceb5666" office:target-frame-name="_top" xlink:show="replace"><text:span text:style-name="T1464">A1-809</text:span></text:a><text:span text:style-name="T1465">, 2021-11-15, paskelbta TAR 2021-11-15, i. k. 2021-23605</text:span></text:p>
      <text:p text:style-name="P1466"><text:span text:style-name="T1467">Dėl Lietuvos Respublikos socialinės apsaugos ir darbo ministro 2021 m. liepos 5 d. įsakymo Nr. A1</text:span><text:span text:style-name="T1468">-492 „Dėl akredituotos socialinės priežiūros teikimo reikalavimų patvirtinimo“ pakeitimo</text:span></text:p>
      <text:p text:style-name="P1469"/>
      <text:p text:style-name="P1470"><text:span text:style-name="T1471">2.</text:span></text:p>
      <text:p text:style-name="P1472"><text:span text:style-name="T1473">Lietuvos Respublikos socialinės apsaugos ir darbo ministerija, Įsakymas</text:span></text:p>
      <text:p text:style-name="P1474"><text:span text:style-name="T1475">Nr.<text:s/></text:span><text:a xlink:href="https://www.e-tar.lt/portal/legalAct.html?documentId=bfd910e052a811ec862fdcbc8b3e3e05" office:target-frame-name="_top" xlink:show="replace"><text:span text:style-name="T1476">A1-862</text:span></text:a><text:span text:style-name="T1477">, 2021-12-01, paskelbta TAR 2021-12-01, i. k. 2021-24873</text:span></text:p>
      <text:p text:style-name="P1478"><text:span text:style-name="T1479">Dėl Lietuvos Respublikos socialinės apsaugos ir darbo ministro 2021 m. liepos 5 d. įsakymo Nr. A1-492 „Dėl Akredituotos socialinės priežiūros teikimo reikalavimų patvirtinimo“ pakeit</text:span><text:span text:style-name="T1480">imo</text:span></text:p>
      <text:p text:style-name="P1481"/>
      <text:p text:style-name="P1482"><text:span text:style-name="T1483">3.</text:span></text:p>
      <text:p text:style-name="P1484"><text:span text:style-name="T1485">Lietuvos Respublikos socialinės apsaugos ir darbo ministerija, Įsakymas</text:span></text:p>
      <text:p text:style-name="P1486"><text:span text:style-name="T1487">Nr.<text:s/></text:span><text:a xlink:href="https://www.e-tar.lt/portal/legalAct.html?documentId=cf64b030636211eca9ac839120d251c4" office:target-frame-name="_top" xlink:show="replace"><text:span text:style-name="T1488">A1-941</text:span></text:a><text:span text:style-name="T1489">, 2021-12-22, paskelbta TAR 2021-12-23, i. k. 2021-26685</text:span></text:p>
      <text:p text:style-name="P1490"><text:span text:style-name="T1491">Dėl Lietuvo</text:span><text:span text:style-name="T1492">s Respublikos socialinės apsaugos ir darbo ministro 2021 m. liepos 5 d. įsakymo Nr. A1-492 „Dėl Akredituotos socialinės priežiūros teikimo reikalavimų patvirtinimo“ pakeitimo</text:span></text:p>
      <text:p text:style-name="P1493"/>
      <text:p text:style-name="P1494"><text:span text:style-name="T1495">4.</text:span></text:p>
      <text:p text:style-name="P1496"><text:span text:style-name="T1497">Lietuvos Respublikos socialinės apsaugos ir darbo ministerija, Įsakymas</text:span></text:p>
      <text:p text:style-name="P1498"><text:span text:style-name="T1499">Nr.<text:s/></text:span><text:a xlink:href="https://www.e-tar.lt/portal/legalAct.html?documentId=59adb1508e6111ecaf3aba0cb308998c" office:target-frame-name="_top" xlink:show="replace"><text:span text:style-name="T1500">A1-112</text:span></text:a><text:span text:style-name="T1501">, 2022-02-15, paskelbta TAR 2022-02-15, i. k. 2022-02753</text:span></text:p>
      <text:p text:style-name="P1502"><text:span text:style-name="T1503">Dėl Lietuvos Respublikos socialinės apsaugos ir darbo ministro 2021 m. liepos 5 d. įsakymo Nr. A</text:span><text:span text:style-name="T1504">1-492 „Dėl Akredituotos socialinės priežiūros teikimo reikalavimų patvirtinimo“ pakeitimo</text:span></text:p>
      <text:p text:style-name="P1505"/>
      <text:p text:style-name="P1506"><text:span text:style-name="T1507">5.</text:span></text:p>
      <text:p text:style-name="P1508"><text:span text:style-name="T1509">Lietuvos Respublikos socialinės apsaugos ir darbo ministerija, Įsakymas</text:span></text:p>
      <text:p text:style-name="P1510"><text:span text:style-name="T1511">Nr.<text:s/></text:span><text:a xlink:href="https://www.e-tar.lt/portal/legalAct.html?documentId=319602f0f24611ec8fa7d02a65c371ad" office:target-frame-name="_top" xlink:show="replace"><text:span text:style-name="T1512">A1-430</text:span></text:a><text:span text:style-name="T1513">, 2022-06-22, paskelbta TAR 2022-06-22, i. k. 2022-13418</text:span></text:p>
      <text:p text:style-name="P1514"><text:span text:style-name="T1515">Dėl Lietuvos Respublikos socialinės apsaugos ir darbo ministro 2021 m. liepos 5 d. įsakymo Nr. A1-492 „Dėl Akredituotos socialinės priežiūros teikimo reikalavimų patvirtinimo“ pakei</text:span><text:span text:style-name="T1516">timo</text:span></text:p>
      <text:p text:style-name="P1517"/>
      <text:p text:style-name="P1518"><text:span text:style-name="T1519">6.</text:span></text:p>
      <text:p text:style-name="P1520"><text:span text:style-name="T1521">Lietuvos Respublikos socialinės apsaugos ir darbo ministerija, Įsakymas</text:span></text:p>
      <text:p text:style-name="P1522"><text:span text:style-name="T1523">Nr.<text:s/></text:span><text:a xlink:href="https://www.e-tar.lt/portal/legalAct.html?documentId=8a971b502f0711efbdaea558de59136c" office:target-frame-name="_top" xlink:show="replace"><text:span text:style-name="T1524">A1-417</text:span></text:a><text:span text:style-name="T1525">, 2024-06-20, paskelbta TAR 2024-06-20, i. k. 2024-11288</text:span></text:p>
      <text:p text:style-name="P1526"><text:span text:style-name="T1527">Dėl Lietuv</text:span><text:span text:style-name="T1528">os Respublikos socialinės apsaugos ir darbo ministro 2021 m. liepos 5 d. įsakymo Nr. A1-492 „Dėl Akredituotos socialinės priežiūros teikimo reikalavimų patvirtinimo“ pakeitimo</text:span></text:p>
      <text:p text:style-name="P1529"/>
      <text:p text:style-name="P1530"><text:span text:style-name="T1531">7.</text:span></text:p>
      <text:p text:style-name="P1532"><text:span text:style-name="T1533">Lietuvos Respublikos socialinės apsaugos ir darbo ministerija, Įsakymas</text:span></text:p>
      <text:p text:style-name="P1534"><text:span text:style-name="T1535">Nr.<text:s/></text:span><text:a xlink:href="https://www.e-tar.lt/portal/legalAct.html?documentId=1dbbb4f4a25711efa605b9842742bf37" office:target-frame-name="_top" xlink:show="replace"><text:span text:style-name="T1536">A1-761</text:span></text:a><text:span text:style-name="T1537">, 2024-11-14, paskelbta TAR 2024-11-14, i. k. 2024-19812</text:span></text:p>
      <text:p text:style-name="P1538"><text:span text:style-name="T1539">Dėl Lietuvos Respublikos socialinės apsaugos ir darbo ministro 2021 m. liepos 5 d. įsakymo Nr.<text:s/></text:span><text:span text:style-name="T1540">A1-492 „Dėl Akredituotų socialinių paslaugų teikimo reikalavim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503" meta:word-count="4021" meta:character-count="31711" meta:row-count="854" meta:non-whitespace-character-count="28193"/>
  </office:meta>
</office:document-meta>
</file>