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6.6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1" style:parent-style-name="Normal" style:family="paragraph">
      <style:paragraph-properties fo:text-align="justify" fo:line-height="150%" fo:text-indent="0.5in" fo:background-color="#FFFFFF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P18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text-position="super 66.6%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text-position="super 66.6%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text-position="super 66.6%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name="TimesLT" fo:font-weight="bold" style:font-weight-asian="bold" style:font-size-complex="12pt" fo:language="en" fo:country="US" style:language-asian="lt" style:country-asian="LT"/>
    </style:style>
    <style:style style:name="T270" style:parent-style-name="DefaultParagraphFont" style:family="text">
      <style:text-properties style:font-name="TimesLT" fo:font-weight="bold" style:font-weight-asian="bold" style:font-size-complex="12pt" fo:language="en" fo:country="US" style:language-asian="lt" style:country-asian="LT"/>
    </style:style>
    <style:style style:name="T271" style:parent-style-name="DefaultParagraphFont" style:family="text">
      <style:text-properties style:font-name="TimesLT" fo:font-weight="bold" style:font-weight-asian="bold" style:font-size-complex="12pt" fo:language="en" fo:country="US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274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275" style:parent-style-name="Normal" style:family="paragraph">
      <style:paragraph-properties fo:text-align="justify" fo:line-height="150%" fo:text-indent="0.5in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P2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80" style:parent-style-name="Normal" style:family="paragraph">
      <style:paragraph-properties fo:line-height="150%"/>
    </style:style>
    <style:style style:name="P2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82" style:parent-style-name="DefaultParagraphFont" style:family="text">
      <style:text-properties fo:text-transform="uppercase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1-01</text:span></text:p>
      <text:p text:style-name="P10"/>
      <text:p text:style-name="P11"><text:span text:style-name="T12">Įstatymas paskelbtas: TAR 2017-11-28, i. k. 2017-1885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ADMINISTRACINIŲ NUSIŽENGIMŲ KODEKSO 76, 168, 484, 485, 491, 589 STRAIPSNIŲ PAKEITIMO IR KODEKSO PAPILDYMO 484</text:span><text:span text:style-name="T21">1</text:span><text:span text:style-name="T22"><text:s/>STRAIPSNIU</text:span></text:p>
      <text:p text:style-name="P23"><text:span text:style-name="T24">ĮSTATYMAS</text:span></text:p>
      <text:p text:style-name="P25"/>
      <text:p text:style-name="P26">2017<text:s/>m. lapkričio 16 d. Nr. XIII-731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76 straipsnio pakeitimas</text:span></text:p>
        <text:p text:style-name="P35"><text:span text:style-name="T36">Pakeisti 76 straipsnį ir jį išdėstyti taip:</text:span></text:p>
        <text:p text:style-name="P37"><text:span text:style-name="T38">„</text:span><text:span text:style-name="T39">76</text:span><text:span text:style-name="T40"><text:s/>straipsnis.<text:s/></text:span><text:span text:style-name="T41">Alkoholinių gėrimų nupirkimas ar kitoks perdavimas</text:span><text:span text:style-name="T42"><text:s/></text:span><text:span text:style-name="T43">jaunesniems negu dvidešimt metų asmenims</text:span></text:p>
        <text:p text:style-name="P44"><text:span text:style-name="T45">1</text:span><text:span text:style-name="T46">. Alkoholinių gėrimų nupirkimas ar kitoks perdavimas jaunesniam negu dvidešimt metų asmeniui</text:span></text:p>
        <text:p text:style-name="P47"><text:span text:style-name="T48">užtraukia baudą nuo devyniasdešimt iki vieno šim</text:span><text:span text:style-name="T49">to aštuoniasdešimt eurų.</text:span></text:p>
        <text:p text:style-name="P50"><text:span text:style-name="T51">2</text:span><text:span text:style-name="T52">. Šio straipsnio 1 dalyje numatytas administracinis nusižengimas, padarytas pakartotinai,</text:span></text:p>
        <text:p text:style-name="P53"><text:span text:style-name="T54">užtraukia baudą nuo vieno šimto aštuoniasdešimt iki keturių šimtų keturiasdešimt eurų.“</text:span></text:p>
        <text:p text:style-name="P55"><text:span text:style-name="T56">2</text:span><text:span text:style-name="T57"><text:s/>straipsnis.<text:s/></text:span><text:span text:style-name="T58">168 straipsnio pakeiti</text:span><text:span text:style-name="T59">mas</text:span></text:p>
        <text:p text:style-name="P60"><text:span text:style-name="T61">Pakeisti 168 straipsnio 3 dalį ir ją išdėstyti taip:</text:span></text:p>
        <text:p text:style-name="P62"><text:span text:style-name="T63">„</text:span><text:span text:style-name="T64">3</text:span><text:span text:style-name="T65">. Alkoholinių gėrimų pardavimas mažmeninės prekybos ir viešojo maitinimo vietose jaunesniems negu dvidešimt metų asmenims</text:span></text:p>
        <text:p text:style-name="P66"><text:span text:style-name="T67">užtraukia baudą nuo trisdešimt iki vieno šimto dvidešimt eurų.“</text:span></text:p>
        <text:p text:style-name="P68"><text:span text:style-name="T69">3</text:span><text:span text:style-name="T70"><text:s/>straipsnis.<text:s/></text:span><text:span text:style-name="T71">484 straipsnio pakeitimas</text:span></text:p>
        <text:p text:style-name="P72"><text:span text:style-name="T73">Pakeisti 484 straipsnį ir jį išdėstyti taip:</text:span></text:p>
        <text:p text:style-name="P74"><text:span text:style-name="T75">„</text:span><text:span text:style-name="T76">484 straipsnis.</text:span><text:span text:style-name="T77"><text:s/>A</text:span><text:span text:style-name="T78">lkoholinių gėrimų gėrimas viešosiose vietose arba neblaivaus asmens pasirodymas viešosiose vietose</text:span></text:p>
        <text:p text:style-name="P79"><text:span text:style-name="T80">1</text:span><text:span text:style-name="T81">. Alkoholinių gėrimų ir kitų naudojant spiritą</text:span><text:span text:style-name="T82"><text:s/>pagamintų svaigalų gėrimas gatvėse, stadionuose, skveruose, parkuose, visų rūšių viešajame transporte, automobilių salonuose, išskyrus autotransporto priemones, kurių salonas yra stacionariai atskirtas nuo vairuotojo vietos, parodose, mugėse ir masiniuose</text:span><text:span text:style-name="T83"><text:s/>renginiuose, kuriuose savivaldybių tarybų nustatyta tvarka<text:s/></text:span><text:soft-page-break/><text:span text:style-name="T84">įmonėms, Europos juridiniams asmenims ar jų filialams yra išduotos licencijos prekiauti alkoholiniais gėrimais, sporto varžybų metu salėse ir kitose vietose, išskyrus mažmeninės prekybos ir viešoj</text:span><text:span text:style-name="T85">o maitinimo vietas, kuriose savivaldybių tarybų ar savivaldybių administracijų direktorių leista pardavinėti alkoholinius gėrimus išpilstant, neblaivaus asmens pasirodymas viešosiose vietose įžeidžiant žmogaus orumą ir dorovę</text:span></text:p>
        <text:p text:style-name="P86"><text:span text:style-name="T87">užtraukia baudą nuo dvidešimt<text:s/></text:span><text:span text:style-name="T88">iki vieno šimto eurų.</text:span></text:p>
        <text:p text:style-name="P89"><text:span text:style-name="T90">2</text:span><text:span text:style-name="T91">. Šio straipsnio 1 dalyje numatytas administracinis nusižengimas, padarytas pakartotinai,</text:span></text:p>
        <text:p text:style-name="P92"><text:span text:style-name="T93">užtraukia baudą nuo vieno šimto iki dviejų šimtų eurų.</text:span></text:p>
        <text:p text:style-name="P94"><text:span text:style-name="T95">3</text:span><text:span text:style-name="T96">. Už šio straipsnio 2 dalyje numatytą administracinį nusižengimą gali būti taik</text:span><text:span text:style-name="T97">oma administracinio poveikio priemonė – įpareigojimas dalyvauti alkoholizmo ir narkomanijos prevencijos, ankstyvosios intervencijos, sveikatos priežiūros, resocializacijos, bendravimo su vaikais tobulinimo, smurtinio elgesio keitimo ar kitose programose (k</text:span><text:span text:style-name="T98">ursuose).</text:span></text:p>
        <text:p text:style-name="P99"><text:span text:style-name="T100">4</text:span><text:span text:style-name="T101">. Už šio straipsnio 1, 2 dalyse numatytus administracinius nusižengimus, padarytus viešojoje vietoje vykstančiame renginyje, gali būti skiriamas draudimas lankytis viešosiose vietose vykstančiuose renginiuose nuo vieno mėnesio iki vienų metų</text:span><text:span text:style-name="T102">.“</text:span><text:s/></text:p>
        <text:p text:style-name="P103">Straipsnio pakeitimai:</text:p>
        <text:p text:style-name="P104"><text:span text:style-name="T105">Nr.<text:s/></text:span><text:a xlink:href="https://www.e-tar.lt/portal/legalAct.html?documentId=6cfb29d0ec5e11e78a1adea6fe72f3c5" office:target-frame-name="_top" xlink:show="replace"><text:span text:style-name="T106">XIII-927</text:span></text:a><text:span text:style-name="T107">, 2017-12-19, paskelbta TAR 2017-12-29, i. k. 2017-21600</text:span></text:p>
        <text:p text:style-name="Normal"/>
        <text:p text:style-name="P108"><text:span text:style-name="T109">4</text:span><text:span text:style-name="T110"><text:s/>straipsnis.<text:s/></text:span><text:span text:style-name="T111">Kodekso papildymas 484</text:span><text:span text:style-name="T112">1<text:s/></text:span><text:span text:style-name="T113">straipsniu</text:span></text:p>
        <text:p text:style-name="P114"><text:span text:style-name="T115">Papildyti Kodeksą 484</text:span><text:span text:style-name="T116">1</text:span><text:span text:style-name="T117"><text:s/>straipsniu:</text:span></text:p>
        <text:p text:style-name="P118"><text:span text:style-name="T119">„</text:span><text:span text:style-name="T120">484</text:span><text:span text:style-name="T121">1</text:span><text:span text:style-name="T122"><text:s/>straipsnis.<text:s/></text:span><text:span text:style-name="T123">Viešojo maitinimo vietose įsigytų alkoholinių gėrimų<text:s/></text:span><text:span text:style-name="T124">išnešimas iš viešojo maitinimo vietų<text:s/></text:span><text:span text:style-name="T125">Alkoholio kontrolės įstatyme draudžiamu laiku</text:span></text:p>
        <text:p text:style-name="P126"><text:span text:style-name="T127">1</text:span><text:span text:style-name="T128">.<text:s/></text:span><text:span text:style-name="T129">Viešojo maitinimo vietose įsigytų alkoholinių gėrimų<text:s/></text:span><text:span text:style-name="T130">išn</text:span><text:span text:style-name="T131">ešimas iš viešojo maitinimo vietų pirmadieniais–šeštadieniais iki 10 valandos ir nuo 20 valandos, o sekmadieniais – iki 10 valandos ir nuo 15 valandos</text:span></text:p>
        <text:p text:style-name="P132"><text:span text:style-name="T133">užtraukia baudą nuo keturiolikos iki trisdešimt eurų.</text:span></text:p>
        <text:p text:style-name="P134"><text:span text:style-name="T135">2</text:span><text:span text:style-name="T136">.<text:s/></text:span><text:span text:style-name="T137">Šio straipsnio 1 dalyje numatytas administra</text:span><text:span text:style-name="T138">cinis nusižengimas, padarytas pakartotinai,</text:span></text:p>
        <text:p text:style-name="P139"><text:span text:style-name="T140">užtraukia baudą nuo trisdešimt iki devyniasdešimt eurų.</text:span></text:p>
        <text:p text:style-name="P141"><text:span text:style-name="T142">3</text:span><text:span text:style-name="T143">. Už šio straipsnio 2 dalyje numatytą administracinį nusižengimą gali būti taikoma administracinio poveikio priemonė – įpareigojimas dalyvauti alkoholi</text:span><text:span text:style-name="T144">zmo ir narkomanijos prevencijos, ankstyvosios intervencijos, sveikatos priežiūros, resocializacijos, bendravimo su vaikais tobulinimo, smurtinio elgesio keitimo ar kitose programose (kursuose).</text:span></text:p>
        <text:p text:style-name="P145"><text:span text:style-name="T146">4</text:span><text:span text:style-name="T147">. Už šio straipsnio 1, 2 dalyse numatytus administraciniu</text:span><text:span text:style-name="T148">s nusižengimus gali būti skiriamas alkoholinių gėrimų konfiskavimas.“</text:span></text:p>
        <text:p text:style-name="P149"><text:span text:style-name="T150">5</text:span><text:span text:style-name="T151"><text:s/>straipsnis.<text:s/></text:span><text:span text:style-name="T152">485 straipsnio pakeitimas</text:span></text:p>
        <text:p text:style-name="P153"><text:span text:style-name="T154">1</text:span><text:span text:style-name="T155">. Pakeisti 485 straipsnio pavadinimą ir jį išdėstyti taip:</text:span></text:p>
        <text:p text:style-name="P156"><text:span text:style-name="T157">„</text:span><text:span text:style-name="T158">485</text:span><text:span text:style-name="T159"><text:s/>straipsnis.<text:s/></text:span><text:span text:style-name="T160">Alkoholinių gėrimų vartojimas ar turėjimas, kai tai</text:span><text:span text:style-name="T161"><text:s/>daro</text:span><text:span text:style-name="T162"><text:s/></text:span><text:span text:style-name="T163">jaunesni negu dvidešimt metų asmenys</text:span><text:span text:style-name="T164">“.</text:span></text:p>
        <text:p text:style-name="P165"/>
        <text:p text:style-name="P166"><text:span text:style-name="T167">2</text:span><text:span text:style-name="T168">. Pakeisti 485 straipsnio 1 dalį ir ją išdėstyti taip:</text:span></text:p>
        <text:p text:style-name="P169"><text:span text:style-name="T170">„</text:span><text:span text:style-name="T171">1</text:span><text:span text:style-name="T172">. Alkoholinių gėrimų ir kitų naudojant spiritą pagamintų svaigalų vartojimas ar turėjimas, kai tai daro ne jaunesni negu šešiolikos, bet jau</text:span><text:span text:style-name="T173">nesni negu dvidešimt metų asmenys,</text:span></text:p>
        <text:p text:style-name="P174"><text:span text:style-name="T175">užtraukia baudą nuo dešimt iki keturiolikos eurų.“</text:span></text:p>
        <text:p text:style-name="P176"><text:span text:style-name="T177">6</text:span><text:span text:style-name="T178"><text:s/></text:span><text:span text:style-name="T179">straipsnis.<text:s/></text:span><text:span text:style-name="T180">491 straipsnio pakeitimas</text:span></text:p>
        <text:p text:style-name="P181"><text:span text:style-name="T182">Pakeisti 491 straipsnį ir jį išdėstyti taip:</text:span></text:p>
        <text:p text:style-name="P183"><text:span text:style-name="T184">„</text:span><text:span text:style-name="T185">491</text:span><text:span text:style-name="T186"><text:s/>straipsnis.</text:span><text:span text:style-name="T187"><text:s/></text:span><text:span text:style-name="T188">Savivaldybių tarybų patvirtintų</text:span><text:span text:style-name="T189"><text:s/>saugaus elgesio pavirš</text:span><text:span text:style-name="T190">inių vandens telkinių vandenyje ir ant paviršinių vandens telkinių ledo taisyklių pažeidimas</text:span></text:p>
        <text:p text:style-name="P191"><text:span text:style-name="T192">1</text:span><text:span text:style-name="T193">. Savivaldybių tarybų patvirtintose saugaus elgesio paviršinių vandens telkinių vandenyje ir ant paviršinių vandens telkinių ledo taisyklėse nustatytų saugaus</text:span><text:span text:style-name="T194"><text:s/>elgesio paviršinių vandens telkinių vandenyje reikalavimų pažeidimas, išskyrus šio straipsnio 4 dalyje numatytus administracinius nusižengimus,</text:span></text:p>
        <text:p text:style-name="P195"><text:span text:style-name="T196">užtraukia baudą nuo šešiolikos iki šešiasdešimt eurų.</text:span></text:p>
        <text:p text:style-name="P197"><text:span text:style-name="T198">2</text:span><text:span text:style-name="T199">. Šio straipsnio 1 dalyje numatytas administracinis<text:s/></text:span><text:span text:style-name="T200">nusižengimas, padarytas pakartotinai,</text:span></text:p>
        <text:p text:style-name="P201"><text:span text:style-name="T202">užtraukia baudą nuo šešiasdešimt iki vieno šimto keturiasdešimt eurų.</text:span></text:p>
        <text:p text:style-name="P203"><text:span text:style-name="T204">3</text:span><text:span text:style-name="T205">. Nesiėmimas priemonių reikiamai sutvarkyti maudymosi vietas žmonių masinio poilsio vietose, kitų vandens telkinių nesutvarkymas, kai tai gali<text:s/></text:span><text:span text:style-name="T206">sukelti pavojų žmonių gyvybei,</text:span></text:p>
        <text:p text:style-name="P207"><text:span text:style-name="T208">užtraukia baudą nuo vieno šimto iki penkių šimtų eurų.</text:span></text:p>
        <text:p text:style-name="P209"><text:span text:style-name="T210">4</text:span><text:span text:style-name="T211">. Maudymasis draudžiamose vietose arba draudžiamu laiku, maudymasis apsvaigus nuo alkoholio, narkotinių, psichotropinių ar kitų psichiką veikiančių medžiagų,<text:s/></text:span><text:span text:style-name="T212">savivaldybių tarybų patvirtintose saugaus elgesio paviršinių vandens telkinių vandenyje ir ant paviršinių vandens telkinių ledo taisyklėse nustatytų saugaus elgesio ant paviršinių vandens telkinių ledo reikalavimų pažeidimas</text:span></text:p>
        <text:p text:style-name="P213"><text:span text:style-name="T214">užtraukia baudą nuo vieno šimto</text:span><text:span text:style-name="T215"><text:s/>iki trijų</text:span><text:span text:style-name="T216"><text:s/></text:span><text:span text:style-name="T217">šimtų eurų.</text:span></text:p>
        <text:p text:style-name="P218"><text:span text:style-name="T219">5</text:span><text:span text:style-name="T220">.<text:s/></text:span><text:span text:style-name="T221">Šio straipsnio 4 dalyje numatytas administracinis nusižengimas, padarytas pakartotinai,</text:span></text:p>
        <text:p text:style-name="P222"><text:span text:style-name="T223">užtraukia baudą nuo trijų šimtų iki devynių šimtų eurų.“</text:span></text:p>
        <text:p text:style-name="P224"><text:span text:style-name="T225">7</text:span><text:span text:style-name="T226"><text:s/>straipsnis.</text:span><text:span text:style-name="T227"><text:s/></text:span><text:span text:style-name="T228">589 straipsnio pakeitimas</text:span></text:p>
        <text:p text:style-name="P229"><text:span text:style-name="T230">1</text:span><text:span text:style-name="T231">. Pakeisti 589 straipsni</text:span><text:span text:style-name="T232">o 49 punktą iš jį išdėstyti taip:</text:span></text:p>
        <text:p text:style-name="P233"><text:span text:style-name="T234">„</text:span><text:span text:style-name="T235">49</text:span><text:span text:style-name="T236">) policijos – dėl šio kodekso 48, 62, 63, 65, 69, 71, 72, 73, 74 straipsniuose, 75 straipsnio 1 dalyje, 76, 77, 78, 80, 88, 89, 95 straipsniuose, 98 straipsnio 1 dalyje, 108, 109,<text:s/></text:span><text:soft-page-break/><text:span text:style-name="T237">115, 122, 125, 127, 130, 131, 133, 13</text:span><text:span text:style-name="T238">4, 137, 142, 143, 150, 151, 152, 153, 154, 155, 159, 160, 161, 162, 163, 164, 166, 167, 168, 169, 170, 171 straipsniuose, 172 straipsnio 1, 2 dalyse, 173, 174, 176, 182, 183, 192, 206, 207, 208, 209, 214, 219, 220, 224, 225, 226, 227, 228, 229, 230, 231, 2</text:span><text:span text:style-name="T239">32, 233, 234, 234</text:span><text:span text:style-name="T240">1</text:span><text:span text:style-name="T241">, 234</text:span><text:span text:style-name="T242">2</text:span><text:span text:style-name="T243"><text:s/>straipsniuose, 281 straipsnio 1, 2 dalyse, 282, 290, 306, 307, 321, 336, 339, 340, 342, 346, 366, 367, 368 straipsniuose, 369 straipsnio 5, 6 dalyse, 414, 415, 416, 417, 420, 421, 422, 423, 424 straipsniuose, 426 straipsnio 1, 2, 3</text:span><text:span text:style-name="T244">, 5 dalyse, 427, 428, 429, 430, 431, 432, 433 straipsniuose, 434 straipsnio 1, 3 dalyse, 436, 438 straipsniuose, 439 straipsnio 2 dalyje, 450, 451, 452, 453, 454, 455, 456, 458, 459, 460, 461, 462, 463, 473, 474 straipsniuose, 479 straipsnio 5, 6 dalyse, 4</text:span><text:span text:style-name="T245">81, 482, 483, 484, 484</text:span><text:span text:style-name="T246">1</text:span><text:span text:style-name="T247">, 485, 486, 487, 488, 489, 490, 491, 492, 493, 494, 495 straipsniuose, 496 straipsnio 1, 2 dalyse, 506 straipsnio 1, 2, 4, 5, 6 dalyse, 507, 508, 511, 512, 513, 518, 519, 520, 521, 523, 524, 527, 528, 530, 532, 534, 535, 538, 539, 54</text:span><text:span text:style-name="T248">0, 541 straipsniuose, 542 straipsnio 1, 2, 3 dalyse, 543, 546, 553 straipsniuose numatytų administracinių nusižengimų;“.</text:span></text:p>
        <text:p text:style-name="P249"><text:span text:style-name="T250">2</text:span><text:span text:style-name="T251">. Pakeisti 589 straipsnio 81</text:span><text:span text:style-name="T252"><text:s/></text:span><text:span text:style-name="T253">punktą ir jį išdėstyti taip:</text:span></text:p>
        <text:p text:style-name="P254"><text:span text:style-name="T255">„81)</text:span><text:span text:style-name="T256"><text:s/></text:span><text:span text:style-name="T257">savivaldybių administracijų – dėl šio kodekso 46, 48, 72, 73,<text:s/></text:span><text:span text:style-name="T258">74, 75, 78, 80, 114 straipsniuose, 144 straipsnio 1, 4, 5 dalyse, 148, 149, 150, 152, 153, 154, 155, 156, 166, 167, 168, 178, 179, 180, 223, 224 straipsniuose, 225 straipsnio 1 dalyje, 281, 290, 291, 292, 294, 295, 296, 297, 298, 319, 332 straipsniuose, 33</text:span><text:span text:style-name="T259">3 straipsnio 7 dalyje, 335, 336, 344, 346, 347, 348, 349, 350, 359, 360, 365, 366, 367, 368 straipsniuose, 369 straipsnio 1, 2, 3, 4 dalyse, 371, 414 straipsniuose, 417 straipsnio 2 dalyje, 418, 419, 431 straipsniuose, 434 straipsnio 2 dalyje, 439, 446, 44</text:span><text:span text:style-name="T260">7 straipsniuose, 448 straipsnio 1, 2, 3 dalyse, 449, 457, 459, 484, 484</text:span><text:span text:style-name="T261">1</text:span><text:span text:style-name="T262">, 485, 488, 491, 492, 497, 498, 499, 500, 501, 502, 503, 505, 507, 516, 518, 519, 526, 529, 530, 546, 549 straipsniuose numatytų administracinių nusižengimų;“</text:span><text:s/></text:p>
        <text:p text:style-name="P263">Straipsnio dalies<text:s/>pakeitimai:</text:p>
        <text:p text:style-name="P264"><text:span text:style-name="T265">Nr.<text:s/></text:span><text:a xlink:href="https://www.e-tar.lt/portal/legalAct.html?documentId=6cfb29d0ec5e11e78a1adea6fe72f3c5" office:target-frame-name="_top" xlink:show="replace"><text:span text:style-name="T266">XIII-927</text:span></text:a><text:span text:style-name="T267">, 2017-12-19, paskelbta TAR 2017-12-29, i. k. 2017-21600</text:span></text:p>
        <text:p text:style-name="Normal"/>
        <text:p text:style-name="P268"><text:span text:style-name="T269">8</text:span><text:span text:style-name="T270"><text:s/>straipsnis.<text:s/></text:span><text:span text:style-name="T271">Įstatymo įsigaliojimas</text:span></text:p>
        <text:p text:style-name="P272"><text:span text:style-name="T273">Šis įstatymas įsigalioja 2018 m</text:span><text:span text:style-name="T274">. sausio 1 d.</text:span></text:p>
        <text:p text:style-name="P275"/>
        <text:p text:style-name="P276"><text:span text:style-name="T277">Skelbiu šį Lietuvos Respublikos Seimo priimtą įstatymą.</text:span></text:p>
        <text:p text:style-name="P278"/>
        <text:p text:style-name="P279"/>
        <text:p text:style-name="P280"/>
        <text:p text:style-name="P281">Respublikos Prezidentė<text:span text:style-name="T282"><text:tab/></text:span>Dalia Grybauskaitė</text:p>
        <text:p text:style-name="P283"/>
        <text:p text:style-name="P284"/>
        <text:p text:style-name="P285"><text:span text:style-name="T286">Pakeitimai:</text:span></text:p>
        <text:p text:style-name="P287"/>
        <text:soft-page-break/>
        <text:p text:style-name="P288"><text:span text:style-name="T289">1.</text:span></text:p>
        <text:p text:style-name="P290"><text:span text:style-name="T291">Lietuvos Respublikos Seimas, Įstatymas</text:span></text:p>
        <text:p text:style-name="P292"><text:span text:style-name="T293">Nr.<text:s/></text:span><text:a xlink:href="https://www.e-tar.lt/portal/legalAct.html?documentId=6cfb29d0ec5e11e78a1adea6fe72f3c5" office:target-frame-name="_top" xlink:show="replace"><text:span text:style-name="T294">XIII-927</text:span></text:a><text:span text:style-name="T295">, 2017-12-19, paskelbta TAR 2017-12-29, i. k. 2017-21600</text:span></text:p>
        <text:p text:style-name="P296"><text:span text:style-name="T297">Lietuvos Respublikos administracinių nusižengimų kodekso 76, 168, 484, 485, 491, 589 straipsnių</text:span><text:span text:style-name="T298"><text:s/>pakeitimo ir Kodekso papildymo 484-1 straipsniu įstatymo Nr. XIII-731 3 ir 7 straipsnių pakeitimo įstatymas</text:span></text:p>
        <text:p text:style-name="P299"/>
        <text:p text:style-name="P3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5-21T08:31:00Z</meta:creation-date>
    <dc:date>2018-05-21T08:31:00Z</dc:date>
    <meta:print-date>2017-11-17T12:15:00Z</meta:print-date>
    <meta:template xlink:href="Normal.dotm" xlink:type="simple"/>
    <meta:editing-cycles>2</meta:editing-cycles>
    <meta:editing-duration>PT0S</meta:editing-duration>
    <meta:document-statistic meta:page-count="5" meta:paragraph-count="102" meta:word-count="1167" meta:character-count="9532" meta:row-count="282" meta:non-whitespace-character-count="8467"/>
  </office:meta>
</office:document-meta>
</file>