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36" style:parent-style-name="Normal" style:family="paragraph">
      <style:paragraph-properties fo:text-align="justify" style:vertical-align="baseline"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8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8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style:vertical-align="baseline">
        <style:tab-stops>
          <style:tab-stop style:type="left" style:position="4.9222in"/>
        </style:tab-stops>
      </style:paragraph-properties>
    </style:style>
    <style:style style:name="P6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master-page-name="MPF1" style:family="paragraph">
      <style:paragraph-properties fo:break-before="page" style:vertical-align="baseline" fo:text-indent="3.8194in" style:page-number="1"/>
      <style:text-properties fo:color="#000000" style:font-size-complex="12pt" style:language-asian="lt" style:country-asian="LT"/>
    </style:style>
    <style:style style:name="P80" style:parent-style-name="Normal" style:family="paragraph">
      <style:paragraph-properties style:vertical-align="baseline" fo:text-indent="3.8194in"/>
      <style:text-properties fo:color="#000000" style:font-size-complex="12pt" style:language-asian="lt" style:country-asian="LT"/>
    </style:style>
    <style:style style:name="P81" style:parent-style-name="Normal" style:family="paragraph">
      <style:paragraph-properties style:vertical-align="baseline" fo:text-indent="3.8194in"/>
      <style:text-properties fo:color="#000000" style:font-size-complex="12pt" style:language-asian="lt" style:country-asian="LT"/>
    </style:style>
    <style:style style:name="P82" style:parent-style-name="Normal" style:family="paragraph">
      <style:paragraph-properties style:vertical-align="baseline" fo:text-indent="3.8194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baseline" fo:text-indent="3.8194in"/>
      <style:text-properties fo:color="#000000" style:font-size-complex="12pt" style:language-asian="lt" style:country-asian="LT"/>
    </style:style>
    <style:style style:name="P85" style:parent-style-name="Normal" style:family="paragraph">
      <style:paragraph-properties style:vertical-align="baseline" fo:text-indent="3.8194in"/>
      <style:text-properties fo:color="#000000" style:font-size-complex="12pt" style:language-asian="lt" style:country-asian="LT"/>
    </style:style>
    <style:style style:name="P86" style:parent-style-name="Normal" style:family="paragraph">
      <style:paragraph-properties style:vertical-align="baseline" fo:text-indent="3.8194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0"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1" style:parent-style-name="Normal" style:family="paragraph">
      <style:paragraph-properties fo:text-align="center" style:vertical-align="baseline" fo:text-indent="0.489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97" style:parent-style-name="Normal" style:family="paragraph">
      <style:paragraph-properties fo:text-align="center" style:vertical-align="baseline" fo:text-indent="0.489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vertical-align="baseline" fo:text-indent="0.489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05" style:parent-style-name="Normal" style:family="paragraph">
      <style:paragraph-properties fo:text-align="justify" style:vertical-align="baseline" fo:text-indent="0.489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895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vertical-align="baseline" fo:text-indent="0.4895in"/>
    </style:style>
    <style:style style:name="P149" style:parent-style-name="Normal" style:family="paragraph">
      <style:paragraph-properties fo:text-align="center" style:vertical-align="baseline" fo:text-indent="0.489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vertical-align="baseline" fo:text-indent="0.489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159" style:parent-style-name="Normal" style:family="paragraph">
      <style:paragraph-properties fo:text-align="justify" style:vertical-align="baseline" fo:text-indent="0.489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style:vertical-align="baseline" fo:text-indent="0.532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489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style:vertical-align="baseline" fo:text-indent="0.489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font-style="italic" style:font-style-asian="italic" style:font-style-complex="italic"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fo:font-size="11pt" style:font-size-asian="11pt" style:font-size-complex="11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89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4895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style:vertical-align="baseline" fo:text-indent="0.4895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vertical-align="baseline" fo:text-indent="0.5326in"/>
    </style:style>
    <style:style style:name="P225" style:parent-style-name="Normal" style:family="paragraph">
      <style:paragraph-properties fo:text-align="center" style:vertical-align="baseline" fo:text-indent="0.489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vertical-align="baseline" fo:text-indent="0.4895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233" style:parent-style-name="Normal" style:family="paragraph">
      <style:paragraph-properties fo:text-align="justify" style:vertical-align="baseline" fo:text-indent="0.489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89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89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489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D13438"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489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style:vertical-align="baseline" fo:text-indent="0.489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text-align="justify" style:vertical-align="baseline" fo:text-indent="0.4895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895in">
        <style:tab-stops>
          <style:tab-stop style:type="left" style:position="0.5909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alibri" style:font-name-complex="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48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89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style:vertical-align="baseline" fo:text-indent="0.4895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text-align="justify" style:vertical-align="baseline" fo:text-indent="0.4895in"/>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style:vertical-align="baseline" fo:text-indent="0.4895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89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489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489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489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489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489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4895in">
        <style:tab-stops>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489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text-align="justify" style:vertical-align="baseline" fo:text-indent="0.4895in"/>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style:vertical-align="baseline" fo:text-indent="0.4895in"/>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text-align="justify" style:vertical-align="baseline" fo:text-indent="0.4895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489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vertical-align="baseline" fo:text-indent="0.4895in"/>
    </style:style>
    <style:style style:name="P376" style:parent-style-name="Normal" style:family="paragraph">
      <style:paragraph-properties fo:text-align="center" style:vertical-align="baseline" fo:text-indent="0.4895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vertical-align="baseline" fo:text-indent="0.4895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384" style:parent-style-name="Normal" style:family="paragraph">
      <style:paragraph-properties fo:text-align="justify" style:vertical-align="baseline" fo:text-indent="0.489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489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489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style:vertical-align="baseline" fo:text-indent="0.4895in"/>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text-align="justify" style:vertical-align="baseline" fo:text-indent="0.4895in"/>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489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font-size-complex="12pt"/>
    </style:style>
    <style:style style:name="T433" style:parent-style-name="DefaultParagraphFont" style:family="text">
      <style:text-properties fo:color="#000000" style:letter-kerning="true"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vertical-align="baseline" fo:text-indent="0.4895in"/>
    </style:style>
    <style:style style:name="P436" style:parent-style-name="Normal" style:family="paragraph">
      <style:paragraph-properties fo:text-align="center" style:vertical-align="baseline"/>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fo:background-color="#FFFFFF" style:language-asian="lt" style:country-asian="LT"/>
    </style:style>
    <style:style style:name="P443" style:parent-style-name="Normal" style:family="paragraph">
      <style:paragraph-properties fo:text-align="center" style:vertical-align="baseline" fo:text-indent="0.5326in"/>
      <style:text-properties style:font-name="Segoe UI" style:font-name-complex="Segoe UI" style:font-size-complex="12pt" style:language-asian="lt" style:country-asian="LT"/>
    </style:style>
    <style:style style:name="P444" style:parent-style-name="Normal" style:family="paragraph">
      <style:paragraph-properties fo:text-align="justify" style:vertical-align="baseline" fo:text-indent="0.489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489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489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489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489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489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89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4895in"/>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fo:text-align="justify" style:vertical-align="baseline" fo:text-indent="0.4895in"/>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paragraph-properties fo:text-align="justify" style:vertical-align="baseline" fo:text-indent="0.4895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style:vertical-align="baseline" fo:text-indent="0.489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text-align="justify" style:vertical-align="baseline" fo:text-indent="0.4895in"/>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text-align="justify" style:vertical-align="baseline" fo:text-indent="0.489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489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489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489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489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vertical-align="baseline"/>
    </style:style>
    <style:style style:name="P506" style:parent-style-name="Normal" style:family="paragraph">
      <style:paragraph-properties fo:text-align="center" style:vertical-align="baseline"/>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center" style:vertical-align="baseline"/>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513" style:parent-style-name="Normal" style:family="paragraph">
      <style:paragraph-properties fo:text-align="justify" style:vertical-align="baseline" fo:text-indent="0.489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Calibri" style:font-name-complex="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489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Calibri" style:font-name-complex="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89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489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5326in"/>
    </style:style>
    <style:style style:name="P542" style:parent-style-name="Normal" style:family="paragraph">
      <style:paragraph-properties fo:text-align="center" style:vertical-align="baseline"/>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style:vertical-align="baseline"/>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style:vertical-align="baseline"/>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550" style:parent-style-name="Normal" style:family="paragraph">
      <style:paragraph-properties fo:text-align="justify" style:vertical-align="baseline" fo:text-indent="0.4895in">
        <style:tab-stops>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Calibri" style:font-name-complex="Calibri"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baseline" fo:text-indent="0.4895in">
        <style:tab-stops>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Calibri" style:font-name-complex="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4895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Calibri" style:font-name-complex="Calibri"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center" style:vertical-align="baseline" fo:text-indent="0.5326in"/>
    </style:style>
    <style:style style:name="P571" style:parent-style-name="Normal" style:family="paragraph">
      <style:paragraph-properties fo:text-align="center" style:vertical-align="baseline"/>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vertical-align="baseline"/>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vertical-align="baseline"/>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579" style:parent-style-name="Normal" style:family="paragraph">
      <style:paragraph-properties fo:text-align="justify" style:vertical-align="baseline" fo:text-indent="0.489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Calibri" style:font-name-complex="Calibri" fo:color="#000000"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P585" style:parent-style-name="Normal" style:family="paragraph">
      <style:paragraph-properties fo:text-align="justify" style:vertical-align="baseline" fo:text-indent="0.4895in"/>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text-align="justify" style:vertical-align="baseline" fo:text-indent="0.4895in"/>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P593" style:parent-style-name="Normal" style:family="paragraph">
      <style:paragraph-properties fo:text-align="justify" style:vertical-align="baseline" fo:text-indent="0.4895in"/>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text-align="justify" style:vertical-align="baseline" fo:text-indent="0.4895in"/>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489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vertical-align="baseline" fo:text-indent="0.4895in"/>
    </style:style>
    <style:style style:name="P609" style:parent-style-name="Normal" style:family="paragraph">
      <style:paragraph-properties fo:text-align="center" style:vertical-align="baseline" fo:text-indent="0.489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3.1%" fo:font-size="9.5pt" style:font-size-asian="9.5pt" style:font-size-complex="9.5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3.1%" fo:font-size="9.5pt" style:font-size-asian="9.5pt" style:font-size-complex="9.5pt" style:language-asian="lt" style:country-asian="LT"/>
    </style:style>
    <style:style style:name="T614" style:parent-style-name="DefaultParagraphFont" style:family="text">
      <style:text-properties style:text-position="sub 63.1%" fo:font-size="9.5pt" style:font-size-asian="9.5pt" style:font-size-complex="9.5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617" style:parent-style-name="Normal" style:family="paragraph">
      <style:paragraph-properties fo:text-align="justify" style:vertical-align="baseline" fo:text-indent="0.489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3.1%" fo:font-size="9.5pt" style:font-size-asian="9.5pt" style:font-size-complex="9.5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3.1%" fo:font-size="9.5pt" style:font-size-asian="9.5pt" style:font-size-complex="9.5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3.1%" fo:font-size="9.5pt" style:font-size-asian="9.5pt" style:font-size-complex="9.5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489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489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489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4895in"/>
    </style:style>
    <style:style style:name="P639" style:parent-style-name="Normal" style:family="paragraph">
      <style:paragraph-properties fo:text-align="center" style:vertical-align="baseline" fo:text-indent="0.489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center" style:vertical-align="baseline" fo:text-indent="0.4895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style:vertical-align="baseline" fo:text-indent="0.5326in"/>
      <style:text-properties style:font-name="Segoe UI" style:font-name-complex="Segoe UI" fo:font-size="9pt" style:font-size-asian="9pt" style:font-size-complex="9pt" style:language-asian="lt" style:country-asian="LT"/>
    </style:style>
    <style:style style:name="P646" style:parent-style-name="Normal" style:family="paragraph">
      <style:paragraph-properties fo:text-align="justify" style:vertical-align="baseline" fo:text-indent="0.4895in">
        <style:tab-stops>
          <style:tab-stop style:type="left" style:position="0.787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Calibri" style:font-name-complex="Calibri"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text-indent="0.489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fo:text-indent="0.489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baseline" fo:text-indent="0.489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center" style:vertical-align="baseline" fo:text-indent="0.4895in"/>
    </style:style>
    <style:style style:name="P667" style:parent-style-name="Normal" style:family="paragraph">
      <style:paragraph-properties fo:text-align="center" style:vertical-align="baseline" fo:text-indent="0.4895in"/>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vertical-align="baseline" fo:text-indent="0.4895in"/>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center" style:vertical-align="baseline" fo:text-indent="0.4895in"/>
      <style:text-properties style:font-name="Segoe UI" style:font-name-complex="Segoe UI" fo:font-size="9pt" style:font-size-asian="9pt" style:font-size-complex="9pt" style:language-asian="lt" style:country-asian="LT"/>
    </style:style>
    <style:style style:name="P675" style:parent-style-name="Normal" style:family="paragraph">
      <style:paragraph-properties fo:text-align="justify" style:vertical-align="baseline" fo:text-indent="0.489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Calibri" style:font-name-complex="Calibri"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text-indent="0.4895in">
        <style:tab-stops>
          <style:tab-stop style:type="left" style:position="0.886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Calibri" style:font-name-complex="Calibri"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baseline" fo:text-indent="0.489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Calibri" style:font-name-complex="Calibri" fo:color="#000000" style:font-size-complex="12pt"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style:vertical-align="baseline" fo:text-indent="0.4895in"/>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text-indent="0.489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baseline" fo:text-indent="0.489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baseline" fo:text-indent="0.489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letter-kerning="true" style:font-size-complex="12pt"/>
    </style:style>
    <style:style style:name="T723" style:parent-style-name="DefaultParagraphFont" style:family="text">
      <style:text-properties fo:color="#000000" style:letter-kerning="true"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text-indent="0.489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baseline" fo:text-indent="0.489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text-indent="0.489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489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text-indent="0.489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Calibri" style:font-name-complex="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center" style:vertical-align="baseline" fo:text-indent="0.4895in"/>
    </style:style>
    <style:style style:name="P757" style:parent-style-name="Normal" style:family="paragraph">
      <style:paragraph-properties fo:text-align="center" style:vertical-align="baseline" fo:text-indent="0.4895in"/>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style:vertical-align="baseline" fo:text-indent="0.489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4895in"/>
      <style:text-properties style:font-name="Segoe UI" style:font-name-complex="Segoe UI" fo:font-size="9pt" style:font-size-asian="9pt" style:font-size-complex="9pt" style:language-asian="lt" style:country-asian="LT"/>
    </style:style>
    <style:style style:name="P765" style:parent-style-name="Normal" style:family="paragraph">
      <style:paragraph-properties fo:text-align="justify" style:vertical-align="baseline" fo:text-indent="0.4895in"/>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letter-kerning="true" fo:font-size="11pt" style:font-size-asian="11pt" style:font-size-complex="11pt"/>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paragraph-properties fo:text-align="justify" style:vertical-align="baseline" fo:text-indent="0.4895in"/>
    </style:style>
    <style:style style:name="T776" style:parent-style-name="DefaultParagraphFont" style:family="text">
      <style:text-properties style:font-size-complex="12pt" fo:background-color="#FFFFFF" style:language-asian="lt" style:country-asian="LT"/>
    </style:style>
    <style:style style:name="T777" style:parent-style-name="DefaultParagraphFont" style:family="text">
      <style:text-properties style:font-size-complex="12pt" fo:background-color="#FFFFFF" style:language-asian="lt" style:country-asian="LT"/>
    </style:style>
    <style:style style:name="P778" style:parent-style-name="Normal" style:family="paragraph">
      <style:paragraph-properties fo:text-align="justify" style:vertical-align="baseline" fo:text-indent="0.4895in"/>
    </style:style>
    <style:style style:name="P779" style:parent-style-name="Normal" style:family="paragraph">
      <style:paragraph-properties fo:text-align="center" style:vertical-align="baseline"/>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8">Suvestinė redakcija nuo 2024-01-31</text:span></text:p>
      <text:p text:style-name="P9"/>
      <text:p text:style-name="P10"><text:span text:style-name="T11">Įsakymas paskelbtas: TAR 2017-05-18, i. k. 2017-08333</text:span></text:p>
      <text:p text:style-name="P12"/>
      <text:p text:style-name="P13">Nauja redakcija nuo 2024-01-31:</text:p>
      <text:p text:style-name="Normal"><text:span text:style-name="T14">Nr.<text:s/></text:span><text:a xlink:href="https://www.e-tar.lt/portal/legalAct.html?documentId=62241760bf5211eea5a28c81c82193a8" office:target-frame-name="_top" xlink:show="replace"><text:span text:style-name="T15">V-97</text:span></text:a><text:span text:style-name="T16">, 2024-01-30, paskelbta TAR 2024-01-30, i. k. 2024-01683</text:span></text:p>
      <text:p text:style-name="P17"/>
      <text:p text:style-name="P18"><text:span text:style-name="T19">LIETUVOS RESPUBLIKOS ŠVIETIMO, MOKSLO IR SPORTO MINISTRAS</text:span></text:p>
      <text:p text:style-name="P20"/>
      <text:p text:style-name="P21"><text:span text:style-name="T22">ĮSAKYMAS</text:span></text:p>
      <text:p text:style-name="P23"><text:span text:style-name="T24">DĖL<text:s/></text:span><text:span text:style-name="T25">PRIĖMIMO MOKYTIS PAGAL FOR</text:span><text:span text:style-name="T26">MALIOJO PROFESINIO MOKYMO PROGRAMAS Į PROFESINIO MOKYMO ĮSTAIGAS IR</text:span><text:span text:style-name="T27"> KITAS VALSTYBINES AR SAVIVALDYBIŲ ŠVIETIMO ĮSTAIGAS </text:span><text:span text:style-name="T28"><text:s/>TVARKOS APRAŠO PATVIRTINIMO</text:span></text:p>
      <text:p text:style-name="P29"/>
      <text:p text:style-name="P30"><text:span text:style-name="T31">2017 m. gegužės 17 d. Nr.<text:s/></text:span><text:span text:style-name="T32">V-373</text:span></text:p>
      <text:p text:style-name="P33"><text:span text:style-name="T34">Vilnius</text:span></text:p>
      <text:p text:style-name="P35"/>
      <text:p text:style-name="P36"><text:span text:style-name="T37">Vadovaudamasi Lietuvos Respublikos<text:s/></text:span><text:span text:style-name="T38">profesinio mokymo įstatymo 18<text:s/></text:span><text:span text:style-name="T39">straipsnio 3, 4, 5, 6, 10 dalimis ir 19 straipsnio 3 dalimi, Lietuvos Respublikos švietimo įstatymo 12 straipsnio 3 dalimi, 29 straipsnio 8</text:span><text:span text:style-name="T40">1</text:span><text:span text:style-name="T41"><text:s/>dalimi:</text:span></text:p>
      <text:p text:style-name="P42"><text:span text:style-name="T43">1</text:span><text:span text:style-name="T44">.</text:span><text:span text:style-name="T45"> Tvirtinu</text:span><text:span text:style-name="T46"><text:s/></text:span><text:span text:style-name="T47">Priėmimo mokytis<text:s/></text:span><text:span text:style-name="T48">pagal formaliojo profesinio mokymo programas į profesinio mokymo įstaigas<text:s/></text:span><text:span text:style-name="T49">ir</text:span><text:span text:style-name="T50"><text:s/>kitas valstybines ar savivaldybių švietimo įstaigas</text:span><text:span text:style-name="T51"> </text:span><text:span text:style-name="T52">tvarkos aprašą (pridedama).<text:s/></text:span></text:p>
      <text:p text:style-name="P53"><text:span text:style-name="T54">2</text:span><text:span text:style-name="T55">.</text:span><text:span text:style-name="T56"> Įgalioju</text:span><text:span text:style-name="T57"><text:s/>viešąją įstaigą „Mokausi Lietuvoje“ administruoti ir centralizuotai vykdyti priėmimą mokytis pagal formaliojo profesinio mokymo programas į profesinio mokym</text:span><text:span text:style-name="T58">o įstaigas ir</text:span><text:span text:style-name="T59"><text:s/>kitas valstybines ar savivaldybių švietimo įstaigas</text:span><text:span text:style-name="T60">.</text:span><text:s/></text:p>
      <text:p text:style-name="P61"/>
      <text:p text:style-name="P62"/>
      <text:p text:style-name="P63"/>
      <text:p text:style-name="P64">Švietimo ir mokslo ministrė<text:tab/>Jurgita Petrauskienė</text:p>
      <text:p text:style-name="P65"/>
      <text:p text:style-name="P66"/>
      <text:p text:style-name="P67"/>
      <text:p text:style-name="P68"/>
      <text:p text:style-name="P69">SUDERINTA</text:p>
      <text:p text:style-name="P70"/>
      <text:p text:style-name="P71">Lietuvos aukštųjų mokyklų asociacijos bendrajam<text:s/></text:p>
      <text:p text:style-name="P72">priėmimui organizuoti 2017-05-16 raštu Nr. 17-05</text:p>
      <text:p text:style-name="Normal"/>
      <text:p text:style-name="Normal"/>
      <text:soft-page-break/>
      <text:p text:style-name="P73">PATVIRTINTA</text:p>
      <text:p text:style-name="P80">Lietuvos Respublikos švietimo, mokslo<text:s/></text:p>
      <text:p text:style-name="P81">ir sporto ministro 2017 m. gegužės 17 d.<text:s/></text:p>
      <text:p text:style-name="P82"><text:span text:style-name="T83">įsakymu Nr. V-373 </text:span></text:p>
      <text:p text:style-name="P84">(Lietuvos Respublikos švietimo, mokslo<text:s/></text:p>
      <text:p text:style-name="P85">ir sporto ministro 2024 m. sausio 30 d.<text:s/></text:p>
      <text:p text:style-name="P86"><text:span text:style-name="T87">įsakymo Nr.</text:span><text:span text:style-name="T88"><text:s/>V-97 redakcija)</text:span></text:p>
      <text:p text:style-name="P89"/>
      <text:p text:style-name="P90"/>
      <text:p text:style-name="P91"><text:span text:style-name="T92">PRIĖMIMO MOKYTIS PAGAL FORMALIOJO PROFESINIO MOKYMO PROGRAMAS Į PROFESINIO MOKYMO ĮSTAIGAS IR</text:span><text:span text:style-name="T93"> KITAS VALSTYBINES AR SAVIVALDYBIŲ ŠVIETIMO ĮSTAIGAS </text:span><text:span text:style-name="T94">TVARKOS APRAŠAS</text:span><text:span text:style-name="T95"> </text:span></text:p>
      <text:p text:style-name="P96"/>
      <text:p text:style-name="P97"><text:span text:style-name="T98">I</text:span><text:span text:style-name="T99"><text:s/>SKYRIUS</text:span><text:span text:style-name="T100"> </text:span></text:p>
      <text:p text:style-name="P101"><text:span text:style-name="T102">BENDROSIOS NUOSTATOS</text:span><text:span text:style-name="T103"> </text:span></text:p>
      <text:p text:style-name="P104"/>
      <text:p text:style-name="P105"><text:span text:style-name="T106">1</text:span><text:span text:style-name="T107">.<text:s/></text:span><text:span text:style-name="T108">Priėmimo mokytis pagal<text:s/></text:span><text:span text:style-name="T109">formaliojo profesinio mokymo programas į profesinio mokymo įstaigas ir</text:span><text:span text:style-name="T110"> kitas valstybines ar savivaldybių švietimo įstaigas </text:span><text:span text:style-name="T111">tvarkos aprašas</text:span><text:span text:style-name="T112"><text:s/></text:span><text:span text:style-name="T113">(toliau – Aprašas) nustato valstybės finansuojamų iš Lietuvos Respublikos švietimo, mokslo ir sporto ministerijai ski</text:span><text:span text:style-name="T114">riamų valstybės biudžeto asignavimų ir valstybės nefinansuojamų formaliojo profesinio mokymo vietų (toliau – valstybės finansuojamos ir nefinansuojamos vietos), į kurias planuojama vykdyti ateinančių metų priėmimą, skaičiaus planavimą ir nustatymą, central</text:span><text:span text:style-name="T115">izuotai vykdomame priėmime mokytis į profesinio mokymo įstaigų ir</text:span><text:span text:style-name="T116"><text:s/>kitų valstybinių ar savivaldybių švietimo įstaigų valstybės finansuojamas<text:s/></text:span><text:span text:style-name="T117">ir nefinansuojamas<text:s/></text:span><text:span text:style-name="T118">vietas</text:span><text:span text:style-name="T119"><text:s/>(toliau – Bendrasis priėmimas) dalyvaujančių asmenų (toliau – Stojantysis) prašymų pateiki</text:span><text:span text:style-name="T120">mą, Bendrojo priėmimo organizavimą, laisvų valstybės finansuojamų ir nefinansuojamų vietų užpildymą prasidėjus mokymo procesui, priėmimo mokytis pagal formaliojo profesinio mokymo programas į valstybines ir savivaldybių profesinio mokymo įstaigas ir</text:span><text:span text:style-name="T121"> kitas<text:s/></text:span><text:span text:style-name="T122">valstybines ar savivaldybių švietimo įstaigas kriterijų sąrašą,<text:s/></text:span><text:span text:style-name="T123">priėmimo mokytis į valstybės nefinansuojamas formaliojo profesinio mokymo vietas tvarką, priėmimo į profesinį mokymą pameistrystės forma sąlygas; konkursinės eilės sudarymą ir konkursinio balo</text:span><text:span text:style-name="T124"><text:s/>apskaičiavimą, Stojančiųjų mokytis ir profesinio mokymo įstaigų informavimą, Stojančiųjų dokumentų pateikimą ir priėmimo įforminimą.</text:span></text:p>
      <text:p text:style-name="P125"><text:span text:style-name="T126">2</text:span><text:span text:style-name="T127">. Aprašu vadovaujasi profesinio mokymo įstaigos ir kitos valstybinės ar savivaldybių švietimo įstaigos, valstybės fin</text:span><text:span text:style-name="T128">ansuojamą formalųjį profesinį mokymą vykdančios iš Švietimo, mokslo ir sporto ministerijai skiriamų valstybės biudžeto asignavimų (toliau – Įstaiga). Profesinio mokymo įstaigos Apraše suprantamos kaip valstybinio ir savivaldybių profesinio mokymo įstaigos<text:s/></text:span><text:span text:style-name="T129">bei nevalstybinė (-ės) profesinio mokymo įstaiga (-os), atrinkta (-os) teisės aktų, reglamentuojančių viešuosius pirkimus, nustatyta tvarka ir gavusi (-ios) valstybės finansuojamų vietų.<text:s/></text:span></text:p>
      <text:p text:style-name="P130"><text:span text:style-name="T131">3</text:span><text:span text:style-name="T132">. Vadovaujantis Aprašu planuojamas ir vykdomas Stojančiųjų priė</text:span><text:span text:style-name="T133">mimas į Įstaigas mokytis pagal formaliojo profesinio mokymo programas ir jų modulius (toliau kartu – Programa). Aprašas</text:span><text:span text:style-name="T134"><text:s/></text:span><text:span text:style-name="T135">netaikomas vykdant asmenų priėmimą mokytis į bausmių vykdymo sistemos profesinio mokymo ir vidaus reikalų profesinio mokymo įstaigas bei</text:span><text:span text:style-name="T136"><text:s/>vykdant priėmimą mokytis asmenų, kurių profesinis mokymas vykdomas Lietuvos Respublikos užimtumo įstatymo ir Lietuvos Respublikos asmens su negalia teisių apsaugos pagrindų įstatymo nustatyta tvarka.</text:span></text:p>
      <text:p text:style-name="P137"><text:span text:style-name="T138">4</text:span><text:span text:style-name="T139">. Bendrąjį priėmimą administruoja ir vykdo švietim</text:span><text:span text:style-name="T140">o, mokslo ir sporto ministro įgaliota institucija (toliau – Įgaliota institucija).</text:span></text:p>
      <text:p text:style-name="P141"><text:span text:style-name="T142">5</text:span><text:span text:style-name="T143">. Švietimo, mokslo ir sporto ministras valstybės finansuojamų formaliojo profesinio mokymo vietų skaičių pagal Lietuvos švietimo klasifikatoriuje apibrėžiamas švietimo<text:s/></text:span><text:span text:style-name="T144">sritis ir pagal regionus kiekvienais metais nustato įvertinęs Įgaliotos institucijos informacinėje sistemoje (toliau – Sistema), Įstaigų, vadovaujantis Lietuvos Respublikos profesinio mokymo įstatymo 17 straipsnio 2 dalies 4 punktu, pateiktą valstybės fina</text:span><text:span text:style-name="T145">nsuojamų ir nefinansuojamų vietų skaičių. Nustačius, kad šis skaičius buvo nustatytas nesilaikant švietimo, mokslo ir sporto ministro tvirtinamų Valstybės finansuojamų ir nefinansuojamų profesinio mokymo vietų skaičiaus nustatymo kriterijų, arba tuo atveju</text:span><text:span text:style-name="T146">, jei dubliuojamos programos būtų vykdomos tame pačiame mieste ir tai sudarytų prielaidas papildomų lėšų skyrimo poreikiui, arba tuo atveju, kai išsiskaidžius stojančiųjų srautui galėtų nesusidaryti rentabilios Aprašo 22.1 papunktyje nustatyto dydžio mokin</text:span><text:span text:style-name="T147">ių grupės, Sistemoje iki einamųjų metų spalio 30 d. Įstaigų pateiktas skaičius atitinkamai koreguojamas. Regionų ribos Apraše suprantamos kaip apskričių ribos.</text:span></text:p>
      <text:p text:style-name="P148"/>
      <text:p text:style-name="P149"><text:span text:style-name="T150">II</text:span><text:span text:style-name="T151"><text:s/>SKYRIUS</text:span><text:span text:style-name="T152"> </text:span></text:p>
      <text:p text:style-name="P153"><text:span text:style-name="T154">PRAŠYMŲ PRIIMTI MOKYTIS</text:span><text:span text:style-name="T155"><text:s/></text:span><text:span text:style-name="T156">PATEIKIMAS</text:span><text:span text:style-name="T157"> </text:span></text:p>
      <text:p text:style-name="P158"/>
      <text:p text:style-name="P159"><text:span text:style-name="T160">6</text:span><text:span text:style-name="T161">. Stojantieji registruojasi, teikia</text:span><text:span text:style-name="T162"><text:s/>prašymus priimti mokytis pagal Programas (toliau – Prašymas) į Įstaigų valstybės finansuojamas ir / ar nefinansuojamas vietas, yra informuojami apie priėmimo veiksmus ir rezultatus Sistemoje.  </text:span></text:p>
      <text:p text:style-name="P163"><text:span text:style-name="T164">7</text:span><text:span text:style-name="T165">.<text:s/></text:span><text:span text:style-name="T166">Registruodamasis Sistemoje Stojantysis pateikia vardą,</text:span><text:span text:style-name="T167"><text:s/>pavardę, telefono numerį, elektroninio pašto adresą ir pasirenka prisijungimo prie Sistemos slaptažodį, gauna registracijos numerį.<text:s/></text:span><text:span text:style-name="T168">Stojantiesiems, įskaitant<text:s/></text:span><text:span text:style-name="T169">asmenis, kuriems Lietuvos Respublikos Vyriausybės 2022 m. kovo 16 d. nutarimu Nr. 224 „Dėl laikin</text:span><text:span text:style-name="T170">osios apsaugos Lietuvos Respublikoje užsieniečiams suteikimo“ yra suteikta laikinoji apsauga Lietuvos Respublikoje (toliau – asmuo, kuriam Lietuvos Respublikoje suteikta laikinoji apsauga), neturintiems galimybės ir reikiamų priemonių pateikti Prašymą, sąl</text:span><text:span text:style-name="T171">ygas Prašymą pateikti per Sistemą sudaro ir konsultacijas teikia Įstaigos ir Įgaliota institucija.  </text:span></text:p>
      <text:p text:style-name="P172"><text:span text:style-name="T173">8</text:span><text:span text:style-name="T174">.<text:s/></text:span><text:span text:style-name="T175">Stojančiuosius, turinčius specialiųjų ugdymosi poreikių, baigusius Aprašo 35.2.2 papunktyje nurodytas programas,<text:s/></text:span><text:span text:style-name="T176">uždaro ir pusiau atviro tipo bausmės atlikimo vietose mokomus Stojančiuosius, išskyrus  Lietuvos Respublikos bausmių vykdymo kodekso 69 straipsnyje nurodytus nuteistuosius, kuriems laisvės atėmimo vietų įstaigos direktoriaus įgaliotas<text:s/></text:span><text:span text:style-name="T177">pareigūnas leidžia mo</text:span><text:span text:style-name="T178">kytis ne bausmės atlikimo vietoje veikiančioje profesinio mokymo įstaigoje, prireikus</text:span><text:span text:style-name="T179"><text:s/>į Sistemą įregistruoja Įstaigos vadovo įgaliotas asmuo pagal Įstaigos vadovui pateiktus prašymus dėl įregistravimo į Sistemą</text:span><text:span text:style-name="T180">.<text:s/></text:span></text:p>
      <text:p text:style-name="P181"><text:span text:style-name="T182">9</text:span><text:span text:style-name="T183">.</text:span><text:span text:style-name="T184"> </text:span><text:span text:style-name="T185">Duomenys apie<text:s/></text:span><text:span text:style-name="T186">Stojančiojo mokymosi p</text:span><text:span text:style-name="T187">asiekimus, įgytas kvalifikacijas ir kiti duomenys Sistemoje gaunami iš Mokinių registro, Studentų registro, Studijų, mokymo programų ir kvalifikacijų registro, Švietimo ir mokslo institucijų registro, Licencijų registro ir Diplomų, atestatų ir kvalifikacij</text:span><text:span text:style-name="T188">os pažymėjimų registro automatiniu būdu. Jei nustatytų pateikti duomenų registruose nėra, Stojantysis apie tai informuojamas Aprašo 53 punkte nustatyta tvarka. Stojantysis Aprašo X skyriuje nustatytais atvejais privalo pateikti nurodytų dokumentų, kurių nė</text:span><text:span text:style-name="T189">ra registruose, kopijas. Stojantysis, kuris mokėsi valstybės nefinansuojamoje vietoje</text:span><text:span text:style-name="T190"><text:s/>ir jo studijų kaina nebuvo kompensuota, šį faktą</text:span><text:span text:style-name="T191"><text:s/></text:span><text:span text:style-name="T192">deklaruoja Sistemoje ir joje prideda įstaigos, kurioje mokėsi, išduotą pažymą apie mokėtas įmokas arba mokymo sutarties s</text:span><text:span text:style-name="T193">u ja kopiją.<text:s/></text:span></text:p>
      <text:p text:style-name="P194"><text:span text:style-name="T195">10</text:span><text:span text:style-name="T196">.<text:s/></text:span><text:span text:style-name="T197">Stojantysis, kuris išsilavinimą įgijo pagal tarptautinių organizacijų arba užsienio valstybių švietimo programas</text:span><text:span text:style-name="T198"><text:s/></text:span><text:span text:style-name="T199">užsienyje arba Lietuvoje, mokymosi pasiekimus liudijančio dokumento kopiją Sistemoje pateikia kartu su Studijų kokybės ve</text:span><text:span text:style-name="T200">rtinimo centro dokumento kopija dėl atlikto jo mokymosi pasiekimų įvertinimo prilyginimo Lietuvoje taikomam atitinkamų pasiekimų įvertinimui, jei išsilavinimas prilyginamas viduriniam išsilavinimui</text:span><text:span text:style-name="T201">.<text:s/></text:span><text:span text:style-name="T202">Pagrindinio ugdymo lygmens mokymosi pasiekimų prilyginimą</text:span><text:span text:style-name="T203"><text:s/>atlieka Stojančiojo pirmuoju pageidavimu pasirinkta bendrojo ugdymo programas vykdanti profesinio mokymo įstaiga, kurią prireikus konsultuoja Studijų kokybės vertinimo centras. Jeigu asmuo, kuriam Lietuvos Respublikoje suteikta laikinoji apsauga, neturi i</text:span><text:span text:style-name="T204">šsilavinimą įrodančių dokumentų, tokio asmens pasirengimą mokytis pagal pasirinktą profesinio mokymo programą įvertina Įstaiga ir tai nurodo Sistemoje. </text:span></text:p>
      <text:p text:style-name="P205"><text:span text:style-name="T206"> </text:span><text:span text:style-name="T207">11</text:span><text:span text:style-name="T208">. Stojantysis, Sistemoje pateikęs užpildytą Prašymo formą,</text:span><text:span text:style-name="T209"><text:s/>patvirtina pateiktų duomenų tikrumą</text:span><text:span text:style-name="T210">.<text:s/></text:span><text:span text:style-name="T211">Vykstant pagrindiniam ir papildomam priėmimui,<text:s/></text:span><text:span text:style-name="T212">Stojantysis Prašyme įrašo iki 3 pageidavimų (toliau – Pageidavimai) į valstybės finansuojamas ar nefinansuojamas vietas. Pageidavimai mokytis pagal programas pasirenkami iš Sistemoje nurodytų Įstaigų ir jų įgy</text:span><text:span text:style-name="T213">vendinamų Programų sąrašo. Pageidavimu laikomas Programos pavadinimo, valstybinio kodo, Įstaigos, kuri įgyvendina Programą, mokymo formos ir finansavimo pobūdžio (valstybės finansuojama ar nefinansuojama vieta) pasirinkimas.  </text:span></text:p>
      <text:p text:style-name="P214"><text:span text:style-name="T215">12</text:span><text:span text:style-name="T216">. Visi Pageidavimai lyg</text:span><text:span text:style-name="T217">iaverčiai, kol yra nustatomas Stojančiojo tinkamumas pagal atskiras Programas. Pageidavimų, kuriems Stojantysis, vadovaujantis Aprašo 17 punktu, pripažintas tinkamu, eiliškumą prioriteto tvarka Stojantysis Sistemoje nustato iki Prašymų teikimo termino paba</text:span><text:span text:style-name="T218">igos.  </text:span></text:p>
      <text:p text:style-name="P219"><text:span text:style-name="T220">13</text:span><text:span text:style-name="T221">. Kartu su Prašymu Stojantysis nurodo bendrabučio poreikį, kitą papildomą Stojančiojo konkursiniam balui neturinčią įtakos informaciją. Jeigu Stojančiojo pateikti dokumentai yra kit</text:span><text:span text:style-name="T222">a pavarde, negu įrašyta jo tapatybę patvirtinančiame<text:s/></text:span><text:span text:style-name="T223">dokumente, Stojantysis privalo Sistemoje pateikti dokumento, patvirtinančio išsilavinimo dokumente nurodytos pavardės keitimą, kopiją. </text:span></text:p>
      <text:p text:style-name="P224"/>
      <text:p text:style-name="P225"><text:span text:style-name="T226">III</text:span><text:span text:style-name="T227"><text:s/>SKYRIUS</text:span><text:span text:style-name="T228"> </text:span></text:p>
      <text:p text:style-name="P229"><text:span text:style-name="T230">BENDROJO PRIĖMIMO ORGANIZAVIMAS</text:span><text:span text:style-name="T231"> </text:span></text:p>
      <text:p text:style-name="P232"/>
      <text:p text:style-name="P233"><text:span text:style-name="T234">14</text:span><text:span text:style-name="T235">. Bendrąjį priėmimą<text:s/></text:span><text:span text:style-name="T236">sudaro pagrindinis priėmimas (žiemos ir<text:s/></text:span><text:span text:style-name="T237">vasaros etapai) ir papildomas (-i) priėmimas (-i) bei priėmimas į laisvas valstybės finansuojamas ir nefinansuojamas vietas prasidėjus mokslo metams. Bendrasis priėmimas vykdomas pagal švietimo, mokslo ir sporto ministro kasmet nustatomus Bendrojo priėmimo</text:span><text:span text:style-name="T238"><text:s/>į formaliojo profesinio mokymo programas terminus (toliau – Bendrojo priėmimo terminai).  </text:span></text:p>
      <text:p text:style-name="P239"><text:span text:style-name="T240">15</text:span><text:span text:style-name="T241">.<text:s/></text:span><text:span text:style-name="T242">Teisę Stojančiajam įgyti kvalifikaciją mokantis pagal pirminio ar tęstinio profesinio mokymo programas valstybės finansuojamoje vietoje pagal Profesinio mok</text:span><text:span text:style-name="T243">ymo įstatymo 37 straipsnio nuostatas ir Stojančiojo pateiktus bei iš Mokinių registro ir Diplomų, atestatų ir kvalifikacijos pažymėjimų registro gautus duomenis nustato Įgaliota institucija.<text:s/></text:span></text:p>
      <text:p text:style-name="P244"><text:span text:style-name="T245">16</text:span><text:span text:style-name="T246">. Užsieniečių teisė įgyti kvalifikaciją mokantis pagal for</text:span><text:span text:style-name="T247">maliojo profesinio mokymo programas pagal Stojančiojo pateiktus dokumentus nustatoma vadovaujantis Lietuvos Respublikos švietimo įstatymo 24 straipsnio 3 dalimi, Lietuvos Respublikos įstatymo dėl užsieniečių teisinės padėties nuostatomis (32 straipsnio 4 d</text:span><text:span text:style-name="T248">alies 2 punktu, 71 straipsnio 2 dalimi ir 94 straipsnio 2 dalimi), vadovaujantis Lietuvos Respublikos tarptautinėmis sutartimis, įstatymais ir kitais teisės aktais. </text:span></text:p>
      <text:p text:style-name="P249"><text:span text:style-name="T250">17</text:span><text:span text:style-name="T251">.<text:s/></text:span><text:span text:style-name="T252">Įstaiga</text:span><text:span text:style-name="T253"><text:s/></text:span><text:span text:style-name="T254">įvertina ir pažymi Sistemoje</text:span><text:span text:style-name="T255"><text:s/>Stojančiojo tinkamumą mokytis pagal pasirinkt</text:span><text:span text:style-name="T256">ą Programą</text:span><text:span text:style-name="T257"><text:s/></text:span><text:span text:style-name="T258">pagal Aprašo 35.1–35.5 papunkčius</text:span><text:span text:style-name="T259">. Stojantysis pripažįstamas tinkamu mokytis pagal jo Pageidavimų</text:span><text:span text:style-name="T260"><text:s/>sąraše pasirinktą Programą, jei atitinka Aprašo 35.1–35.5 papunkčiuose nustatytus priėmimo mokytis pagal formaliojo profesinio mokymo programas į v</text:span><text:span text:style-name="T261">alstybines ir savivaldybių profesinio mokymo įstaigas ir kitas valstybines ar savivaldybių švietimo įstaigas kriterijus. Tais atvejais, kai pagal Aprašo 19 punktą yra nustatytas reikalavimas papildomai vertinti Stojančiojo tinkamumą atliekant<text:s/></text:span><text:span text:style-name="T262">testą, skirtą</text:span><text:span text:style-name="T263"><text:s/>Stojančiojo specifiniams gebėjimams, specifinėms žinioms, bendrosioms ar profesijai reikalingoms kitoms kompetencijoms nustatyti (toliau – Testas), jį</text:span><text:span text:style-name="T264"><text:s/>turi atlikti visi Stojantieji į tokią Programą, o jų atliko Testo rezultatą<text:s/></text:span><text:span text:style-name="T265">Sistemoje pažymi Įstaiga</text:span><text:span text:style-name="T266">. Si</text:span><text:span text:style-name="T267">stemoje pateikiama informacija apie Programose numatytus Testus, testavimo datas ir vietos pasirinkimo galimybes. </text:span></text:p>
      <text:p text:style-name="P268"><text:span text:style-name="T269">18</text:span><text:span text:style-name="T270">. Nustačius Stojančiojo tinkamumą Programai pagal<text:s/></text:span><text:span text:style-name="T271">atlikto Testo rezultatus, jo tinkamumą pripažįsta visos atitinkamą Programą įgyvendin</text:span><text:span text:style-name="T272">ančios profesinio mokymo įstaigos. Rezultatai apie Stojančiojo tinkamumą paskelbiami Sistemoje ir apie juos informuojamas Stojantysis Aprašo 53 punkte nustatyta tvarka.  </text:span></text:p>
      <text:p text:style-name="P273"><text:span text:style-name="T274">19</text:span><text:span text:style-name="T275">. Stojančiojo papildomo tinkamumo mokytis pagal tam tikrą Programą įvertinimo<text:s/></text:span><text:span text:style-name="T276">poreikį nustato ir Testų rengimą koordinuoja Kvalifikacijų ir profesinio mokymo plėtros centras. Testus rengia juos naudoti numačiusios ir Kvalifikacijų ir profesinio mokymo plėtros centro pritarimą gavusios Įstaigos pagal Kvalifikacijų ir profesinio mokym</text:span><text:span text:style-name="T277">o plėtros centro nustatytą tvarką. Testą, patikrinantį Stojančiojo gebėjimą mokytis pagal Programą, pritaikytą Stojantiesiems, turintiems specialiųjų ugdymosi poreikių, Įstaiga privalo raštu suderinti su Lietuvos įtraukties švietime centru, jei tokiam Test</text:span><text:span text:style-name="T278">ui naudoti Įstaiga gavo Kvalifikacijų ir profesinio mokymo plėtros centro pritarimą. </text:span></text:p>
      <text:p text:style-name="P279"><text:span text:style-name="T280">20</text:span><text:span text:style-name="T281">. Testų užduočių ir specifinių gebėjimų, specifinių žinių, bendrųjų gebėjimų ir profesijai reikalingų kompetencijų reikalavimų aprašai (toliau – Testų aprašai), raš</text:span><text:span text:style-name="T282">tu suderinti su Kvalifikacijų ir profesinio mokymo plėtros centru, paskelbiami profesinio mokymo</text:span><text:span text:style-name="T283"><text:s/>įstaigų interneto tinklalapiuose ne vėliau kaip prieš mėnesį iki atitinkamo priėmimo etapo Prašymų registravimo pradžios. Nuorodas į Testų aprašus ir testavimo</text:span><text:span text:style-name="T284"><text:s/>datas Įstaigos ne vėliau kaip prieš 14 dienų iki Prašymų registravimo pradžios pateikia Įgaliotai institucijai. Testą vykdžiusi Įstaiga Stojančiojo Testo rezultatus į Sistemą įveda ne vėliau kaip per 3 darbo dienas nuo Testo laikymo dienos. </text:span></text:p>
      <text:p text:style-name="P285"><text:span text:style-name="T286">21</text:span><text:span text:style-name="T287">.</text:span><text:span text:style-name="T288"><text:tab/></text:span><text:span text:style-name="T289">Tais<text:s/></text:span><text:span text:style-name="T290">atvejais, kai profesiniame standarte, o jeigu jo nėra – Europos Sąjungos ar Lietuvos Respublikos teisės aktuose yra nustatyti papildomi reikalavimai asmens sveikatai dirbti pagal atitinkamą kvalifikaciją, Įstaigos, informavusios Įgaliotą instituciją, apie<text:s/></text:span><text:span text:style-name="T291">šiuos reikalavimus skelbia savo interneto tinklalapiuose. Sistemoje prie Programų, kurioms nustatyti papildomi reikalavimai asmens sveikatai, teikiama papildoma informacija Stojantiesiems atitiktį dėl sveikatos būklės liudijančių medicininių pažymų pateiki</text:span><text:span text:style-name="T292">mo. Stojantieji, teikdami Prašymą į šiame Aprašo punkte nurodytas programas, Sistemoje pažymi atitinkamų medicininių pažymų išdavimo datą ir registracijos numerį ir medicinines pažymas pateikia nuvykę į Įstaigą. </text:span></text:p>
      <text:p text:style-name="P293"><text:span text:style-name="T294">22</text:span><text:span text:style-name="T295">. Pasibaigus Prašymų mokytis teikimo<text:s/></text:span><text:span text:style-name="T296">terminui:  </text:span></text:p>
      <text:p text:style-name="P297"><text:span text:style-name="T298">22.1</text:span><text:span text:style-name="T299">.<text:s/></text:span><text:span text:style-name="T300">vykdomas konkursas, kurio metu nustatomos Programos, į kurias gali būti kviečiami Stojantieji. Stojantieji kviečiami į<text:s/></text:span><text:span text:style-name="T301">Programas, kurios konkurso metu sulaukia tokio tinkamų kviesti asmenų skaičiaus: </text:span></text:p>
      <text:p text:style-name="P302"><text:span text:style-name="T303">22.1.1</text:span><text:span text:style-name="T304">. 12 ir daugiau – į tos pač</text:span><text:span text:style-name="T305">ios kvalifikacijos ir to paties Lietuvos kvalifikacijų lygio pirminio ir tęstinio mokymo programas, išskyrus Aprašo 22.1.2–22.1.4 papunkčiuose nurodytas programas; </text:span></text:p>
      <text:p text:style-name="P306"><text:span text:style-name="T307">22.1.2</text:span><text:span text:style-name="T308">. 7 ir daugiau – į Programas, įgyvendinamas kartu su bendrojo ugdymo programomis;</text:span><text:span text:style-name="T309">  </text:span></text:p>
      <text:p text:style-name="P310"><text:span text:style-name="T311">22.1.3</text:span><text:span text:style-name="T312">. 4 ir daugiau – į Programas, pritaikytas</text:span><text:span text:style-name="T313"><text:s/>specialiųjų ugdymosi poreikių dėl nežymaus, atskirais atvejais – vidutinio intelekto sutrikimo turintiems asmenims, bei į Programas, pagal kurias mokysis silpnaregių ar neprigirdinčiųjų ir (arba) kochl</text:span><text:span text:style-name="T314">earinių implantų naudotojai;  </text:span></text:p>
      <text:p text:style-name="P315"><text:span text:style-name="T316">22.1.4</text:span><text:span text:style-name="T317">. 6 ir daugiau – į Programas, pagal kurias mokysis aklųjų arba kurčiųjų grupės;</text:span></text:p>
      <text:p text:style-name="P318"><text:span text:style-name="T319">22.2</text:span><text:span text:style-name="T320">. jei į Programą yra priimta Stojančiųjų, priėmimas tęsiamas kituose etapuose neviršijant bendro mokymosi vietų skaičiaus, at</text:span><text:span text:style-name="T321">itinkančio Įstaigos pajėgumą<text:s/></text:span><text:span text:style-name="T322">užtikrinti profesinio mokymo kokybę,</text:span><text:span text:style-name="T323"><text:s/>nustatyto Įstaigai vadovaujantis Profesinio mokymo įstatymo 17 straipsnio 2 dalies 5 punktu; </text:span></text:p>
      <text:p text:style-name="P324"><text:span text:style-name="T325">22.3</text:span><text:span text:style-name="T326">. Stojančiųjų skaičių į tos pačios kvalifikacijos ir to paties Lietuvos kvalifikacijų ly</text:span><text:span text:style-name="T327">gio pirminio ir tęstinio mokymo programų modulius nusistato Įstaiga;  </text:span></text:p>
      <text:p text:style-name="P328"><text:span text:style-name="T329">22.4</text:span><text:span text:style-name="T330">. Įstaiga, surinkusi mažesnį nei Aprašo 22.1.1–22.1.4 papunkčiuose numatytą tinkamų kviesti į Programas asmenų skaičių, tais atvejais, kai turi konkretų užsakymą parengti nustatytą skaičių kvalifikuotų darbuotojų pagal Programą, į kurią vykdomas priėmimas,</text:span><text:span text:style-name="T331"><text:s/>kai Programa yra priskiriama prie paklausių regiono programų, tačiau nepopuliari tarp Stojančiųjų, kai reikia užtikrinti profesinio mokymo prieinamumą asmenims su negalia ar mokiniams, kurie kartu mokosi ir pagal bendrojo ugdymo programas, gali motyvuotu<text:s/></text:span><text:span text:style-name="T332">prašymu kreiptis į Švietimo, mokslo ir sporto ministeriją dėl Programos vykdymo. Švietimo, mokslo ir sporto ministerija, įvertinusi įstaigos pateiktus motyvus, Įstaigos veiklos išorinio vertinimo rodiklius, priėmimo situaciją ir finansines galimybes, ne vė</text:span><text:span text:style-name="T333">liau kaip 2 darbo dienos iki Prašymų mokytis teikimo termino pabaigos gali tenkinti Įstaigos prašymą. Prašymas netenkinamas, jei nėra likusių laisvų valstybės finansuojamų vietų regione ar vietų, kurias būtų galima perkelti iš kitų regionų, jei prašyme pat</text:span><text:span text:style-name="T334">eikti argumentai neatitinka šiame Aprašo punkte nustatytų sąlygų, ar programa nepopuliari tik toje regiono Įstaigoje.<text:s/></text:span></text:p>
      <text:p text:style-name="P335"><text:span text:style-name="T336">23</text:span><text:span text:style-name="T337">. Valstybės finansuojamų ir nefinansuojamų vietų pagal konkrečias Programas skaičius Įstaiga Sistemoje įrašo, neviršydama jai nus</text:span><text:span text:style-name="T338">tatyto bendro vietų skaičiaus, likus ne mažiau kaip 3 dienoms iki pagrindinio priėmimo pradžios ir gali juos patikslinti prieš vasaros etapą. Įstaiga prieš 3 dienas iki Prašymų priėmimo termino pabaigos gali nutraukti priėmimą į Programas, kurias yra pasir</text:span><text:span text:style-name="T339">inkęs mažesnis negu nustatytas minimalus pirmojo prioriteto Pageidavimų skaičius. Stojantysis šiuo atveju informuojamas Aprašo 53 punkte nustatyta tvarka, nurodant jam galimybę pasirinkti kitą Programą.<text:s/></text:span></text:p>
      <text:p text:style-name="P340"><text:span text:style-name="T341">24</text:span><text:span text:style-name="T342">. Papildomo priėmimo metu:</text:span></text:p>
      <text:p text:style-name="P343"><text:span text:style-name="T344">24.1</text:span><text:span text:style-name="T345">. Prašymus dė</text:span><text:span text:style-name="T346">l valstybės finansuojamų vietų gali teikti Stojantieji, dalyvavę pagrindiniame priėmime, bet net</text:span><text:span text:style-name="T347">urintys pasirašytų profesinio mokymo sutarčių dėl valstybės finansuojamos vietos, taip pat Stojantieji, kurie nebuvo užsiregistravę Sistemoje pagrindinio priėmi</text:span><text:span text:style-name="T348">mo metu. Pagrindinio priėmimo metu pateikti Prašymai į papildomą priėmimą automatiškai neperkeliami; </text:span></text:p>
      <text:p text:style-name="P349"><text:span text:style-name="T350">24.2</text:span><text:span text:style-name="T351">. gali būti kartojamas priėmimas į Programą, pagrindinio priėmimo vasaros etape nesulaukusią nustatyto minimalaus Stojančiųjų skaičiaus. Stojantie</text:span><text:span text:style-name="T352">ji apie galimybę papildomo priėmimo metu rinktis Programą,<text:s/></text:span><text:span text:style-name="T353">pagrindinio priėmimo metu nesurinkusią minimalaus Stojančiųjų Pageidavimų skaičiaus, informuojami Aprašo 53 punkte nustatyta tvarka. </text:span></text:p>
      <text:p text:style-name="P354"><text:span text:style-name="T355">25</text:span><text:span text:style-name="T356">. Stojančiųjų į profesinio mokymo valstybės finansuojam</text:span><text:span text:style-name="T357">as vietas konkursinė eilė sudaroma Aprašo VIII skyriuje nustatyta tvarka.</text:span></text:p>
      <text:p text:style-name="P358"><text:span text:style-name="T359">26</text:span><text:span text:style-name="T360">. Per 5 dienas nuo Prašymų teikimo termino pabaigos Įgaliota institucija, vadovaudamasi regionui švietimo, mokslo ir sporto ministro nustatytu valstybės finansuojamų formaliojo</text:span><text:span text:style-name="T361"><text:s/>profesinio mokymo vietų skaičiumi, pagal Lietuvos švietimo klasifikatoriuje apibrėžiamas švietimo sritis ir Sistemoje Įstaigų nurodytu bendru vietų skaičiumi, atitinkančiu Įstaigos pajėgumą užtikrinti profesinio mokymo kokybę ir nustatytu Įstaigai vadovau</text:span><text:span text:style-name="T362">jantis Profesinio mokymo įstatymo 17 straipsnio 2 dalies 5 punktu, įvykdo konkursą ir Stojančiajam pateikia kvietimą mokytis pagal vieną iš Pageidavimų (tenkinamas aukščiausias Stojančiojo prioritetas) bei Aprašo 53 punkte nustatyta tvarka apie tai informu</text:span><text:span text:style-name="T363">oja Stojantįjį arba praneša jam apie neigiamą sprendimą.  </text:span></text:p>
      <text:p text:style-name="P364"><text:span text:style-name="T365">27</text:span><text:span text:style-name="T366">. Jei Stojantysis negali būti pakviestas mokytis dėl to, kad jo pagal pirmąjį Pageidavimą pasirinkta Programa nesurinko Aprašo 22 punkte nustatyto Stojančiųjų skaičiaus, arba dėl to, kad į nu</text:span><text:span text:style-name="T367">statytą vietų skaičių buvo atrinkti geresnius konkursinius balus, apskaičiuojamus pagal Aprašo 46–49 punktus, surinkę Stojantieji, jis kviečiamas mokytis pagal antrąjį ar trečiąjį Pageidavimą. Tais atvejais, kai pasibaigus papildomam priėmimui Stojančiojo<text:s/></text:span><text:span text:style-name="T368">Pageidavimai jo regione negali būti tenkinami, Įgaliota institucija per Sistemą informuoja Stojantįjį apie galimybę</text:span><text:span text:style-name="T369"><text:s/>rinktis kito regiono Įstaigą ir Programą, kuri įgyvendina Stojančiojo Pageidavimą arba kitą to paties švietimo posričio Programą. </text:span></text:p>
      <text:p text:style-name="P370"><text:span text:style-name="T371">28</text:span><text:span text:style-name="T372">.<text:s/></text:span><text:span text:style-name="T373">V</text:span><text:span text:style-name="T374">alstybės finansuojamų vietų skaičius Įstaigoms tenka pagal konkurso būdu priimtų Stojančiųjų pasirinkimą. </text:span></text:p>
      <text:p text:style-name="P375"/>
      <text:p text:style-name="P376"><text:span text:style-name="T377">IV</text:span><text:span text:style-name="T378"><text:s/>SKYRIUS</text:span><text:span text:style-name="T379"> </text:span></text:p>
      <text:p text:style-name="P380"><text:span text:style-name="T381">LAISVŲ VALSTYBĖS FINANSUOJAMŲ AR NEFINANSUOJAMŲ VIETŲ UŽPILDYMAS PRASIDĖJUS MOKYMO PROCESUI</text:span><text:span text:style-name="T382"> </text:span></text:p>
      <text:p text:style-name="P383"/>
      <text:p text:style-name="P384"><text:span text:style-name="T385">29</text:span><text:span text:style-name="T386">. Į einamųjų metų pagrindinio<text:s/></text:span><text:span text:style-name="T387">ar papildomo priėmimo metu priimtų, bet mokymąsi nutraukusių mokinių vietas, taip pat į laisvas valstybės finansuojamas ar nefinansuojamas vietas regionuose<text:s/></text:span><text:span text:style-name="T388">tų švietimo sričių, kuriose pagrindinio priėmimo vasaros etapo ir papildomo priėmimo metu sudarytų<text:s/></text:span><text:span text:style-name="T389">profesinio mokymo sutarčių skaičius yra mažesnis negu vietų skaičius, nustatytas Aprašo 5 punkte nurodytuose teisės aktuose, į Įstaigas gali būti per Sistemą priimami nauji mokiniai arba mokiniai, besimokantys valstybės nefinansuojamose vietose, bet turint</text:span><text:span text:style-name="T390">ys teisę mokytis valstybės finansuojamose vietose, asmenys, kuriems Lietuvos Respublikoje suteikta laikinoji apsauga, priimti</text:span><text:span text:style-name="T391"><text:s/>tęsti mokymąsi pagal konkrečią profesinio mokymo programą, ir mokiniai, pageidaujantys keisti profesinio mokymo programą, kuriems<text:s/></text:span><text:span text:style-name="T392">Sistemoje sudaroma galimybė nenutraukus jų turimos profesinio mokymo sutarties dalyvauti priėmime. Pakviesti mokytis valstybės finansuojamoje vietoje besimokantys, bet pageidaujantys keisti profesinio mokymo programą mokiniai iki naujos sutarties pasirašym</text:span><text:span text:style-name="T393">o turi nutraukti galiojančią sutartį. Naujos grupės šiais atvejais nėra sudaromos. Asmuo, kuriam Lietuvos Respublikoje suteikta laikinoji apsauga, mokymosi proceso metu gali būti priimamas tęsti mokymąsi pagal konkrečią profesinio mokymo programą Įstaigos<text:s/></text:span><text:span text:style-name="T394">vadovo įsakymu, sudarius profesinio mokymo sutartį, mokinys registruojamas Mokinių registre. </text:span></text:p>
      <text:p text:style-name="P395"><text:span text:style-name="T396">30</text:span><text:span text:style-name="T397">. Įstaiga naujų mokinių į laisvas vietas</text:span><text:span text:style-name="T398">, neviršydama jai nustatyto bendro vietų skaičiaus,<text:s/></text:span><text:span text:style-name="T399">gali priimti tuo atveju, jei yra įgyvendinusi ne daugiau kaip 20 proc. valandų, nustatytų bendruosiuose profesinio mokymo planuose atitinkamo kreditų skaičiaus apimties Programai įgyvendinti.<text:s/></text:span></text:p>
      <text:p text:style-name="P400"><text:span text:style-name="T401">31</text:span><text:span text:style-name="T402">. Įstaiga, priimdama naujus mokinius mokymo procesui pras</text:span><text:span text:style-name="T403">idėjus, susitaria su mokiniu dėl sąlygų, kokiomis mokinys sieks profesinio mokymo<text:s/></text:span><text:span text:style-name="T404">programoje nustatytų mokymosi rezultatų tos programos dalies, kuri buvo įgyvendinta iki priimant mokinį.</text:span></text:p>
      <text:p text:style-name="P405"><text:span text:style-name="T406">32</text:span><text:span text:style-name="T407">. Priėmimas į laisvas vietas vykdomas ir įforminamas<text:s/></text:span><text:span text:style-name="T408">vadovaujantis Aprašo 6</text:span><text:span text:style-name="T409">–</text:span><text:span text:style-name="T410">13, 14</text:span><text:span text:style-name="T411">–</text:span><text:span text:style-name="T412">17, 25</text:span><text:span text:style-name="T413">–</text:span><text:span text:style-name="T414">27, 30</text:span><text:span text:style-name="T415">–</text:span><text:span text:style-name="T416">31, 36, 37, 39, 42, 50-60, 43</text:span><text:span text:style-name="T417">–53</text:span><text:span text:style-name="T418">, 56, 57 punktais.<text:s/></text:span></text:p>
      <text:p text:style-name="P419"><text:span text:style-name="T420">33</text:span><text:span text:style-name="T421">. Įstaiga gali priimti mokinį, norintį pakeisti profesinio mokymo įstaigą, tačiau tęsti mokymąsi pagal tą pačią profesinio mokymo programą</text:span><text:span text:style-name="T422">, ne vėliau kaip</text:span><text:span text:style-name="T423"><text:s/>per 10 darbo dienų nuo išsiregistravimo iš profesinio mokymo įstaigos dienos,</text:span><text:span text:style-name="T424"><text:s/>jei gali jam sudaryti sąlygas mokytis neviršydama jai leistino mokymosi vietų skaičiaus ir nedidindama mokinių grupių skaičiaus. Įstaiga su mokiniu sudaro profesinio mokymo suta</text:span><text:span text:style-name="T425">rtį ir ją registruoja Mokinių registre.</text:span></text:p>
      <text:p text:style-name="P426"><text:span text:style-name="T427">34</text:span><text:span text:style-name="T428">. Laisva valstybės finansuojama vieta, įgyvendinus daugiau nei 20 proc. Programai įgyvendinti skirto laiko, užpildoma perkeliant į ją mokinį, kuris turi geriausius mokymosi pasiekimų Įstaigoje įvertinimus tarp<text:s/></text:span><text:span text:style-name="T429">mokinių, turinčių teisę mokytis valstybės finansuojamose vietose, bet besimokančių valstybės nefinansuojamose vietose.<text:s/></text:span><text:span text:style-name="T430">Jei į vieną vietą pretenduoja keli mokiniai, turintys vienodus vidurkius, pirmumas teikiamas mokiniui, turinčiam aukštesnius privalomųjų<text:s/></text:span><text:span text:style-name="T431">modulių ar profesijos teorinio, ar praktinio mokymo dalykų įvertinimus. Tais atvejais, kai privalomųjų modulių ar profesijos teorinio ar praktinio mokymo dalykų įvertinimai vienodi, pirmumą lemia aukštesni modulių, kurie turi daugiau kreditų ar didesnės ap</text:span><text:span text:style-name="T432">imties profesijos teorinio ar praktinio mokymo dalykų, įvertinimai. Tais atvejais, kai vienodi daugiau kreditų turinčių modulių arba didesnės apimties dalykų įvertinimai, pirmenybė teikiama mokiniui, turinčiam daugiau aukštesnių įvertinimų (daugiau modulių</text:span><text:span text:style-name="T433">, dalykų, įvertintų puikiai (10), labai gerai (9).</text:span><text:span text:style-name="T434"><text:s/>Įstaiga pakeičia su mokiniu sudarytą profesinio mokymo sutartį ir Mokinių registre pažymi, kad mokinys mokosi valstybės finansuojamoje vietoje. </text:span></text:p>
      <text:p text:style-name="P435"/>
      <text:p text:style-name="P436"><text:span text:style-name="T437">V</text:span><text:span text:style-name="T438"><text:s/>SKYRIUS</text:span></text:p>
      <text:p text:style-name="P439"><text:span text:style-name="T440">PRIĖMIMO MOKYTIS PAGAL FORMALIOJO PROFESINI</text:span><text:span text:style-name="T441">O MOKYMO PROGRAMAS Į VALSTYBINES IR SAVIVALDYBIŲ PROFESINIO MOKYMO ĮSTAIGAS IR</text:span><text:span text:style-name="T442"><text:s/>KITAS VALSTYBINES AR SAVIVALDYBIŲ ŠVIETIMO ĮSTAIGAS KRITERIJŲ SĄRAŠAS</text:span></text:p>
      <text:p text:style-name="P443"/>
      <text:p text:style-name="P444"><text:span text:style-name="T445">35</text:span><text:span text:style-name="T446">. Stojantiesiems į Įstaigas mokytis pagal profesinio mokymo programas taikomi šie kriterijai:  </text:span></text:p>
      <text:p text:style-name="P447"><text:span text:style-name="T448">35.1</text:span><text:span text:style-name="T449">. Stojančiojo amžius. Mokytis pagal Programas priimami asmenys, ne jaunesni kaip 14 metų. Asmenys iki 16 metų priimami mokytis į Programas, įgyvendinamas kartu su pagrindinio ugdymo programos dalimi; </text:span></text:p>
      <text:p text:style-name="P450"><text:span text:style-name="T451">35.2</text:span><text:span text:style-name="T452">. Stojančiojo išsilavinimas: </text:span></text:p>
      <text:p text:style-name="P453"><text:span text:style-name="T454">35.2.1</text:span><text:span text:style-name="T455">. Stoja</text:span><text:span text:style-name="T456">ntysis turi būti įgijęs Programoje nustatytą išsilavinimą. Kai formaliojo profesinio mokymo programa įgyvendinama kartu su bendrojo ugdymo programa, kartu vadovaujamasi švietimo, mokslo ir sporto ministro tvirtinamu Nuosekliojo mokymosi pagal bendrojo ugdy</text:span><text:span text:style-name="T457">mo programas tvarkos aprašu; </text:span></text:p>
      <text:p text:style-name="P458"><text:span text:style-name="T459">35.2.2</text:span><text:span text:style-name="T460">. jei Programoje išsilavinimas nereglamentuojamas, Stojantieji, turintys specialiųjų ugdymosi poreikių dėl įgimtų ar įgytų sutrikimų, turi būti baigę (ar mokęsi iki 16 metų pagal) pagrindinio ugdymo individualizuotą<text:s/></text:span><text:span text:style-name="T461">programą, socialinių įgūdžių programą, adaptuotą pagrindinio ugdymo programą, specialiąją pagrindinio ugdymo programą;  </text:span></text:p>
      <text:p text:style-name="P462"><text:span text:style-name="T463">35.3</text:span><text:span text:style-name="T464">. Testo teigiamas rezultatas, jei į formaliojo profesinio mokymo programas nustatytas reikalavimas papildomai vertinti Stojan</text:span><text:span text:style-name="T465">čiojo mokytis tinkamumą;  </text:span></text:p>
      <text:p text:style-name="P466"><text:span text:style-name="T467">35.4</text:span><text:span text:style-name="T468">. kiti Programoje nustatyti privalomi reikalavimai, pavyzdžiui, sveikatos būklė, kai profesiniame standarte, o jeigu jo nėra – Europos Sąjungos ar Lietuvos Respublikos teisės aktuose yra nustatyti papildomi reikalavimai a</text:span><text:span text:style-name="T469">smens sveikatai dirbti pagal atitinkamą kvalifikaciją; įgytos kompetencijos; profesinė patirtis; įgyta kvalifikacija, jei stojama į tęstinio profesinio mokymo programą; </text:span></text:p>
      <text:p text:style-name="P470"><text:span text:style-name="T471">35.5</text:span><text:span text:style-name="T472">. rekomendacija, išduota pedagoginės psichologinės tarnybos, Aprašo 35.2.2 pap</text:span><text:span text:style-name="T473">unktyje nurodytas programas baigusiems asmenims šiais atvejais: </text:span></text:p>
      <text:p text:style-name="P474"><text:span text:style-name="T475">35.5.1</text:span><text:span text:style-name="T476">. rekomendaciją dėl mokymosi įtraukties būdu, jei Aprašo 35.2.2 papunktyje nurodytas programas baigę asmenys renkasi mokytis pagal II Lietuvos kvalifikacijų lygio profesinio mokymo pr</text:span><text:span text:style-name="T477">ogramas, kurios nėra pritaikomos asmenims, turintiems specialiųjų ugdymosi  poreikių; </text:span></text:p>
      <text:p text:style-name="P478"><text:span text:style-name="T479">35.5.2</text:span><text:span text:style-name="T480">. rekomendaciją dėl asmens gebėjimų, įgūdžių ir galių atitikties mokytis pagal atitinkamą pritaikytą Programą, jei Aprašo 35.2.2 papunktyje nurodytas programas</text:span><text:span text:style-name="T481"><text:s/>baigę asmenys renkasi mokytis pagal II Lietuvos kvalifikacijų lygio profesinio mokymo programas, pritaikytas specialiųjų ugdymosi poreikių turintiems asmenims, turi vidutinį intelekto sutrikimą;  </text:span></text:p>
      <text:p text:style-name="P482"><text:span text:style-name="T483">35.6</text:span><text:span text:style-name="T484">. konkursinis balas; </text:span></text:p>
      <text:p text:style-name="P485"><text:span text:style-name="T486">35.7</text:span><text:span text:style-name="T487">. valstybės finans</text:span><text:span text:style-name="T488">uojamos vietos Stojantiesiems į formaliojo profesinio mokymo programas paskirstomos pagal šiuos pirmumo kriterijus mažėjančio prioriteto tvarka: </text:span></text:p>
      <text:p text:style-name="P489"><text:span text:style-name="T490">35.7.1</text:span><text:span text:style-name="T491">. asmenims, stojantiems į Programas</text:span><text:span text:style-name="T492">, pritaikytas specialiųjų ugdymosi poreikių turintiems asmenims; </text:span></text:p>
      <text:p text:style-name="P493"><text:span text:style-name="T494">35.7.2</text:span><text:span text:style-name="T495">. asmenims, kurie Įstaigoje tais pačiais metais baigė pagrindinio ugdymo programą ir siekia kvalifikacijos kartu su vidurinio ugdymo lygmens programa; </text:span></text:p>
      <text:p text:style-name="P496"><text:span text:style-name="T497">35.7.3</text:span><text:span text:style-name="T498">. asmenims, siekiantiems kvalifikacijos kartu su bendrojo ugdymo programa; </text:span></text:p>
      <text:p text:style-name="P499"><text:span text:style-name="T500">35.7.4</text:span><text:span text:style-name="T501">. asmenims, siekiantiems pirmosios kvalifikacijos; </text:span></text:p>
      <text:p text:style-name="P502"><text:span text:style-name="T503">35.7.5</text:span><text:span text:style-name="T504">. asmenims, stojantiems į tęstinio profesinio mokymo programas. Tais atvejais, kai Stojančiųjų konkursinis balas yra vienodas, vadovaujamasi Aprašo 49 punktu.</text:span></text:p>
      <text:p text:style-name="P505"/>
      <text:p text:style-name="P506"><text:span text:style-name="T507">VI</text:span><text:span text:style-name="T508"><text:s/>SKYRIUS</text:span></text:p>
      <text:p text:style-name="P509"><text:span text:style-name="T510">PRIĖMIMAS<text:s/></text:span><text:span text:style-name="T511">MOKYTIS Į VALSTYBĖS NEFINANSUOJAMAS FORMALIOJO PROFESINIO MOKYMO VIETAS</text:span></text:p>
      <text:p text:style-name="P512"/>
      <text:p text:style-name="P513"><text:span text:style-name="T514">36</text:span><text:span text:style-name="T515">.</text:span><text:span text:style-name="T516"><text:tab/></text:span><text:span text:style-name="T517">Stojančiųjų mokytis į valstybės nefinansuojamas formaliojo profesinio mokymo vietas teisės ir pareigos bei jiems keliami reikalavimai, išskyrus mokestį už mokslą, yra tokie pa</text:span><text:span text:style-name="T518">tys kaip Stojančiųjų į valstybės finansuojamas vietas. Konkursinė eilė į Programų valstybės nefinansuojamas vietas sudaroma ir konkursinis balas skaičiuojamas vadovaujantis Aprašo 45–49 punktais. </text:span></text:p>
      <text:p text:style-name="P519"><text:span text:style-name="T520">37</text:span><text:span text:style-name="T521">.</text:span><text:span text:style-name="T522"><text:tab/></text:span><text:span text:style-name="T523">Į valstybės nefinansuojamas formaliojo profesinio m</text:span><text:span text:style-name="T524">okymo<text:s/></text:span><text:span text:style-name="T525">vietas per Bendrąjį priėmimą gali būti priimami</text:span><text:span text:style-name="T526"><text:s/>teisės į valstybės finansuojamą profesinio mokymo vietą pagal Profesinio mokymo</text:span><text:span text:style-name="T527"> </text:span><text:span text:style-name="T528">įstatymo 37 straipsnio nuostatas neturintys asmenys ir asmenys, turintys šią teisę, bet pildydami Prašymą pasirinkę nefina</text:span><text:span text:style-name="T529">nsuojamą vietą.  </text:span></text:p>
      <text:p text:style-name="P530"><text:span text:style-name="T531">38</text:span><text:span text:style-name="T532">. Tuo laiku, kai Bendrasis priėmimas nevykdomas, Įstaigos į valstybės nefinansuojamas formaliojo profesinio mokymo vietas gali priimti asmenis mokytis įmonės, įstaigos, organizacijos, ūkininko ūkio besimokančiųjų lėšomis, jei<text:s/></text:span><text:span text:style-name="T533">jos pa</text:span><text:span text:style-name="T534">jėgios užtikrinti profesinio mokymo kokybę</text:span><text:span text:style-name="T535">. Tuo atveju asmuo Prašymą pateikia Įstaigai, nurodydamas vardą, pavardę, telefono numerį, elektroninio pašto adresą, taip pat pateikia Aprašo X skyriuje nurodytus dokumentus. Įstaiga pagal Aprašo 35.1–35.5 papunkč</text:span><text:span text:style-name="T536">ius nustačiusi šiame punkte nurodyto Prašymą pateikusio asmens tinkamumą, su juo sudaro profesinio mokymo sutartį ir asmenį įregistruoja į Mokinių registrą. </text:span></text:p>
      <text:p text:style-name="P537"><text:span text:style-name="T538">39</text:span><text:span text:style-name="T539">. Priimtų Stojančiųjų, siekiančių mokytis valstybės finansuojamose ir nefinansuojamose vieto</text:span><text:span text:style-name="T540">se, skaičius turi neviršyti bendro vietų skaičiaus, nustatyto Įstaigai vadovaujantis Profesinio mokymo įstatymo 17 straipsnio 2 dalies 5 punktu. </text:span></text:p>
      <text:p text:style-name="P541"/>
      <text:p text:style-name="P542"><text:span text:style-name="T543">VII</text:span><text:span text:style-name="T544"><text:s/>SKYRIUS</text:span></text:p>
      <text:p text:style-name="P545"><text:span text:style-name="T546">PRIĖMIMO Į PAMEISTRYSTĖS FORMA ORGANIZUOJAMĄ PROFESINĮ</text:span></text:p>
      <text:p text:style-name="P547"><text:span text:style-name="T548">MOKYMĄ SĄLYGOS</text:span></text:p>
      <text:p text:style-name="P549"/>
      <text:p text:style-name="P550"><text:span text:style-name="T551">40</text:span><text:span text:style-name="T552">.</text:span><text:span text:style-name="T553"><text:s/></text:span><text:span text:style-name="T554">Mokytis pameistrystės forma Stojantieji priimami pagal tuos pačius šiame Apraše nustatytus reikalavimus ir tvarką, kaip ir Stojantieji, pasirinkę mokyklinę profesinio mokymo organizavimo formą.<text:s/></text:span></text:p>
      <text:p text:style-name="P555"><text:span text:style-name="T556">41</text:span><text:span text:style-name="T557">.</text:span><text:span text:style-name="T558"><text:tab/></text:span><text:span text:style-name="T559">Įstaiga viena arba kartu su pameistrį mokytis priiman</text:span><text:span text:style-name="T560">čia ir su juo pameistrystės darbo sutartį pasirašančia įmone, įstaiga, organizacija, kuriai profesinis mokymas nėra pagrindinė veikla, ūkininku, laisvuoju mokytoju (toliau – darbdavys) gali pagal iš anksto savo interneto tinklalapyje paskelbtas sąlygas org</text:span><text:span text:style-name="T561">anizuoti pameistrių atranką, kurioje darbdavys (-iai) iš pageidaujančių atrankoje dalyvauti mokinių, jei jie priimti mokytis mokykline forma, atsirenka pameistrius. Tokią atranką rekomenduojama organizuoti ne anksčiau kaip po dviejų mėnesių nuo mokymo proc</text:span><text:span text:style-name="T562">eso pradžios. Su atrinktu mokytis pameistrystės profesinio mokymo forma mokiniu anksčiau sudaryta profesinio mokymo sutartis pakeičiama.  </text:span></text:p>
      <text:p text:style-name="P563"><text:span text:style-name="T564">42</text:span><text:span text:style-name="T565">.</text:span><text:span text:style-name="T566"><text:tab/></text:span><text:span text:style-name="T567">Priėmimas mokytis pameistrystės forma įteisinamas trišale Įstaigos, Stojančiojo ir įmonės, įstaigos, organiza</text:span><text:span text:style-name="T568">cijos, kuriai profesinis mokymas nėra pagrindinė veikla, ūkininko, laisvojo mokytojo profesinio mokymo sutartimi. Pameistrystės darbo sutarties, pasirašytos pameistrio ir jo darbdavio, sudarymo datą ir numerį profesinio mokymą vykdanti įstaiga įrašo į Moki</text:span><text:span text:style-name="T569">nių registrą. </text:span></text:p>
      <text:p text:style-name="P570"/>
      <text:p text:style-name="P571"><text:span text:style-name="T572">VIII</text:span><text:span text:style-name="T573"><text:s/>SKYRIUS</text:span></text:p>
      <text:p text:style-name="P574"><text:span text:style-name="T575">KONKURSINĖS EILĖS SUDARYMAS IR KONKURSINIO BALO<text:s/></text:span></text:p>
      <text:p text:style-name="P576"><text:span text:style-name="T577">APSKAIČIAVIMAS</text:span></text:p>
      <text:p text:style-name="P578"/>
      <text:p text:style-name="P579"><text:span text:style-name="T580">43</text:span><text:span text:style-name="T581">.</text:span><text:span text:style-name="T582"><text:tab/></text:span><text:span text:style-name="T583">Konkurso rezultatai grupuojami į 3 grupes: Stojančiųjų į pirminio profesinio mokymo programas, vykdomas su bendrojo ugdymo programomis, Stojančiųjų<text:s/></text:span><text:span text:style-name="T584">į pirminio profesinio mokymo programas ir Stojančiųjų į tęstinio profesinio mokymo programas. </text:span></text:p>
      <text:p text:style-name="P585"><text:span text:style-name="T586">44</text:span><text:span text:style-name="T587">. Stojančiųjų konkursinė eilė Sistemoje sudaroma konkursinio balo mažėjimo tvarka pagal Aprašo 35.7 papunktyje nustatytus pirmumo kriterijus ir Aprašo 35.6</text:span><text:span text:style-name="T588"><text:s/>papunktyje nustatytą Stojančiųjų konkursinį balą, išskyrus Aprašo 35.7.1 papunktį, kurį taikant konkursinis balas neskaičiuojamas.<text:s/></text:span></text:p>
      <text:p text:style-name="P589"><text:span text:style-name="T590">45</text:span><text:span text:style-name="T591">. Valstybės finansuojamos vietos kiekviename regione paskirstomos šiuo eiliškumu: pakviesti Stojantieji į pirminio pr</text:span><text:span text:style-name="T592">ofesinio mokymo programas, vykdomas su bendrojo ugdymo programa, pakviesti Stojantieji į pirminio profesinio mokymo programas, pakviesti Stojantieji į tęstinio profesinio mokymo programas.</text:span></text:p>
      <text:p text:style-name="P593"><text:span text:style-name="T594">46</text:span><text:span text:style-name="T595">. Stojančiojo konkursinį balą sudaro mokymosi pasiekimus, kurie nustatyti atitinkamoje Programoje, įteisinančiame dokumente įrašytų visų dalykų įvertinimų (penkių balų sistemos pažymiai dvigubinami), o stojant į Programas, kuriose nustatytas reikalavimas t</text:span><text:span text:style-name="T596">urėti vidurinį išsilavinimą, – ir Aprašo 48 punkte nustatyta tvarka perskaičiuotų brandos egzaminų įvertinimų aritmetinis vidurkis.<text:s/></text:span></text:p>
      <text:p text:style-name="P597"><text:span text:style-name="T598">47</text:span><text:span text:style-name="T599">. Programose, kuriose reikšmingos Stojančiųjų tam tikrų dalykų žinios, profesinio mokymo įstaigoms, gavus raštišką Kv</text:span><text:span text:style-name="T600">alifikacijų</text:span><text:span text:style-name="T601"><text:s/>ir profesinio mokymo plėtros centro pritarimą ir apie tai informavus Įgaliotą instituciją, vietoje visų dalykų įvertinimų naudojamas tam tikrų dalykų metinių įvertinimų ir perskaičiuotų brandos egzaminų įvertinimų aritmetinis vidurkis. Tais atv</text:span><text:span text:style-name="T602">ejais, kai Stojantysis – asmuo, kuriam Lietuvos Respublikoje suteikta laikinoji apsauga, neturi išsilavinimą įrodančių dokumentų ar iš jo pateiktų dokumentų negalima apskaičiuoti konkursinio balo, Įstaiga įvertina asmens turimas kompetencijas ir / ar mokym</text:span><text:span text:style-name="T603">osi pasiekimus ir rezultatą įrašo Sistemoje.</text:span></text:p>
      <text:p text:style-name="P604"><text:span text:style-name="T605">48</text:span><text:span text:style-name="T606">. Apskaičiuojant konkursinį balą mokykliniam brandos egzaminui įvertinti taikomas koeficientas 1,2, valstybiniam brandos egzaminui įvertinti – koeficientas 2. Valstybinių brandos egzaminų įvertinimai, gaut</text:span><text:span text:style-name="T607">i naudojant skalę 1–100, tiesiškai perskaičiuojami į skalę 16–100. Valstybinių brandos egzaminų vertinimo skalės 16–100 balų įvertinimai vieno ženklo po kablelio tikslumu perskaičiuojami į skalės 4–10 įvertinimus pagal formulę: </text:span></text:p>
      <text:p text:style-name="P608"/>
      <text:p text:style-name="P609"><text:span text:style-name="T610">Y</text:span><text:span text:style-name="T611">4,0–10,0 <text:s/></text:span><text:span text:style-name="T612">= 4,0 + (X</text:span><text:span text:style-name="T613">VBE</text:span><text:span text:style-name="T614"><text:s/>(16–100)<text:s/></text:span><text:span text:style-name="T615">– 16) × 0,07143,</text:span></text:p>
      <text:p text:style-name="P616"/>
      <text:p text:style-name="P617"><text:span text:style-name="T618">čia X</text:span><text:span text:style-name="T619"><text:s/>VBE</text:span><text:span text:style-name="T620"><text:s/></text:span><text:span text:style-name="T621">(16–100)</text:span><text:span text:style-name="T622"><text:s/>yra VBE įvertinimas 16–100 balų skalėje, Y</text:span><text:span text:style-name="T623"><text:s/>4,0–10,0<text:s/></text:span><text:span text:style-name="T624">– VBE įvertinimas 4–10 skalėje.</text:span></text:p>
      <text:p text:style-name="P625"><text:span text:style-name="T626">49</text:span><text:span text:style-name="T627">.Tais atvejais, kai Stojančiųjų konkursinis balas yra vienodas šimtųjų tikslumu, aukštesnius Stojančiųjų eilės rezultat</text:span><text:span text:style-name="T628">us turinčiu laikomas tas Stojantysis, kuris turi daugiau aukštesnių atskirų dalykų įvertinimų.<text:s/></text:span></text:p>
      <text:p text:style-name="P629"><text:span text:style-name="T630">50</text:span><text:span text:style-name="T631">. Stojantieji, turintys specialiųjų ugdymosi poreikių dėl įgimtų ar įgytų sutrikimų, baigę Aprašo 35.2.2 papunktyje nustatytas programas, konkursinėje eil</text:span><text:span text:style-name="T632">ėje turi pirmenybę į valstybės finansuojamą vietą ir jiems konkursinis balas neskaičiuojamas. Tais atvejais, kai bendras Įstaigos vietų skaičius, atitinkantis Įstaigos pajėgumą užtikrinti profesinio mokymo kokybę, yra mažesnis nei Stojančiųjų skaičius, pri</text:span><text:span text:style-name="T633">oritetas teikiamas eiliškumo tvarka asmenims, kurių ankstesnis Prašymo pateikimo laikas.</text:span></text:p>
      <text:p text:style-name="P634"><text:span text:style-name="T635">51</text:span><text:span text:style-name="T636">. Mokytis kviečiamas asmenų skaičius neturi viršyti švietimo, mokslo ir sporto ministro regionui nustatyto valstybės finansuojamų formaliojo profesinio mokymo vi</text:span><text:span text:style-name="T637">etų skaičiaus pagal Lietuvos švietimo klasifikatoriuje apibrėžiamas švietimo sritis ir Įstaigos nustatyto Programai vietų skaičiaus. </text:span></text:p>
      <text:p text:style-name="P638"/>
      <text:p text:style-name="P639"><text:span text:style-name="T640">I</text:span><text:span text:style-name="T641">X</text:span><text:span text:style-name="T642"><text:s/>SKYRIUS</text:span></text:p>
      <text:p text:style-name="P643"><text:span text:style-name="T644">STOJANČIŲJŲ IR PROFESINIO MOKYMO ĮSTAIGŲ INFORMAVIMAS</text:span></text:p>
      <text:p text:style-name="P645"/>
      <text:p text:style-name="P646"><text:span text:style-name="T647">52</text:span><text:span text:style-name="T648">.</text:span><text:span text:style-name="T649"><text:tab/></text:span><text:span text:style-name="T650">Informaciją Stojantiesiems apie<text:s/></text:span><text:span text:style-name="T651">Bendrąjį priėmimą Sistemoje ar elektroniniu paštu arba tiesiogiai teikia ir konsultuoja Įgaliota institucija, konsultacijas taip pat teikia Įstaigos.</text:span></text:p>
      <text:p text:style-name="P652"><text:span text:style-name="T653">53</text:span><text:span text:style-name="T654">. Kiekvienam Prašymą pateikusiam Stojančiajam jo nurodytu elektroninio pašto adresu Sistema praneša<text:s/></text:span><text:span text:style-name="T655">apie užregistruotą Prašymą – ne vėliau kaip per 1 darbo dieną po Prašymo pateikimo dienos; apie privalomų pateikti duomenų pakankamumą, jei Stojantysis nepateikė jų visų, – ne vėliau kaip per 3 darbo dienas arba kartu su informacija apie priėmimo rezultatu</text:span><text:span text:style-name="T656">s, jei duomenys buvo pateikti paskutinę Prašymų priėmimo dieną, apie Stojančiojo tinkamumą pasirinktoms Programoms ir apie siūlymą mokytis – pagal Bendrojo priėmimo terminus. Ši informacija prisijungusiam prie Sistemos Stojančiajam teikiama viso Bendrojo p</text:span><text:span text:style-name="T657">riėmimo metu.  </text:span></text:p>
      <text:p text:style-name="P658"><text:span text:style-name="T659">54</text:span><text:span text:style-name="T660">. Informacija profesinio mokymo įstaigoms apie Programų pasirinkimą, pasirinkimo prioritetus, kvietimus, pasirašytas profesinio mokymo sutartis, bendrą Stojančiųjų skaičių pagal Programas ir pirmosios kvalifikacijos siekiančių Stojanč</text:span><text:span text:style-name="T661">iųjų skaičių pagal Programas teikiama Sistemoje, Įgaliota institucija Įstaigas pagal savo kompetenciją konsultuoja telefonu ar el. paštu.  </text:span></text:p>
      <text:p text:style-name="P662"><text:span text:style-name="T663">55</text:span><text:span text:style-name="T664">. Nurodymus ir informaciją Įstaigoms ir Įgaliotai institucijai apie teisės aktus, susijusius su Bendruoju priė</text:span><text:span text:style-name="T665">mimu, elektroniniu paštu arba tiesiogiai teikia Švietimo, mokslo ir sporto ministerija.  </text:span></text:p>
      <text:p text:style-name="P666"/>
      <text:p text:style-name="P667"><text:span text:style-name="T668">X</text:span><text:span text:style-name="T669"><text:s/>SKYRIUS </text:span><text:span text:style-name="T670"> </text:span></text:p>
      <text:p text:style-name="P671"><text:span text:style-name="T672">DOKUMENTŲ PATEIKIMAS IR PRIĖMIMO ĮFORMINIMAS</text:span><text:span text:style-name="T673"> </text:span></text:p>
      <text:p text:style-name="P674"/>
      <text:p text:style-name="P675"><text:span text:style-name="T676">56</text:span><text:span text:style-name="T677">.</text:span><text:span text:style-name="T678"><text:tab/></text:span><text:span text:style-name="T679">Stojantysis, atvykęs į Įstaigą pasirašyti mokymo sutarties, jai privalo pateikti asmens<text:s/></text:span><text:span text:style-name="T680">tapatybės dokumentą ir tuos dokumentus, prie kurių Įstaiga neturi prieigos per informacines sistemas ir registrus. Stojantysis Įstaigai pateikia šiuos dokumentus šiame punkte nustatytais atvejais:</text:span></text:p>
      <text:p text:style-name="P681"><text:span text:style-name="T682">56.1</text:span><text:span text:style-name="T683">.</text:span><text:span text:style-name="T684"><text:tab/></text:span><text:span text:style-name="T685">„</text:span><text:span text:style-name="T686">Stojančio į mokymo įstaigą ir įdarbinamo nepilname</text:span><text:span text:style-name="T687">čio medicininę pažymą“ (086/a),<text:s/></text:span><text:span text:style-name="T688">išduotą vadovaujantis Stojančiųjų į profesinio mokymo mokyklas ir įdarbinamų nepilnamečių sveikatos tikrinimo tvarka, patvirtinta Lietuvos Respublikos sveikatos apsaugos ministro 2000 m. gegužės 31 d. įsakymu Nr. 301 „Dėl pr</text:span><text:span text:style-name="T689">ofilaktinių sveikatos tikrinimų sveikatos priežiūros įstaigose“, iki mokymo proceso pradžios arba pirmą mokymosi dieną (taikoma visiems);  </text:span></text:p>
      <text:p text:style-name="P690"><text:span text:style-name="T691">56.2</text:span><text:span text:style-name="T692">.</text:span><text:span text:style-name="T693"><text:tab/></text:span><text:span text:style-name="T694">medicininę pažymą apie sveikatos būklės atitiktį Programos reikalavimams, jei, vadovaujantis Aprašo 35.4 p</text:span><text:span text:style-name="T695">apunkčiu, Sistemoje prie Programos yra pateikta informacija apie nustatytus papildomus reikalavimus asmens sveikatai dirbti pagal atitinkamą kvalifikaciją, – iki mokymo proceso pradžios arba pirmą mokymosi dieną;  </text:span></text:p>
      <text:p text:style-name="P696"><text:span text:style-name="T697">56.3</text:span><text:span text:style-name="T698">.</text:span><text:span text:style-name="T699"><text:tab/>pedagoginės psichologinės tarny</text:span><text:span text:style-name="T700">bos pažymą su rekomendacija Stojančiajam, baigusiam Aprašo 35.2.2 papunktyje nurodytas programas iki mokslo metų, kuriais jam sueina 21 metai, pabaigos, o tam, kuris dėl ligos mokėsi su pertraukomis ir pateikė tokių pertraukų priežastį pagrindžiančius doku</text:span><text:span text:style-name="T701">mentus, – iki mokslo metų, kuriais jam sueina 23 metai, pabaigos ar Neįgalumo ir darbingumo nustatymo tarnybos prie</text:span><text:span text:style-name="T702"><text:s/>Socialinės apsaugos ir darbo ministerijos išduotą dokumentą, pagal kuriuos Įstaiga galėtų<text:s/></text:span><text:span text:style-name="T703">pritaikyti Programą ar<text:s/></text:span><text:span text:style-name="T704">koordinuotai teikti švietim</text:span><text:span text:style-name="T705">o pagalbą, socialinės ir sveikatos priežiūros paslaugas</text:span><text:span text:style-name="T706">; </text:span></text:p>
      <text:p text:style-name="P707"><text:span text:style-name="T708">56.4</text:span><text:span text:style-name="T709">. teisę nuolat gyventi Lietuvos Respublikoje ar<text:s/></text:span><text:span text:style-name="T710">t</text:span><text:span text:style-name="T711">eisę laikinai gyventi Lietuvos Respublikoje suteikiantį ar patvirtinantį dokumentą ar skaitmeninį pažymėjimą ar jų kopijas</text:span><text:span text:style-name="T712"><text:s/></text:span><text:span text:style-name="T713">ne vėliau kaip per</text:span><text:span text:style-name="T714"><text:s/>6 mėnesius nuo profesinio mokymo sutarties pasirašymo su profesinio mokymo įstaiga dienos, jei Stojantysis yra užsienio valstybės pilietis;</text:span></text:p>
      <text:p text:style-name="P715"><text:span text:style-name="T716">56.5</text:span><text:span text:style-name="T717">. kalėjimo viršininko leidimą – jei Stojantysis atlieka laisvės atėmimo bausmę pusiau atviro tipo bausmės a</text:span><text:span text:style-name="T718">tlikimo vietose ir pageidauja mokytis ne bausmės atlikimo vietose veikiančioje profesinio mokymo įstaigoje;  </text:span></text:p>
      <text:p text:style-name="P719"><text:span text:style-name="T720">56.6</text:span><text:span text:style-name="T721">. mokymosi pasiekimus įteisinančių dokumentų kopijas, jei duomenų apie Stojančiojo mokymosi pasiekimus nėra Mokinių registre,<text:s/></text:span><text:span text:style-name="T722">Studentų reg</text:span><text:span text:style-name="T723">istre ir Diplomų, atestatų ir kvalifikacijos pažymėjimų registre</text:span><text:span text:style-name="T724">;  </text:span></text:p>
      <text:p text:style-name="P725"><text:span text:style-name="T726">56.7</text:span><text:span text:style-name="T727">.</text:span><text:span text:style-name="T728"><text:s/></text:span><text:span text:style-name="T729">pameistrystės darbo sutartis, jei Stojančiojo profesinis mokymas bus organizuojamas pameistrystės mokymo forma; </text:span></text:p>
      <text:p text:style-name="P730"><text:span text:style-name="T731">56.8</text:span><text:span text:style-name="T732">. dokumento, patvirtinančio išsilavinimo dokumente nurody</text:span><text:span text:style-name="T733">tos pavardės keitimą, kopiją, jeigu Stojančiojo pateikti dokumentai yra kita pavarde, negu įrašyta jo tapatybę patvirtinančiame dokumente;  </text:span></text:p>
      <text:p text:style-name="P734"><text:span text:style-name="T735">56.9</text:span><text:span text:style-name="T736">. užsienyje įgyto išsilavinimo pripažinimo pažymas kartu su Stojančiojo užsienyje gautais mokymosi pasiekim</text:span><text:span text:style-name="T737">ų dokumentais ar jų kopijomis;</text:span></text:p>
      <text:p text:style-name="P738"><text:span text:style-name="T739">56.10</text:span><text:span text:style-name="T740">. jaunesnis nei 18 metų Stojantysis turi būti pasitikrinęs arba iki rugsėjo 15 d. pasitikrina sveikatą tam, kad būtų parengta elektroninės statistinės apskaitos forma Nr. E027-1 „Mokinio sveikatos pažymėjimas“, patvi</text:span><text:span text:style-name="T741">rtinta Lietuvos Respublikos sveikatos apsaugos ministro 2004 m. gruodžio 24 d. įsakymu Nr. V-951 „Dėl elektroninės statistinės apskaitos formos Nr. E027-1 „Mokinio sveikatos pažymėjimas“ patvirtinimo“ (toliau – forma E027-1), kurioje įrašomi reikiami duome</text:span><text:span text:style-name="T742">nys, išvados ir rekomendacijos švietimo ar kitai ugdymo įstaigai.</text:span></text:p>
      <text:p text:style-name="P743"><text:span text:style-name="T744">57</text:span><text:span text:style-name="T745">.</text:span><text:span text:style-name="T746"><text:tab/></text:span><text:span text:style-name="T747">Stojantieji, gavę siūlymus mokytis, ne vėliau kaip iki</text:span><text:span text:style-name="T748"><text:s/>švietimo, mokslo ir sporto ministro nustatytos Bendrojo priėmimo terminų datos turi sudaryti profesinio mokymo sutartį su ati</text:span><text:span text:style-name="T749">tinkama<text:s/></text:span><text:span text:style-name="T750">Įstaiga</text:span><text:span text:style-name="T751">, atvykdami į ją pasirašyti profesinio mokymo sutarties arba ją pasirašydami kvalifikuotu elektroniniu parašu ar asmens tapatybę patvirtindami kitais saugiais būdais (per elektroninės bankininkystės sistemas ar kitaip). Apie sudarytą profesi</text:span><text:span text:style-name="T752">nio mokymo sutartį<text:s/></text:span><text:span text:style-name="T753">Į</text:span><text:span text:style-name="T754">staiga pažymi Sistemoje ir Stojantįjį registruoja Mokinių registre, kuris suteikia profesinio mokymo sutarties numerį. Stojančiajam nutraukus profesinio mokymo sutartį su profesinio mokymo įstaiga iki rugsėjo 1 d. ar kito mokymo proceso</text:span><text:span text:style-name="T755"><text:s/>pradžios termino, jis yra pašalinamas iš Mokinių registro (profesinio mokymo sutarties numeris perkeliamas kitai profesinio mokymo sutarčiai). Profesinio mokymo įstaiga sutarties nutraukimo faktą fiksuoja Sistemoje.  </text:span></text:p>
      <text:p text:style-name="P756"/>
      <text:p text:style-name="P757"><text:span text:style-name="T758">XI</text:span><text:span text:style-name="T759"><text:s/>SKYRIUS</text:span></text:p>
      <text:p text:style-name="P760"><text:span text:style-name="T761">BAGIAMOSIOS NUOSTAT</text:span><text:span text:style-name="T762">OS</text:span><text:span text:style-name="T763"> </text:span></text:p>
      <text:p text:style-name="P764"/>
      <text:p text:style-name="P765"><text:span text:style-name="T766">58</text:span><text:span text:style-name="T767">. Priėmimo procese dalyvaujančių asmenų asmens duomenys tvarkomi priėmimo į profesinį mokymą, specialiųjų ugdymosi poreikių asmenims pritaikytų profesinio mokymo programų įgyvendinimo, pagalbos šiems asmenims skyrimo ir<text:s/></text:span><text:span text:style-name="T768">profesinio mokymo lėšų vienam mokiniui, kai jis turi specialiųjų ugdymosi poreikių, apskaičiavimo, duomenų įregistravimo Sistemoje ir Apraše nurodytuose registruose<text:s/></text:span><text:span text:style-name="T769">tikslais, vadovaujantis 2016 m. balandžio 27 d. Europos Parlamento ir Tarybos reglamentu (E</text:span><text:span text:style-name="T770">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771"><text:s/></text:span><text:span text:style-name="T772">Apraše<text:s/></text:span><text:span text:style-name="T773">nurodytų registrų ir informacinių sistemų veiklą reglamentuojančiais, duomenų valdytojų patvirtintais ir kitais teisės aktais, reglamentuojančiais asmens duomenų tvarkymą. Duomenų subjektų teisės įgyvendinamos duomenų valdytojo, į kurį kreipiamasi dėl duom</text:span><text:span text:style-name="T774">enų subjekto teisių įgyvendinimo, nustatyta tvarka.</text:span></text:p>
      <text:p text:style-name="P775"><text:span text:style-name="T776">59</text:span><text:span text:style-name="T777">. Dokumentai saugomi vadovaujantis Lietuvos Respublikos dokumentų ir archyvų įstatymu ir Lietuvos vyriausiojo archyvaro nustatyta tvarka.</text:span></text:p>
      <text:p text:style-name="P778"/>
      <text:p text:style-name="P779"><text:span text:style-name="T780">______________________</text:span></text:p>
      <text:p text:style-name="P781"/>
      <text:p text:style-name="P782"/>
      <text:p text:style-name="P783"><text:span text:style-name="T784">Pakeitimai:</text:span></text:p>
      <text:p text:style-name="P785"/>
      <text:p text:style-name="P786"><text:span text:style-name="T787">1.</text:span></text:p>
      <text:p text:style-name="P788"><text:span text:style-name="T789">Lietuvos<text:s/></text:span><text:span text:style-name="T790">Respublikos švietimo ir mokslo ministerija, Įsakymas</text:span></text:p>
      <text:p text:style-name="P791"><text:span text:style-name="T792">Nr.<text:s/></text:span><text:a xlink:href="https://www.e-tar.lt/portal/legalAct.html?documentId=ed8ed9c031af11e8bbc3f206caa14d00" office:target-frame-name="_top" xlink:show="replace"><text:span text:style-name="T793">V-289</text:span></text:a><text:span text:style-name="T794">, 2018-03-27, paskelbta TAR 2018-03-27, i. k. 2018-04629</text:span></text:p>
      <text:p text:style-name="P795"><text:span text:style-name="T796">Dėl Lietuvos Respublikos švietimo ir mo</text:span><text:span text:style-name="T797">kslo ministro 2017 m. gegužės 17 d. įsakymo Nr. V-373 „Dėl Asmenų, pageidaujančių įgyti pirmąją kvalifikaciją, priėmimo į profesinio mokymo įstaigas, kuriose Švietimo ir mokslo ministerija įgyvendina valstybės kaip savininko teises, tvarkos aprašo patvirti</text:span><text:span text:style-name="T798">nimo“ pakeitimo</text:span></text:p>
      <text:p text:style-name="P799"/>
      <text:p text:style-name="P800"><text:span text:style-name="T801">2.</text:span></text:p>
      <text:p text:style-name="P802"><text:span text:style-name="T803">Lietuvos Respublikos švietimo ir mokslo ministerija, Įsakymas</text:span></text:p>
      <text:p text:style-name="P804"><text:span text:style-name="T805">Nr.<text:s/></text:span><text:a xlink:href="https://www.e-tar.lt/portal/legalAct.html?documentId=a670af808e5411e8adc2b65cf0f647e0" office:target-frame-name="_top" xlink:show="replace"><text:span text:style-name="T806">V-665</text:span></text:a><text:span text:style-name="T807">, 2018-07-23, paskelbta TAR 2018-07-23, i. k. 2018-12279</text:span></text:p>
      <text:p text:style-name="P808"><text:span text:style-name="T809">Dėl<text:s/></text:span><text:span text:style-name="T810">švietimo ir mokslo ministro 2017 m. gegužės 17 d. įsakymo Nr. V-373 „Dėl Asmenų, pageidaujančių mokytis pagal pirminio arba tęstinio profesinio mokymo programas, bendrojo priėmimo į valstybinę ar savivaldybės arba nevalstybinę profesinio mokymo įstaigą tva</text:span><text:span text:style-name="T811">rkos aprašo patvirtinimo“ pakeitimo</text:span></text:p>
      <text:p text:style-name="P812"/>
      <text:p text:style-name="P813"><text:span text:style-name="T814">3.</text:span></text:p>
      <text:p text:style-name="P815"><text:span text:style-name="T816">Lietuvos Respublikos švietimo, mokslo ir sporto ministerija, Įsakymas</text:span></text:p>
      <text:p text:style-name="P817"><text:span text:style-name="T818">Nr.<text:s/></text:span><text:a xlink:href="https://www.e-tar.lt/portal/legalAct.html?documentId=cddf4f7078a211e9b81587fcbd5a76f6" office:target-frame-name="_top" xlink:show="replace"><text:span text:style-name="T819">V-600</text:span></text:a><text:span text:style-name="T820">, 2019-05-17, paskelbta TAR 2019-05-17,</text:span><text:span text:style-name="T821"><text:s/>i. k. 2019-07925</text:span></text:p>
      <text:p text:style-name="P822"><text:span text:style-name="T823">Dėl švietimo ir mokslo ministro 2017 m. gegužės 17 d. įsakymo Nr. V-373 „Dėl Asmenų, pageidaujančių mokytis pagal pirminio arba tęstinio profesinio mokymo programas, bendrojo priėmimo į valstybinę ar savivaldybės arba nevalstybinę profesi</text:span><text:span text:style-name="T824">nio mokymo įstaigą tvarkos aprašo patvirtinimo“ pakeitimo“</text:span></text:p>
      <text:p text:style-name="P825"/>
      <text:p text:style-name="P826"><text:span text:style-name="T827">4.</text:span></text:p>
      <text:p text:style-name="P828"><text:span text:style-name="T829">Lietuvos Respublikos švietimo, mokslo ir sporto ministerija, Įsakymas</text:span></text:p>
      <text:p text:style-name="P830"><text:span text:style-name="T831">Nr.<text:s/></text:span><text:a xlink:href="https://www.e-tar.lt/portal/legalAct.html?documentId=65a29a80d3b411e98c12b3138b15576c" office:target-frame-name="_top" xlink:show="replace"><text:span text:style-name="T832">V-1002</text:span></text:a><text:span text:style-name="T833">, 2019-09-10, p</text:span><text:span text:style-name="T834">askelbta TAR 2019-09-10, i. k. 2019-14410</text:span></text:p>
      <text:p text:style-name="P835"><text:span text:style-name="T836">Dėl švietimo, mokslo ir sporto ministro 2017 m. gegužės 17 d. įsakymo Nr. V-373 „Dėl Asmenų, pageidaujančių mokytis pagal pirminio arba tęstinio profesinio mokymo programas, bendrojo priėmimo į valstybinę ar saviva</text:span><text:span text:style-name="T837">ldybės arba nevalstybinę profesinio mokymo įstaigą tvarkos aprašo patvirtinimo“ pakeitimo</text:span></text:p>
      <text:p text:style-name="P838"/>
      <text:p text:style-name="P839"><text:span text:style-name="T840">5.</text:span></text:p>
      <text:p text:style-name="P841"><text:span text:style-name="T842">Lietuvos Respublikos švietimo, mokslo ir sporto ministerija, Įsakymas</text:span></text:p>
      <text:p text:style-name="P843"><text:span text:style-name="T844">Nr.<text:s/></text:span><text:a xlink:href="https://www.e-tar.lt/portal/legalAct.html?documentId=5cb88e508f8611ea9515f752ff221ec9" office:target-frame-name="_top" xlink:show="replace"><text:span text:style-name="T845">V-666</text:span></text:a><text:span text:style-name="T846">, 2020-05-06, paskelbta TAR 2020-05-06, i. k. 2020-09638</text:span></text:p>
      <text:p text:style-name="P847"><text:span text:style-name="T848">Dėl švietimo, mokslo ir sporto ministro 2017 m. gegužės 17 d. įsakymo Nr. V-373 „Dėl Asmenų, pageidaujančių mokytis pagal pirminio arba tęstinio profesinio mokymo programas, bendrojo p</text:span><text:span text:style-name="T849">riėmimo į valstybinę ar savivaldybės arba nevalstybinę profesinio mokymo įstaigą tvarkos aprašo patvirtinimo“ pakeitimo</text:span></text:p>
      <text:p text:style-name="P850"/>
      <text:p text:style-name="P851"><text:span text:style-name="T852">6.</text:span></text:p>
      <text:p text:style-name="P853"><text:span text:style-name="T854">Lietuvos Respublikos švietimo, mokslo ir sporto ministerija, Įsakymas</text:span></text:p>
      <text:p text:style-name="P855"><text:span text:style-name="T856">Nr.<text:s/></text:span><text:a xlink:href="https://www.e-tar.lt/portal/legalAct.html?documentId=e4761500a8df11ec8d9390588bf2de65" office:target-frame-name="_top" xlink:show="replace"><text:span text:style-name="T857">V-407</text:span></text:a><text:span text:style-name="T858">, 2022-03-21, paskelbta TAR 2022-03-21, i. k. 2022-05022</text:span></text:p>
      <text:p text:style-name="P859"><text:span text:style-name="T860">Dėl švietimo, mokslo ir sporto ministro 2017 m. gegužės 17 d. įsakymo Nr. V-373 „Dėl Asmenų, pagei</text:span><text:span text:style-name="T861">daujančių mokytis pagal pirminio arba tęstinio profesinio mokymo programas, bendrojo priėmimo į valstybinę ar savivaldybės arba nevalstybinę profesinio mokymo įstaigą tvarkos aprašo patvirtinimo“ pakeitimo</text:span></text:p>
      <text:p text:style-name="P862"/>
      <text:p text:style-name="P863"><text:span text:style-name="T864">7.</text:span></text:p>
      <text:p text:style-name="P865"><text:span text:style-name="T866">Lietuvos Respublikos švietimo, mokslo ir sport</text:span><text:span text:style-name="T867">o ministerija, Įsakymas</text:span></text:p>
      <text:p text:style-name="P868"><text:span text:style-name="T869">Nr.<text:s/></text:span><text:a xlink:href="https://www.e-tar.lt/portal/legalAct.html?documentId=ac7baf70e0a711ec8d9390588bf2de65" office:target-frame-name="_top" xlink:show="replace"><text:span text:style-name="T870">V-873</text:span></text:a><text:span text:style-name="T871">, 2022-05-31, paskelbta TAR 2022-05-31, i. k. 2022-11608</text:span></text:p>
      <text:p text:style-name="P872"><text:span text:style-name="T873">Dėl švietimo, mokslo ir sporto ministro 2017 m. gegužės 17 d. įsakym</text:span><text:span text:style-name="T874">o Nr. V-373 „Dėl Asmenų, pageidaujančių mokytis pagal pirminio arba tęstinio profesinio mokymo programas, bendrojo priėmimo į valstybinę ar savivaldybės arba nevalstybinę profesinio mokymo įstaigą tvarkos aprašo patvirtinimo“ pakeitimo</text:span></text:p>
      <text:p text:style-name="P875"/>
      <text:p text:style-name="P876"><text:span text:style-name="T877">8.</text:span></text:p>
      <text:p text:style-name="P878"><text:span text:style-name="T879">Lietuvos Respubl</text:span><text:span text:style-name="T880">ikos švietimo, mokslo ir sporto ministerija, Įsakymas</text:span></text:p>
      <text:p text:style-name="P881"><text:span text:style-name="T882">Nr.<text:s/></text:span><text:a xlink:href="https://www.e-tar.lt/portal/legalAct.html?documentId=62241760bf5211eea5a28c81c82193a8" office:target-frame-name="_top" xlink:show="replace"><text:span text:style-name="T883">V-97</text:span></text:a><text:span text:style-name="T884">, 2024-01-30, paskelbta TAR 2024-01-30, i. k. 2024-01683</text:span></text:p>
      <text:p text:style-name="P885"><text:span text:style-name="T886">Dėl švietimo, mokslo ir sporto ministro</text:span><text:span text:style-name="T887"><text:s/>2017 m. gegužės 17 d. įsakymo Nr. V-373 „Dėl Asmenų, pageidaujančių mokytis pagal pirminio arba tęstinio profesinio mokymo programas, bendrojo priėmimo į valstybinę ar savivaldybės arba nevalstybinę profesinio mokymo įstaigą tvarkos aprašo patvirtinimo“ p</text:span><text:span text:style-name="T888">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0pt" style:font-size-asian="10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134in"/>
          <style:tab-stop style:type="right" style:position="6.268in"/>
        </style:tab-stops>
      </style:paragraph-properties>
    </style:style>
    <style:style style:name="T75" style:parent-style-name="DefaultParagraphFont" style:family="text">
      <style:text-properties style:letter-kerning="true" fo:font-size="10pt" style:font-size-asian="10pt"/>
    </style:style>
    <style:style style:name="P76" style:parent-style-name="Normal" style:family="paragraph">
      <style:paragraph-properties fo:text-align="center">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9"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0</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4-01-31T07:16:00Z</meta:creation-date>
    <dc:date>2024-01-31T07:16: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47" meta:word-count="5844" meta:character-count="45589" meta:row-count="1214" meta:non-whitespace-character-count="40092"/>
  </office:meta>
</office:document-meta>
</file>