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ab-stops>
          <style:tab-stop style:type="left" style:position="0.5909in"/>
          <style:tab-stop style:type="left" style:position="6.2604in"/>
        </style:tab-stops>
      </style:paragraph-properties>
      <style:text-properties style:font-size-complex="12pt"/>
    </style:style>
    <style:style style:name="P23"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color="#000000" style:font-size-complex="12pt" style:language-asian="en" style:country-asian="GB"/>
    </style:style>
    <style:style style:name="T27" style:parent-style-name="DefaultParagraphFont" style:family="text">
      <style:text-properties fo:font-weight="bold" style:font-weight-asian="bold" fo:color="#000000" style:font-size-complex="12pt" style:language-asian="en" style:country-asian="GB"/>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en" style:country-asian="GB"/>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style:font-size-complex="12pt" style:language-asian="lt" style:country-asian="LT"/>
    </style:style>
    <style:style style:name="P33"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4"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style:punctuation-wrap="simple" style:vertical-align="baseline">
        <style:tab-stops>
          <style:tab-stop style:type="left" style:position="4.9222in"/>
        </style:tab-stops>
      </style:paragraph-properties>
    </style:style>
    <style:style style:name="P52"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3"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4"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master-page-name="MPF1" style:family="paragraph">
      <style:paragraph-properties fo:break-before="page" fo:line-height="107%" fo:text-indent="4.0361in" style:page-number="1">
        <style:tab-stops>
          <style:tab-stop style:type="left" style:position="0.5909in"/>
          <style:tab-stop style:type="left" style:position="3.375in"/>
          <style:tab-stop style:type="left" style:position="4.3312in"/>
        </style:tab-stops>
      </style:paragraph-properties>
      <style:text-properties fo:color="#000000" style:font-size-complex="12pt"/>
    </style:style>
    <style:style style:name="P72"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3"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4"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5"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6"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7"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8"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9" style:parent-style-name="Normal" style:family="paragraph">
      <style:paragraph-properties fo:keep-together="always" fo:text-align="end" fo:text-indent="0.4923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0" style:parent-style-name="Normal" style:family="paragraph">
      <style:paragraph-properties fo:keep-together="always" fo:text-align="center" fo:text-indent="0.4923in">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85"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91"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P114"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122"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text-indent="0.4923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language-asian="en" style:country-asian="GB"/>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P177"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fo:text-indent="0.4923in">
        <style:tab-stops>
          <style:tab-stop style:type="left" style:position="0in"/>
          <style:tab-stop style:type="left" style:position="0.5909in"/>
        </style:tab-stops>
      </style:paragraph-properties>
      <style:text-properties fo:font-weight="bold" style:font-weight-asian="bold" fo:color="#000000" style:font-size-complex="12pt" fo:hyphenate="false"/>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P207"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baseline" fo:line-height="106%"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punctuation-wrap="simple" fo:text-align="justify" style:vertical-align="baseline" fo:line-height="107%" fo:text-indent="0.4923in">
        <style:tab-stops>
          <style:tab-stop style:type="left" style:position="0.8861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punctuation-wrap="simple" fo:text-align="justify" style:vertical-align="baseline" fo:line-height="107%" fo:text-indent="0.4923in">
        <style:tab-stops>
          <style:tab-stop style:type="left" style:position="0.8861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07%" fo:text-indent="0.4923in">
        <style:tab-stops>
          <style:tab-stop style:type="left" style:position="0.5909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P30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P331"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338"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5909in"/>
          <style:tab-stop style:type="left" style:position="1.9687in"/>
        </style:tab-stops>
      </style:paragraph-properties>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FF0000"/>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text-indent="0.5354in">
        <style:tab-stops>
          <style:tab-stop style:type="left" style:position="0.5909in"/>
          <style:tab-stop style:type="left" style:position="1.9687in"/>
        </style:tab-stops>
      </style:paragraph-properties>
      <style:text-properties fo:hyphenate="false"/>
    </style:style>
    <style:style style:name="P397"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hyphenate="false"/>
    </style:style>
    <style:style style:name="T401" style:parent-style-name="DefaultParagraphFont" style:family="text">
      <style:text-properties fo:font-weight="bold" style:font-weight-asian="bold" style:font-weight-complex="bold" fo:color="#000000" style:letter-kerning="true" style:font-size-complex="12pt"/>
    </style:style>
    <style:style style:name="P402"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font-weight="bold" style:font-weight-asian="bold" style:font-weight-complex="bold" fo:color="#000000" style:letter-kerning="true" style:font-size-complex="12pt" fo:hyphenate="false"/>
    </style:style>
    <style:style style:name="P40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861in"/>
          <style:tab-stop style:type="left" style:position="1in"/>
          <style:tab-stop style:type="left" style:position="1.3784in"/>
        </style:tab-stops>
      </style:paragraph-properties>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0.590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style:punctuation-wrap="simple" fo:text-align="justify" style:vertical-align="baselin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style>
    <style:style style:name="P434" style:parent-style-name="Normal" style:family="paragraph">
      <style:paragraph-properties fo:text-indent="0.4923in"/>
    </style:style>
    <style:style style:name="P435"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P446"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P447"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hyphenate="false"/>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letter-kerning="true" style:font-size-complex="12pt"/>
    </style:style>
    <style:style style:name="P45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color="#000000" style:font-size-complex="12pt" style:language-asian="lt" style:country-asian="LT" fo:hyphenate="false"/>
    </style:style>
    <style:style style:name="P454"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style>
    <style:style style:name="P476"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P477"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style:language-asian="lt" style:country-asian="LT" fo:hyphenate="false"/>
    </style:style>
    <style:style style:name="P48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style:tab-stops>
          <style:tab-stop style:type="left" style:position="0.5909in"/>
          <style:tab-stop style:type="left" style:position="1.9687in"/>
        </style:tab-stops>
      </style:paragraph-properties>
      <style:text-properties fo:hyphenate="false"/>
    </style:style>
    <style:style style:name="P504"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51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style>
    <style:style style:name="P522"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style>
    <style:style style:name="P52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style>
    <style:style style:name="P534" style:parent-style-name="Normal" style:family="paragraph">
      <style:paragraph-properties fo:text-indent="0.4923in"/>
    </style:style>
    <style:style style:name="P535"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542"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punctuation-wrap="simple" fo:text-align="justify" style:vertical-align="baseline"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style>
    <style:style style:name="P570"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07%">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P626" style:parent-style-name="Normal" style:family="paragraph">
      <style:paragraph-properties fo:text-align="center" fo:line-height="106%" fo:text-indent="0.4923in">
        <style:tab-stops>
          <style:tab-stop style:type="left" style:position="0.5909in"/>
          <style:tab-stop style:type="left" style:position="1.7722in"/>
          <style:tab-stop style:type="left" style:position="1.8708in"/>
        </style:tab-stops>
      </style:paragraph-properties>
    </style:style>
    <style:style style:name="T627" style:parent-style-name="DefaultParagraphFont" style:family="text">
      <style:text-properties style:font-name="Calibri" style:font-name-asian="Calibri" fo:color="#000000" fo:font-size="11pt" style:font-size-asian="11pt" style:font-size-complex="11pt"/>
    </style:style>
    <style:style style:name="P628" style:parent-style-name="Normal" style:family="paragraph">
      <style:paragraph-properties fo:widows="0" fo:orphans="0" fo:text-indent="0.4923in"/>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10">Suvestinė redakcija nuo 2022-03-22 iki 2022-05-31</text:span></text:p>
      <text:p text:style-name="P11"/>
      <text:p text:style-name="P12"><text:span text:style-name="T13">Įsakymas paskelbtas: TAR 2017-05-18, i. k. 2017-08333</text:span></text:p>
      <text:p text:style-name="P14"/>
      <text:p text:style-name="P15">Nauja redakcija nuo 2019-05-18:</text:p>
      <text:p text:style-name="Normal"><text:span text:style-name="T16">Nr.<text:s/></text:span><text:a xlink:href="https://www.e-tar.lt/portal/legalAct.html?documentId=cddf4f7078a211e9b81587fcbd5a76f6" office:target-frame-name="_top" xlink:show="replace"><text:span text:style-name="T17">V-600</text:span></text:a><text:span text:style-name="T18">, 2019-05-17, paskelbta TAR 2019-05-17, i. k. 2019-07925</text:span></text:p>
      <text:p text:style-name="P19"/>
      <text:p text:style-name="P20"><text:span text:style-name="T21">LIETUVOS RESPUBLIKOS ŠVIETIMO, MOKSLO IR SPORTO MINISTRAS</text:span></text:p>
      <text:p text:style-name="P22"/>
      <text:p text:style-name="P23">ĮSAKYMAS</text:p>
      <text:p text:style-name="P24"><text:span text:style-name="T25">DĖL<text:s/></text:span><text:span text:style-name="T26">ASMENŲ, PAGEIDAUJANČIŲ MO</text:span><text:span text:style-name="T27">KYTIS PAGAL PIRMINIO ARBA TĘSTINIO PROFESINIO MOKYMO PROGRAMAS, BENDROJO PRIĖMIMO Į VALSTYBINĘ AR SAVIVALDYBĖS ARBA NEVALSTYBINĘ PROFESINIO MOKYMO ĮSTAIGĄ TVARKOS APRAŠO PATVIRTINIMO</text:span></text:p>
      <text:p text:style-name="P28"/>
      <text:p text:style-name="P29"><text:span text:style-name="T30">2017 m. gegužės 17 d. Nr.<text:s/></text:span><text:span text:style-name="T31">V-373</text:span></text:p>
      <text:p text:style-name="P32">Vilnius</text:p>
      <text:p text:style-name="P33"/>
      <text:p text:style-name="P34"/>
      <text:p text:style-name="P35"><text:span text:style-name="T36">Vadovaudamasi Lietuvos Respublikos<text:s/></text:span><text:span text:style-name="T37">profesinio mokymo įstatymo</text:span><text:span text:style-name="T38"><text:s/>18 straipsnio 4, 5, 10, 12 dalimis ir 19 straipsnio 3 dalimi:</text:span></text:p>
      <text:p text:style-name="P39"><text:span text:style-name="T40">1</text:span><text:span text:style-name="T41">. T v i r t i n u<text:s/></text:span><text:span text:style-name="T42">Asmenų, pageidaujančių mokytis pagal pirminio arba tęstinio profesinio mokymo programas, bendrojo priėmimo į<text:s/></text:span><text:span text:style-name="T43">valstybinę ar savivaldybės arba nevalstybinę profesinio mokymo įstaigą tvarkos aprašą (pridedama).</text:span></text:p>
      <text:p text:style-name="P44"><text:span text:style-name="T45">2</text:span><text:span text:style-name="T46">. Į g a l i o j u Lietuvos aukštųjų mokyklų asociaciją bendrajam priėmimui organizuoti (LAMA BPO) organizuoti ir vykdyti bendrąjį priėmimą į valstybines</text:span><text:span text:style-name="T47"><text:s/>ar savivaldybės arba nevalstybines profesinio mokymo įstaigas vadovaujantis atitinkamų metų Asmenų, išskyrus<text:s/></text:span><text:soft-page-break/><text:span text:style-name="T48">asmenis, kuriems taikomas Lietuvos Respublikos užimtumo įstatymas, Lietuvos Respublikos neįgaliųjų socialinės integracijos įstatymas, Lietuvos Res</text:span><text:span text:style-name="T49">publikos vidaus tarnybos statutas, pageidaujančių įgyti kvalifikaciją, priėmimo į valstybės finansuojamas</text:span><text:span text:style-name="T50"><text:s/>profesinio mokymo vietas planu.</text:span><text:s/></text:p>
      <text:p text:style-name="P51"/>
      <text:p text:style-name="P52"/>
      <text:p text:style-name="P53"/>
      <text:p text:style-name="P54">Švietimo ir mokslo ministrė<text:tab/>Jurgita Petrauskienė</text:p>
      <text:p text:style-name="P55"/>
      <text:p text:style-name="P56"/>
      <text:p text:style-name="P57"/>
      <text:p text:style-name="P58"/>
      <text:p text:style-name="P59">SUDERINTA</text:p>
      <text:p text:style-name="P60"/>
      <text:p text:style-name="P61">Lietuvos aukštųjų mokyklų asociacijos bendrajam<text:s/></text:p>
      <text:p text:style-name="P62">priėmimui organizuoti 2017-05-16 raštu Nr. 17-05</text:p>
      <text:p text:style-name="Normal"/>
      <text:p text:style-name="Normal"/>
      <text:soft-page-break/>
      <text:p text:style-name="P63">PATVIRTINTA <text:s text:c="2"/></text:p>
      <text:p text:style-name="P72">Lietuvos Respublikos švietimo,<text:s/></text:p>
      <text:p text:style-name="P73">mokslo ir sporto ministro 2017 m.<text:s/></text:p>
      <text:p text:style-name="P74">gegužės 17 d. įsakymu Nr. V-373</text:p>
      <text:p text:style-name="P75">(Lietuvos Respublikos<text:s/>švietimo,</text:p>
      <text:p text:style-name="P76">mokslo ir sporto ministro<text:s/></text:p>
      <text:p text:style-name="P77">2020 m. gegužės 6 d. įsakymo<text:s/></text:p>
      <text:p text:style-name="P78">Nr. V-666 redakcija)</text:p>
      <text:p text:style-name="P79"/>
      <text:p text:style-name="P80"/>
      <text:p text:style-name="P81"><text:span text:style-name="T82">Asmenų, pageidaujančių mokytis pagal pirminio arba tęstinio profesinio mokymo programas, bendrojo priėmimo į valstybinę ar savivaldybės arba nevalstybinę profesinio m</text:span><text:span text:style-name="T83">okymo įstaigą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smenų, pageidaujančių mokytis pagal pirminio arba tęstinio profesinio mokymo programas, bendrojo priėmimo į valstybinę ar savivaldybės arba nevalstybinę profesinio mokymo įstaigą tvarkos aprašas (toliau – Aprašas) nustato asmenų, pageidaujančių mokytis<text:s/></text:span><text:span text:style-name="T94">pagal valstybės finansuojamas ir nefinansuojamas formaliojo pirminio arba tęstinio profesinio mokymo programas<text:s/></text:span><text:span text:style-name="T95">arba jų modulius (toliau kartu vadinama – Programa)<text:s/></text:span><text:span text:style-name="T96">ir dalyvaujančių bendrajame priėmime (toliau – Stojantysis), prašymų priimti mokytis pateikim</text:span><text:span text:style-name="T97">ą, bendrojo priėmimo organizavimą, Stojančiųjų, įgijusių kvalifikaciją pagal pirminio profesinio mokymo programą, išskyrus tuos, kurie įgijo kvalifikaciją kartu su pagrindiniu išsilavinimu ir nuosekliai mokydamiesi (arba nenutraukę mokymosi) įgijo kitą kva</text:span><text:span text:style-name="T98">lifikaciją kartu su viduriniu išsilavinimu, taip pat Stojančiųjų, turinčių aukštojo mokslo kvalifikaciją ir siekiančių mokytis valstybės finansuojamose profesinio mokymo vietose, priėmimą, laisvų valstybės finansuojamų ar nefinansuojamų vietų užpildymą pra</text:span><text:span text:style-name="T99">sidėjus mokymo procesui, Stojančiųjų į profesinio mokymo valstybės finansuojamas vietas eilės sudarymą, priėmimą mokytis į valstybės nefinansuojamas formaliojo profesinio mokymo vietas valstybinėse profesinio mokymo įstaigose, priėmimo į profesinį mokymą p</text:span><text:span text:style-name="T100">ameistrystės forma sąlygas, Stojančiųjų ir profesinio mokymo įstaigų informavimą, Stojančiųjų dokumentų pateikimą ir priėmimo įforminimą.</text:span></text:p>
      <text:p text:style-name="P101"><text:span text:style-name="T102">2</text:span><text:span text:style-name="T103">. Vadovaujantis Aprašu mokytis pagal formaliojo pirminio arba tęstinio profesinio mokymo programas Stojantieji pr</text:span><text:span text:style-name="T104">iimami pagal atitinkamų metų Asmenų, išskyrus asmenis, kuriems taikomas Lietuvos Respublikos užimtumo įstatymas, Lietuvos Respublikos neįgaliųjų socialinės integracijos įstatymas, Lietuvos Respublikos vidaus tarnybos statutas, pageidaujančių įgyti kvalifik</text:span><text:span text:style-name="T105">aciją, priėmimo į valstybės finansuojamas profesinio mokymo vietas planą (toliau – Planas) ir bendrą valstybės finansuojamų ir nefinansuojamų vietų skaičių, nustatytą profesinio mokymo įstaigoms, vadovaujantis švietimo, mokslo ir sporto ministro nustatyta<text:s/></text:span><text:span text:style-name="T106">tvarka.</text:span><text:span text:style-name="T107"><text:s/></text:span></text:p>
      <text:p text:style-name="P108"><text:span text:style-name="T109">3</text:span><text:span text:style-name="T110">. Centralizuotai vykdomą priėmimą į valstybines ar savivaldybės arba nevalstybines profesinio mokymo įstaigas, išskyrus pataisos pareigūnų profesinio mokymo ir vidaus reikalų profesinio mokymo teikėjus, profesinio mokymo teikėjus, vykdančius<text:s/></text:span><text:span text:style-name="T111">asmenų, kuriems taikomas Lietuvos Respublikos užimtumo įstatymas ir Lietuvos Respublikos neįgaliųjų socialinės integracijos įstatymas, mokytis pagal valstybės finansuojamas ir nefinansuojamas formaliojo pirminio arba tęstinio profesinio mokymo programas (t</text:span><text:span text:style-name="T112">oliau – Bendrasis priėmimas) organizuoja ir vykdo švietimo, mokslo ir sporto ministro įgaliota institucija – Lietuvos aukštųjų mokyklų asociacija bendrajam priėmimui organizuoti (toliau – LAMA BPO).<text:s/></text:span></text:p>
      <text:p text:style-name="P113"/>
      <text:p text:style-name="P114"><text:span text:style-name="T115">II</text:span><text:span text:style-name="T116"><text:s text:c="2"/>SKYRIUS</text:span></text:p>
      <text:p text:style-name="P117"><text:span text:style-name="T118">PRAŠYMŲ PRIIMTI MOKYTIS</text:span><text:span text:style-name="T119"><text:s/></text:span><text:span text:style-name="T120">PATEIKIMAS</text:span></text:p>
      <text:p text:style-name="P121"/>
      <text:p text:style-name="P122"><text:span text:style-name="T123">4</text:span><text:span text:style-name="T124">.</text:span><text:span text:style-name="T125"><text:tab/>Stojantieji registruojasi, prašymus priimti mokytis pagal Programas (toliau – Prašymas) į valstybės finansuojamas ir / ar nefinansuojamas vietas teikia, konsultuojami ir informuojami apie bendrojo priėmimo veiksmus ir rezultatus LAMA BPO informacinėj</text:span><text:span text:style-name="T126">e sistemoje, internetiniame tinklalapyje www.lamabpo.lt (toliau – Sistema). Profesinio mokymo įstaigos sudaro prieigą prie kompiuterio Prašymui pateikti Stojantiesiems, neturintiems galimybės pateikti Prašymo per Sistemą. <text:s/></text:span></text:p>
      <text:p text:style-name="P127"><text:span text:style-name="T128">5</text:span><text:span text:style-name="T129">. Registruodamasis<text:s/></text:span><text:span text:style-name="T130">Sistemoje Stojantysis pateikia vardą, pavardę, telefono numerį, elektroninio pašto adresą ir pasirenka prisijungimo prie Sistemos slaptažodį. Specialiųjų ugdymosi poreikių dėl intelekto sutrikimo turinčius Stojančiuosius, laisvės atėmimo vietose mokomus St</text:span><text:span text:style-name="T131">ojančiuosius, asmenis, kuriems Lietuvos Respublikos Vyriausybės 2022 m. kovo 16 d. nutarimu Nr. 224 „Dėl laikinosios apsaugos Lietuvos Respublikoje užsieniečiams suteikimo“ yra suteikta laikinoji apsauga Lietuvos Respublikoje (toliau – asmuo, kuriam Lietuv</text:span><text:span text:style-name="T132">os Respublikoje suteikta laikinoji apsauga), ir asmenis, mokomus pagal Europos Sąjungos struktūrinių fondų lėšomis įgyvendinamus projektus, į Sistemą registruoja profesinio mokymo įstaigos pagal Stojančiųjų tiesiogiai joms pateiktus prašymus. Į Sistemą bes</text:span><text:span text:style-name="T133">iregistruojantiems Stojantiesiems į profesinio mokymo Programą, kurie kartu mokysis bendrojo ugdymo mokyklose ar profesinio mokymo įstaigose I ir / ar II gimnazijos klasėse (9–10 klasėse), rekomenduojama kreiptis į pasirinktą profesinio mokymo įstaigą dėl<text:s/></text:span><text:span text:style-name="T134">konsultacijų įsiregistruojant į Sistemą bei pasirenkant profesinį mokymą. Užsiregistravusiam Stojančiajam suteikiamas unikalus Sistemos vartotojo numeris.</text:span></text:p>
      <text:p text:style-name="P135">Punkto pakeitimai:</text:p>
      <text:p text:style-name="P136"><text:span text:style-name="T137">Nr.<text:s/></text:span><text:a xlink:href="https://www.e-tar.lt/portal/legalAct.html?documentId=e4761500a8df11ec8d9390588bf2de65" office:target-frame-name="_top" xlink:show="replace"><text:span text:style-name="T138">V-407</text:span></text:a><text:span text:style-name="T139">, 2022-03-21, paskelbta TAR 2022-03-21, i. k. 2022-05022</text:span></text:p>
      <text:p text:style-name="Normal"/>
      <text:p text:style-name="P140"><text:span text:style-name="T141">6</text:span><text:span text:style-name="T142">. Duomenys apie Stojančiojo mokymosi pasiekimus, įgytas kvalifikacijas ir kiti duomenys Sist</text:span><text:span text:style-name="T143">emoje gaunami iš Mokinių registro, Studentų registro, Studijų, mokymo programų ir kvalifikacijų registro, Švietimo ir mokslo institucijų registro, Licencijų registro ir Diplomų, atestatų ir kvalifikacijos pažymėjimų registro automatiniu būdu. Tais atvejais</text:span><text:span text:style-name="T144">, kai minėtų duomenų minėtuose registruose nėra, Stojantysis Aprašo 44 punkte nustatyta tvarka informuojamas, kad privalo Sistemoje pateikti dokumentų apie turimus mokymosi pasiekimus kopijas. Jeigu Stojančiojo pateikti dokumentai yra kita pavarde, nei įra</text:span><text:span text:style-name="T145">šyta jo tapatybę patvirtinančiame dokumente, Stojantysis privalo Sistemoje pateikti dokumento, patvirtinančio išsilavinimo dokumente nurodytos pavardės keitimą, kopiją. Švietimo, mokslo ir sporto ministro įgaliota institucija LAMA BPO prašymu jai pateikia<text:s/></text:span><text:span text:style-name="T146">užsienyje įgyto išsilavinimo pripažinimo pažymas pagal Stojančiųjų pateiktus užsienyje išduotus mokymosi pasiekimų dokumentus. Jeigu asmuo, kuriam Lietuvos Respublikoje suteikta laikinoji apsauga, neturi išsilavinimą įrodančių dokumentų, tokio asmens pasir</text:span><text:span text:style-name="T147">engimą mokytis pagal pasirinktą profesinio mokymo programą įvertina Teikėjas.</text:span><text:span text:style-name="T148"><text:s/></text:span></text:p>
      <text:p text:style-name="P149">Punkto pakeitimai:</text:p>
      <text:p text:style-name="P150"><text:span text:style-name="T151">Nr.<text:s/></text:span><text:a xlink:href="https://www.e-tar.lt/portal/legalAct.html?documentId=e4761500a8df11ec8d9390588bf2de65" office:target-frame-name="_top" xlink:show="replace"><text:span text:style-name="T152">V-407</text:span></text:a><text:span text:style-name="T153">, 2022-03-21, paskelbta TAR 2022-03-21, i. k. 2022-</text:span><text:span text:style-name="T154">05022</text:span></text:p>
      <text:p text:style-name="Normal"/>
      <text:p text:style-name="P155"><text:span text:style-name="T156">7</text:span><text:span text:style-name="T157">.</text:span><text:span text:style-name="T158"><text:tab/>Stojantieji, prisijungę prie Sistemos, užpildo Sistemoje pateiktą Prašymo formą ir patvirtina pateiktų duomenų tikrumą.<text:s/></text:span><text:span text:style-name="T159">Pageidavimai mokytis pagal programas (toliau – Pageidavimai) pasirenkami iš Sistemoje nurodytų profesinio mokymo įstaigų i</text:span><text:span text:style-name="T160">r jų įgyvendinamų Programų sąrašo, kuris sudaromas,</text:span><text:span text:style-name="T161"><text:s/></text:span><text:span text:style-name="T162">vadovaujantis</text:span><text:s/><text:span text:style-name="T163">Valstybės finansuojamų ir nefinansuojamų profesinio mokymo vietų skaičiaus nustatymo tvarkos aprašu,</text:span><text:span text:style-name="T164"><text:s/>patvirtintu Lietuvos Respublikos švietimo ir mokslo ministro 2018 m. gegužės 29 d. įsakym</text:span><text:span text:style-name="T165">u Nr. V-508 „Dėl Valstybės finansuojamų ir nefinansuojamų profesinio mokymo vietų skaičiaus nustatymo tvarkos aprašo patvirtinimo“</text:span><text:span text:style-name="T166">.<text:s/></text:span><text:span text:style-name="T167">Vykstant pagrindiniam priėmimui Prašyme Stojantysis įrašo iki 3 Pageidavimų į valstybės finansuojamą ar nefinansuojamą vieta</text:span><text:span text:style-name="T168">s, vykstant papildomam priėmimui – iki 2. Visi Pageidavimai lygiaverčiai. Pageidavimu laikomas Programos pavadinimo, valstybinio kodo ir Programą įgyvendinančios profesinio mokymo įstaigos, mokymo formos ir finansavimo pobūdžio (valstybės finansuojama ar n</text:span><text:span text:style-name="T169">efinansuojama vieta) pasirinkimas. Prašyme taip pat turi būti pateikiama informacija apie Stojančiojo specialiuosius ugdymosi poreikius, jeigu jų turi, sveikatos atitiktį mokytis pagal atitinkamą Programą. Stojančiajam suteikiama galimybė nurodyti bendrabu</text:span><text:span text:style-name="T170">čio poreikį, turimą darbą ar ketinimą įsidarbinti ir kitą jam aktualią informaciją.<text:s/></text:span></text:p>
      <text:p text:style-name="P171"><text:span text:style-name="T172">8</text:span><text:span text:style-name="T173">.</text:span><text:span text:style-name="T174"><text:tab/>Stojantysis iki Prašymų teikimo termino pabaigos Sistemoje prioriteto tvarka nustato savo Pageidavimų, kuriems jis, vadovaujantis Aprašo 11 punktu, pripažintas tink</text:span><text:span text:style-name="T175">amu, eiliškumą.<text:s/></text:span></text:p>
      <text:p text:style-name="P176"/>
      <text:p text:style-name="P177"><text:span text:style-name="T178">III</text:span><text:span text:style-name="T179"><text:s/>SKYRIUS</text:span></text:p>
      <text:p text:style-name="P180"><text:span text:style-name="T181">BENDROJO PRIĖMIMO ORGANIZAVIMAS</text:span></text:p>
      <text:p text:style-name="P182"/>
      <text:p text:style-name="P183"><text:span text:style-name="T184">9</text:span><text:span text:style-name="T185">. Bendrąjį priėmimą<text:s/></text:span><text:span text:style-name="T186">sudaro pagrindinis priėmimas (žiemos ir vasaros etapai) bei papildomas (-i) priėmimas (-i), vykdomi pagal Bendrojo priėmimo į formaliojo profesinio mokymo programas terminus (toliau – Bendrojo priėmimo terminai).<text:s/></text:span></text:p>
      <text:p text:style-name="P187"><text:span text:style-name="T188">10</text:span><text:span text:style-name="T189">.<text:s/></text:span><text:span text:style-name="T190">Teisę Stojančiajam įgyti kvalifika</text:span><text:span text:style-name="T191">ciją mokantis pagal pirminio ar tęstinio profesinio mokymo programas valstybės finansuojamoje vietoje pagal Profesinio mokymo įstatymo 37 straipsnio nuostatas ir Stojančiojo pateiktus bei iš Mokinių registro ir Diplomų, atestatų ir kvalifikacijos pažymėjim</text:span><text:span text:style-name="T192">ų registro gautus duomenis nustato LAMA BPO.</text:span><text:span text:style-name="T193"><text:s/></text:span></text:p>
      <text:p text:style-name="P194"><text:span text:style-name="T195">11</text:span><text:span text:style-name="T196">.<text:s/></text:span><text:span text:style-name="T197">Stojančiojo tinkamumą<text:s/></text:span><text:span text:style-name="T198">mokytis pagal pasirinktą Programą įvertina ir nustato profesinio mokymo įstaiga, LAMA BPO sudarius prieigą prie duomenų, kuriuos LAMA BPO gavo iš Mokinių registro ir Diplomų,<text:s/></text:span><text:span text:style-name="T199">atestatų ir kvalifikacijos pažymėjimų registro arba apskaičiavo iš Stojančiojo pateiktų dokumentų pagal Aprašo 32–34 punktus.</text:span><text:span text:style-name="T200"><text:s/></text:span><text:span text:style-name="T201">Stojantysis pripažįstamas tinkamu mokytis pagal jo Pageidavimų sąraše pasirinktą Programą, jei atitinka Priėmimo į valstybinę ir s</text:span><text:span text:style-name="T202">avivaldybės bendrojo ugdymo, profesinio mokymo įstaigą bendrųjų kriterijų sąraše, patvirtintame Lietuvos Respublikos švietimo, mokslo ir sporto ministro 2004 m. birželio 25 d. įsakymu Nr. ISAK-1019 „Dėl Priėmimo į valstybinę ir savivaldybės bendrojo ugdymo</text:span><text:span text:style-name="T203"><text:s/>mokyklą, profesinio mokymo įstaigą bendrųjų kriterijų sąrašo patvirtinimo“ (toliau – Kriterijų sąrašas), nustatytus kriterijus, jo pasirinktos Programos reikalavimus ir, jei yra nustatytas reikalavimas papildomai vertinti Stojančiojo tinkamumą, patenkinam</text:span><text:span text:style-name="T204">ą testo, skirto Stojančiojo specifiniams gebėjimams, specifinėms žinioms, bendrosioms ar profesijai reikalingoms kitoms kompetencijoms nustatyti (toliau – Testas), įvertinimą. Tais atvejais, kai yra nustatytas reikalavimas papildomai vertinti Stojančiojo t</text:span><text:span text:style-name="T205">inkamumą, Testą turi atlikti visi Stojantieji į tokią Programą. Sistemoje pateikiama informacija apie Programose numatytus Testus, testavimo datos ir vietos pasirinkimo galimybes.</text:span><text:span text:style-name="T206"><text:s/></text:span></text:p>
      <text:p text:style-name="P207"><text:span text:style-name="T208">12</text:span><text:span text:style-name="T209">.<text:s/></text:span><text:span text:style-name="T210">Nustačius Stojančiojo tinkamumą Programai pagal atlikto Testo rezul</text:span><text:span text:style-name="T211">tatus, jo tinkamumą pripažįsta visos atitinkamą Programą įgyvendinančios profesinio mokymo įstaigos. Rezultatai apie Stojančiojo tinkamumą paskelbiami Sistemoje ir apie juos informuojamas Stojantysis Aprašo 44 punkte nustatyta tvarka.<text:s/></text:span></text:p>
      <text:p text:style-name="P212"><text:span text:style-name="T213">13</text:span><text:span text:style-name="T214">.</text:span><text:span text:style-name="T215"><text:tab/>Stojančiojo<text:s/></text:span><text:span text:style-name="T216">papildomo tinkamumo mokytis pagal tam tikrą Programą įvertinimo poreikį nustato ir Testų rengimą koordinuoja Kvalifikacijų ir profesinio mokymo plėtros centras. Testus rengia juos naudoti numačiusios ir Kvalifikacijų ir profesinio mokymo plėtros centro pri</text:span><text:span text:style-name="T217">tarimą gavusios profesinio mokymo įstaigos pagal Kvalifikacijų ir profesinio mokymo plėtros centro nustatytą tvarką. Testą, patikrinantį Stojančiojo gebėjimą mokytis pagal Programą, skirtą Stojantiesiems, turintiems specialiųjų ugdymosi poreikių, profesini</text:span><text:span text:style-name="T218">o mokymo įstaiga privalo raštu suderinti su Nacionaline švietimo agentūra, jei tokiam testui naudoti profesinio mokymo įstaiga gavo Kvalifikacijų ir profesinio mokymo plėtros centro pritarimą.</text:span></text:p>
      <text:p text:style-name="P219"><text:span text:style-name="T220">14</text:span><text:span text:style-name="T221">.<text:s/></text:span><text:span text:style-name="T222">Testų užduočių ir specifinių gebėjimų, specifinių žinių</text:span><text:span text:style-name="T223">, bendrųjų gebėjimų ir profesijai reikalingų kompetencijų reikalavimų aprašai (toliau – Testų aprašai), raštu suderinti su Kvalifikacijų ir profesinio mokymo centru, paskelbiami profesinio mokymo įstaigų interneto tinklalapiuose ne vėliau kaip prieš mėnesį</text:span><text:span text:style-name="T224"><text:s/>iki atitinkamo priėmimo etapo Prašymų registravimo pradžios. Nuorodas į Testų aprašus ir testavimo datas profesinio mokymo įstaigos ne vėliau kaip prieš 14 dienų iki Prašymų registravimo pradžios pateikia LAMA BPO. Testą vykdžiusi profesinio mokymo įstaig</text:span><text:span text:style-name="T225">a Stojančiojo Testo rezultatus į LAMA BPO sistemą įveda ne vėliau kaip per 3 darbo dienas nuo Testo laikymo dienos.</text:span><text:span text:style-name="T226"><text:s/></text:span></text:p>
      <text:p text:style-name="P227"><text:span text:style-name="T228">15</text:span><text:span text:style-name="T229">.</text:span><text:span text:style-name="T230"><text:tab/>Tais atvejais, kai profesiniame standarte, jeigu jo nėra, – Europos Sąjungos ar Lietuvos Respublikos teisės aktuose yra nustatyti p</text:span><text:span text:style-name="T231">apildomi reikalavimai asmens sveikatai dirbti pagal atitinkamą kvalifikaciją, profesinio mokymo įstaigos, informavusios LAMA BPO, apie šiuos reikalavimus skelbia savo internetiniuose tinklalapiuose. Sistemoje prie Programų, kurioms nustatyti papildomi reik</text:span><text:span text:style-name="T232">alavimai asmens sveikatai, teikiama papildoma informacija Stojantiesiems dėl sveikatos būklės atitikimą liudijančių medicininių pažymų. <text:s text:c="2"/></text:span></text:p>
      <text:p text:style-name="P233"><text:span text:style-name="T234">16</text:span><text:span text:style-name="T235">.<text:s/></text:span><text:span text:style-name="T236">Pasibaigus Prašymų mokytis teikimo terminui:<text:s/></text:span></text:p>
      <text:p text:style-name="P237"><text:span text:style-name="T238">16.1</text:span><text:span text:style-name="T239">. profesinio mokymo įstaiga vykdo priėmimą, sulaukusi tok</text:span><text:span text:style-name="T240">io Stojančiųjų Pageidavimų mokytis pirmuoju prioritetu skaičiaus:</text:span></text:p>
      <text:p text:style-name="P241"><text:span text:style-name="T242">16.1.1</text:span><text:span text:style-name="T243">. 12 ir daugiau – į tos pačios kvalifikacijos ir to paties Lietuvos kvalifikacijų lygio pirminio ir tęstinio mokymo programas (išskyrus 16.1.2–16.1.6 papunkčiuose nurodytas programas),<text:s/></text:span><text:span text:style-name="T244">jei apsisprendžia mažesnių grupių, nei nustatyta Formaliojo profesinio<text:s/></text:span><text:span text:style-name="T245">mokymo tvarkos apraše, patvirtintame Lietuvos Respublikos švietimo ir mokslo ministro 2012 m. kovo 15 d. įsakymu Nr. V-482 „Dėl Formaliojo profesinio mokymo tvarkos aprašo patvirtinimo“, mokymą<text:s/></text:span><text:span text:style-name="T246">organizuoti neviršydama jai skirtų biudžeto asignavimų;</text:span></text:p>
      <text:p text:style-name="P247"><text:span text:style-name="T248">16.1</text:span><text:span text:style-name="T249">.2</text:span><text:span text:style-name="T250">. 7 ir daugiau – į Programas, įgyvendinamas kartu su bendrojo ugdymo programomis,<text:s/></text:span><text:span text:style-name="T251">jei apsisprendžia mažesnių grupių, nei nustatyta Formaliojo profesinio mokymo tvarkos apraše, mokymą<text:s/></text:span><text:span text:style-name="T252">organizuoti neviršydama jai skirtų biudžeto asignavimų;<text:s/></text:span></text:p>
      <text:p text:style-name="P253"><text:span text:style-name="T254">16.1.3</text:span><text:span text:style-name="T255">.<text:s/></text:span><text:span text:style-name="T256">4 ir daugiau – į Programas, pritaikytas specialiųjų ugdymosi poreikių dėl<text:s/></text:span><text:span text:style-name="T257">nežymaus, atskirais atvejais – vidutinio<text:s/></text:span><text:span text:style-name="T258">intelekto sutrikimo turintiems asmenims, bei į Programas, pagal kurias mokysis<text:s/></text:span><text:span text:style-name="T259">silpnaregių ar neprigirdinčiųjų ir (arba) kochlearinių implant</text:span><text:span text:style-name="T260">ų naudotojai,<text:s/></text:span><text:span text:style-name="T261">jei apsisprendžia mažesnių grupių, nei nustatyta Formaliojo profesinio mokymo tvarkos apraše, mokymą<text:s/></text:span><text:span text:style-name="T262">organizuoti neviršydama jai skirtų biudžeto asignavimų. Tais atvejais, kai šiame punkte minimos programos sulaukė mažiau nei 4 Stojančiųjų Pa</text:span><text:span text:style-name="T263">geidavimų mokytis pirmuoju prioritetu, priėmimas į jas raštu derinamas su Švietimo, mokslo ir sporto ministerija;</text:span></text:p>
      <text:p text:style-name="P264"><text:span text:style-name="T265">16.1.4</text:span><text:span text:style-name="T266">. 6 ir daugiau – į Programas, pagal kurias mokysis a</text:span><text:span text:style-name="T267">klųjų arba kurčiųjų grupės, jei formuojamos atskiros tokių asmenų grupės ir<text:s/></text:span><text:span text:style-name="T268">jei<text:s/></text:span><text:span text:style-name="T269">apsisprendžia mažesnių, nei nustatyta Formaliojo profesinio mokymo tvarkos apraše, grupių mokymą<text:s/></text:span><text:span text:style-name="T270">organizuoti neviršydama jai skirtų biudžeto asignavimų;</text:span></text:p>
      <text:p text:style-name="P271"><text:span text:style-name="T272">16.1.5</text:span><text:span text:style-name="T273">.<text:s/></text:span><text:span text:style-name="T274">Profesinio mokymo įstaiga, surinkusi 12 asmenų į tos pačios kvalifikacijos ir to paties Lie</text:span><text:span text:style-name="T275">tuvos kvalifikacijų lygio pirminio (išskyrus programas, įgyvendinamas kartu su bendrojo ugdymo programomis) ir tęstinio mokymo programas, turi teisę juos priimti, jei apsisprendžia organizuoti jų mokymą neviršydama jai skirtų biudžeto asignavimų. Priėmus į</text:span><text:span text:style-name="T276"><text:s/>Programą Stojančiųjų, priėmimas tęsiamas kituose etapuose neviršijant Plane nustatyto priimti asmenų skaičiaus;</text:span></text:p>
      <text:p text:style-name="P277"><text:span text:style-name="T278">16.1.6</text:span><text:span text:style-name="T279">. Stojančiųjų skaičių į tos pačios kvalifikacijos ir to<text:s/></text:span><text:span text:style-name="T280">paties Lietuvos kvalifikacijų lygio pirminio ir tęstinio mokymo programų modu</text:span><text:span text:style-name="T281">lius nusistato profesinio mokymo įstaiga,<text:s/></text:span><text:span text:style-name="T282">jei apsisprendžia mažesnių grupių, nei nustatyta Formaliojo profesinio mokymo tvarkos apraše, mokymą<text:s/></text:span><text:span text:style-name="T283">organizuoti neviršydama jai skirtų biudžeto asignavimų;<text:s/></text:span></text:p>
      <text:p text:style-name="P284"><text:span text:style-name="T285">16.2</text:span><text:span text:style-name="T286">.<text:s/></text:span><text:span text:style-name="T287">asmenys, pasirinkę Programą, kuri Prašymų te</text:span><text:span text:style-name="T288">ikimo laikotarpiu sulaukė nustatyto minimalaus pasirinkusiųjų jas mokytis pirmuoju prioritetu asmenų skaičiaus, informuojami Aprašo 44 punkte numatyta tvarka, kad jie bus pakviesti pasirašyti profesinio mokymo sutarties, jei Programoje išliks minimalus pas</text:span><text:span text:style-name="T289">irinkusiųjų</text:span><text:span text:style-name="T290"><text:s/>jas mokytis pirmuoju prioritetu asmenų skaičius iki Prašymų teikimo termino pabaigos;<text:s/></text:span></text:p>
      <text:p text:style-name="P291"><text:span text:style-name="T292">16.3</text:span><text:span text:style-name="T293">. Švietimo, mokslo ir sporto ministerija turi teisę nustatyti ir mažesnį nei 16.1.1–16.1.5 papunkčiuose nustatytas asmenų skaičių profesinio mokymo įstaigos planuojamai įgyvendinti Programai, atsižvelgdama į kvalifikuotų darbuotojų poreikį atitinkamoje vie</text:span><text:span text:style-name="T294">tovėje, profesinio mokymo įstaigos ar Programos specifiką, Stojančiųjų specialiuosius ugdymosi poreikius.<text:s/></text:span></text:p>
      <text:p text:style-name="P295"><text:span text:style-name="T296">17</text:span><text:span text:style-name="T297">. Priėmimas į Programą, pagrindinio priėmimo vasaros etape nesulaukusią nustatyto minimalaus Stojančiųjų Pageidavimų mokytis pirmuoju priorit</text:span><text:span text:style-name="T298">etu skaičiaus, gali būti kartojamas papildomo priėmimo metu. Stojantieji apie galimybę papildomo priėmimo metu rinktis Programą, pagrindinio priėmimo metu nesurinkusią minimalaus Stojančiųjų Pageidavimų skaičiaus, informuojami Aprašo 44 punkte numatyta tva</text:span><text:span text:style-name="T299">rka.</text:span><text:span text:style-name="T300"><text:s/></text:span></text:p>
      <text:p text:style-name="P301"><text:span text:style-name="T302">18</text:span><text:span text:style-name="T303">. Likus ne mažiau kaip 3 dienoms iki pagrindinio priėmimo vasaros ir žiemos etapų ir papildomo priėmimo Prašymų pateikimo termino pabaigos, profesinio mokymo įstaiga paskirsto Plane jai nustatytą profesinio mokymo vietų skaičių tos pačios šviet</text:span><text:span text:style-name="T304">imo srities Programoms, jei į jas vykdomas priėmimas. Profesinio mokymo įstaiga prieš vieną dieną iki Prašymų priėmimo termino pabaigos gali nutraukti priėmimą į Programas, pagal kurias yra pasirinkęs mažesnis nei nustatytas minimalus pirmojo prioriteto Pa</text:span><text:span text:style-name="T305">geidavimų skaičius. Stojantysis šiuo atveju informuojamas nurodant jam galimybę pasirinkti kitą Programą. Profesinio mokymo įstaiga per vieną dieną po pagrindinio ir papildomo Prašymų priėmimo termino pabaigos, atsižvelgdama į Stojančiųjų pasirinkimų skaič</text:span><text:span text:style-name="T306">ių, gali šį skaičių dar kartą perskirstyti tos pačios švietimo srities Programoms, siekdama užtikrinti Stojančiųjų interesus. <text:s text:c="2"/></text:span></text:p>
      <text:p text:style-name="P307"><text:span text:style-name="T308">19</text:span><text:span text:style-name="T309">.</text:span><text:span text:style-name="T310"><text:tab/>Papildomo priėmimo metu Prašymus dėl valstybės finansuojamų vietų gali teikti Stojantieji, dalyvavę pagrindiniame<text:s/></text:span><text:span text:style-name="T311">priėmime, bet neturintys pasirašytų profesinio mokymo sutarčių dėl valstybės finansuojamos vietos, taip pat Stojantieji, kurie nebuvo užsiregistravę Sistemoje pagrindinio priėmimo metu. Pagrindinio priėmimo metu pateikti Prašymai į papildomą priėmimą autom</text:span><text:span text:style-name="T312">atiškai neperkeliami.</text:span></text:p>
      <text:p text:style-name="P313"><text:span text:style-name="T314">20</text:span><text:span text:style-name="T315">.</text:span><text:span text:style-name="T316"><text:tab/>Stojančiųjų į profesinio mokymo valstybės finansuojamas vietas eilė sudaroma Aprašo V skyriuje nustatyta tvarka.<text:s/></text:span></text:p>
      <text:p text:style-name="P317"><text:span text:style-name="T318">21</text:span><text:span text:style-name="T319">. Per 5 dienas nuo Prašymų teikimo termino pabaigos LAMA BPO, vadovaudamasi Planu ir profesinio mokymo įst</text:span><text:span text:style-name="T320">aigų atliktu galutiniu profesinio mokymo vietų skaičiaus pagal Aprašo 18 punktą perskirstymu, priima sprendimą dėl siūlymo Stojančiajam mokytis pagal Pageidavimą ir apie tai informuoja Stojantįjį Aprašo 44 punkte nustatyta tvarka. <text:s/></text:span></text:p>
      <text:p text:style-name="P321"><text:span text:style-name="T322">22</text:span><text:span text:style-name="T323">.</text:span><text:span text:style-name="T324"><text:tab/>Jei Stojantysis</text:span><text:span text:style-name="T325"><text:s/>negali būti pakviestas mokytis dėl to, kad jo pagal pirmąjį Pageidavimą pasirinkta Programa nesurinko Aprašo 16 punkte nustatyto Stojančiųjų skaičiaus, arba dėl to, kad į nustatytą vietų skaičių buvo atrinkti geresnius konkursinius balus, apskaičiuojamus<text:s/></text:span><text:span text:style-name="T326">pagal Aprašo 32</text:span><text:span text:style-name="T327">–34</text:span><text:span text:style-name="T328"><text:s/>punktus, surinkę Stojantieji, jis kviečiamas mokytis pagal antrąjį ar trečiąjį Pageidavimą. Tais atvejais, kai pasibaigus papildomam priėmimui Stojančiojo Pageidavimai jo regione negali būti tenkinami, LAMA BPO, raštu suderinusi su Šviet</text:span><text:span text:style-name="T329">imo, mokslo ir sporto ministerija, gali pasiūlyti kitą profesinio mokymo įstaigą arba Programą, kuri įgyvendina Stojančiojo Pageidavimą arba kitą to paties švietimo posričio Programą.<text:s/></text:span></text:p>
      <text:p text:style-name="P330"/>
      <text:p text:style-name="P331"><text:span text:style-name="T332">IV</text:span><text:span text:style-name="T333"><text:s/>SKYRIUS</text:span></text:p>
      <text:p text:style-name="P334"><text:span text:style-name="T335">LAISVŲ VALSTYBĖS FINANSUOJAMŲ AR NEFINANSUOJAMŲ VIETŲ</text:span><text:span text:style-name="T336"><text:s/>UŽPILDYMAS PRASIDĖJUS MOKYMO PROCESUI</text:span></text:p>
      <text:p text:style-name="P337"/>
      <text:p text:style-name="P338"><text:span text:style-name="T339">23</text:span><text:span text:style-name="T340">. Į mokymosi proceso metu iškritusių mokinių vietas, taip pat į laisvas valstybės finansuojamas ar nefinansuojamas vietas tų švietimo sričių, kuriose pagrindinio priėmimo žiemos ir vasaros etapų ir papildomo pr</text:span><text:span text:style-name="T341">iėmimo metu sudarytų profesinio mokymo sutarčių skaičius yra mažesnis nei vietų skaičius, nustatytas Aprašo 2 punkte nurodytuose teisės aktuose, profesinio mokymo įstaiga gali per Sistemą priimti naujų mokinių, taip pat mokinių, besimokančių valstybės nefi</text:span><text:span text:style-name="T342">nansuojamose vietose, bet turinčių teisę mokytis valstybės finansuojamose vietose, ir mokinių, pageidaujančių keisti profesinio mokymo programą, kuriems Sistemoje sudaroma galimybė nenutraukus jų turimos profesinio mokymo sutarties dalyvauti priėmime. Nauj</text:span><text:span text:style-name="T343">os grupės šiais atvejais nėra sudaromos. Asmuo,</text:span><text:span text:style-name="T344"><text:s/>kuriam Lietuvos Respublikoje suteikta laikinoji apsauga, mokymosi proceso metu<text:s/></text:span><text:span text:style-name="T345">gali būti priimamas tęsti mokymąsi pagal konkrečią profesinio mokymo programą Teikėjo įsakymu, sudarius profesinio mokymo sutartį</text:span><text:span text:style-name="T346">, mokinys registruojamas Mokinių registre.</text:span><text:s/></text:p>
      <text:p text:style-name="P347">Punkto pakeitimai:</text:p>
      <text:p text:style-name="P348"><text:span text:style-name="T349">Nr.<text:s/></text:span><text:a xlink:href="https://www.e-tar.lt/portal/legalAct.html?documentId=e4761500a8df11ec8d9390588bf2de65" office:target-frame-name="_top" xlink:show="replace"><text:span text:style-name="T350">V-407</text:span></text:a><text:span text:style-name="T351">, 2022-03-21, paskelbta TAR 2022-03-21, i. k. 2022-05022</text:span></text:p>
      <text:p text:style-name="Normal"/>
      <text:p text:style-name="P352"><text:span text:style-name="T353">24</text:span><text:span text:style-name="T354">. Priėmimas vykdomas kartą per savaitę. Į laisvas Programų vietas nauji mokiniai gali būti priimami ne ilgiau nei iki 20 proc. Programų įgyvendinimo laiko,<text:s/></text:span><text:span text:style-name="T355">išskyrus Aprašo 25 punkte nustatytus atvejus.<text:s/></text:span></text:p>
      <text:p text:style-name="P356"><text:span text:style-name="T357">25</text:span><text:span text:style-name="T358">. Į profesinio mokymo programų, vykdomų kartu s</text:span><text:span text:style-name="T359">u pagrindinio ar vidurinio ugdymo programa ar Socialinių įgūdžių programa, I kursą nauji mokiniai gali būti priimami iki einamųjų metų gruodžio 20 d. ir pagrindinio priėmimo žiemos etapo Prašymų pateikimo metu. <text:s/></text:span></text:p>
      <text:p text:style-name="P360"><text:span text:style-name="T361">26</text:span><text:span text:style-name="T362">. Profesinio mokymo įstaiga, priimdam</text:span><text:span text:style-name="T363">a naujus mokinius mokymo procesui prasidėjus, susitaria su juo dėl sąlygų, kokiomis mokinys sieks profesinio mokymo programoje nustatytų mokymosi rezultatų tos programos dalies, kuri buvo įgyvendinta iki priimant mokinį. <text:s/></text:span></text:p>
      <text:p text:style-name="P364"><text:span text:style-name="T365">27</text:span><text:span text:style-name="T366">. Priėmimas į laisvas vieta</text:span><text:span text:style-name="T367">s vykdomas vadovaujantis Aprašo 4−6, 10, 11, 31–34, 36, 37, 39, 42–44 ir 48 <text:s/>punktais</text:span><text:span text:style-name="T368">. Su mokiniu, gavusiu siūlymą mokytis per Sistemą, sudaroma<text:s/></text:span><text:span text:style-name="T369">profesinio mokymo sutartis ir jis yra registruojamas Mokinių registre</text:span><text:span text:style-name="T370">.</text:span><text:s/></text:p>
      <text:p text:style-name="P371">Punkto pakeitimai:</text:p>
      <text:p text:style-name="P372"><text:span text:style-name="T373">Nr.<text:s/></text:span><text:a xlink:href="https://www.e-tar.lt/portal/legalAct.html?documentId=e4761500a8df11ec8d9390588bf2de65" office:target-frame-name="_top" xlink:show="replace"><text:span text:style-name="T374">V-407</text:span></text:a><text:span text:style-name="T375">, 2022-03-21, paskelbta TAR 2022-03-21, i. k. 2022-05022</text:span></text:p>
      <text:p text:style-name="Normal"/>
      <text:p text:style-name="P376"><text:span text:style-name="T377">28</text:span><text:span text:style-name="T378">.<text:s/></text:span><text:span text:style-name="T379">Priėmimas į laisvas valstybės nefinansuojamas vietas gali būti vykdomas<text:s/></text:span><text:span text:style-name="T380">mokymą finansuojančio fizinio a</text:span><text:span text:style-name="T381">r juridinio</text:span><text:span text:style-name="T382"><text:s/></text:span><text:span text:style-name="T383">asmens</text:span><text:span text:style-name="T384"><text:s/>pageidaujamu ir su profesinio mokymo įstaiga suderintu laiku, jei mokymą užsakantis fizinis ar juridinis asmuo finansuoja visą asmenų grupės ar pavienio asmens profesinį mokymą, o Teikėjas turi galimybes jį vykdyti.</text:span></text:p>
      <text:p text:style-name="P385"><text:span text:style-name="T386">29</text:span><text:span text:style-name="T387">. Profesinio mo</text:span><text:span text:style-name="T388">kymo įstaiga gali priimti mokinį, norintį pakeisti profesinio mokymo įstaigą, tačiau tęsti mokymąsi pagal tą pačią profesinio mokymo programą, ne vėliau kaip per 10 darbo dienų nuo išsiregistravimo iš profesinio mokymo įstaigos dienos,</text:span><text:s/>jei gali jam sudaryti sąlygas mokytis neviršydama jai leistino mokymosi vietų skaičiaus ir nedidindama mokinių grupių skaičiaus, kitu atveju turi gauti Švietimo, mokslo ir sporto ministerijos pritarimą.<text:span text:style-name="T389"><text:s/></text:span>Mokinys išlaiko<text:s/><text:span text:style-name="T390">turėtą<text:s/></text:span>valstybės (ne)finansuojamą vietą.<text:s/><text:span text:style-name="T391">Profesinio mokymo įstaiga su mokiniu sudaro profesinio mokymo sutartį ir ją registruoja<text:s/></text:span>Mokinių registre.<text:s/></text:p>
      <text:p text:style-name="P392">30.<text:s/><text:span text:style-name="T393">Laisva valstybės finansuojama vieta, įgyvendinus daugiau nei 20 proc. Programos, gali būti užpildoma perkeliant į ją mokinį, kuris turi geria</text:span><text:span text:style-name="T394">usius mokymosi pasiekimų profesinio mokymo įstaigoje įvertinimus tarp mokinių, turinčių teisę mokytis valstybės finansuojamose vietose, bet besimokančių valstybės nefinansuojamose vietose. Profesinio mokymo įstaiga pakeičia su mokiniu sudarytą profesinio m</text:span><text:span text:style-name="T395">okymo sutartį ir<text:s/></text:span>atlieka atitinkamus pakeitimus Mokinių registre.</text:p>
      <text:p text:style-name="P396"/>
      <text:p text:style-name="P397"><text:span text:style-name="T398">V</text:span><text:span text:style-name="T399"><text:s/>SKYRIUS</text:span></text:p>
      <text:p text:style-name="P400"><text:span text:style-name="T401">STOJANČIŲJŲ Į PROFESINIO MOKYMO VALSTYBĖS FINANSUOJAMAS VIETAS EILĖS SUDARYMAS</text:span></text:p>
      <text:p text:style-name="P402"/>
      <text:p text:style-name="P403"><text:span text:style-name="T404">31</text:span><text:span text:style-name="T405">.</text:span><text:span text:style-name="T406"><text:tab/></text:span><text:span text:style-name="T407">Stojančiųjų į profesinio mokymo valstybės finansuojamas vietas eilė (toliau – Stojančiųjų eilė) Sistemoje sudaroma mažėjimo pagal Stojančiųjų konkursinį balą ir pirmumo kriterijus, nustatytus vadovaujantis Kriterijų sąrašo reikalavimais, tvarka.<text:s/></text:span></text:p>
      <text:p text:style-name="P408"><text:span text:style-name="T409">32</text:span><text:span text:style-name="T410">. S</text:span><text:span text:style-name="T411">tojančiojo konkursinį balą sudaro mokymosi pasiekimus, kurie nustatyti atitinkamoje Programoje, įteisinančiame dokumente įrašytų visų dalykų įvertinimų (penkių balų sistemos pažymiai dvigubinami), o stojant į Programas, kuriose nustatytas reikalavimas turė</text:span><text:span text:style-name="T412">ti vidurinį išsilavinimą, – ir Aprašo 33 punkte nustatyta tvarka perskaičiuotų brandos egzaminų įvertinimų aritmetinis vidurkis. Programose, kuriose reikšmingos Stojančiųjų tam tikrų dalykų žinios, profesinio mokymo įstaigoms, gavus raštišką Kvalifikacijų<text:s/></text:span><text:span text:style-name="T413">ir profesinio mokymo plėtros centro pritarimą ir apie tai informavus LAMA BPO, vietoje visų dalykų įvertinimų naudojamas tam tikrų dalykų metinių įvertinimų ir perskaičiuotų brandos egzaminų įvertinimų aritmetinis vidurkis. Tais atvejais, kai Stojantysis –</text:span><text:span text:style-name="T414"><text:s/>asmuo, kuriam Lietuvos Respublikoje suteikta laikinoji apsauga, neturi išsilavinimą įrodančių dokumentų ar iš jo pateiktų dokumentų negalima apskaičiuoti konkursinio balo, Teikėjas įvertina asmens turimas kompetencijas ir / ar mokymosi pasiekimus ir įrašo</text:span><text:span text:style-name="T415"><text:s/>jį į Stojančiųjų eilę.</text:span><text:s/></text:p>
      <text:p text:style-name="P416">Punkto pakeitimai:</text:p>
      <text:p text:style-name="P417"><text:span text:style-name="T418">Nr.<text:s/></text:span><text:a xlink:href="https://www.e-tar.lt/portal/legalAct.html?documentId=e4761500a8df11ec8d9390588bf2de65" office:target-frame-name="_top" xlink:show="replace"><text:span text:style-name="T419">V-407</text:span></text:a><text:span text:style-name="T420">, 2022-03-21, paskelbta TAR 2022-03-21, i. k. 2022-05022</text:span></text:p>
      <text:p text:style-name="Normal"/>
      <text:p text:style-name="P421"><text:span text:style-name="T422">33</text:span><text:span text:style-name="T423">. Apskaičiuojant konkursinį balą<text:s/></text:span><text:span text:style-name="T424">mokyklinio brandos egzamino įvertinimui taikomas koeficientas 1,2, valstybinio brandos egzamino įvertinimui – koeficientas 2. Valstybinių brandos egzaminų įvertinimai, gauti naudojant skalę 1–100, tiesiškai perskaičiuojami į skalę 16–100. Valstybinių brand</text:span><text:span text:style-name="T425">os egzaminų vertinimo skalės 16–100 balų įvertinimai vieno ženklo po kablelio tikslumu perskaičiuojami į skalės 4–10 įvertinimus pagal formulę:</text:span></text:p>
      <text:p text:style-name="P426"><draw:frame draw:style-name="a0" text:anchor-type="as-char" svg:x="0in" svg:y="0in" svg:width="3.34375in" svg:height="0.22917in" style:rel-width="scale" style:rel-height="scale"><draw:object xlink:href="Object 1/" xlink:type="simple" xlink:show="embed" xlink:actuate="onLoad"/></draw:frame><text:span text:style-name="T427">,</text:span></text:p>
      <text:p text:style-name="P428"><text:span text:style-name="T429">čia<text:s/></text:span><draw:frame draw:style-name="a1" text:anchor-type="as-char" svg:x="0in" svg:y="0in" svg:width="0.90625in" svg:height="0.21875in" style:rel-width="scale" style:rel-height="scale"><draw:object xlink:href="Object 2/" xlink:type="simple" xlink:show="embed" xlink:actuate="onLoad"/></draw:frame><text:span text:style-name="T430">yra VBE įvertinimas 16–100 balų skalėje,<text:s/></text:span><draw:frame draw:style-name="a2" text:anchor-type="as-char" svg:x="0in" svg:y="0in" svg:width="0.5625in" svg:height="0.20833in" style:rel-width="scale" style:rel-height="scale"><draw:object xlink:href="Object 3/" xlink:type="simple" xlink:show="embed" xlink:actuate="onLoad"/></draw:frame><text:span text:style-name="T431"><text:s/>– VBE įve</text:span><text:span text:style-name="T432">rtinimas 4–10 skalėje.</text:span><text:span text:style-name="T433"><text:s/></text:span></text:p>
      <text:p text:style-name="P434"/>
      <text:p text:style-name="P435"><text:span text:style-name="T436">34</text:span><text:span text:style-name="T437">.</text:span><text:span text:style-name="T438"><text:tab/>Tais atvejais, kai Stojančiųjų konkursinis balas yra vienodas šimtųjų tikslumu, aukštesnius Stojančiųjų eilės rezultatus turinčiu laikomas tas Stojantysis, kuris turi daugiau aukštesnių atskirų dalykų įvertinimų.</text:span></text:p>
      <text:p text:style-name="P439"><text:span text:style-name="T440">35</text:span><text:span text:style-name="T441">.</text:span><text:span text:style-name="T442"><text:tab/></text:span><text:span text:style-name="T443">Mo</text:span><text:span text:style-name="T444">kytis iš Stojančiųjų</text:span><text:span text:style-name="T445"><text:s/>eilės kviečiamas Plane nustatytas asmenų skaičius.</text:span></text:p>
      <text:p text:style-name="P446"/>
      <text:p text:style-name="P447"><text:span text:style-name="T448">VI</text:span><text:span text:style-name="T449"><text:s/>SKYRIUS</text:span></text:p>
      <text:p text:style-name="P450"><text:span text:style-name="T451">PRIĖMIMAS</text:span><text:span text:style-name="T452"><text:s/>MOKYTIS Į VALSTYBĖS NEFINANSUOJAMAS FORMALIOJO PROFESINIO MOKYMO VIETAS VALSTYBINĖSE PROFESINIO MOKYMO ĮSTAIGOSE<text:s/></text:span></text:p>
      <text:p text:style-name="P453"/>
      <text:p text:style-name="P454"><text:span text:style-name="T455">36</text:span><text:span text:style-name="T456">.</text:span><text:span text:style-name="T457"><text:tab/></text:span><text:span text:style-name="T458">Stojančiųjų į valstybės nefinansuojamas formaliojo profesinio mokymo vietas valstybinėse profesinio mokymo įstaigose teisės ir pareigos (išskyrus mokestį už mokslą) bei jiems keliami reikalavimai yra tokie pat kaip Stojančiųjų į valstybės finansuojamas pro</text:span><text:span text:style-name="T459">fesinio mokymo vietas.<text:s/></text:span></text:p>
      <text:p text:style-name="P460"><text:span text:style-name="T461">37</text:span><text:span text:style-name="T462">.</text:span><text:span text:style-name="T463"><text:tab/>Į valstybės nefinansuojamas formaliojo profesinio mokymo vietas priimami teisės į valstybės finansuojamą profesinio mokymo vietą neturintys asmenys ir asmenys, turintys šią teisę, bet pildydami Prašymą pasirinkę nefinansuoja</text:span><text:span text:style-name="T464">mą vietą.<text:s/></text:span></text:p>
      <text:p text:style-name="P465"><text:span text:style-name="T466">38</text:span><text:span text:style-name="T467">. Konkursinė eilė į Programų valstybės nefinansuojamas vietas sudaroma ir konkursinis balas skaičiuojamas vadovaujantis Aprašo 32</text:span><text:span text:style-name="T468">–34</text:span><text:span text:style-name="T469"><text:s/>punktais.<text:s/></text:span></text:p>
      <text:p text:style-name="P470"><text:span text:style-name="T471">39</text:span><text:span text:style-name="T472">.<text:s/></text:span><text:span text:style-name="T473">Bendras priimtų Stojančiųjų, siekiančių mokytis valstybės finansuojamose ir<text:s/></text:span><text:span text:style-name="T474">nefinansuojamose vietose, skaičius turi neviršyti profesinio mokymo įstaigai švietimo, mokslo ir sporto ministro nustatyta tvarka skirto bendro vietų skaičiaus.</text:span><text:span text:style-name="T475"><text:s/></text:span></text:p>
      <text:p text:style-name="P476"/>
      <text:p text:style-name="P477"><text:span text:style-name="T478">VII</text:span><text:span text:style-name="T479"><text:s/>SKYRIUS</text:span></text:p>
      <text:p text:style-name="P480"><text:span text:style-name="T481">PRIĖMIMO Į PROFESINĮ MOKYMĄ PAMEISTRYSTĖS FORMA SĄLYGOS</text:span></text:p>
      <text:p text:style-name="P482"/>
      <text:p text:style-name="P483"><text:span text:style-name="T484">40</text:span><text:span text:style-name="T485">.</text:span><text:span text:style-name="T486"><text:tab/>Mokytis pa</text:span><text:span text:style-name="T487">meistrystės forma Stojantieji priimami į Programas, kuriose nurodyta galimybė mokytis pameistrystės forma. Priėmimas vykdomas Aprašo III, IV, V ir VI skyriuose nustatyta tvarka.</text:span></text:p>
      <text:p text:style-name="P488"><text:span text:style-name="T489">41</text:span><text:span text:style-name="T490">.</text:span><text:span text:style-name="T491"><text:tab/></text:span><text:span text:style-name="T492">Profesinio mokymo įstaiga viena arba kartu su pameistrį mokytis priima</text:span><text:span text:style-name="T493">nčia ir su juo pameistrystės darbo sutartį pasirašančia į</text:span><text:span text:style-name="T494">mone, įstaiga, organizacija, kuriai profesinis mokymas nėra pagrindinė veikla, ūkininku, laisvuoju mokytoju (toliau – darbdavys)</text:span><text:span text:style-name="T495"><text:s/>gali pagal iš anksto savo interneto svetainėje paskelbtas sąlygas orga</text:span><text:span text:style-name="T496">nizuoti pameistrių atranką, kurioje darbdavys (-iai) iš pageidaujančių atrankoje dalyvauti mokinių, jei jie priimti mokytis mokykline forma, atsirenka pameistrius. Tokią atranką rekomenduojama organizuoti ne anksčiau kaip po dviejų mėnesių nuo mokymo proce</text:span><text:span text:style-name="T497">so pradžios. </text:span></text:p>
      <text:p text:style-name="P498"><text:span text:style-name="T499">42</text:span><text:span text:style-name="T500">.</text:span><text:span text:style-name="T501"><text:tab/>Priėmimas mokytis pameistrystės forma įteisinamas trišale profesinio mokymo įstaigos, Stojančiojo ir įmonės, įstaigos, organizacijos, kuriai profesinis mokymas nėra pagrindinė veikla, ūkininko, laisvojo mokytojo profesinio mokymo suta</text:span><text:span text:style-name="T502">rtimi.<text:s/></text:span></text:p>
      <text:p text:style-name="P503"/>
      <text:p text:style-name="P504"><text:span text:style-name="T505">VIII</text:span><text:span text:style-name="T506"><text:s/>SKYRIUS</text:span></text:p>
      <text:p text:style-name="P507"><text:span text:style-name="T508">STOJANČIŲJŲ IR PROFESINIO MOKYMO ĮSTAIGŲ INFORMAVIMAS<text:s/></text:span></text:p>
      <text:p text:style-name="P509"/>
      <text:p text:style-name="P510"><text:span text:style-name="T511">43</text:span><text:span text:style-name="T512">.</text:span><text:span text:style-name="T513"><text:tab/></text:span><text:span text:style-name="T514">Informaciją Stojantiesiems apie bendrąjį priėmimą elektroniniu paštu arba tiesiogiai teikia ir konsultuoja už priėmimo į Programas vykdymą pagal kompetenciją atsakingi LAMA BPO ir profesinio mokymo įstaigų, kurių vykdomą Programą renkasi Stojantieji, darbu</text:span><text:span text:style-name="T515">otojai.<text:s/></text:span></text:p>
      <text:p text:style-name="P516"><text:span text:style-name="T517">44</text:span><text:span text:style-name="T518">. Kiekvienam Prašymą pateikusiam Stojančiajam jo nurodytu elektroninio pašto adresu Sistema praneša apie užregistruotą Prašymą – ne vėliau kaip per 1 darbo dieną po Prašymo pateikimo dienos; apie privalomų pateikti duomenų pakankamumą, jei<text:s/></text:span><text:span text:style-name="T519">Stojantysis nepateikė jų visų – ne vėliau kaip per 3 darbo dienas arba kartu su informacija apie priėmimo rezultatus, jei duomenys buvo pateikti paskutinę Prašymų priėmimo dieną, apie Stojančiojo tinkamumą pasirinktoms Programoms ir apie siūlymą mokytis –<text:s/></text:span><text:span text:style-name="T520">pagal Bendrojo priėmimo terminus. Ši informacija prisijungusiam prie Sistemos Stojančiajam teikiama viso Bendrojo priėmimo metu.</text:span><text:span text:style-name="T521"><text:s/></text:span></text:p>
      <text:p text:style-name="P522"><text:span text:style-name="T523">45</text:span><text:span text:style-name="T524">.<text:s/></text:span><text:span text:style-name="T525">Informacija profesinio mokymo įstaigoms apie Programų pasirinkimą, pasirinkimo prioritetus, kvietimus, pasirašytas pro</text:span><text:span text:style-name="T526">fesinio mokymo sutartis, bendrą Stojančiųjų skaičių pagal Programas ir pirmosios kvalifikacijos siekiančių Stojančiųjų skaičių pagal Programas teikiama Sistemoje, LAMA BPO profesinio mokymo įstaigas pagal savo kompetenciją konsultuoja telefonu ar el. paštu</text:span><text:span text:style-name="T527">.</text:span><text:span text:style-name="T528"><text:s/></text:span></text:p>
      <text:p text:style-name="P529"><text:span text:style-name="T530">46</text:span><text:span text:style-name="T531">.<text:s/></text:span><text:span text:style-name="T532">Nurodymus ir informaciją profesinio mokymo įstaigoms ir LAMA BPO apie teisės aktus, susijusius su Bendruoju priėmimu, elektroniniu paštu arba tiesiogiai teikia Švietimo, mokslo ir sporto ministerija.</text:span><text:span text:style-name="T533"><text:s/></text:span></text:p>
      <text:p text:style-name="P534"/>
      <text:p text:style-name="P535"><text:span text:style-name="T536">IX</text:span><text:span text:style-name="T537"><text:s/>SKYRIUS<text:s/></text:span></text:p>
      <text:p text:style-name="P538"><text:span text:style-name="T539">DOKUMENTŲ PATEIKIMAS IR P</text:span><text:span text:style-name="T540">RIĖMIMO ĮFORMINIMAS</text:span></text:p>
      <text:p text:style-name="P541"/>
      <text:p text:style-name="P542"><text:span text:style-name="T543">47</text:span><text:span text:style-name="T544">.</text:span><text:span text:style-name="T545"><text:tab/>Stojantysis profesinio mokymo įstaigai privalo pateikti asmens tapatybės dokumentą, kitus nustatytus dokumentus, išskyrus tuos, prie kurių profesinio mokymo įstaiga turi prieigą valstybės insititucijų elektroninėse sistemose, r</text:span><text:span text:style-name="T546">egistruose ir kt. (Stojantieji, mokymo sutartis pasirašę elektroniniu būdu, šiame punkte numatytus dokumentus pateikia profesinio mokymo įstaigai prasidėjus mokslo metams):</text:span></text:p>
      <text:p text:style-name="P547"><text:span text:style-name="T548">47.1</text:span><text:span text:style-name="T549">.</text:span><text:span text:style-name="T550"><text:tab/>„Stojančio į mokymo įstaigą ir įdarbinamo nepilnamečio medicininę pažymą“ (</text:span><text:span text:style-name="T551">086/a), išduotą vadovaujantis Stojančiųjų į profesinio mokymo mokyklas ir įdarbinamų nepilnamečių sveikatos tikrinimo tvarka, patvirtinta Lietuvos Respublikos sveikatos apsaugos ministro 2000 m. gegužės 31 d. įsakymu Nr. 301 „Dėl profilaktinių sveikatos ti</text:span><text:span text:style-name="T552">krinimų sveikatos priežiūros įstaigose“, iki mokymo proceso pradžios, asmeniui įstojus per papildomą priėmimą – pirmą mokymosi profesinio mokymo įstaigoje dieną;</text:span></text:p>
      <text:p text:style-name="P553"><text:span text:style-name="T554">47.2</text:span><text:span text:style-name="T555">.</text:span><text:span text:style-name="T556"><text:tab/>jei, vadovaujantis Aprašo 15 punktu, Sistemoje prie Programos yra pateikta informaci</text:span><text:span text:style-name="T557">ja apie nustatytus papildomus reikalavimus asmens sveikatai dirbti pagal atitinkamą kvalifikaciją, rekomenduojama, kad Stojantieji pateiktų medicininę pažymą apie sveikatos būklės atitiktį minėtiems reikalavimams iki mokymo proceso pradžios, Stojančiajam į</text:span><text:span text:style-name="T558">stojus per papildomą priėmimą – pirmą mokymosi profesinio mokymo įstaigoje dieną;</text:span></text:p>
      <text:p text:style-name="P559"><text:span text:style-name="T560">47.3</text:span><text:span text:style-name="T561">.</text:span><text:span text:style-name="T562"><text:tab/>Stojantieji iki 18 metų – Vaiko sveikatos pažymėjimą, parengtą pagal Statistinės apskaitos formą Nr. 027-1/a „Vaiko sveikatos pažymėjimas“, patvirtintą Lietuvos Res</text:span><text:span text:style-name="T563">publikos sveikatos apsaugos ministro 2004 m. gruodžio 24 d. įsakymu Nr. V-951 „Dėl statistinės apskaitos formos Nr. 027-1/A „Vaiko sveikatos pažymėjimas“ patvirtinimo“ (iki rugsėjo 15 d. Stojantieji privalo pasitikrinti sveikatą tam, kad toks pažymėjimas b</text:span><text:span text:style-name="T564">ūtų parengtas);<text:s/></text:span></text:p>
      <text:p text:style-name="P565"><text:span text:style-name="T566">47.4</text:span><text:span text:style-name="T567">. užsienio valstybių piliečiai – dokumentus, patvirtinančius jų teisę laikinai ar nuolat gyventi Lietuvos Respublikoje, pateikia ne vėliau kaip per 6 mėnesius nuo profesinio mokymo sutarties pasirašymo su profesinio mokymo įstaiga<text:s/></text:span><text:span text:style-name="T568">dienos;</text:span><text:span text:style-name="T569"><text:s/></text:span></text:p>
      <text:p text:style-name="P570"><text:span text:style-name="T571">47.5</text:span><text:span text:style-name="T572">.</text:span><text:span text:style-name="T573"><text:tab/>Stojantieji, kuriems atimta ar apribota laisvė, – nepilnamečių tardymo izoliatoriaus ir pataisos įstaigos arba tardymo izoliatoriaus ar (ir) pataisos įstaigos vadovo ar jo įgalioto asmens leidimą; </text:span></text:p>
      <text:p text:style-name="P574"><text:span text:style-name="T575">47.6</text:span><text:span text:style-name="T576">.</text:span><text:span text:style-name="T577"><text:tab/></text:span><text:span text:style-name="T578">Stojantieji, turintys specialiųjų ugdymosi poreikių dėl įgimtų ar įgytų sutrikimų, mokytis pagal formaliojo profesinio mokymo Programas priimami pateikę atitinkamą (-us) dokumentą (-us):<text:s/></text:span></text:p>
      <text:p text:style-name="P579"><text:span text:style-name="T580">47.6.1</text:span><text:span text:style-name="T581">.</text:span><text:span text:style-name="T582"><text:tab/>pedagoginės psichologinės tarnybos ar švietimo pagalbos ta</text:span><text:span text:style-name="T583">rnybos pažymą dėl nustatytų specialiųjų ugdymosi poreikių;</text:span></text:p>
      <text:p text:style-name="P584"><text:span text:style-name="T585">43.6.2</text:span><text:span text:style-name="T586">.</text:span><text:span text:style-name="T587"><text:tab/>gydytojo oftalmologo regėjimo būklės įvertinimą, jei Stojantysis turi regėjimo sutrikimų;</text:span></text:p>
      <text:p text:style-name="P588"><text:span text:style-name="T589">47.6.3</text:span><text:span text:style-name="T590">.</text:span><text:span text:style-name="T591"><text:tab/>gydytojo surdologo klausos įvertinimą su klausos tonine audiograma, jei Stojantysis</text:span><text:span text:style-name="T592"><text:s/>turi klausos sutrikimų;</text:span></text:p>
      <text:p text:style-name="P593"><text:span text:style-name="T594">47.6.4</text:span><text:span text:style-name="T595">.</text:span><text:span text:style-name="T596"><text:tab/>fizinės medicinos ir reabilitacijos gydytojo ir (ar) gydytojo ortopedo ir (ar) gydytojo neurologo fizinės ir judėjimo būklės įvertinimą, jei Stojantysis turi fizinių ir judėjimo sutrikimų;</text:span></text:p>
      <text:p text:style-name="P597"><text:span text:style-name="T598">47.6.5</text:span><text:span text:style-name="T599">.</text:span><text:span text:style-name="T600"><text:tab/>gydytojo psichiatr</text:span><text:span text:style-name="T601">o įvertinimą ir rekomendaciją, jei Stojantysis turi elgesio ir (ar) emocijų sutrikimų;</text:span></text:p>
      <text:p text:style-name="P602"><text:span text:style-name="T603">47.7</text:span><text:span text:style-name="T604">.</text:span><text:span text:style-name="T605"><text:tab/>jei Stojantysis serga lėtine liga, – sveikatos priežiūros įstaigos gydytojų rekomendaciją;</text:span></text:p>
      <text:p text:style-name="P606"><text:span text:style-name="T607">47.8</text:span><text:span text:style-name="T608">.</text:span><text:span text:style-name="T609"><text:tab/>Neįgalumo ir darbingumo nustatymo tarnybos teritorinio s</text:span><text:span text:style-name="T610">kyriaus išduotą išvadą dėl darbo pobūdžio ir sąlygų, jei Stojantysis siekia būti priimtas mokytis Kriterijų sąraše nustatyta pirmumo teise, nes dėl sveikatos būklės negali dirbti pagal įgytą kvalifikaciją; <text:s/></text:span></text:p>
      <text:p text:style-name="P611"><text:span text:style-name="T612">47.9</text:span><text:span text:style-name="T613">.</text:span><text:span text:style-name="T614"><text:tab/>mokymosi pasiekimus įteisinančių dokum</text:span><text:span text:style-name="T615">entų kopijas, jei duomenų apie Stojančiojo mokymosi pasiekimus nėra Mokinių registre.</text:span></text:p>
      <text:p text:style-name="P616"><text:span text:style-name="T617">48</text:span><text:span text:style-name="T618">.</text:span><text:span text:style-name="T619"><text:tab/></text:span><text:span text:style-name="T620">Stojantieji, gavę siūlymus mokytis, ne vėliau kaip iki Bendrojo priėmimo terminų nustatytos datos turi sudaryti profesinio mokymo sutartį su atitinkama profesin</text:span><text:span text:style-name="T621">io mokymo įstaiga, atvykdami į ją pasirašyti profesinio mokymo sutarties arba ją pasirašydami kvalifikuotu elektroniniu parašu arba asmens tapatybę patvirtindami kitais saugiais būdais (per elektroninės bankininkystės sistemas ar kitaip).<text:s/></text:span><text:span text:style-name="T622">Apie sudarytą pro</text:span><text:span text:style-name="T623">fesinio mokymo sutartį profesinio mokymo įstaiga pažymi Sistemoje ir Stojantįjį registruoja Mokinių registre, kuris suteikia profesinio mokymo sutarties numerį. Stojančiajam nutraukus profesinio mokymo sutartį su profesinio mokymo įstaiga iki rugsėjo 1 d.<text:s/></text:span><text:span text:style-name="T624">ar kito mokymo proceso pradžios termino, jis yra pašalinamas iš Mokinių registro (profesinio mokymo sutarties numeris perkeliamas kitai profesinio mokymo sutarčiai). Profesinio mokymo įstaiga sutarties nutraukimo faktą fiksuoja Sistemoje.<text:s/></text:span></text:p>
      <text:p text:style-name="P625"/>
      <text:p text:style-name="P626"><text:span text:style-name="T627">–––––––––––––––</text:span></text:p>
      <text:p text:style-name="P628"/>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švietimo ir mokslo ministerija, Įsakymas</text:span></text:p>
      <text:p text:style-name="P638"><text:span text:style-name="T639">Nr.<text:s/></text:span><text:a xlink:href="https://www.e-tar.lt/portal/legalAct.html?documentId=ed8ed9c031af11e8bbc3f206caa14d00" office:target-frame-name="_top" xlink:show="replace"><text:span text:style-name="T640">V-289</text:span></text:a><text:span text:style-name="T641">, 2018-03-27, paskelbta TAR 2018-03-27, i. k.<text:s/></text:span><text:span text:style-name="T642">2018-04629</text:span></text:p>
      <text:p text:style-name="P643"><text:span text:style-name="T644">Dėl Lietuvos Respublikos švietimo ir mokslo ministro 2017 m. gegužės 17 d. įsakymo Nr. V-373 „Dėl Asmenų, pageidaujančių įgyti pirmąją kvalifikaciją, priėmimo į profesinio mokymo įstaigas, kuriose Švietimo ir mokslo ministerija įgyvendina valsty</text:span><text:span text:style-name="T645">bės kaip savininko teises, tvarkos aprašo patvirtinimo“ pakeitimo</text:span></text:p>
      <text:p text:style-name="P646"/>
      <text:p text:style-name="P647"><text:span text:style-name="T648">2.</text:span></text:p>
      <text:p text:style-name="P649"><text:span text:style-name="T650">Lietuvos Respublikos švietimo ir mokslo ministerija, Įsakymas</text:span></text:p>
      <text:p text:style-name="P651"><text:span text:style-name="T652">Nr.<text:s/></text:span><text:a xlink:href="https://www.e-tar.lt/portal/legalAct.html?documentId=a670af808e5411e8adc2b65cf0f647e0" office:target-frame-name="_top" xlink:show="replace"><text:span text:style-name="T653">V-665</text:span></text:a><text:span text:style-name="T654">, 2018-07-23, pas</text:span><text:span text:style-name="T655">kelbta TAR 2018-07-23, i. k. 2018-12279</text:span></text:p>
      <text:p text:style-name="P656"><text:span text:style-name="T657">Dėl švietimo ir mokslo ministro 2017 m. gegužės 17 d. įsakymo Nr. V-373 „Dėl Asmenų, pageidaujančių mokytis pagal pirminio arba tęstinio profesinio mokymo programas, bendrojo priėmimo į valstybinę ar savivaldybės arb</text:span><text:span text:style-name="T658">a nevalstybinę profesinio mokymo įstaigą tvarkos aprašo patvirtinimo“ pakeitimo</text:span></text:p>
      <text:p text:style-name="P659"/>
      <text:p text:style-name="P660"><text:span text:style-name="T661">3.</text:span></text:p>
      <text:p text:style-name="P662"><text:span text:style-name="T663">Lietuvos Respublikos švietimo, mokslo ir sporto ministerija, Įsakymas</text:span></text:p>
      <text:p text:style-name="P664"><text:span text:style-name="T665">Nr.<text:s/></text:span><text:a xlink:href="https://www.e-tar.lt/portal/legalAct.html?documentId=cddf4f7078a211e9b81587fcbd5a76f6" office:target-frame-name="_top" xlink:show="replace"><text:span text:style-name="T666">V-600</text:span></text:a><text:span text:style-name="T667">, 2019-05-17, paskelbta TAR 2019-05-17, i. k. 2019-07925</text:span></text:p>
      <text:p text:style-name="P668"><text:span text:style-name="T669">Dėl švietimo ir mokslo ministro 2017 m. gegužės 17 d. įsakymo Nr. V-373 „Dėl Asmenų, pageidaujančių mokytis pagal pirminio arba tęstinio profesinio mokymo programas, bendrojo priėmimo į valstybi</text:span><text:span text:style-name="T670">nę ar savivaldybės arba nevalstybinę profesinio mokymo įstaigą tvarkos aprašo patvirtinimo“ pakeitimo“</text:span></text:p>
      <text:p text:style-name="P671"/>
      <text:p text:style-name="P672"><text:span text:style-name="T673">4.</text:span></text:p>
      <text:p text:style-name="P674"><text:span text:style-name="T675">Lietuvos Respublikos švietimo, mokslo ir sporto ministerija, Įsakymas</text:span></text:p>
      <text:p text:style-name="P676"><text:span text:style-name="T677">Nr.<text:s/></text:span><text:a xlink:href="https://www.e-tar.lt/portal/legalAct.html?documentId=65a29a80d3b411e98c12b3138b15576c" office:target-frame-name="_top" xlink:show="replace"><text:span text:style-name="T678">V-1002</text:span></text:a><text:span text:style-name="T679">, 2019-09-10, paskelbta TAR 2019-09-10, i. k. 2019-14410</text:span></text:p>
      <text:p text:style-name="P680"><text:span text:style-name="T681">Dėl švietimo, mokslo ir sporto ministro 2017 m. gegužės 17 d. įsakymo Nr. V-373 „Dėl Asmenų, pageidaujančių mokytis pagal pirminio arba tęstinio profesinio mokymo program</text:span><text:span text:style-name="T682">as, bendrojo priėmimo į valstybinę ar savivaldybės arba nevalstybinę profesinio mokymo įstaigą tvarkos aprašo patvirtinimo“ pakeitimo</text:span></text:p>
      <text:p text:style-name="P683"/>
      <text:p text:style-name="P684"><text:span text:style-name="T685">5.</text:span></text:p>
      <text:p text:style-name="P686"><text:span text:style-name="T687">Lietuvos Respublikos švietimo, mokslo ir sporto ministerija, Įsakymas</text:span></text:p>
      <text:p text:style-name="P688"><text:span text:style-name="T689">Nr.<text:s/></text:span><text:a xlink:href="https://www.e-tar.lt/portal/legalAct.html?documentId=5cb88e508f8611ea9515f752ff221ec9" office:target-frame-name="_top" xlink:show="replace"><text:span text:style-name="T690">V-666</text:span></text:a><text:span text:style-name="T691">, 2020-05-06, paskelbta TAR 2020-05-06, i. k. 2020-09638</text:span></text:p>
      <text:p text:style-name="P692"><text:span text:style-name="T693">Dėl švietimo, mokslo ir sporto ministro 2017 m. gegužės 17 d. įsakymo Nr. V-373 „Dėl Asmenų, pagei</text:span><text:span text:style-name="T694">daujančių mokytis pagal pirminio arba tęstinio profesinio mokymo programas, bendrojo priėmimo į valstybinę ar savivaldybės arba nevalstybinę profesinio mokymo įstaigą tvarkos aprašo patvirtinimo“ pakeitimo</text:span></text:p>
      <text:p text:style-name="P695"/>
      <text:p text:style-name="P696"><text:span text:style-name="T697">6.</text:span></text:p>
      <text:p text:style-name="P698"><text:span text:style-name="T699">Lietuvos Respublikos švietimo, mokslo ir sport</text:span><text:span text:style-name="T700">o ministerija, Įsakymas</text:span></text:p>
      <text:p text:style-name="P701"><text:span text:style-name="T702">Nr.<text:s/></text:span><text:a xlink:href="https://www.e-tar.lt/portal/legalAct.html?documentId=e4761500a8df11ec8d9390588bf2de65" office:target-frame-name="_top" xlink:show="replace"><text:span text:style-name="T703">V-407</text:span></text:a><text:span text:style-name="T704">, 2022-03-21, paskelbta TAR 2022-03-21, i. k. 2022-05022</text:span></text:p>
      <text:p text:style-name="P705"><text:span text:style-name="T706">Dėl švietimo, mokslo ir sporto ministro 2017 m. gegužės 17 d.<text:s/></text:span><text:span text:style-name="T707">įsakymo Nr. V-373 „Dėl Asmenų, pageidaujančių mokytis pagal pirminio arba tęstinio profesinio mokymo programas, bendrojo priėmimo į valstybinę ar savivaldybės arba nevalstybinę profesinio mokymo įstaigą tvarkos aprašo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language-asian="lt" style:country-asian="LT"/>
    </style:style>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span text:style-name="T4"><text:page-number text:fixed="false">10</text:page-number></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4"/>
        <text:p text:style-name="P65"><text:span text:style-name="T66"><text:page-number text:fixed="false">10</text:page-number></text:span></text:p>
        <text:p text:style-name="P67"/>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imo i profesinio mokymo istaigas tvarkos aprasas 2017 isakymas.docx</dc:title>
    <meta:initial-creator>Zabietienė Jolanta</meta:initial-creator>
    <dc:creator>adlibuser</dc:creator>
    <meta:creation-date>2024-01-31T07:16:00Z</meta:creation-date>
    <dc:date>2024-01-31T07:16: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409" meta:word-count="4793" meta:character-count="38127" meta:row-count="1124" meta:non-whitespace-character-count="33743"/>
  </office:meta>
</office:document-meta>
</file>

<file path=Object 1/content.xml><?xml version="1.0" encoding="utf-8"?>
<mml:math xmlns:mml="http://www.w3.org/1998/Math/MathML" xmlns:m="http://schemas.openxmlformats.org/officeDocument/2006/math">
  <mml:msub>
    <mml:mrow>
      <mml:mi mathvariant="normal">Y</mml:mi>
    </mml:mrow>
    <mml:mrow>
      <mml:mn>4,0</mml:mn>
      <mml:mo>-</mml:mo>
      <mml:mn>10,0</mml:mn>
    </mml:mrow>
  </mml:msub>
  <mml:mo>=</mml:mo>
  <mml:mn>4,0</mml:mn>
  <mml:mo>+</mml:mo>
  <mml:mfenced separators="|">
    <mml:mrow>
      <mml:msub>
        <mml:mrow>
          <mml:mi mathvariant="normal">X</mml:mi>
        </mml:mrow>
        <mml:mrow>
          <mml:mi mathvariant="normal">V</mml:mi>
          <mml:mi mathvariant="normal">B</mml:mi>
          <mml:mi mathvariant="normal">E</mml:mi>
          <mml:mfenced separators="|">
            <mml:mrow>
              <mml:mn>16</mml:mn>
              <mml:mo>-</mml:mo>
              <mml:mn>100</mml:mn>
            </mml:mrow>
          </mml:mfenced>
        </mml:mrow>
      </mml:msub>
      <mml:mo>-</mml:mo>
      <mml:mn>16</mml:mn>
    </mml:mrow>
  </mml:mfenced>
  <mml:mi mathvariant="normal">*</mml:mi>
  <mml:mn>0,07143</mml:mn>
</mml:math>
</file>

<file path=Object 2/content.xml><?xml version="1.0" encoding="utf-8"?>
<mml:math xmlns:mml="http://www.w3.org/1998/Math/MathML" xmlns:m="http://schemas.openxmlformats.org/officeDocument/2006/math">
  <mml:msub>
    <mml:mrow>
      <mml:mi mathvariant="normal">X</mml:mi>
    </mml:mrow>
    <mml:mrow>
      <mml:mi mathvariant="normal">V</mml:mi>
      <mml:mi mathvariant="normal">B</mml:mi>
      <mml:mi mathvariant="normal">E</mml:mi>
      <mml:mfenced separators="|">
        <mml:mrow>
          <mml:mn>16</mml:mn>
          <mml:mo>-</mml:mo>
          <mml:mn>100</mml:mn>
        </mml:mrow>
      </mml:mfenced>
    </mml:mrow>
  </mml:msub>
  <mml:mi mathvariant="normal"> </mml:mi>
</mml:math>
</file>

<file path=Object 3/content.xml><?xml version="1.0" encoding="utf-8"?>
<mml:math xmlns:mml="http://www.w3.org/1998/Math/MathML" xmlns:m="http://schemas.openxmlformats.org/officeDocument/2006/math">
  <mml:msub>
    <mml:mrow>
      <mml:mi mathvariant="normal">Y</mml:mi>
    </mml:mrow>
    <mml:mrow>
      <mml:mn>4,0</mml:mn>
      <mml:mo>-</mml:mo>
      <mml:mn>10,0</mml:mn>
    </mml:mrow>
  </mml:msub>
</mml:math>
</file>