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6"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language-asian="en" style:country-asian="GB"/>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FF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letter-kerning="true" style:font-size-complex="12pt"/>
    </style:style>
    <style:style style:name="T408" style:parent-style-name="DefaultParagraphFont" style:family="text">
      <style:text-properties fo:font-weight="bold" style:font-weight-asian="bold" style:font-weight-complex="bold" fo:color="#000000" style:letter-kerning="true" style:font-size-complex="12pt"/>
    </style:style>
    <style:style style:name="P409"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letter-kerning="true"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9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9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1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2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5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35"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36" style:parent-style-name="DefaultParagraphFont" style:family="text">
      <style:text-properties style:font-name="Calibri" style:font-name-asian="Calibri" fo:color="#000000" fo:font-size="11pt" style:font-size-asian="11pt" style:font-size-complex="11pt"/>
    </style:style>
    <style:style style:name="P637" style:parent-style-name="Normal" style:family="paragraph">
      <style:paragraph-properties fo:widows="0" fo:orphans="0" fo:text-indent="0.4923in"/>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6-01 iki 2024-01-30</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text:s/></text:span><text:span text:style-name="T94">tvarkos aprašas (toliau – Aprašas) nustato asmenų, pageidaujančių mokytis pagal valstybės finansuojamas ir nefinansuojamas formaliojo pirminio arba tęstinio profesinio mokymo programas arba jų modulius (toliau kartu – Programa) ir dalyvaujančių bendrajame<text:s/></text:span><text:span text:style-name="T95">priėmime (toliau – Stojantysis), prašymų priimti mokytis pateikimą, bendrojo priėmimo organizavimą, laisvų valstybės finansuojamų ar nefinansuojamų vietų užpildymą prasidėjus mokymo procesui, Stojančiųjų į profesinio mokymo valstybės finansuojamas vietas e</text:span><text:span text:style-name="T96">ilės sudarymą, priėmimą mokytis į valstybės nefinansuojamas formaliojo profesinio mokymo vietas valstybinėse profesinio mokymo įstaigose, priėmimo į profesinį mokymą pameistrystės forma sąlygas, Stojančiųjų ir profesinio mokymo įstaigų informavimą, Stojanč</text:span><text:span text:style-name="T97">iųjų dokumentų pateikimą ir priėmimo įforminimą.</text:span></text:p>
      <text:p text:style-name="P98">Punkto pakeitimai:</text:p>
      <text:p text:style-name="P99"><text:span text:style-name="T100">Nr.<text:s/></text:span><text:a xlink:href="https://www.e-tar.lt/portal/legalAct.html?documentId=ac7baf70e0a711ec8d9390588bf2de65" office:target-frame-name="_top" xlink:show="replace"><text:span text:style-name="T101">V-873</text:span></text:a><text:span text:style-name="T102">, 2022-05-31, paskelbta TAR 2022-05-31, i. k. 2022-11608</text:span></text:p>
      <text:p text:style-name="Normal"/>
      <text:p text:style-name="P103"><text:span text:style-name="T104">2</text:span><text:span text:style-name="T105">. Vadovaujantis Ap</text:span><text:span text:style-name="T106">rašu mokytis pagal formaliojo pirminio arba tęstinio profesinio mokymo programas Stojantieji priimami pagal atitinkamų metų Asmenų, išskyrus asmenis, kuriems taikomas Lietuvos Respublikos užimtumo įstatymas, Lietuvos Respublikos neįgaliųjų socialinės integ</text:span><text:span text:style-name="T107">racijos įstatymas, Lietuvos Respublikos vidaus tarnybos statutas, pageidaujančių įgyti kvalifikaciją, priėmimo į valstybės finansuojamas profesinio mokymo vietas planą (toliau – Planas) ir bendrą valstybės finansuojamų ir nefinansuojamų vietų skaičių, nust</text:span><text:span text:style-name="T108">atytą profesinio mokymo įstaigoms, vadovaujantis švietimo, mokslo ir sporto ministro nustatyta tvarka.</text:span><text:span text:style-name="T109"><text:s/></text:span></text:p>
      <text:p text:style-name="P110"><text:span text:style-name="T111">3</text:span><text:span text:style-name="T112">. Centralizuotai vykdomą priėmimą į valstybines ar savivaldybės arba nevalstybines profesinio mokymo įstaigas, išskyrus pataisos pareigūnų profesinio mokymo ir vidaus reikalų profesinio mokymo teikėjus, profesinio mokymo teikėjus, vykdančius asmenų, kuriem</text:span><text:span text:style-name="T113">s taikomas Lietuvos Respublikos užimtumo įstatymas ir Lietuvos Respublikos neįgaliųjų socialinės integracijos įstatymas, mokytis pagal valstybės finansuojamas ir nefinansuojamas formaliojo pirminio arba tęstinio profesinio mokymo programas (toliau – Bendra</text:span><text:span text:style-name="T114">sis priėmimas) organizuoja ir vykdo švietimo, mokslo ir sporto ministro įgaliota institucija – Lietuvos aukštųjų mokyklų asociacija bendrajam priėmimui organizuoti (toliau – LAMA BPO).<text:s/></text:span></text:p>
      <text:p text:style-name="P115"/>
      <text:p text:style-name="P116"><text:span text:style-name="T117">II</text:span><text:span text:style-name="T118"><text:s text:c="2"/>SKYRIUS</text:span></text:p>
      <text:p text:style-name="P119"><text:span text:style-name="T120">PRAŠYMŲ PRIIMTI MOKYTIS</text:span><text:span text:style-name="T121"><text:s/></text:span><text:span text:style-name="T122">PATEIKIMAS</text:span></text:p>
      <text:p text:style-name="P123"/>
      <text:p text:style-name="P124"><text:span text:style-name="T125">4</text:span><text:span text:style-name="T126">.</text:span><text:span text:style-name="T127"><text:tab/>Stojanti</text:span><text:span text:style-name="T128">eji registruojasi, prašymus priimti mokytis pagal Programas (toliau – Prašymas) į valstybės finansuojamas ir / ar nefinansuojamas vietas teikia, konsultuojami ir informuojami apie bendrojo priėmimo veiksmus ir rezultatus LAMA BPO informacinėje sistemoje, i</text:span><text:span text:style-name="T129">nternetiniame tinklalapyje www.lamabpo.lt (toliau – Sistema). Profesinio mokymo įstaigos sudaro prieigą prie kompiuterio Prašymui pateikti Stojantiesiems, neturintiems galimybės pateikti Prašymo per Sistemą. <text:s/></text:span></text:p>
      <text:p text:style-name="P130"><text:span text:style-name="T131">5</text:span><text:span text:style-name="T132">. Registruodamasis Sistemoje Stojantysis<text:s/></text:span><text:span text:style-name="T133">pateikia vardą, pavardę, telefono numerį, elektroninio pašto adresą ir pasirenka prisijungimo prie Sistemos slaptažodį. Specialiųjų ugdymosi poreikių dėl intelekto sutrikimo turinčius Stojančiuosius, laisvės atėmimo vietose mokomus Stojančiuosius, asmenis,</text:span><text:span text:style-name="T134"><text:s/>kuriems Lietuvos Respublikos Vyriausybės 2022 m. kovo 16 d. nutarimu Nr. 224 „Dėl laikinosios apsaugos Lietuvos Respublikoje užsieniečiams suteikimo“ yra suteikta laikinoji apsauga Lietuvos Respublikoje (toliau – asmuo, kuriam Lietuvos Respublikoje suteik</text:span><text:span text:style-name="T135">ta laikinoji apsauga), ir asmenis, mokomus pagal Europos Sąjungos struktūrinių fondų lėšomis įgyvendinamus projektus, į Sistemą registruoja profesinio mokymo įstaigos pagal Stojančiųjų tiesiogiai joms pateiktus prašymus. Į Sistemą besiregistruojantiems Sto</text:span><text:span text:style-name="T136">jantiesiems į profesinio mokymo Programą, kurie kartu mokysis bendrojo ugdymo mokyklose ar profesinio mokymo įstaigose I ir / ar II gimnazijos klasėse (9–10 klasėse), rekomenduojama kreiptis į pasirinktą profesinio mokymo įstaigą dėl konsultacijų įsiregist</text:span><text:span text:style-name="T137">ruojant į Sistemą bei pasirenkant profesinį mokymą. Užsiregistravusiam Stojančiajam suteikiamas unikalus Sistemos vartotojo numeris.</text:span></text:p>
      <text:p text:style-name="P138">Punkto pakeitimai:</text:p>
      <text:p text:style-name="P139"><text:span text:style-name="T140">Nr.<text:s/></text:span><text:a xlink:href="https://www.e-tar.lt/portal/legalAct.html?documentId=e4761500a8df11ec8d9390588bf2de65" office:target-frame-name="_top" xlink:show="replace"><text:span text:style-name="T141">V-407</text:span></text:a><text:span text:style-name="T142">, 2022-03-21, paskelbta TAR 2022-03-21, i. k. 2022-05022</text:span></text:p>
      <text:p text:style-name="Normal"/>
      <text:p text:style-name="P143"><text:span text:style-name="T144">6</text:span><text:span text:style-name="T145">. Duomenys apie Stojančiojo mokymosi pasiekimus, įgytas kvalifikacijas ir kiti duomenys Sistemoje gaunami iš Mokinių registro, Studentų registro, Studijų, mokymo programų ir kvalifikacijų<text:s/></text:span><text:span text:style-name="T146">registro, Švietimo ir mokslo institucijų registro, Licencijų registro ir Diplomų, atestatų ir kvalifikacijos pažymėjimų registro automatiniu būdu. Tais atvejais, kai minėtų duomenų minėtuose registruose nėra, Stojantysis Aprašo 44 punkte nustatyta tvarka i</text:span><text:span text:style-name="T147">nformuojamas, kad privalo Sistemoje pateikti dokumentų apie turimus mokymosi pasiekimus kopijas. Jeigu Stojančiojo pateikti dokumentai yra kita pavarde, nei įrašyta jo tapatybę patvirtinančiame dokumente, Stojantysis privalo Sistemoje pateikti dokumento, p</text:span><text:span text:style-name="T148">atvirtinančio išsilavinimo dokumente nurodytos pavardės keitimą, kopiją. Švietimo, mokslo ir sporto ministro įgaliota institucija LAMA BPO prašymu jai pateikia užsienyje įgyto išsilavinimo pripažinimo pažymas pagal Stojančiųjų pateiktus užsienyje išduotus<text:s/></text:span><text:span text:style-name="T149">mokymosi pasiekimų dokumentus. Jeigu asmuo, kuriam Lietuvos Respublikoje suteikta laikinoji apsauga, neturi išsilavinimą įrodančių dokumentų, tokio asmens pasirengimą mokytis pagal pasirinktą profesinio mokymo programą įvertina Teikėjas.</text:span><text:span text:style-name="T150"><text:s/></text:span></text:p>
      <text:p text:style-name="P151">Punkto pakeitimai:</text:p>
      <text:p text:style-name="P152"><text:span text:style-name="T153">Nr.<text:s/></text:span><text:a xlink:href="https://www.e-tar.lt/portal/legalAct.html?documentId=e4761500a8df11ec8d9390588bf2de65" office:target-frame-name="_top" xlink:show="replace"><text:span text:style-name="T154">V-407</text:span></text:a><text:span text:style-name="T155">, 2022-03-21, paskelbta TAR 2022-03-21, i. k. 2022-05022</text:span></text:p>
      <text:p text:style-name="Normal"/>
      <text:p text:style-name="P156"><text:span text:style-name="T157">7</text:span><text:span text:style-name="T158">.</text:span><text:span text:style-name="T159"><text:tab/></text:span><text:span text:style-name="T160">Stojantieji, prisijungę prie Sistemos, užpildo Sistemoje pateiktą Prašymo formą ir patvirtina pateiktų duomenų tikrumą.<text:s/></text:span><text:span text:style-name="T161">Pageidavimai mokytis pagal programas (toliau – Pageidavimai) pasirenkami iš Sistemoje nurodytų profesinio mokymo įstaigų ir jų įgyvendin</text:span><text:span text:style-name="T162">amų Programų sąrašo, kuris sudaromas,</text:span><text:span text:style-name="T163"><text:s/></text:span><text:span text:style-name="T164">vadovaujantis</text:span><text:s/><text:span text:style-name="T165">Valstybės finansuojamų ir nefinansuojamų profesinio mokymo vietų skaičiaus nustatymo tvarkos aprašu,</text:span><text:span text:style-name="T166"><text:s/>patvirtintu Lietuvos Respublikos švietimo ir mokslo ministro 2018 m. gegužės 29 d. įsakymu Nr. V-508 „D</text:span><text:span text:style-name="T167">ėl Valstybės finansuojamų ir nefinansuojamų profesinio mokymo vietų skaičiaus nustatymo tvarkos aprašo patvirtinimo“</text:span><text:span text:style-name="T168">.<text:s/></text:span><text:span text:style-name="T169">Vykstant pagrindiniam priėmimui Prašyme Stojantysis įrašo iki 3 Pageidavimų į valstybės finansuojamą ar nefinansuojamą vietas, vykstant pa</text:span><text:span text:style-name="T170">pildomam priėmimui – iki 2. Visi Pageidavimai lygiaverčiai. Pageidavimu laikomas Programos pavadinimo, valstybinio kodo ir Programą įgyvendinančios profesinio mokymo įstaigos, mokymo formos ir finansavimo pobūdžio (valstybės finansuojama ar nefinansuojama<text:s/></text:span><text:span text:style-name="T171">vieta) pasirinkimas. Prašyme taip pat turi būti pateikiama informacija apie Stojančiojo specialiuosius ugdymosi poreikius, jeigu jų turi, sveikatos atitiktį mokytis pagal atitinkamą Programą. Stojančiajam suteikiama galimybė nurodyti bendrabučio poreikį, t</text:span><text:span text:style-name="T172">urimą darbą ar ketinimą įsidarbinti ir kitą jam aktualią informaciją.<text:s/></text:span></text:p>
      <text:p text:style-name="P173"><text:span text:style-name="T174">8</text:span><text:span text:style-name="T175">.</text:span><text:span text:style-name="T176"><text:tab/>Stojantysis iki Prašymų teikimo termino pabaigos Sistemoje prioriteto tvarka nustato savo Pageidavimų, kuriems jis, vadovaujantis Aprašo 11 punktu, pripažintas tinkamu, eiliškumą</text:span><text:span text:style-name="T177">.<text:s/></text:span></text:p>
      <text:p text:style-name="P178"/>
      <text:p text:style-name="P179"><text:span text:style-name="T180">III</text:span><text:span text:style-name="T181"><text:s/>SKYRIUS</text:span></text:p>
      <text:p text:style-name="P182"><text:span text:style-name="T183">BENDROJO PRIĖMIMO ORGANIZAVIMAS</text:span></text:p>
      <text:p text:style-name="P184"/>
      <text:p text:style-name="P185"><text:span text:style-name="T186">9</text:span><text:span text:style-name="T187">. Bendrąjį priėmimą<text:s/></text:span><text:span text:style-name="T188">sudaro pagrindinis priėmimas (žiemos ir vasaros etapai) bei papildomas (-i) priėmimas (-i), vykdomi pagal Bendrojo priėmimo į formaliojo profesinio mokymo programas terminus (t</text:span><text:span text:style-name="T189">oliau – Bendrojo priėmimo terminai).<text:s/></text:span></text:p>
      <text:p text:style-name="P190"><text:span text:style-name="T191">10</text:span><text:span text:style-name="T192">. Teisę Stojančiajam įgyti kvalifikaciją mokantis pagal pirminio ar tęstinio profesinio mokymo programas valstybės finansuojamoje vietoje pagal Profesinio mokymo įstatymo 37 straipsnio nuostatas ir Stojančiojo pa</text:span><text:span text:style-name="T193">teiktus bei iš Mokinių registro ir Diplomų, atestatų ir kvalifikacijos pažymėjimų registro gautus duomenis nustato LAMA BPO. Tais atvejais, kai Stojančiojo pateiktame dokumente, patvirtinančiame įgytą kvalifikaciją, nurodyta <text:s/>baigtos formaliojo profesinio<text:s/></text:span><text:span text:style-name="T194">mokymo programos apimtis ne kreditais, o trukmė valandomis, Stojančiojo baigta formaliojo profesinio mokymo programa, kurios trukmė mažesnė nei 360 valandų, neįskaitoma į Profesinio mokymo įstatymo 37 straipsnio 1 dalyje nurodytą įgytų kvalifikacijų skaiči</text:span><text:span text:style-name="T195">ų.<text:s/></text:span></text:p>
      <text:p text:style-name="P196">Punkto pakeitimai:</text:p>
      <text:p text:style-name="P197"><text:span text:style-name="T198">Nr.<text:s/></text:span><text:a xlink:href="https://www.e-tar.lt/portal/legalAct.html?documentId=ac7baf70e0a711ec8d9390588bf2de65" office:target-frame-name="_top" xlink:show="replace"><text:span text:style-name="T199">V-873</text:span></text:a><text:span text:style-name="T200">, 2022-05-31, paskelbta TAR 2022-05-31, i. k. 2022-11608</text:span></text:p>
      <text:p text:style-name="Normal"/>
      <text:p text:style-name="P201"><text:span text:style-name="T202">11</text:span><text:span text:style-name="T203">.<text:s/></text:span><text:span text:style-name="T204">Stojančiojo tinkamumą<text:s/></text:span><text:span text:style-name="T205">mokytis pagal pasirinktą Programą<text:s/></text:span><text:span text:style-name="T206">įvertina ir nustato profesinio mokymo įstaiga, LAMA BPO sudarius prieigą prie duomenų, kuriuos LAMA BPO gavo iš Mokinių registro ir Diplomų, atestatų ir kvalifikacijos pažymėjimų registro arba apskaičiavo iš Stojančiojo pateiktų dokumentų pagal Aprašo 32–3</text:span><text:span text:style-name="T207">4 punktus.</text:span><text:span text:style-name="T208"><text:s/></text:span><text:span text:style-name="T209">Stojantysis pripažįstamas tinkamu mokytis pagal jo Pageidavimų sąraše pasirinktą Programą, jei atitinka Priėmimo į valstybinę ir savivaldybės bendrojo ugdymo, profesinio mokymo įstaigą bendrųjų kriterijų sąraše, patvirtintame Lietuvos Respubliko</text:span><text:span text:style-name="T210">s švietimo, mokslo ir sporto ministro 2004 m. birželio 25 d. įsakymu Nr. ISAK-1019 „Dėl Priėmimo į valstybinę ir savivaldybės bendrojo ugdymo mokyklą, profesinio mokymo įstaigą bendrųjų kriterijų sąrašo patvirtinimo“ (toliau – Kriterijų sąrašas), nustatytu</text:span><text:span text:style-name="T211">s kriterijus, jo pasirinktos Programos reikalavimus ir, jei yra nustatytas reikalavimas papildomai vertinti Stojančiojo tinkamumą, patenkinamą testo, skirto Stojančiojo specifiniams gebėjimams, specifinėms žinioms, bendrosioms ar profesijai reikalingoms ki</text:span><text:span text:style-name="T212">toms kompetencijoms nustatyti (toliau – Testas), įvertinimą. Tais atvejais, kai yra nustatytas reikalavimas papildomai vertinti Stojančiojo tinkamumą, Testą turi atlikti visi Stojantieji į tokią Programą. Sistemoje pateikiama informacija apie Programose nu</text:span><text:span text:style-name="T213">matytus Testus, testavimo datos ir vietos pasirinkimo galimybes.</text:span><text:span text:style-name="T214"><text:s/></text:span></text:p>
      <text:p text:style-name="P215"><text:span text:style-name="T216">12</text:span><text:span text:style-name="T217">.<text:s/></text:span><text:span text:style-name="T218">Nustačius Stojančiojo tinkamumą Programai pagal atlikto Testo rezultatus, jo tinkamumą pripažįsta visos atitinkamą Programą įgyvendinančios profesinio mokymo įstaigos. Rezultatai api</text:span><text:span text:style-name="T219">e Stojančiojo tinkamumą paskelbiami Sistemoje ir apie juos informuojamas Stojantysis Aprašo 44 punkte nustatyta tvarka.<text:s/></text:span></text:p>
      <text:p text:style-name="P220"><text:span text:style-name="T221">13</text:span><text:span text:style-name="T222">.</text:span><text:span text:style-name="T223"><text:tab/>Stojančiojo papildomo tinkamumo mokytis pagal tam tikrą Programą įvertinimo poreikį nustato ir Testų rengimą koordinuoja Kvalif</text:span><text:span text:style-name="T224">ikacijų ir profesinio mokymo plėtros centras. Testus rengia juos naudoti numačiusios ir Kvalifikacijų ir profesinio mokymo plėtros centro pritarimą gavusios profesinio mokymo įstaigos pagal Kvalifikacijų ir profesinio mokymo plėtros centro nustatytą tvarką</text:span><text:span text:style-name="T225">. Testą, patikrinantį Stojančiojo gebėjimą mokytis pagal Programą, skirtą Stojantiesiems, turintiems specialiųjų ugdymosi poreikių, profesinio mokymo įstaiga privalo raštu suderinti su Nacionaline švietimo agentūra, jei tokiam testui naudoti profesinio mok</text:span><text:span text:style-name="T226">ymo įstaiga gavo Kvalifikacijų ir profesinio mokymo plėtros centro pritarimą.</text:span></text:p>
      <text:p text:style-name="P227"><text:span text:style-name="T228">14</text:span><text:span text:style-name="T229">.<text:s/></text:span><text:span text:style-name="T230">Testų užduočių ir specifinių gebėjimų, specifinių žinių, bendrųjų gebėjimų ir profesijai reikalingų kompetencijų reikalavimų aprašai (toliau – Testų aprašai), raštu suder</text:span><text:span text:style-name="T231">inti su Kvalifikacijų ir profesinio mokymo centru, paskelbiami profesinio mokymo įstaigų interneto tinklalapiuose ne vėliau kaip prieš mėnesį iki atitinkamo priėmimo etapo Prašymų registravimo pradžios. Nuorodas į Testų aprašus ir testavimo datas profesini</text:span><text:span text:style-name="T232">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233"><text:s/></text:span></text:p>
      <text:p text:style-name="P234"><text:span text:style-name="T235">15</text:span><text:span text:style-name="T236">.</text:span><text:span text:style-name="T237"><text:tab/>Tais atvejais, kai profesiniame standarte, jeigu jo nėra, – Europos Sąjungos ar Lietuvos Respublikos teisės aktuose yra nustatyti papildomi reikalavimai asmens sveikatai dirbti pagal atitinkamą kvalifikaciją, profesinio mokymo įstaigos, informavu</text:span><text:span text:style-name="T238">sios LAMA BPO, apie šiuos reikalavimus skelbia savo internetiniuose tinklalapiuose. Sistemoje prie Programų, kurioms nustatyti papildomi reikalavimai asmens sveikatai, teikiama papildoma informacija Stojantiesiems dėl sveikatos būklės atitikimą liudijančių</text:span><text:span text:style-name="T239"><text:s/>medicininių pažymų. <text:s text:c="2"/></text:span></text:p>
      <text:p text:style-name="P240"><text:span text:style-name="T241">16</text:span><text:span text:style-name="T242">.<text:s/></text:span><text:span text:style-name="T243">Pasibaigus Prašymų mokytis teikimo terminui:<text:s/></text:span></text:p>
      <text:p text:style-name="P244"><text:span text:style-name="T245">16.1</text:span><text:span text:style-name="T246">. profesinio mokymo įstaiga vykdo priėmimą, sulaukusi tokio Stojančiųjų Pageidavimų mokytis pirmuoju prioritetu skaičiaus:</text:span></text:p>
      <text:p text:style-name="P247"><text:span text:style-name="T248">16.1.1</text:span><text:span text:style-name="T249">. 12 ir daugiau – į tos pačios kvalifikac</text:span><text:span text:style-name="T250">ijos ir to paties Lietuvos kvalifikacijų lygio pirminio ir tęstinio mokymo programas (išskyrus 16.1.2–16.1.6 papunkčiuose nurodytas programas),<text:s/></text:span><text:span text:style-name="T251">jei apsisprendžia mažesnių grupių, nei nustatyta Formaliojo profesinio mokymo tvarkos apraše, patvirtintame Liet</text:span><text:span text:style-name="T252">uvos Respublikos švietimo ir mokslo ministro 2012 m. kovo 15 d. įsakymu Nr. V-482 „Dėl Formaliojo profesinio mokymo tvarkos aprašo patvirtinimo“, mokymą<text:s/></text:span><text:span text:style-name="T253">organizuoti neviršydama jai skirtų biudžeto asignavimų;</text:span></text:p>
      <text:p text:style-name="P254"><text:span text:style-name="T255">16.1.2</text:span><text:span text:style-name="T256">. 7 ir daugiau – į Programas, įgyvend</text:span><text:span text:style-name="T257">inamas kartu su bendrojo ugdymo programomis,<text:s/></text:span><text:span text:style-name="T258">jei apsisprendžia mažesnių grupių, nei nustatyta Formaliojo profesinio mokymo tvarkos apraše, mokymą<text:s/></text:span><text:span text:style-name="T259">organizuoti neviršydama jai skirtų biudžeto asignavimų;<text:s/></text:span></text:p>
      <text:p text:style-name="P260"><text:span text:style-name="T261">16.1.3</text:span><text:span text:style-name="T262">. 4 ir daugiau – į Programas, pritaikytas s</text:span><text:span text:style-name="T263">pecialiųjų ugdymosi poreikių dėl<text:s/></text:span><text:span text:style-name="T264">nežymaus, atskirais atvejais – vidutinio<text:s/></text:span><text:span text:style-name="T265">intelekto sutrikimo turintiems asmenims, bei į Programas, pagal kurias mokysis<text:s/></text:span><text:span text:style-name="T266">silpnaregių ar neprigirdinčiųjų ir (arba) kochlearinių implantų naudotojai,<text:s/></text:span><text:span text:style-name="T267">jei apsisprendžia mažesnių grupių, nei nustatyta Formaliojo profesinio mokymo tvarkos apraše, mokymą<text:s/></text:span><text:span text:style-name="T268">organizuoti neviršydama jai skirtų biudžeto asignavimų. Tais atvejais, kai šiame punkte minimos programos sulaukė mažiau nei 4 Stojančiųjų Pageidavimų moky</text:span><text:span text:style-name="T269">tis pirmuoju prioritetu, priėmimas į jas raštu derinamas su Švietimo, mokslo ir sporto ministerija;</text:span></text:p>
      <text:p text:style-name="P270"><text:span text:style-name="T271">16.1.4</text:span><text:span text:style-name="T272">. 6 ir daugiau – į Programas, pagal kurias mokysis a</text:span><text:span text:style-name="T273">klųjų arba kurčiųjų grupės, jei formuojamos atskiros tokių asmenų grupės ir<text:s/></text:span><text:span text:style-name="T274">jei apsisprendžia<text:s/></text:span><text:span text:style-name="T275">mažesnių, nei nustatyta Formaliojo profesinio mokymo tvarkos apraše, grupių mokymą<text:s/></text:span><text:span text:style-name="T276">organizuoti neviršydama jai skirtų biudžeto asignavimų;</text:span></text:p>
      <text:p text:style-name="P277"><text:span text:style-name="T278">16.1.5</text:span><text:span text:style-name="T279">.<text:s/></text:span><text:span text:style-name="T280">Profesinio mokymo įstaiga, surinkusi 12 asmenų į tos pačios kvalifikacijos ir to paties Lietuvos kvalifik</text:span><text:span text:style-name="T281">acijų lygio pirminio (išskyrus programas, įgyvendinamas kartu su bendrojo ugdymo programomis) ir tęstinio mokymo programas, turi teisę juos priimti, jei apsisprendžia organizuoti jų mokymą neviršydama jai skirtų biudžeto asignavimų. Priėmus į Programą Stoj</text:span><text:span text:style-name="T282">ančiųjų, priėmimas tęsiamas kituose etapuose neviršijant Plane nustatyto priimti asmenų skaičiaus;</text:span></text:p>
      <text:p text:style-name="P283"><text:span text:style-name="T284">16.1.6</text:span><text:span text:style-name="T285">. Stojančiųjų skaičių į tos pačios kvalifikacijos ir to<text:s/></text:span><text:span text:style-name="T286">paties Lietuvos kvalifikacijų lygio pirminio ir tęstinio mokymo programų modulius nusistato</text:span><text:span text:style-name="T287"><text:s/>profesinio mokymo įstaiga,<text:s/></text:span><text:span text:style-name="T288">jei apsisprendžia mažesnių grupių, nei nustatyta Formaliojo profesinio mokymo tvarkos apraše, mokymą<text:s/></text:span><text:span text:style-name="T289">organizuoti neviršydama jai skirtų biudžeto asignavimų;<text:s/></text:span></text:p>
      <text:p text:style-name="P290"><text:span text:style-name="T291">16.2</text:span><text:span text:style-name="T292">.<text:s/></text:span><text:span text:style-name="T293">asmenys, pasirinkę Programą, kuri Prašymų teikimo<text:s/></text:span><text:span text:style-name="T294">laikotarpiu sulaukė nustatyto minimalaus pasirinkusiųjų jas mokytis pirmuoju prioritetu asmenų skaičiaus, informuojami Aprašo 44 punkte numatyta tvarka, kad jie bus pakviesti pasirašyti profesinio mokymo sutarties, jei Programoje išliks minimalus pasirinku</text:span><text:span text:style-name="T295">siųjų</text:span><text:span text:style-name="T296"><text:s/>jas mokytis pirmuoju prioritetu asmenų skaičius iki Prašymų teikimo termino pabaigos;<text:s/></text:span></text:p>
      <text:p text:style-name="P297"><text:span text:style-name="T298">16.3</text:span><text:span text:style-name="T299">. Švietimo, mokslo ir sporto ministerija turi teisę nustatyti ir mažesnį nei 16.1.1–16.1.5 papunkčiuose nustatytas asmenų skaičių profesinio mokymo įstaigo</text:span><text:span text:style-name="T300">s planuojamai įgyvendinti Programai, atsižvelgdama į kvalifikuotų darbuotojų poreikį atitinkamoje vietovėje, profesinio mokymo įstaigos ar Programos specifiką, Stojančiųjų specialiuosius ugdymosi poreikius.<text:s/></text:span></text:p>
      <text:p text:style-name="P301"><text:span text:style-name="T302">17</text:span><text:span text:style-name="T303">. Priėmimas į Programą, pagrindinio priė</text:span><text:span text:style-name="T304">mimo vasaros etape nesulaukusią nustatyto minimalaus Stojančiųjų Pageidavimų mokytis pirmuoju prioritetu skaičiaus, gali būti kartojamas papildomo priėmimo metu. Stojantieji apie galimybę papildomo priėmimo metu rinktis Programą, pagrindinio priėmimo metu<text:s/></text:span><text:span text:style-name="T305">nesurinkusią minimalaus Stojančiųjų Pageidavimų skaičiaus, informuojami Aprašo 44 punkte numatyta tvarka.</text:span><text:span text:style-name="T306"><text:s/></text:span></text:p>
      <text:p text:style-name="P307"><text:span text:style-name="T308">18</text:span><text:span text:style-name="T309">. Likus ne mažiau kaip 3 dienoms iki pagrindinio priėmimo vasaros ir žiemos etapų ir papildomo priėmimo Prašymų pateikimo termino pabaigos, pro</text:span><text:span text:style-name="T310">fesinio mokymo įstaiga paskirsto Plane jai nustatytą profesinio mokymo vietų skaičių tos pačios švietimo srities Programoms, jei į jas vykdomas priėmimas. Profesinio mokymo įstaiga prieš vieną dieną iki Prašymų priėmimo termino pabaigos gali nutraukti priė</text:span><text:span text:style-name="T311">mimą į Programas, pagal kurias yra pasirinkęs mažesnis nei nustatytas minimalus pirmojo prioriteto Pageidavimų skaičius. Stojantysis šiuo atveju informuojamas nurodant jam galimybę pasirinkti kitą Programą. Profesinio mokymo įstaiga per vieną dieną po pagr</text:span><text:span text:style-name="T312">indinio ir papildomo Prašymų priėmimo termino pabaigos, atsižvelgdama į Stojančiųjų pasirinkimų skaičių, gali šį skaičių dar kartą perskirstyti tos pačios švietimo srities Programoms, siekdama užtikrinti Stojančiųjų interesus. <text:s text:c="2"/></text:span></text:p>
      <text:p text:style-name="P313"><text:span text:style-name="T314">19</text:span><text:span text:style-name="T315">.</text:span><text:span text:style-name="T316"><text:tab/>Papildomo priėmimo</text:span><text:span text:style-name="T317"><text:s/>metu Prašymus dėl valstybės finansuojamų vietų gali teikti Stojantieji, dalyvavę pagrindiniame priėmime, bet neturintys pasirašytų profesinio mokymo sutarčių dėl valstybės finansuojamos vietos, taip pat Stojantieji, kurie nebuvo užsiregistravę Sistemoje p</text:span><text:span text:style-name="T318">agrindinio priėmimo metu. Pagrindinio priėmimo metu pateikti Prašymai į papildomą priėmimą automatiškai neperkeliami.</text:span></text:p>
      <text:p text:style-name="P319"><text:span text:style-name="T320">20</text:span><text:span text:style-name="T321">.</text:span><text:span text:style-name="T322"><text:tab/>Stojančiųjų į profesinio mokymo valstybės finansuojamas vietas eilė sudaroma Aprašo V skyriuje nustatyta tvarka.<text:s/></text:span></text:p>
      <text:p text:style-name="P323"><text:span text:style-name="T324">21</text:span><text:span text:style-name="T325">. Per 5 dienas nuo Prašymų teikimo termino pabaigos LAMA BPO, vadovaudamasi Planu ir profesinio mokymo įstaigų atliktu galutiniu profesinio mokymo vietų skaičiaus pagal Aprašo 18 punktą perskirstymu, priima sprendimą dėl siūlymo Stojančiajam mokytis pagal<text:s/></text:span><text:span text:style-name="T326">Pageidavimą ir apie tai informuoja Stojantįjį Aprašo 44 punkte nustatyta tvarka. <text:s/></text:span></text:p>
      <text:p text:style-name="P327"><text:span text:style-name="T328">22</text:span><text:span text:style-name="T329">.</text:span><text:span text:style-name="T330"><text:tab/>Jei Stojantysis negali būti pakviestas mokytis dėl to, kad jo pagal pirmąjį Pageidavimą pasirinkta Programa nesurinko Aprašo 16 punkte nustatyto Stojančiųjų skaičiau</text:span><text:span text:style-name="T331">s, arba dėl to, kad į nustatytą vietų skaičių buvo atrinkti geresnius konkursinius balus, apskaičiuojamus pagal Aprašo 32</text:span><text:span text:style-name="T332">–34</text:span><text:span text:style-name="T333"><text:s/>punktus, surinkę Stojantieji, jis kviečiamas mokytis pagal antrąjį ar trečiąjį Pageidavimą. Tais atvejais, kai pasibaigus papildoma</text:span><text:span text:style-name="T334">m priėmimui Stojančiojo Pageidavimai jo regione negali būti tenkinami, LAMA BPO, raštu suderinusi su Švietimo, mokslo ir sporto ministerija, gali pasiūlyti kitą profesinio mokymo įstaigą arba Programą, kuri įgyvendina Stojančiojo Pageidavimą arba kitą to p</text:span><text:span text:style-name="T335">aties švietimo posričio Programą.<text:s/></text:span></text:p>
      <text:p text:style-name="P336"/>
      <text:p text:style-name="P337"><text:span text:style-name="T338">IV</text:span><text:span text:style-name="T339"><text:s/>SKYRIUS</text:span></text:p>
      <text:p text:style-name="P340"><text:span text:style-name="T341">LAISVŲ VALSTYBĖS FINANSUOJAMŲ AR NEFINANSUOJAMŲ VIETŲ UŽPILDYMAS PRASIDĖJUS MOKYMO PROCESUI</text:span></text:p>
      <text:p text:style-name="P342"/>
      <text:p text:style-name="P343"><text:span text:style-name="T344">23</text:span><text:span text:style-name="T345">. Į mokymosi proceso metu iškritusių mokinių vietas, taip pat į laisvas valstybės finansuojamas ar nefin</text:span><text:span text:style-name="T346">ansuojamas vietas tų švietimo sričių, kuriose pagrindinio priėmimo žiemos ir vasaros etapų ir papildomo priėmimo metu sudarytų profesinio mokymo sutarčių skaičius yra mažesnis nei vietų skaičius, nustatytas Aprašo 2 punkte nurodytuose teisės aktuose, profe</text:span><text:span text:style-name="T347">sinio mokymo įstaiga gali per Sistemą priimti naujų mokinių, taip pat mokinių, besimokančių valstybės nefinansuojamose vietose, bet turinčių teisę mokytis valstybės finansuojamose vietose, ir mokinių, pageidaujančių keisti profesinio mokymo programą, kurie</text:span><text:span text:style-name="T348">ms Sistemoje sudaroma galimybė nenutraukus jų turimos profesinio mokymo sutarties dalyvauti priėmime. Naujos grupės šiais atvejais nėra sudaromos. Asmuo,</text:span><text:span text:style-name="T349"><text:s/>kuriam Lietuvos Respublikoje suteikta laikinoji apsauga, mokymosi proceso metu<text:s/></text:span><text:span text:style-name="T350">gali būti priimamas tęs</text:span><text:span text:style-name="T351">ti mokymąsi pagal konkrečią profesinio mokymo programą Teikėjo įsakymu, sudarius profesinio mokymo sutartį, mokinys registruojamas Mokinių registre.</text:span><text:s/></text:p>
      <text:p text:style-name="P352">Punkto pakeitimai:</text:p>
      <text:p text:style-name="P353"><text:span text:style-name="T354">Nr.<text:s/></text:span><text:a xlink:href="https://www.e-tar.lt/portal/legalAct.html?documentId=e4761500a8df11ec8d9390588bf2de65" office:target-frame-name="_top" xlink:show="replace"><text:span text:style-name="T355">V-407</text:span></text:a><text:span text:style-name="T356">, 2022-03-21, paskelbta TAR 2022-03-21, i. k. 2022-05022</text:span></text:p>
      <text:p text:style-name="Normal"/>
      <text:p text:style-name="P357"><text:span text:style-name="T358">24</text:span><text:span text:style-name="T359">. Priėmimas vykdomas kartą per savaitę. Į laisvas Programų vietas nauji mokiniai gali būti<text:s/></text:span><text:span text:style-name="T360">priimami ne ilgiau nei iki 20 proc. Programų įgyvendinimo laiko,<text:s/></text:span><text:span text:style-name="T361">išskyrus Aprašo 25 punkte nustatytus atvejus.<text:s/></text:span></text:p>
      <text:p text:style-name="P362"><text:span text:style-name="T363">25</text:span><text:span text:style-name="T364">. Į profesinio mokymo programų, vykdomų kartu su pagrindinio ar vidurinio ugdymo programa ar Socialinių įgūdžių programa, I kursą nauji mokiniai gali būti priimami iki einamųjų metų gruodžio 20 d. ir pagrindinio priėmimo žiemos etapo Prašymų pateikimo metu</text:span><text:span text:style-name="T365">. <text:s/></text:span></text:p>
      <text:p text:style-name="P366"><text:span text:style-name="T367">26</text:span><text:span text:style-name="T368">. Profesinio mokymo įstaiga, priimdama naujus mokinius mokymo procesui prasidėjus, susitaria su juo dėl sąlygų, kokiomis mokinys sieks profesinio mokymo programoje nustatytų mokymosi rezultatų tos programos dalies, kuri buvo įgyvendinta iki priim</text:span><text:span text:style-name="T369">ant mokinį. <text:s/></text:span></text:p>
      <text:p text:style-name="P370"><text:span text:style-name="T371">27</text:span><text:span text:style-name="T372">. Priėmimas į laisvas vietas vykdomas vadovaujantis Aprašo 4−6, 10, 11, 31–34, 36, 37, 39, 42–44 ir 48 <text:s/>punktais</text:span><text:span text:style-name="T373">. Su mokiniu, gavusiu siūlymą mokytis per Sistemą, sudaroma<text:s/></text:span><text:span text:style-name="T374">profesinio mokymo sutartis ir jis yra registruojamas Mokinių reg</text:span><text:span text:style-name="T375">istre</text:span><text:span text:style-name="T376">.</text:span><text:s/></text:p>
      <text:p text:style-name="P377">Punkto pakeitimai:</text:p>
      <text:p text:style-name="P378"><text:span text:style-name="T379">Nr.<text:s/></text:span><text:a xlink:href="https://www.e-tar.lt/portal/legalAct.html?documentId=e4761500a8df11ec8d9390588bf2de65" office:target-frame-name="_top" xlink:show="replace"><text:span text:style-name="T380">V-407</text:span></text:a><text:span text:style-name="T381">, 2022-03-21, paskelbta TAR 2022-03-21, i. k. 2022-05022</text:span></text:p>
      <text:p text:style-name="Normal"/>
      <text:p text:style-name="P382"><text:span text:style-name="T383">28</text:span><text:span text:style-name="T384">.<text:s/></text:span><text:span text:style-name="T385">Priėmimas į laisvas valstybės nefinansuojamas vietas gal</text:span><text:span text:style-name="T386">i būti vykdomas<text:s/></text:span><text:span text:style-name="T387">mokymą finansuojančio fizinio ar juridinio</text:span><text:span text:style-name="T388"><text:s/></text:span><text:span text:style-name="T389">asmens</text:span><text:span text:style-name="T390"><text:s/>pageidaujamu ir su profesinio mokymo įstaiga suderintu laiku, jei mokymą užsakantis fizinis ar juridinis asmuo finansuoja visą asmenų grupės ar pavienio asmens profesinį mokymą, o Teikėjas t</text:span><text:span text:style-name="T391">uri galimybes jį vykdyti.</text:span></text:p>
      <text:p text:style-name="P392"><text:span text:style-name="T393">29</text:span><text:span text:style-name="T394">. Profesinio mokymo įstaiga gali priimti mokinį, norintį pakeisti profesinio mokymo įstaigą, tačiau tęsti mokymąsi pagal tą pačią profesinio mokymo programą, ne vėliau kaip per 10 darbo dienų nuo išsiregistravimo iš profesin</text:span><text:span text:style-name="T395">io mokymo įstaigos dienos,</text:span><text:s/>jei gali jam sudaryti sąlygas mokytis neviršydama jai leistino mokymosi vietų skaičiaus ir nedidindama mokinių grupių skaičiaus, kitu atveju turi gauti Švietimo, mokslo ir sporto ministerijos pritarimą.<text:span text:style-name="T396"><text:s/></text:span>Mokinys išlaiko<text:s/><text:span text:style-name="T397">turėtą<text:s/></text:span>valstybės (ne)finansuojamą vietą.<text:s/><text:span text:style-name="T398">Profesinio mokymo įstaiga su mokiniu sudaro profesinio mokymo sutartį ir ją registruoja<text:s/></text:span>Mokinių registre.<text:s/></text:p>
      <text:p text:style-name="P399">30.<text:s/><text:span text:style-name="T400">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401">ansuojamose vietose, bet besimokančių valstybės nefinansuojamose vietose. Profesinio mokymo įstaiga pakeičia su mokiniu sudarytą profesinio mokymo sutartį ir<text:s/></text:span>atlieka atitinkamus pakeitimus Mokinių registre.</text:p>
      <text:p text:style-name="P402"/>
      <text:p text:style-name="P403"><text:span text:style-name="T404">V</text:span><text:span text:style-name="T405"><text:s/>SKYRIUS</text:span></text:p>
      <text:p text:style-name="P406"><text:span text:style-name="T407">STOJANČIŲJŲ Į PROFESINIO MOKYMO<text:s/></text:span><text:span text:style-name="T408">VALSTYBĖS FINANSUOJAMAS VIETAS EILĖS SUDARYMAS</text:span></text:p>
      <text:p text:style-name="P409"/>
      <text:p text:style-name="P410"><text:span text:style-name="T411">31</text:span><text:span text:style-name="T412">.</text:span><text:span text:style-name="T413"><text:tab/></text:span><text:span text:style-name="T414">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15"><text:span text:style-name="T416">32</text:span><text:span text:style-name="T417">. S</text:span><text:span text:style-name="T418">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9">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20">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21"><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22"><text:s/>jį į Stojančiųjų eilę.</text:span><text:s/></text:p>
      <text:p text:style-name="P423">Punkto pakeitimai:</text:p>
      <text:p text:style-name="P424"><text:span text:style-name="T425">Nr.<text:s/></text:span><text:a xlink:href="https://www.e-tar.lt/portal/legalAct.html?documentId=e4761500a8df11ec8d9390588bf2de65" office:target-frame-name="_top" xlink:show="replace"><text:span text:style-name="T426">V-407</text:span></text:a><text:span text:style-name="T427">, 2022-03-21, paskelbta TAR 2022-03-21, i. k. 2022-05022</text:span></text:p>
      <text:p text:style-name="Normal"/>
      <text:p text:style-name="P428"><text:span text:style-name="T429">33</text:span><text:span text:style-name="T430">. Apskaičiuojant konkursinį balą mokyklin</text:span><text:span text:style-name="T431">io brandos egzamino įvertinimui taikomas koeficientas 1,2, valstybinio brandos egzamino įvertinimui – koeficientas 2. Valstybinių brandos egzaminų įvertinimai, gauti naudojant skalę 1–100, tiesiškai perskaičiuojami į skalę 16–100. Valstybinių brandos egzam</text:span><text:span text:style-name="T432">inų vertinimo skalės 16–100 balų įvertinimai vieno ženklo po kablelio tikslumu perskaičiuojami į skalės 4–10 įvertinimus pagal formulę:</text:span></text:p>
      <text:p text:style-name="P433"><draw:frame draw:style-name="a0" text:anchor-type="as-char" svg:x="0in" svg:y="0in" svg:width="3.34375in" svg:height="0.22917in" style:rel-width="scale" style:rel-height="scale"><draw:object xlink:href="Object 1/" xlink:type="simple" xlink:show="embed" xlink:actuate="onLoad"/></draw:frame><text:span text:style-name="T434">,</text:span></text:p>
      <text:p text:style-name="P435"><text:span text:style-name="T436">čia<text:s/></text:span><draw:frame draw:style-name="a1" text:anchor-type="as-char" svg:x="0in" svg:y="0in" svg:width="0.90625in" svg:height="0.21875in" style:rel-width="scale" style:rel-height="scale"><draw:object xlink:href="Object 2/" xlink:type="simple" xlink:show="embed" xlink:actuate="onLoad"/></draw:frame><text:span text:style-name="T43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8"><text:s/>– VBE įvertinimas 4–10 skalėje.</text:span><text:span text:style-name="T439"><text:s/></text:span></text:p>
      <text:p text:style-name="P440"/>
      <text:p text:style-name="P441"><text:span text:style-name="T442">34</text:span><text:span text:style-name="T443">.</text:span><text:span text:style-name="T444"><text:tab/>Tais atvejais, kai Stojančiųjų konkursinis balas yra vienodas šimtųjų tikslumu, aukštesnius Stojančiųjų eilės rezultatus turinčiu laikomas tas Stojantysis, kuris turi daugiau aukštesnių atskirų dalykų įvertinimų.</text:span></text:p>
      <text:p text:style-name="P445"><text:span text:style-name="T446">35</text:span><text:span text:style-name="T447">.</text:span><text:span text:style-name="T448"><text:tab/></text:span><text:span text:style-name="T449">Mokytis iš Stojančiųjų</text:span><text:span text:style-name="T450"><text:s/>eilės kviečiamas Plane nustatytas asmenų skaičius.</text:span></text:p>
      <text:p text:style-name="P451"/>
      <text:p text:style-name="P452"><text:span text:style-name="T453">VI</text:span><text:span text:style-name="T454"><text:s/>SKYRIUS</text:span></text:p>
      <text:p text:style-name="P455"><text:span text:style-name="T456">PRIĖMIMAS</text:span><text:span text:style-name="T457"><text:s/>MOKYTIS Į VALSTYBĖS NEFINANSUOJAMAS FORMALIOJO PROFESINIO MOKYMO VIETAS VALSTYBINĖSE PROFESINIO MOKYMO ĮSTAIGOSE<text:s/></text:span></text:p>
      <text:p text:style-name="P458"/>
      <text:p text:style-name="P459"><text:span text:style-name="T460">36</text:span><text:span text:style-name="T461">.</text:span><text:span text:style-name="T462"><text:tab/></text:span><text:span text:style-name="T463">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64">fesinio mokymo vietas.<text:s/></text:span></text:p>
      <text:p text:style-name="P465"><text:span text:style-name="T466">37</text:span><text:span text:style-name="T467">.</text:span><text:span text:style-name="T468"><text:tab/>Į valstybės nefinansuojamas formaliojo profesinio mokymo vietas priimami teisės į valstybės finansuojamą profesinio mokymo vietą neturintys asmenys pagal Profesinio mokymo</text:span><text:span text:style-name="T469"><text:s/></text:span><text:span text:style-name="T470">įstatymo 37 straipsnio nuostatas ir</text:span><text:span text:style-name="T471"><text:s/>asmenys, turinty</text:span><text:span text:style-name="T472">s šią teisę, bet pildydami Prašymą pasirinkę nefinansuojamą vietą.</text:span><text:s/></text:p>
      <text:p text:style-name="P473">Punkto pakeitimai:</text:p>
      <text:p text:style-name="P474"><text:span text:style-name="T475">Nr.<text:s/></text:span><text:a xlink:href="https://www.e-tar.lt/portal/legalAct.html?documentId=ac7baf70e0a711ec8d9390588bf2de65" office:target-frame-name="_top" xlink:show="replace"><text:span text:style-name="T476">V-873</text:span></text:a><text:span text:style-name="T477">, 2022-05-31, paskelbta TAR 2022-05-31, i. k. 2022-11608</text:span></text:p>
      <text:p text:style-name="Normal"/>
      <text:p text:style-name="P478"><text:span text:style-name="T479">38</text:span><text:span text:style-name="T480">. Konkursinė eilė į Programų valstybės nefinansuojamas vietas sudaroma ir konkursinis balas skaičiuojamas vadovaujantis Aprašo 32</text:span><text:span text:style-name="T481">–34</text:span><text:span text:style-name="T482"><text:s/>punktais.<text:s/></text:span></text:p>
      <text:p text:style-name="P483"><text:span text:style-name="T484">39</text:span><text:span text:style-name="T485">.<text:s/></text:span><text:span text:style-name="T486">Bendras priimtų Stojančiųjų, siekiančių mokytis valstybės finansuojamose ir nefinansuojamose vietose,<text:s/></text:span><text:span text:style-name="T487">skaičius turi neviršyti profesinio mokymo įstaigai švietimo, mokslo ir sporto ministro nustatyta tvarka skirto bendro vietų skaičiaus.</text:span><text:span text:style-name="T488"><text:s/></text:span></text:p>
      <text:p text:style-name="P489"/>
      <text:p text:style-name="P490"><text:span text:style-name="T491">VII</text:span><text:span text:style-name="T492"><text:s/>SKYRIUS</text:span></text:p>
      <text:p text:style-name="P493"><text:span text:style-name="T494">PRIĖMIMO Į PROFESINĮ MOKYMĄ PAMEISTRYSTĖS FORMA SĄLYGOS</text:span></text:p>
      <text:p text:style-name="P495"/>
      <text:p text:style-name="P496"><text:span text:style-name="T497">40</text:span><text:span text:style-name="T498">.</text:span><text:span text:style-name="T499"><text:tab/>Mokytis pameistrystės forma<text:s/></text:span><text:span text:style-name="T500">Stojantieji priimami į Programas, kuriose nurodyta galimybė mokytis pameistrystės forma. Priėmimas vykdomas Aprašo III, IV, V ir VI skyriuose nustatyta tvarka.</text:span></text:p>
      <text:p text:style-name="P501"><text:span text:style-name="T502">41</text:span><text:span text:style-name="T503">.</text:span><text:span text:style-name="T504"><text:tab/></text:span><text:span text:style-name="T505">Profesinio mokymo įstaiga viena arba kartu su pameistrį mokytis priimančia ir su juo<text:s/></text:span><text:span text:style-name="T506">pameistrystės darbo sutartį pasirašančia į</text:span><text:span text:style-name="T507">mone, įstaiga, organizacija, kuriai profesinis mokymas nėra pagrindinė veikla, ūkininku, laisvuoju mokytoju (toliau – darbdavys)</text:span><text:span text:style-name="T508"><text:s/>gali pagal iš anksto savo interneto svetainėje paskelbtas sąlygas organizuoti pameist</text:span><text:span text:style-name="T509">rių atranką, kurioje darbdavys (-iai) iš pageidaujančių atrankoje dalyvauti mokinių, jei jie priimti mokytis mokykline forma, atsirenka pameistrius. Tokią atranką rekomenduojama organizuoti ne anksčiau kaip po dviejų mėnesių nuo mokymo proceso pradžios. </text:span></text:p>
      <text:p text:style-name="P510"><text:span text:style-name="T511">42</text:span><text:span text:style-name="T512">.</text:span><text:span text:style-name="T513"><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514"/>
      <text:p text:style-name="P515"><text:span text:style-name="T516">VI</text:span><text:span text:style-name="T517">II</text:span><text:span text:style-name="T518"><text:s/>SKYRIUS</text:span></text:p>
      <text:p text:style-name="P519"><text:span text:style-name="T520">STOJANČIŲJŲ IR PROFESINIO MOKYMO ĮSTAIGŲ INFORMAVIMAS<text:s/></text:span></text:p>
      <text:p text:style-name="P521"/>
      <text:p text:style-name="P522"><text:span text:style-name="T523">43</text:span><text:span text:style-name="T524">.</text:span><text:span text:style-name="T525"><text:tab/>Informaciją Stojantiesiems apie bendrąjį priėmimą elektroniniu paštu arba tiesiogiai teikia ir konsultuoja už priėmimo į Programas vykdymą pagal kompetenciją atsakingi LAMA BPO ir</text:span><text:span text:style-name="T526"><text:s/>profesinio mokymo įstaigų, kurių vykdomą Programą renkasi Stojantieji, darbuotojai.<text:s/></text:span></text:p>
      <text:p text:style-name="P527"><text:span text:style-name="T528">44</text:span><text:span text:style-name="T529">. Kiekvienam Prašymą pateikusiam Stojančiajam jo nurodytu elektroninio pašto adresu Sistema praneša apie užregistruotą Prašymą – ne vėliau kaip per 1 darbo dieną po</text:span><text:span text:style-name="T530"><text:s/>Prašymo pateikimo dienos; apie privalomų pateikti duomenų pakankamumą, jei Stojantysis nepateikė jų visų – ne vėliau kaip per 3 darbo dienas arba kartu su informacija apie priėmimo rezultatus, jei duomenys buvo pateikti paskutinę Prašymų priėmimo dieną, a</text:span><text:span text:style-name="T531">pie Stojančiojo tinkamumą pasirinktoms Programoms ir apie siūlymą mokytis – pagal Bendrojo priėmimo terminus. Ši informacija prisijungusiam prie Sistemos Stojančiajam teikiama viso Bendrojo priėmimo metu.</text:span><text:span text:style-name="T532"><text:s/></text:span></text:p>
      <text:p text:style-name="P533"><text:span text:style-name="T534">45</text:span><text:span text:style-name="T535">.<text:s/></text:span><text:span text:style-name="T536">Informacija profesinio mokymo įstaigoms ap</text:span><text:span text:style-name="T537">ie Programų pasirinkimą, pasirinkimo prioritetus, kvietimus, pasirašytas profesinio mokymo sutartis, bendrą Stojančiųjų skaičių pagal Programas ir pirmosios kvalifikacijos siekiančių Stojančiųjų skaičių pagal Programas teikiama Sistemoje, LAMA BPO profesin</text:span><text:span text:style-name="T538">io mokymo įstaigas pagal savo kompetenciją konsultuoja telefonu ar el. paštu.</text:span><text:span text:style-name="T539"><text:s/></text:span></text:p>
      <text:p text:style-name="P540"><text:span text:style-name="T541">46</text:span><text:span text:style-name="T542">.<text:s/></text:span><text:span text:style-name="T543">Nurodymus ir informaciją profesinio mokymo įstaigoms ir LAMA BPO apie teisės aktus, susijusius su Bendruoju priėmimu, elektroniniu paštu arba tiesiogiai teikia Švietimo,</text:span><text:span text:style-name="T544"><text:s/>mokslo ir sporto ministerija.</text:span><text:span text:style-name="T545"><text:s/></text:span></text:p>
      <text:p text:style-name="P546"/>
      <text:p text:style-name="P547"><text:span text:style-name="T548">IX</text:span><text:span text:style-name="T549"><text:s/>SKYRIUS<text:s/></text:span></text:p>
      <text:p text:style-name="P550"><text:span text:style-name="T551">DOKUMENTŲ PATEIKIMAS IR PRIĖMIMO ĮFORMINIMAS</text:span></text:p>
      <text:p text:style-name="P552"/>
      <text:p text:style-name="P553"><text:span text:style-name="T554">47</text:span><text:span text:style-name="T555">.</text:span><text:span text:style-name="T556"><text:tab/>Stojantysis profesinio mokymo įstaigai privalo pateikti asmens tapatybės dokumentą, kitus nustatytus dokumentus, išskyrus tuos, prie kurių profesinio<text:s/></text:span><text:span text:style-name="T557">mokymo įstaiga turi prieigą valstybės insititucijų elektroninėse sistemose, registruose ir kt. (Stojantieji, mokymo sutartis pasirašę elektroniniu būdu, šiame punkte numatytus dokumentus pateikia profesinio mokymo įstaigai prasidėjus mokslo metams):</text:span></text:p>
      <text:p text:style-name="P558"><text:span text:style-name="T559">47.1</text:span><text:span text:style-name="T560">.</text:span><text:span text:style-name="T561"><text:tab/>„Stojančio į mokymo įstaigą ir įdarbinamo nepilnamečio medicininę pažymą“ (086/a), išduotą vadovaujantis Stojančiųjų į profesinio mokymo mokyklas ir įdarbinamų nepilnamečių sveikatos tikrinimo tvarka, patvirtinta Lietuvos Respublikos sveikatos apsaugos m</text:span><text:span text:style-name="T562">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63"><text:span text:style-name="T564">47.2</text:span><text:span text:style-name="T565">.</text:span><text:span text:style-name="T566"><text:tab/>jei, va</text:span><text:span text:style-name="T567">dovaujantis Aprašo 15 punktu, Sistemoje prie Programos yra pateikta informacija apie nustatytus papildomus reikalavimus asmens sveikatai dirbti pagal atitinkamą kvalifikaciją, rekomenduojama, kad Stojantieji pateiktų medicininę pažymą apie sveikatos būklės</text:span><text:span text:style-name="T568"><text:s/>atitiktį minėtiems reikalavimams iki mokymo proceso pradžios, Stojančiajam įstojus per papildomą priėmimą – pirmą mokymosi profesinio mokymo įstaigoje dieną;</text:span></text:p>
      <text:p text:style-name="P569"><text:span text:style-name="T570">47.3</text:span><text:span text:style-name="T571">.</text:span><text:span text:style-name="T572"><text:tab/>Stojantieji iki 18 metų – Vaiko sveikatos pažymėjimą, parengtą pagal Statistinės apskai</text:span><text:span text:style-name="T573">tos formą Nr. 027-1/a „Vaiko sveikatos pažymėjimas“, patvirtintą Lietuvos Respublikos sveikatos apsaugos ministro 2004 m. gruodžio 24 d. įsakymu Nr. V-951 „Dėl statistinės apskaitos formos Nr. 027-1/A „Vaiko sveikatos pažymėjimas“ patvirtinimo“ (iki rugsėj</text:span><text:span text:style-name="T574">o 15 d. Stojantieji privalo pasitikrinti sveikatą tam, kad toks pažymėjimas būtų parengtas);<text:s/></text:span></text:p>
      <text:p text:style-name="P575"><text:span text:style-name="T576">47.4</text:span><text:span text:style-name="T577">. užsienio valstybių piliečiai – dokumentus, patvirtinančius jų teisę laikinai ar nuolat gyventi Lietuvos Respublikoje, pateikia ne vėliau kaip per 6 mėne</text:span><text:span text:style-name="T578">sius nuo profesinio mokymo sutarties pasirašymo su profesinio mokymo įstaiga dienos;</text:span><text:span text:style-name="T579"><text:s/></text:span></text:p>
      <text:p text:style-name="P580"><text:span text:style-name="T581">47.5</text:span><text:span text:style-name="T582">.</text:span><text:span text:style-name="T583"><text:tab/>Stojantieji, kuriems atimta ar apribota laisvė, – nepilnamečių tardymo izoliatoriaus ir pataisos įstaigos arba tardymo izoliatoriaus ar (ir) pataisos įstaigos v</text:span><text:span text:style-name="T584">adovo ar jo įgalioto asmens leidimą; </text:span></text:p>
      <text:p text:style-name="P585"><text:span text:style-name="T586">47.6</text:span><text:span text:style-name="T587">.</text:span><text:span text:style-name="T588"><text:tab/>Stojantieji, turintys specialiųjų ugdymosi poreikių dėl įgimtų ar įgytų sutrikimų, mokytis pagal formaliojo profesinio mokymo Programas priimami pateikę atitinkamą (-us) dokumentą (-us):<text:s/></text:span></text:p>
      <text:p text:style-name="P589"><text:span text:style-name="T590">47.6.1</text:span><text:span text:style-name="T591">.</text:span><text:span text:style-name="T592"><text:tab/>pedagoginė</text:span><text:span text:style-name="T593">s psichologinės tarnybos ar švietimo pagalbos tarnybos pažymą dėl nustatytų specialiųjų ugdymosi poreikių;</text:span></text:p>
      <text:p text:style-name="P594"><text:span text:style-name="T595">43.6.2</text:span><text:span text:style-name="T596">.</text:span><text:span text:style-name="T597"><text:tab/>gydytojo oftalmologo regėjimo būklės įvertinimą, jei Stojantysis turi regėjimo sutrikimų;</text:span></text:p>
      <text:p text:style-name="P598"><text:span text:style-name="T599">47.6.3</text:span><text:span text:style-name="T600">.</text:span><text:span text:style-name="T601"><text:tab/>gydytojo surdologo klausos įvertini</text:span><text:span text:style-name="T602">mą su klausos tonine audiograma, jei Stojantysis turi klausos sutrikimų;</text:span></text:p>
      <text:p text:style-name="P603"><text:span text:style-name="T604">47.6.4</text:span><text:span text:style-name="T605">.</text:span><text:span text:style-name="T606"><text:tab/>fizinės medicinos ir reabilitacijos gydytojo ir (ar) gydytojo ortopedo ir (ar) gydytojo neurologo fizinės ir judėjimo būklės įvertinimą, jei Stojantysis turi fizinių ir ju</text:span><text:span text:style-name="T607">dėjimo sutrikimų;</text:span></text:p>
      <text:p text:style-name="P608"><text:span text:style-name="T609">47.6.5</text:span><text:span text:style-name="T610">.</text:span><text:span text:style-name="T611"><text:tab/>gydytojo psichiatro įvertinimą ir rekomendaciją, jei Stojantysis turi elgesio ir (ar) emocijų sutrikimų;</text:span></text:p>
      <text:p text:style-name="P612"><text:span text:style-name="T613">47.7</text:span><text:span text:style-name="T614">.</text:span><text:span text:style-name="T615"><text:tab/>jei Stojantysis serga lėtine liga, – sveikatos priežiūros įstaigos gydytojų rekomendaciją;</text:span></text:p>
      <text:p text:style-name="P616"><text:span text:style-name="T617">47.8</text:span><text:span text:style-name="T618">.</text:span><text:span text:style-name="T619"><text:tab/>Neįgalum</text:span><text:span text:style-name="T620">o ir darbingumo nustatymo tarnybos teritorinio skyriaus išduotą išvadą dėl darbo pobūdžio ir sąlygų, jei Stojantysis siekia būti priimtas mokytis Kriterijų sąraše nustatyta pirmumo teise, nes dėl sveikatos būklės negali dirbti pagal įgytą kvalifikaciją; <text:s/></text:span></text:p>
      <text:p text:style-name="P621"><text:span text:style-name="T622">47.9</text:span><text:span text:style-name="T623">.</text:span><text:span text:style-name="T624"><text:tab/>mokymosi pasiekimus įteisinančių dokumentų kopijas, jei duomenų apie Stojančiojo mokymosi pasiekimus nėra Mokinių registre.</text:span></text:p>
      <text:p text:style-name="P625"><text:span text:style-name="T626">48</text:span><text:span text:style-name="T627">.</text:span><text:span text:style-name="T628"><text:tab/></text:span><text:span text:style-name="T629">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630">alifikuotu elektroniniu parašu arba asmens tapatybę patvirtindami kitais saugiais būdais (per elektroninės bankininkystės sistemas ar kitaip).<text:s/></text:span><text:span text:style-name="T631">Apie sudarytą profesinio mokymo sutartį profesinio mokymo įstaiga pažymi Sistemoje ir Stojantįjį registruoja Moki</text:span><text:span text:style-name="T632">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633">ymo sutarties numeris perkeliamas kitai profesinio mokymo sutarčiai). Profesinio mokymo įstaiga sutarties nutraukimo faktą fiksuoja Sistemoje.<text:s/></text:span></text:p>
      <text:p text:style-name="P634"/>
      <text:p text:style-name="P635"><text:span text:style-name="T636">–––––––––––––––</text:span></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ed8ed9c031af11e8bbc3f206caa14d00" office:target-frame-name="_top" xlink:show="replace"><text:span text:style-name="T649">V-289</text:span></text:a><text:span text:style-name="T650">, 2018-03-27, paskelbta TAR 2018-03-27, i. k. 2018-04629</text:span></text:p>
      <text:p text:style-name="P651"><text:span text:style-name="T652">Dėl Lietuvos Respublikos švietimo ir mokslo ministro 2017 m. gegužės 17 d. įsakymo Nr. V-373 „Dėl<text:s/></text:span><text:span text:style-name="T653">Asmenų, pageidaujančių įgyti pirmąją kvalifikaciją, priėmimo į profesinio mokymo įstaigas, kuriose Švietimo ir mokslo ministerija įgyvendina valstybės kaip savininko teises, tvarkos aprašo patvirtinimo“ pakeitimo</text:span></text:p>
      <text:p text:style-name="P654"/>
      <text:p text:style-name="P655"><text:span text:style-name="T656">2.</text:span></text:p>
      <text:p text:style-name="P657"><text:span text:style-name="T658">Lietuvos Respublikos švietimo ir mokslo</text:span><text:span text:style-name="T659"><text:s/>ministerija, Įsakymas</text:span></text:p>
      <text:p text:style-name="P660"><text:span text:style-name="T661">Nr.<text:s/></text:span><text:a xlink:href="https://www.e-tar.lt/portal/legalAct.html?documentId=a670af808e5411e8adc2b65cf0f647e0" office:target-frame-name="_top" xlink:show="replace"><text:span text:style-name="T662">V-665</text:span></text:a><text:span text:style-name="T663">, 2018-07-23, paskelbta TAR 2018-07-23, i. k. 2018-12279</text:span></text:p>
      <text:p text:style-name="P664"><text:span text:style-name="T665">Dėl švietimo ir mokslo ministro 2017 m. gegužės 17 d. įsakymo Nr. V-3</text:span><text:span text:style-name="T666">73 „Dėl Asmenų, pageidaujančių mokytis pagal pirminio arba tęstinio profesinio mokymo programas, bendrojo priėmimo į valstybinę ar savivaldybės arba nevalstybinę profesinio mokymo įstaigą tvarkos aprašo patvirtinimo“ pakeitimo</text:span></text:p>
      <text:p text:style-name="P667"/>
      <text:p text:style-name="P668"><text:span text:style-name="T669">3.</text:span></text:p>
      <text:p text:style-name="P670"><text:span text:style-name="T671">Lietuvos Respublikos<text:s/></text:span><text:span text:style-name="T672">švietimo, mokslo ir sporto ministerija, Įsakymas</text:span></text:p>
      <text:p text:style-name="P673"><text:span text:style-name="T674">Nr.<text:s/></text:span><text:a xlink:href="https://www.e-tar.lt/portal/legalAct.html?documentId=cddf4f7078a211e9b81587fcbd5a76f6" office:target-frame-name="_top" xlink:show="replace"><text:span text:style-name="T675">V-600</text:span></text:a><text:span text:style-name="T676">, 2019-05-17, paskelbta TAR 2019-05-17, i. k. 2019-07925</text:span></text:p>
      <text:p text:style-name="P677"><text:span text:style-name="T678">Dėl švietimo ir mokslo ministro 2017 m. geg</text:span><text:span text:style-name="T679">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80"/>
      <text:p text:style-name="P681"><text:span text:style-name="T682">4</text:span><text:span text:style-name="T683">.</text:span></text:p>
      <text:p text:style-name="P684"><text:span text:style-name="T685">Lietuvos Respublikos švietimo, mokslo ir sporto ministerija, Įsakymas</text:span></text:p>
      <text:p text:style-name="P686"><text:span text:style-name="T687">Nr.<text:s/></text:span><text:a xlink:href="https://www.e-tar.lt/portal/legalAct.html?documentId=65a29a80d3b411e98c12b3138b15576c" office:target-frame-name="_top" xlink:show="replace"><text:span text:style-name="T688">V-1002</text:span></text:a><text:span text:style-name="T689">, 2019-09-10, paskelbta TAR 2019-09-10, i. k. 2019-14410</text:span></text:p>
      <text:p text:style-name="P690"><text:span text:style-name="T691">Dėl švietimo,<text:s/></text:span><text:span text:style-name="T692">mokslo ir sporto ministro 2017 m. gegužės 17 d. įsakymo Nr. V-373 „Dėl Asmenų, pageidaujančių mokytis pagal pirminio arba tęstinio profesinio mokymo programas, bendrojo priėmimo į valstybinę ar savivaldybės arba nevalstybinę profesinio mokymo įstaigą tvark</text:span><text:span text:style-name="T693">os aprašo patvirtinimo“ pakeitimo</text:span></text:p>
      <text:p text:style-name="P694"/>
      <text:p text:style-name="P695"><text:span text:style-name="T696">5.</text:span></text:p>
      <text:p text:style-name="P697"><text:span text:style-name="T698">Lietuvos Respublikos švietimo, mokslo ir sporto ministerija, Įsakymas</text:span></text:p>
      <text:p text:style-name="P699"><text:span text:style-name="T700">Nr.<text:s/></text:span><text:a xlink:href="https://www.e-tar.lt/portal/legalAct.html?documentId=5cb88e508f8611ea9515f752ff221ec9" office:target-frame-name="_top" xlink:show="replace"><text:span text:style-name="T701">V-666</text:span></text:a><text:span text:style-name="T702">, 2020-05-06, paskelbta TAR 2020-05-06, i</text:span><text:span text:style-name="T703">. k. 2020-09638</text:span></text:p>
      <text:p text:style-name="P704"><text:span text:style-name="T705">Dėl švietimo, mokslo ir sporto ministro 2017 m. gegužės 17 d. įsakymo Nr. V-373 „Dėl Asmenų, pageidaujančių mokytis pagal pirminio arba tęstinio profesinio mokymo programas, bendrojo priėmimo į valstybinę ar savivaldybės arba nevalstybinę p</text:span><text:span text:style-name="T706">rofesinio mokymo įstaigą tvarkos aprašo patvirtinimo“ pakeitimo</text:span></text:p>
      <text:p text:style-name="P707"/>
      <text:p text:style-name="P708"><text:span text:style-name="T709">6.</text:span></text:p>
      <text:p text:style-name="P710"><text:span text:style-name="T711">Lietuvos Respublikos švietimo, mokslo ir sporto ministerija, Įsakymas</text:span></text:p>
      <text:p text:style-name="P712"><text:span text:style-name="T713">Nr.<text:s/></text:span><text:a xlink:href="https://www.e-tar.lt/portal/legalAct.html?documentId=e4761500a8df11ec8d9390588bf2de65" office:target-frame-name="_top" xlink:show="replace"><text:span text:style-name="T714">V-407</text:span></text:a><text:span text:style-name="T715">, 2022-03-2</text:span><text:span text:style-name="T716">1, paskelbta TAR 2022-03-21, i. k. 2022-05022</text:span></text:p>
      <text:p text:style-name="P717"><text:span text:style-name="T718">Dėl švietimo, mokslo ir sporto ministro 2017 m. gegužės 17 d. įsakymo Nr. V-373 „Dėl Asmenų, pageidaujančių mokytis pagal pirminio arba tęstinio profesinio mokymo programas, bendrojo priėmimo į valstybinę ar sa</text:span><text:span text:style-name="T719">vivaldybės arba nevalstybinę profesinio mokymo įstaigą tvarkos aprašo patvirtinimo“ pakeitimo</text:span></text:p>
      <text:p text:style-name="P720"/>
      <text:p text:style-name="P721"><text:span text:style-name="T722">7.</text:span></text:p>
      <text:p text:style-name="P723"><text:span text:style-name="T724">Lietuvos Respublikos švietimo, mokslo ir sporto ministerija, Įsakymas</text:span></text:p>
      <text:p text:style-name="P725"><text:span text:style-name="T726">Nr.<text:s/></text:span><text:a xlink:href="https://www.e-tar.lt/portal/legalAct.html?documentId=ac7baf70e0a711ec8d9390588bf2de65" office:target-frame-name="_top" xlink:show="replace"><text:span text:style-name="T727">V-873</text:span></text:a><text:span text:style-name="T728">, 2022-05-31, paskelbta TAR 2022-05-31, i. k. 2022-11608</text:span></text:p>
      <text:p text:style-name="P729"><text:span text:style-name="T730">Dėl švietimo, mokslo ir sporto ministro 2017 m. gegužės 17 d. įsakymo Nr. V-373 „Dėl Asmenų, pageidaujančių mokytis pagal pirminio arba tęstinio profesinio mokymo programas, bendro</text:span><text:span text:style-name="T731">jo priėmimo į valstybinę ar savivaldybės arba nevalstybinę profesinio mokymo įstaigą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8</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8</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50" meta:word-count="4386" meta:character-count="39108" meta:row-count="860" meta:non-whitespace-character-count="35272"/>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