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fo:text-indent="0.8701in">
        <style:tab-stops>
          <style:tab-stop style:type="left" style:position="6.2604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color="#000000" style:font-size-complex="12pt" style:language-asian="en" style:country-asian="GB"/>
    </style:style>
    <style:style style:name="T21" style:parent-style-name="DefaultParagraphFont" style:family="text">
      <style:text-properties fo:font-weight="bold" style:font-weight-asian="bold" fo:color="#000000" style:font-size-complex="12pt" style:language-asian="en" style:country-asian="GB"/>
    </style:style>
    <style:style style:name="P22" style:parent-style-name="Normal" style:family="paragraph">
      <style:paragraph-properties style:punctuation-wrap="simple" fo:text-align="center" style:vertical-align="baseline"/>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center" style:vertical-align="baseline"/>
      <style:text-properties style:font-size-complex="12pt" style:language-asian="lt" style:country-asian="LT"/>
    </style:style>
    <style:style style:name="P27" style:parent-style-name="Normal" style:family="paragraph">
      <style:paragraph-properties style:punctuation-wrap="simple" fo:text-align="center" style:vertical-align="baseline"/>
      <style:text-properties style:font-size-complex="12pt" style:language-asian="lt" style:country-asian="L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870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letter-kerning="true" style:font-size-complex="12pt"/>
    </style:style>
    <style:style style:name="P45" style:parent-style-name="Normal" style:family="paragraph">
      <style:paragraph-properties style:punctuation-wrap="simple" style:vertical-align="baseline">
        <style:tab-stops>
          <style:tab-stop style:type="left" style:position="4.9222in"/>
        </style:tab-stops>
      </style:paragraph-properties>
    </style:style>
    <style:style style:name="P46"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7"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8"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58" style:parent-style-name="Normal" style:master-page-name="MPF1" style:family="paragraph">
      <style:paragraph-properties fo:break-before="page" fo:line-height="107%" fo:text-indent="4.0361in" style:page-number="1">
        <style:tab-stops>
          <style:tab-stop style:type="left" style:position="0.5909in"/>
          <style:tab-stop style:type="left" style:position="3.375in"/>
          <style:tab-stop style:type="left" style:position="4.3312in"/>
        </style:tab-stops>
      </style:paragraph-properties>
      <style:text-properties style:font-size-complex="12pt"/>
    </style:style>
    <style:style style:name="P61"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4"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5"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6"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7" style:parent-style-name="Normal" style:family="paragraph">
      <style:paragraph-properties fo:keep-together="always" fo:text-align="end"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8" style:parent-style-name="Normal" style:family="paragraph">
      <style:paragraph-properties fo:keep-together="always" fo:text-align="center" fo:text-indent="0.5909in">
        <style:tab-stops>
          <style:tab-stop style:type="left" style:position="0.5909in"/>
        </style:tab-stops>
      </style:paragraph-properties>
      <style:text-properties fo:font-weight="bold" style:font-weight-asian="bold" style:font-weight-complex="bold" fo:text-transform="uppercase" style:font-size-complex="12pt" fo:hyphenate="false"/>
    </style:style>
    <style:style style:name="P69" style:parent-style-name="Normal" style:family="paragraph">
      <style:paragraph-properties fo:keep-together="always" fo:text-align="center" fo:text-indent="0.5909in">
        <style:tab-stops>
          <style:tab-stop style:type="left" style:position="0.5909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fo:hyphenate="false"/>
    </style:style>
    <style:style style:name="P74"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fo:hyphenate="false"/>
    </style:style>
    <style:style style:name="P80"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P105"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909in">
        <style:tab-stops>
          <style:tab-stop style:type="left" style:position="0.5909in"/>
          <style:tab-stop style:type="left" style:position="0.7875in"/>
          <style:tab-stop style:type="left" style:position="1.575in"/>
          <style:tab-stop style:type="left" style:position="1.6736in"/>
          <style:tab-stop style:type="left" style:position="1.8708in"/>
        </style:tab-stops>
      </style:paragraph-properties>
      <style:text-properties style:font-size-complex="12pt" fo:hyphenate="false"/>
    </style:style>
    <style:style style:name="P11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text-indent="0.5909in">
        <style:tab-stops>
          <style:tab-stop style:type="left" style:position="0in"/>
          <style:tab-stop style:type="left" style:position="0.5909in"/>
          <style:tab-stop style:type="left" style:position="1.7722in"/>
        </style:tab-stops>
      </style:paragraph-properties>
      <style:text-properties fo:hyphenate="false"/>
    </style:style>
    <style:style style:name="P148"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5909in">
        <style:tab-stops>
          <style:tab-stop style:type="left" style:position="0in"/>
          <style:tab-stop style:type="left" style:position="0.5909in"/>
        </style:tab-stops>
      </style:paragraph-properties>
      <style:text-properties style:font-size-complex="12pt" fo:hyphenate="false"/>
    </style:style>
    <style:style style:name="P15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1pt"/>
    </style:style>
    <style:style style:name="T180" style:parent-style-name="DefaultParagraphFont" style:family="text">
      <style:text-properties style:font-name="HelveticaLT" fo:font-size="11pt" style:font-size-asian="11pt" style:font-size-complex="11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9687in"/>
        </style:tab-stops>
      </style:paragraph-properties>
      <style:text-properties fo:hyphenate="false"/>
    </style:style>
    <style:style style:name="P260"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text-indent="0.5909in">
        <style:tab-stops>
          <style:tab-stop style:type="left" style:position="0.5909in"/>
          <style:tab-stop style:type="left" style:position="0.7875in"/>
          <style:tab-stop style:type="left" style:position="1.9687in"/>
        </style:tab-stops>
      </style:paragraph-properties>
      <style:text-properties fo:hyphenate="false"/>
    </style:style>
    <style:style style:name="T264" style:parent-style-name="DefaultParagraphFont" style:family="text">
      <style:text-properties fo:font-weight="bold" style:font-weight-asian="bold" style:font-weight-complex="bold" fo:color="#000000" style:letter-kerning="true" style:font-size-complex="12pt"/>
    </style:style>
    <style:style style:name="T265" style:parent-style-name="DefaultParagraphFont" style:family="text">
      <style:text-properties fo:font-weight="bold" style:font-weight-asian="bold" style:font-weight-complex="bold" fo:color="#000000" style:letter-kerning="true" style:font-size-complex="12pt"/>
    </style:style>
    <style:style style:name="P266" style:parent-style-name="Normal" style:family="paragraph">
      <style:paragraph-properties fo:text-align="justify" fo:text-indent="0.5909in">
        <style:tab-stops>
          <style:tab-stop style:type="left" style:position="0.5909in"/>
          <style:tab-stop style:type="left" style:position="0.7875in"/>
          <style:tab-stop style:type="left" style:position="1.6736in"/>
          <style:tab-stop style:type="left" style:position="1.8708in"/>
        </style:tab-stops>
      </style:paragraph-properties>
      <style:text-properties style:font-size-complex="12pt" style:language-asian="lt" style:country-asian="LT" fo:hyphenate="false"/>
    </style:style>
    <style:style style:name="P26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296"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text-indent="0.5909in">
        <style:tab-stops>
          <style:tab-stop style:type="left" style:position="0.5909in"/>
          <style:tab-stop style:type="left" style:position="0.7875in"/>
          <style:tab-stop style:type="left" style:position="1.9687in"/>
        </style:tab-stops>
      </style:paragraph-properties>
      <style:text-properties fo:hyphenate="false"/>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weight-complex="bold" fo:color="#000000" style:letter-kerning="true" style:font-size-complex="12pt"/>
    </style:style>
    <style:style style:name="T302" style:parent-style-name="DefaultParagraphFont" style:family="text">
      <style:text-properties fo:font-weight="bold" style:font-weight-asian="bold" style:font-weight-complex="bold" fo:color="#000000" style:letter-kerning="true" style:font-size-complex="12pt"/>
    </style:style>
    <style:style style:name="P3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style:font-size-complex="12pt" style:language-asian="lt" style:country-asian="LT" fo:hyphenate="false"/>
    </style:style>
    <style:style style:name="P30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328"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font-weight="bold" style:font-weight-asian="bold" style:font-size-complex="12pt" style:language-asian="lt" style:country-asian="LT" fo:hyphenate="false"/>
    </style:style>
    <style:style style:name="P33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360"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36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395"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center" fo:text-indent="0.5909in">
        <style:tab-stops>
          <style:tab-stop style:type="left" style:position="0.5909in"/>
          <style:tab-stop style:type="left" style:position="1.7722in"/>
          <style:tab-stop style:type="left" style:position="1.8708in"/>
          <style:tab-stop style:type="left" style:position="1.9687in"/>
        </style:tab-stops>
      </style:paragraph-properties>
      <style:text-properties fo:font-weight="bold" style:font-weight-asian="bold" fo:color="#000000" style:font-size-complex="12pt" fo:hyphenate="false"/>
    </style:style>
    <style:style style:name="P40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tyle-complex="italic"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P526" style:parent-style-name="Normal" style:family="paragraph">
      <style:paragraph-properties fo:text-align="center" fo:line-height="106%" fo:text-indent="0.5909in">
        <style:tab-stops>
          <style:tab-stop style:type="left" style:position="0.5909in"/>
          <style:tab-stop style:type="left" style:position="1.7722in"/>
          <style:tab-stop style:type="left" style:position="1.8708in"/>
        </style:tab-stops>
      </style:paragraph-properties>
    </style:style>
    <style:style style:name="T527" style:parent-style-name="DefaultParagraphFont" style:family="text">
      <style:text-properties style:font-name="Calibri" style:font-name-asian="Calibri" fo:font-size="11pt" style:font-size-asian="11pt" style:font-size-complex="11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4">Suvestinė redakcija nuo 2018-03-30 iki 2018-07-23</text:span></text:p>
      <text:p text:style-name="P5"/>
      <text:p text:style-name="P6"><text:span text:style-name="T7">Įsakymas paskelbtas: TAR 2017-05-18, i. k. 2017-08333</text:span></text:p>
      <text:p text:style-name="P8"/>
      <text:p text:style-name="P9">Nauja redakcija nuo 2018-03-30:</text:p>
      <text:p text:style-name="Normal"><text:span text:style-name="T10">Nr.<text:s/></text:span><text:a xlink:href="https://www.e-tar.lt/portal/legalAct.html?documentId=ed8ed9c031af11e8bbc3f206caa14d00" office:target-frame-name="_top" xlink:show="replace"><text:span text:style-name="T11">V-289</text:span></text:a><text:span text:style-name="T12">, 2018-03-27, paskelbta TAR 2018-03-27, i. k. 2018-04629</text:span></text:p>
      <text:p text:style-name="P13"/>
      <text:p text:style-name="P14"><text:span text:style-name="T15">LIETUVOS RESPUBLIKOS ŠVIETIMO IR MOKSLO MINISTRAS</text:span></text:p>
      <text:p text:style-name="P16"/>
      <text:p text:style-name="P17">ĮSAKYMAS</text:p>
      <text:p text:style-name="P18"><text:span text:style-name="T19">DĖL<text:s/></text:span><text:span text:style-name="T20">ASMENŲ, PAGEIDAUJANČIŲ MOKYTIS PA</text:span><text:span text:style-name="T21">GAL PIRMINIO ARBA TĘSTINIO PROFESINIO MOKYMO PROGRAMAS, BENDROJO PRIĖMIMO Į VALSTYBINĘ AR SAVIVALDYBĖS ARBA NEVALSTYBINĘ PROFESINIO MOKYMO ĮSTAIGĄ TVARKOS APRAŠO PATVIRTINIMO</text:span></text:p>
      <text:p text:style-name="P22"/>
      <text:p text:style-name="P23"><text:span text:style-name="T24">2017 m. gegužės 17 d. Nr.<text:s/></text:span><text:span text:style-name="T25">V-373</text:span></text:p>
      <text:p text:style-name="P26">Vilnius</text:p>
      <text:p text:style-name="P27"/>
      <text:p text:style-name="P28"><text:span text:style-name="T29">Vadovaudamasi Lietuvos Respublikos<text:s/></text:span><text:span text:style-name="T30">prof</text:span><text:span text:style-name="T31">esinio mokymo įstatymo</text:span><text:span text:style-name="T32"><text:s/>18 straipsnio 4, 5, 10, 12 dalimi ir 19 straipsnio 3 dalimi:</text:span></text:p>
      <text:p text:style-name="P33"><text:span text:style-name="T34">1</text:span><text:span text:style-name="T35">. T v i r t i n u<text:s/></text:span><text:span text:style-name="T36">Asmenų, pageidaujančių mokytis pagal pirminio arba tęstinio profesinio mokymo programas, bendrojo priėmimo į valstybinę ar savivaldybės arba<text:s/></text:span><text:span text:style-name="T37">nevalstybinę profesinio mokymo įstaigą tvarkos aprašą (pridedama).</text:span></text:p>
      <text:p text:style-name="P38"><text:span text:style-name="T39">2</text:span><text:span text:style-name="T40">. Į g a l i o j u Lietuvos aukštųjų mokyklų asociaciją bendrajam priėmimui organizuoti (LAMA BPO) organizuoti ir vykdyti bendrąjį priėmimą į valstybines ar savivaldybės arba profesinio</text:span><text:span text:style-name="T41"><text:s/>mokymo įstaigas vadovaujantis atitinkamų metų Asmenų, išskyrus asmenis, kuriems taikomas Lietuvos Respublikos užimtumo įstatymas, Lietuvos Respublikos neįgaliųjų socialinės<text:s/></text:span><text:soft-page-break/><text:span text:style-name="T42">integracijos įstatymas, Lietuvos Respublikos tarnybos Kalėjimų departamente prie L</text:span><text:span text:style-name="T43">ietuvos Respublikos teisingumo ministerijos statutas ar Lietuvos Respublikos vidaus tarnybos statutas, pageidaujančių įgyti kvalifikaciją, priėmimo į valstybės finansuojamas</text:span><text:span text:style-name="T44"><text:s/>profesinio mokymo vietas planu.</text:span></text:p>
      <text:p text:style-name="P45"/>
      <text:p text:style-name="P46"/>
      <text:p text:style-name="P47"/>
      <text:p text:style-name="P48">Švietimo ir mokslo ministrė<text:tab/>Jurgita Petrauskienė</text:p>
      <text:p text:style-name="P49"/>
      <text:p text:style-name="P50"/>
      <text:p text:style-name="P51"/>
      <text:p text:style-name="P52"/>
      <text:p text:style-name="P53">SUDERINTA</text:p>
      <text:p text:style-name="P54"/>
      <text:p text:style-name="P55">Lietuvos aukštųjų mokyklų asociacijos bendrajam<text:s/></text:p>
      <text:p text:style-name="P56">priėmimui organizuoti 2017-05-16 raštu Nr. 17-05</text:p>
      <text:p text:style-name="Normal"/>
      <text:p text:style-name="Normal"/>
      <text:p text:style-name="P57"/>
      <text:soft-page-break/>
      <text:p text:style-name="P58">PATVIRTINTA <text:s text:c="2"/></text:p>
      <text:p text:style-name="P61">Lietuvos Respublikos švietimo ir</text:p>
      <text:p text:style-name="P62">mokslo ministro 2017 m.<text:s/>gegužės 17 d.</text:p>
      <text:p text:style-name="P63">įsakymu Nr. V-373</text:p>
      <text:p text:style-name="P64">(Lietuvos Respublikos švietimo ir<text:s/></text:p>
      <text:p text:style-name="P65">mokslo ministro 2018 m. <text:s/>kovo <text:s/>27 d.<text:s/></text:p>
      <text:p text:style-name="P66">įsakymo Nr. V-289redakcija)</text:p>
      <text:p text:style-name="P67"/>
      <text:p text:style-name="P68"/>
      <text:p text:style-name="P69"><text:span text:style-name="T70">Asmenų, pageidaujančių mokytis pagal pirminio arba tęstinio profesinio mokymo programas, bendrojo priėmimo į valstybinę a</text:span><text:span text:style-name="T71">r savivaldybės arba nevalstybinę profesinio mokymo įstaigą</text:span><text:span text:style-name="T72"><text:s/>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Asmenų, pageidaujančių mokytis pagal pirminio arba tęstinio profesinio mokymo programas, bendrojo priėmimo į valstybinę ar savivaldybės arba nevalstybinę profesinio mokymo įstaiga tvarkos aprašas (toliau – Aprašas) <text:s/>nustato asmenų, pageidaujančių mokytis p</text:span><text:span text:style-name="T85">agal valstybės finansuojamas ir nefinansuojamas formaliojo pirminio arba tęstinio profesinio mokymo programas ir dalyvaujančių bendrajame priėmime (toliau – Stojantysis) prašymų priimti mokytis pateikimą, bendrojo priėmimo organizavimą, Stojančiųjų, įgijus</text:span><text:span text:style-name="T86">ių kvalifikaciją pagal pirminio profesinio mokymo programą, išskyrus tuos, kurie įgijo kvalifikaciją kartu su pagrindiniu išsilavinimu ir nuosekliai mokydamiesi (arba nenutraukę mokymosi) įgijo kitą kvalifikaciją kartu su viduriniu išsilavinimu, taip pat S</text:span><text:span text:style-name="T87">tojančiųjų, turinčių aukštojo mokslo kvalifikaciją ir siekiančių mokytis valstybės finansuojamoje profesinio mokymo vietose priėmimą, Stojančiųjų į profesinio mokymo valstybės finansuojamas vietas eilės sudarymą, priėmimą mokytis į valstybės nefinansuojama</text:span><text:span text:style-name="T88">s formaliojo profesinio mokymo vietas valstybinėse profesinio mokymo įstaigose, priėmimo į profesinį mokymą pameistrystės forma sąlygas, <text:s/>Stojančiųjų ir profesinio mokymo įstaigų informavimą, Stojančiųjų dokumentų pateikimą ir priėmimo įforminimą.</text:span></text:p>
      <text:p text:style-name="P89"><text:span text:style-name="T90">2</text:span><text:span text:style-name="T91">.</text:span><text:span text:style-name="T92"><text:tab/>V</text:span><text:span text:style-name="T93">adovaujantis Aprašu mokytis pagal formaliojo pirminio arba tęstinio profesinio mokymo programas (toliau – Programa) Stojantieji priimami pagal atitinkamų metų Asmenų, išskyrus asmenis, kuriems taikomas Lietuvos Respublikos užimtumo įstatymas, Lietuvos Resp</text:span><text:span text:style-name="T94">ublikos neįgaliųjų socialinės integracijos įstatymas, Lietuvos Respublikos tarnybos Kalėjimų departamente prie Lietuvos Respublikos teisingumo ministerijos statutas ar Lietuvos Respublikos vidaus tarnybos statutas, pageidaujančių įgyti kvalifikaciją, priėm</text:span><text:span text:style-name="T95">imo į valstybės finansuojamas profesinio mokymo vietas planą (toliau – Planas) bei valstybės finansuojamas ir <text:s/>nefinansuojamas vietas, nustatytas profesinio mokymo įstaigoms vadovaujantis švietimo ir mokslo ministro nustatyta tvarka. <text:s text:c="2"/></text:span></text:p>
      <text:p text:style-name="P96"><text:span text:style-name="T97">3</text:span><text:span text:style-name="T98">.</text:span><text:span text:style-name="T99"><text:tab/>Centralizuot</text:span><text:span text:style-name="T100">ai vykdomą priėmimą į valstybines ar savivaldybės arba nevalstybines profesinio mokymo įstaigas, išskyrus pataisos pareigūnų profesinio mokymo ir vidaus reikalų profesinio mokymo teikėjus, profesinio mokymo teikėjus, vykdančius asmenų, kuriems taikomas Lie</text:span><text:span text:style-name="T101">tuvos Respublikos užimtumo įstatymas ir Lietuvos Respublikos neįgaliųjų socialinės integracijos įstatymas, mokytis pagal valstybės finansuojamas ir nefinansuojamas <text:s/>formaliojo pirminio arba tęstinio profesinio mokymo programas (toliau – Bendrasis priėmimas</text:span><text:span text:style-name="T102">) organizuoja ir vykdo švietimo ir mokslo ministro įgaliota institucija – Lietuvos aukštųjų mokyklų asociacija bendrajam priėmimui organizuoti (toliau – LAMA BPO). Priėmimą į profesinio mokymo įstaigos vykdomas kitas, nei šio Aprašo 2 punkte nurodytame Pla</text:span><text:span text:style-name="T103">ne nustatytas švietimo programas, vykdo profesinio mokymo įstaiga jos pačios nustatyta tvarka.<text:s/></text:span></text:p>
      <text:p text:style-name="P104"/>
      <text:p text:style-name="P105"><text:span text:style-name="T106">II</text:span><text:span text:style-name="T107"><text:s/></text:span><text:span text:style-name="T108"><text:s/>SKYRIUS</text:span></text:p>
      <text:p text:style-name="P109"><text:span text:style-name="T110">PRAŠYMŲ PRIIMTI MOKYTIS</text:span><text:span text:style-name="T111"><text:s/></text:span><text:span text:style-name="T112">PATEIKIMAS</text:span></text:p>
      <text:p text:style-name="P113"/>
      <text:p text:style-name="P114"><text:span text:style-name="T115">4</text:span><text:span text:style-name="T116">.</text:span><text:span text:style-name="T117"><text:tab/>Stojantieji registruojasi, prašymus priimti mokytis pagal Programas (toliau – Prašymas) į valstybė</text:span><text:span text:style-name="T118">s finansuojamas ir / ar nefinansuojamas vietas teikia, konsultuojami ir informuojami apie bendrojo priėmimo veiksmus ir rezultatus LAMA BPO informacinėje sistemoje, internetiniame tinklalapyje www.lamabpo.lt (toliau – Sistema). Profesinio mokymo įstaigos s</text:span><text:span text:style-name="T119">udaro prieigą prie kompiuterio Prašymui pateikti Stojantiesiems, neturintiems galimybės pateikti Prašymo per Sistemą. <text:s/></text:span></text:p>
      <text:p text:style-name="P120"><text:span text:style-name="T121">5</text:span><text:span text:style-name="T122">.</text:span><text:span text:style-name="T123"><text:tab/>Registruodamasis Sistemoje Stojantysis pateikia vardą, pavardę, telefono numerį, elektroninio pašto adresą ir pasirenka prisijung</text:span><text:span text:style-name="T124">imo prie Sistemos slaptažodį. Specialiųjų ugdymosi poreikių dėl intelekto sutrikimo turinčius Stojančiuosius, laisvės atėmimo vietose mokomus Stojančiuosius ir asmenis, mokomus pagal Europos Sąjungos struktūrinių fondų lėšomis įgyvendinamus projektus, į Si</text:span><text:span text:style-name="T125">stemą registruoja profesinio mokymo įstaigos <text:s/>pagal Stojančiųjų tiesiogiai joms pateiktus prašymus. Užsiregistravusiam Stojančiajam suteikiamas unikalus Sistemos vartotojo numeris.<text:s/></text:span></text:p>
      <text:p text:style-name="P126"><text:span text:style-name="T127">6</text:span><text:span text:style-name="T128">.</text:span><text:span text:style-name="T129"><text:tab/>Duomenys apie Stojančiojo mokymosi pasiekimus Sistemoje gaunami iš<text:s/></text:span><text:span text:style-name="T130">Mokinių registro ir Diplomų, atestatų ir kvalifikacijos pažymėjimų registrų automatiniu būdu. Tais atvejais, kai minėtų duomenų minėtuose registruose nėra, Stojantysis Aprašo 42 punkte nustatyta tvarka informuojamas, kad privalo Sistemoje pateikti dokument</text:span><text:span text:style-name="T131">ų apie turimus mokymosi pasiekimus kopijas. Jeigu Stojančiojo pateikti dokumentai yra kita pavarde, nei įrašyta jo tapatybę patvirtinančiame dokumente, Stojantysis privalo Sistemoje pateikti dokumento, patvirtinančio išsilavinimo dokumente nurodytos pavard</text:span><text:span text:style-name="T132">ės keitimą, kopiją. Užsienyje išduoti mokymosi pasiekimų dokumentai pateikiami kartu su švietimo ir mokslo ministro įgaliotos institucijos išduota išsilavinimo pripažinimo pažyma.<text:s/></text:span></text:p>
      <text:p text:style-name="P133"><text:span text:style-name="T134">7</text:span><text:span text:style-name="T135">.</text:span><text:span text:style-name="T136"><text:tab/>Stojantieji, prisijungę prie Sistemos, užpildo Sistemoje pateiktą Pr</text:span><text:span text:style-name="T137">ašymo formą, atsakydami į formoje pateiktus klausimus, ir patvirtina pateiktų duomenų ir dokumentų tikrumą. Pageidavimai mokytis pagal programas (toliau – Pageidavimai) pasirenkami iš Sistemoje nurodytų profesinio mokymo įstaigų ir jų įgyvendinamų Programų</text:span><text:span text:style-name="T138"><text:s/>sąrašo. Vykstant pagrindiniam priėmimui Prašyme Stojantysis įrašo iki 3 Pageidavimų į valstybės finansuojamą ar nefinansuojamą vietas, vykstant papildomam priėmimui – iki 2. Visi Pageidavimai lygiaverčiai. Pageidavimu laikomas Programos pavadinimo, jos va</text:span><text:span text:style-name="T139">lstybinio kodo ir Programą įgyvendinančios profesinio mokymo įstaigos, mokymo formos ir finansavimo pobūdžio (valstybės finansuojama ar nefinansuojama vieta) pasirinkimas. Prašyme taip pat turi būti pateikiama informacija apie Stojančiojo specialiuosius ug</text:span><text:span text:style-name="T140">dymosi poreikius, jeigu jų turi, sveikatos atitiktį mokytis pagal atitinkamą Programą. Stojančiajam suteikiama galimybė nurodyti bendrabučio poreikį, turimą darbą ar ketinimą įsidarbinti ir kitą jam aktualią informaciją.<text:s/></text:span></text:p>
      <text:p text:style-name="P141"><text:span text:style-name="T142">8</text:span><text:span text:style-name="T143">.</text:span><text:span text:style-name="T144"><text:tab/>Stojantysis iki Prašymų tei</text:span><text:span text:style-name="T145">kimo termino pabaigos Sistemoje prioriteto tvarka nustato savo Pageidavimų, kuriems jis, vadovaujantis Aprašo 11 punktu, pripažintas tinkamu, eiliškumą. To nepadariusiam Stojančiajam prioritetiškumas nustatomas pagal Prašyme išdėstytą Pageidavimų seką aukš</text:span><text:span text:style-name="T146">tesnį prioritetą suteikiant valstybės finansuojamų vietų pageidavimams, kuriems jis pripažintas tinkamu.<text:s/></text:span></text:p>
      <text:p text:style-name="P147"/>
      <text:p text:style-name="P148"><text:span text:style-name="T149">III</text:span><text:span text:style-name="T150"><text:s/>SKYRIUS</text:span></text:p>
      <text:p text:style-name="P151"><text:span text:style-name="T152">BENDROJO PRIĖMIMO ORGANIZAVIMAS</text:span></text:p>
      <text:p text:style-name="P153"/>
      <text:p text:style-name="P154"><text:span text:style-name="T155">9</text:span><text:span text:style-name="T156">.</text:span><text:span text:style-name="T157"><text:tab/></text:span><text:span text:style-name="T158">Bendrąjį priėmimą sudaro pagrindinis ir papildomas priėmimas, vykdomas pagal kasmet švietimo ir mokslo ministro įsakymu tvirtinamus bendrojo priėmimo į Programas terminus (toliau – Bendrojo priėmimo terminai). Pagrindinį išsilavinimą įgijusių ir pagrindini</text:span><text:span text:style-name="T159">o išsilavinimo neįgijusių <text:s/>Stojančiųjų pagrindinis priėmimas skaidomas į du etapus – pirmą ir antrą.<text:s/></text:span></text:p>
      <text:p text:style-name="P160"><text:span text:style-name="T161">10</text:span><text:span text:style-name="T162">.</text:span><text:span text:style-name="T163"><text:tab/>Stojantieji, įgiję kvalifikaciją pagal pirminio profesinio mokymo programą, išskyrus tuos, kurie įgijo kvalifikaciją kartu su pagrindiniu<text:s/></text:span><text:span text:style-name="T164">išsilavinimu ir nuosekliai mokydamiesi (arba nenutraukę mokymosi) įgijo kitą kvalifikaciją kartu su viduriniu išsilavinimu, taip pat Stojantieji, turintys aukštojo mokslo kvalifikaciją ir siekiantys mokytis valstybės finansuojamoje profesinio mokymo vietoj</text:span><text:span text:style-name="T165">e, priimami tik į tęstinį profesinį mokymą, vadovaujantis Aprašo nuostatomis.</text:span></text:p>
      <text:p text:style-name="P166"><text:span text:style-name="T167">11</text:span><text:span text:style-name="T168">.</text:span><text:span text:style-name="T169"><text:tab/>Stojančiojo tinkamumą mokytis pagal pasirinktą Programą įvertina ir nustato profesinio mokymo įstaiga. Stojantysis pripažįstamas tinkamu mokytis pagal jo Pageidavimų sąra</text:span><text:span text:style-name="T170">še pasirinktą programą, jei atitinka Priėmimo į valstybinę ir savivaldybės bendrojo lavinimo, profesinio mokymo įstaigą bendrųjų kriterijų sąraše, patvirtintame Lietuvos Respublikos švietimo ir mokslo ministro 2004 m. birželio 25 d. įsakymu Nr. ISAK-1019 „</text:span><text:span text:style-name="T171">Dėl Priėmimo į valstybinę ir savivaldybės bendrojo ugdymo mokyklą, profesinio mokymo įstaigą bendrųjų kriterijų <text:s/>sąrašo patvirtinimo“ (toliau – Kriterijų sąrašas), nustatytus kriterijus, jo pasirinktos Programos reikalavimus ir, jei yra nustatytas reikalav</text:span><text:span text:style-name="T172">imas papildomai vertinti Stojančiojo tinkamumą, patenkinamą testo, skirto nustatyti Stojančiojo specifiniams gebėjimams, specifinėms žinioms, bendrosioms ar profesijai reikalingoms kitoms kompetencijoms (toliau – Testas), įvertinimą. Tais atvejais, kai yra</text:span><text:span text:style-name="T173"><text:s/>nustatytas reikalavimas papildomai vertinti Stojančiojo tinkamumą, Testą turi atlikti visi Stojantieji į tokią Programą. Sistemoje pateikiama informacija apie Programose numatytus Testus ir testavimo datos, ir vietos pasirinkimo galimybes.<text:s/></text:span></text:p>
      <text:p text:style-name="P174"><text:span text:style-name="T175">12</text:span><text:span text:style-name="T176">.</text:span><text:span text:style-name="T177"><text:tab/>Nustač</text:span><text:span text:style-name="T178">ius Stojančiojo tinkamumą Programai po papildomo vertinimo pagal atlikto Testo rezultatus,<text:s/></text:span><text:span text:style-name="T179">tinkamumą</text:span><text:span text:style-name="T180"><text:s/></text:span><text:span text:style-name="T181">pripažįsta visos atitinkamą Programą įgyvendinančios profesinio mokymo įstaigos. Rezultatai apie Stojančiojo tinkamumą paskelbiami Sistemoje ir apie juos i</text:span><text:span text:style-name="T182">nformuojamas Stojantysis Aprašo 42 punkte nustatyta tvarka.<text:s/></text:span></text:p>
      <text:p text:style-name="P183"><text:span text:style-name="T184">13</text:span><text:span text:style-name="T185">.</text:span><text:span text:style-name="T186"><text:tab/>Stojančiojo papildomo tinkamumo mokytis pagal tam tikrą Programą <text:s/>įvertinimo poreikį nustato ir Testų rengimą koordinuoja Kvalifikacijų ir profesinio mokymo plėtros centras. Testus rengia</text:span><text:span text:style-name="T187"><text:s/>juos naudoti numačiusios ir Kvalifikacijų ir profesinio mokymo plėtros centro pritarimą gavusios profesinio mokymo įstaigos pagal Kvalifikacijų ir profesinio mokymo plėtros centro nustatytą tvarką. Testą, patikrinantį Stojančiojo gebėjimą mokytis pagal Pr</text:span><text:span text:style-name="T188">ogramą, skirtą <text:s/>Stojantiesiems, turintiems specialiųjų ugdymosi poreikių, profesinio mokymo įstaiga <text:s/>privalo raštu suderinti su Specialiosios pedagogikos ir psichologijos centru, jei tokio testo naudojimui profesinio mokymo įstaiga gavo Kvalifikacijų ir pr</text:span><text:span text:style-name="T189">ofesinio mokymo plėtros centro pritarimą.</text:span></text:p>
      <text:p text:style-name="P190"><text:span text:style-name="T191">14</text:span><text:span text:style-name="T192">.</text:span><text:span text:style-name="T193"><text:tab/>Testų užduočių ir specifinių gebėjimų, specifinių žinių, bendrųjų gebėjimų ir profesijai reikalingų kompetencijų <text:s/>reikalavimų aprašai (toliau – Testų aprašai), raštu suderinti su Kvalifikacijų ir profesinio</text:span><text:span text:style-name="T194"><text:s/>mokymo centru, paskelbiami profesinio mokymo įstaigų internetiniuose tinklalapiuose iki gegužės 1 d. Nuorodas į Testų aprašus ir testavimo datas profesinio mokymo įstaigos ne vėliau kaip prieš 14 dienų iki Prašymų registravimo pradžios pateikia LAMA BPO.</text:span></text:p>
      <text:p text:style-name="P195"><text:span text:style-name="T196">15</text:span><text:span text:style-name="T197">.</text:span><text:span text:style-name="T198"><text:tab/>Tais atvejais, kai<text:s/></text:span><text:span text:style-name="T199">profesiniame standarte, jeigu jo nėra, – Europos Sąjungos ar Lietuvos Respublikos teisės aktuose yra nustatyti papildomi reikalavimai asmens sveikatai dirbti pagal atitinkamą kvalifikaciją, profesinio mokymo įstaigos, informavusi</text:span><text:span text:style-name="T200">os LAMA BPO, apie šiuos reikalavimus skelbia savo<text:s/></text:span><text:span text:style-name="T201">internetiniuose tinklalapiuose</text:span><text:span text:style-name="T202">. Sistemoje prie Programų, kurioms nustatyti papildomi reikalavimai asmens sveikatai, teikiama papildoma informacija Stojantiesiems dėl sveikatos būklės atitikimą liudijančių m</text:span><text:span text:style-name="T203">edicininių pažymų. <text:s text:c="2"/></text:span></text:p>
      <text:p text:style-name="P204"><text:span text:style-name="T205">16</text:span><text:span text:style-name="T206">.</text:span><text:span text:style-name="T207"><text:tab/>Pasibaigus pagrindinio priėmimo pirmajam <text:s/>etapui, priėmimas vykdomas į Programas, skirtas pagrindinį išsilavinimą įgijusiems arba jo neįgijusiems Stojantiesiems, sulaukus 7 ir daugiau Stojančiųjų pasirinkimų mokytis pirmuoju p</text:span><text:span text:style-name="T208">rioritetu, į kitas Programas pirmame ir kituose etapuose priėmimas vykdomas, kai mokytis Programoje pirmuoju prioritetu pageidauja ne mažiau kaip 12 Stojančiųjų. Priėmus į Programą Stojančiųjų, priėmimas tęsiamas kituose etapuose neviršijant Plane nustatyt</text:span><text:span text:style-name="T209">o priimti asmenų skaičiaus. Priėmimas į Programas, pritaikytas specialiųjų ugdymosi poreikių dėl intelekto sutrikimo turintiems asmenims, raštu derinamas su Švietimo ir mokslo ministerija, jei pasibaigus pagrindiniam priėmimui jos sulaukė mažiau nei 4 Stoj</text:span><text:span text:style-name="T210">ančiųjų pasirinkimų mokytis pirmuoju prioritetu. Atskiroms Programoms Švietimo ir mokslo ministerija turi teisę nurodyti ir mažesnį, nei šiame punkte nustatytas, asmenų</text:span><text:span text:style-name="T211"><text:s/></text:span><text:span text:style-name="T212">skaičių.</text:span></text:p>
      <text:p text:style-name="P213"><text:span text:style-name="T214">17</text:span><text:span text:style-name="T215">.</text:span><text:span text:style-name="T216"><text:tab/>Likus 3 dienoms iki pagrindinio ir papildomo priėmimo etapo pabaigos p</text:span><text:span text:style-name="T217">rofesinio mokymo įstaiga paskirsto Plane jai nustatytą <text:s/>profesinio mokymo vietų skaičių tos pačios kvalifikacijos to paties ar skirtingo Lietuvos kvalifikacijų lygio Programoms<text:s/></text:span><text:span text:style-name="T218">arba to paties posričio Programoms</text:span><text:span text:style-name="T219">.<text:s/></text:span></text:p>
      <text:p text:style-name="P220"><text:span text:style-name="T221">18</text:span><text:span text:style-name="T222">.</text:span><text:span text:style-name="T223"><text:tab/>Pasibaigus pagrindiniam priėmimui<text:s/></text:span><text:span text:style-name="T224">į laisvas valstybės finansuojamas Programas, kurios pagrindinio priėmimo metu nesurinko planuoto Stojančiųjų skaičiaus, vykdomas papildomas priėmimas.<text:s/></text:span></text:p>
      <text:p text:style-name="P225"><text:span text:style-name="T226">19</text:span><text:span text:style-name="T227">.</text:span><text:span text:style-name="T228"><text:tab/>Papildomo priėmimo metu Prašymus gali teikti pagrindiniame priėmime dalyvavę, bet neturintys pas</text:span><text:span text:style-name="T229">irašytų profesinio mokymo sutarčių Stojantieji ir Stojantieji, kurie nebuvo užsiregistravę Sistemoje pagrindinio priėmimo metu. <text:s/></text:span></text:p>
      <text:p text:style-name="P230"><text:span text:style-name="T231">20</text:span><text:span text:style-name="T232">.</text:span><text:span text:style-name="T233"><text:tab/>Visi papildomame priėmime dalyvaujantys Stojantieji pagal nustatytus papildomam priėmimui terminus teikia Prašymus į S</text:span><text:span text:style-name="T234">istemoje siūlomas Programas. Pagrindiniame priėmime dalyvavę, bet neturintys pasirašytų profesinio mokymo sutarčių Stojantieji gali teikti naujus Prašymus arba patikslinti jau teiktus per pagrindinį priėmimą. Pagrindinio priėmimo metu pateikti Prašymai į p</text:span><text:span text:style-name="T235">apildomą priėmimą automatiškai neperkeliami.<text:s/></text:span></text:p>
      <text:p text:style-name="P236"><text:span text:style-name="T237">21</text:span><text:span text:style-name="T238">.</text:span><text:span text:style-name="T239"><text:tab/>Stojančiųjų į profesinio mokymo valstybės finansuojamas vietas eilė sudaroma Aprašo IV skyriuje nustatyta tvarka. <text:s text:c="3"/></text:span></text:p>
      <text:p text:style-name="P240"><text:span text:style-name="T241">22</text:span><text:span text:style-name="T242">.</text:span><text:span text:style-name="T243"><text:tab/></text:span><text:span text:style-name="T244">Per 5 dienas po Prašymų teikimo papildomo priėmimo metu nustatyto termino pabaigos LAMA BPO priima sprendimą dėl siūlymo Stojančiajam mokytis pagal Pageidavimą ir apie tai informuoja Stojantįjį Aprašo 42 punkte nustatyta tvarka.<text:s/></text:span></text:p>
      <text:p text:style-name="P245"><text:span text:style-name="T246">23</text:span><text:span text:style-name="T247">.</text:span><text:span text:style-name="T248"><text:tab/>Per 5 dienas nuo P</text:span><text:span text:style-name="T249">rašymų teikimo termino pabaigos LAMA BPO, vadovaudamasi Planu ir profesinio mokymo įstaigų atliktu pagal Aprašo 17 punktą paskirstymu, priima sprendimą dėl siūlymo Stojančiajam mokytis pagal Pageidavimą ir apie tai informuoja Stojantįjį Aprašo 42 punkte nu</text:span><text:span text:style-name="T250">statyta tvarka.<text:s/></text:span></text:p>
      <text:p text:style-name="P251"><text:span text:style-name="T252">24</text:span><text:span text:style-name="T253">.</text:span><text:span text:style-name="T254"><text:tab/>Jei Stojantysis negali būti pakviestas mokytis dėl to, kad jo pagal pirmąjį Pageidavimą pasirinkta Programa nesurinko Aprašo 16 punkte nustatyto Stojančiųjų skaičiaus arba dėl to, kad į nustatytą vietų skaičių buvo atrinkti geresni</text:span><text:span text:style-name="T255">us konkursinius balus, apskaičiuojamus pagal Aprašo 26</text:span><text:span text:style-name="T256">–</text:span><text:span text:style-name="T257">28 punktus, surinkę Stojantieji, jis kviečiamas mokytis pagal antrąjį ar trečiąjį Pageidavimą. Tais atvejais, kai pasibaigus papildomam priėmimui Stojančiojo Pageidavimai jo regione negali būti tenkina</text:span><text:span text:style-name="T258">mi, LAMA BPO, raštu suderinusi su Švietimo ir mokslo ministerija, <text:s/>gali pasiūlyti kitą profesinio mokymo įstaigą arba Programą, kuri įgyvendina Stojančiojo Pageidavimą arba kitą to paties švietimo posričio Programą.<text:s/></text:span></text:p>
      <text:p text:style-name="P259"/>
      <text:p text:style-name="P260"><text:span text:style-name="T261">IV</text:span><text:span text:style-name="T262"><text:s/>SKYRIUS</text:span></text:p>
      <text:p text:style-name="P263"><text:span text:style-name="T264">STOJANČIŲJŲ Į<text:s/></text:span><text:span text:style-name="T265">PROFESINIO MOKYMO VALSTYBĖS FINANSUOJAMAS VIETAS EILĖS SUDARYMAS</text:span></text:p>
      <text:p text:style-name="P266"/>
      <text:p text:style-name="P267"><text:span text:style-name="T268">25</text:span><text:span text:style-name="T269">.</text:span><text:span text:style-name="T270"><text:tab/>Stojančiųjų į profesinio mokymo valstybės finansuojamas vietas eilė (toliau – Stojančiųjų eilė) Sistemoje sudaroma <text:s/>mažėjimo pagal Stojančių <text:s/>konkursinį balą ir pirmumo kriterijus, n</text:span><text:span text:style-name="T271">ustatytus vadovaujantis Kriterijų sąrašo reikalavimais, tvarka.<text:s/></text:span></text:p>
      <text:p text:style-name="P272"><text:span text:style-name="T273">26</text:span><text:span text:style-name="T274">.</text:span><text:span text:style-name="T275"><text:tab/>Stojančiojo konkursinį balą sudaro pagrindinio (kai stojama į III kvalifikacijų lygio profesinio mokymo Programą arba IV kvalifikacijų lygio profesinio mokymo Programą, skirtą ir vidu</text:span><text:span text:style-name="T276">riniam išsilavinimui įgyti) arba vidurinio išsilavinimo (kai stojama į IV kvalifikacijų lygio profesinio mokymo Programą tik profesinei kvalifikacijai įgyti) mokymosi pasiekimus įteisinančiame dokumente įrašytų dalykų įvertinimų ir Aprašo 27 punkte nustaty</text:span><text:span text:style-name="T277">ta tvarka perskaičiuotų brandos egzaminų įvertinimų aritmetinis vidurkis. Programose, kuriose reikšmingos Stojančiųjų tam tikrų dalykų žinios, profesinio mokymo įstaigoms, gavus raštišką Kvalifikacijų ir profesinio mokymo plėtros centro pritarimą ir apie t</text:span><text:span text:style-name="T278">ai informavus LAMA BPO, vietoje visų dalykų įvertinimų vartojamas tam tikrų dalykų metinių įvertinimų ir perskaičiuotų brandos egzaminų įvertinimų aritmetinis vidurkis.</text:span></text:p>
      <text:p text:style-name="P279"><text:span text:style-name="T280">27</text:span><text:span text:style-name="T281">.</text:span><text:span text:style-name="T282"><text:tab/>Apskaičiuojant konkursinį balą mokyklinio brandos egzamino įvertinimui taikomas</text:span><text:span text:style-name="T283"><text:s/>koeficientas 1,2, valstybinio brandos egzamino įvertinimui, pateiktam šimtabalėje skalėje, taikomas koeficientas 0,3.</text:span></text:p>
      <text:p text:style-name="P284"><text:span text:style-name="T285">28</text:span><text:span text:style-name="T286">.</text:span><text:span text:style-name="T287"><text:tab/>Tais atvejais, kai Stojančiųjų konkursinis balas yra vienodas šimtųjų tikslumu, aukštesnius Stojančiųjų eilės rezultatus turinčiu</text:span><text:span text:style-name="T288"><text:s/>laikomas tas Stojantysis, kuris turi daugiau aukštesnių atskirų dalykų įvertinimų.</text:span></text:p>
      <text:p text:style-name="P289"><text:span text:style-name="T290">29</text:span><text:span text:style-name="T291">.</text:span><text:span text:style-name="T292"><text:tab/></text:span><text:span text:style-name="T293">Mokytis iš Stojančiųjų</text:span><text:span text:style-name="T294"><text:s/>eilės kviečiamas Plane nustatytas asmenų skaičius.</text:span></text:p>
      <text:p text:style-name="P295"/>
      <text:p text:style-name="P296"><text:span text:style-name="T297">V</text:span><text:span text:style-name="T298"><text:s/>SKYRIUS</text:span></text:p>
      <text:p text:style-name="P299"><text:span text:style-name="T300">PRIĖMIMAS</text:span><text:span text:style-name="T301"><text:s/>MOKYTIS Į VALSTYBĖS NEFINANSUOJAMAS FORMALIOJO PROFESINIO MOKYM</text:span><text:span text:style-name="T302">O VIETAS VALSTYBINĖSE PROFESINIO MOKYMO ĮSTAIGOSE<text:s/></text:span></text:p>
      <text:p text:style-name="P303"/>
      <text:p text:style-name="P304"><text:span text:style-name="T305">30</text:span><text:span text:style-name="T306">.</text:span><text:span text:style-name="T307"><text:tab/>Stojančiųjų į valstybės nefinansuojamas formaliojo profesinio mokymo vietas valstybinėse profesinio mokymo įstaigose teisės ir pareigos (išskyrus mokestį už mokslą) bei jiems keliami reikalavimai<text:s/></text:span><text:span text:style-name="T308">yra tokie pat kaip Stojančiųjų į valstybės finansuojamas profesinio mokymo vietas.<text:s/></text:span></text:p>
      <text:p text:style-name="P309"><text:span text:style-name="T310">31</text:span><text:span text:style-name="T311">.</text:span><text:span text:style-name="T312"><text:tab/>Į valstybės nefinansuojamas formaliojo profesinio mokymo vietas priimami teisės į valstybės finansuojamą profesinio mokymo vietą neturintys asmenys ir asmenys, turi</text:span><text:span text:style-name="T313">ntys šią teisę, bet pildydami Prašymą pasirinkę nefinansuojamą vietą.<text:s/></text:span></text:p>
      <text:p text:style-name="P314"><text:span text:style-name="T315">32</text:span><text:span text:style-name="T316">.</text:span><text:span text:style-name="T317"><text:tab/>Konkursinė eilė į Programų valstybės nefinansuojamas vietas sudaroma <text:s/>ir konkursinis balas skaičiuojamas vadovaujantis Aprašo 26</text:span><text:span text:style-name="T318">–</text:span><text:span text:style-name="T319">28 punktais.<text:s/></text:span></text:p>
      <text:p text:style-name="P320"><text:span text:style-name="T321">33</text:span><text:span text:style-name="T322">.</text:span><text:span text:style-name="T323"><text:tab/></text:span><text:span text:style-name="T324">Bendras priimtų<text:s/></text:span><text:span text:style-name="T325">Stojančiųjų, siekiančių mokytis valstybės finansuojamose ir nefinansuojamose vietose, skaičius turi atitikti profesinio mokymo įstaigai švietimo ir mokslo ministro nustatyta tvarka skirtą</text:span><text:span text:style-name="T326"><text:s/>bendrą vietų skaičių.<text:s/></text:span></text:p>
      <text:p text:style-name="P327"/>
      <text:p text:style-name="P328"><text:span text:style-name="T329">VI</text:span><text:span text:style-name="T330"><text:s text:c="2"/>SKYRIUS</text:span></text:p>
      <text:p text:style-name="P331"><text:span text:style-name="T332">PRIĖMIMO Į PROFESINĮ MOKYM</text:span><text:span text:style-name="T333">Ą PAMEISTRYSTĖS FORMA SĄLYGOS</text:span></text:p>
      <text:p text:style-name="P334"/>
      <text:p text:style-name="P335"><text:span text:style-name="T336">34</text:span><text:span text:style-name="T337">.</text:span><text:span text:style-name="T338"><text:tab/>Mokytis <text:s/>pameistrystės forma Stojantieji priimami į Programas, kuriose nurodyta galimybė mokytis pameistrystės forma. Priėmimas vykdomas Aprašo III, IV ir V skyriuose nustatyta tvarka.</text:span></text:p>
      <text:p text:style-name="P339"><text:span text:style-name="T340">35</text:span><text:span text:style-name="T341">.</text:span><text:span text:style-name="T342"><text:tab/></text:span><text:span text:style-name="T343">Įmonė, įstaiga, organizacija, kuriai profesinis mokymas nėra pagrindinė veikla, ūkininkas, laisvasis mokytojas pameistrį iš tinkamais mokytis pripažintų Stojančiųjų gali atsirinkti patys, tai raštu suderinę su Kvalifikacijų ir profesinio mokymo centru, arb</text:span><text:span text:style-name="T344">a jų prašymu profesinio mokymo įstaiga pameistriui atrinkti gali naudoti Testą.<text:s/></text:span></text:p>
      <text:p text:style-name="P345"><text:span text:style-name="T346">36</text:span><text:span text:style-name="T347">.</text:span><text:span text:style-name="T348"><text:tab/>Priėmimas mokytis pameistrystės forma įteisinamas trišale profesinio mokymo įstaigos, <text:s/>Stojančiojo ir įmonės, įstaigos, organizacijos, kuriai profesinis mokymas nėra p</text:span><text:span text:style-name="T349">agrindinė veikla, ūkininko, laisvojo mokytojo profesinio mokymo sutartimi.<text:s/></text:span></text:p>
      <text:p text:style-name="P350"><text:span text:style-name="T351">37</text:span><text:span text:style-name="T352">.</text:span><text:span text:style-name="T353"><text:tab/>Su priimtu mokytis į profesinį mokymą, organizuojamą pameistrystės forma, asmeniu įmonė, įstaiga, organizacija, kuriai profesinis mokymas nėra pagrindinė veikla, ūkininkas,</text:span><text:span text:style-name="T354"><text:s/>laisvasis mokytojas privalo sudaryti pameistrystės darbo sutartį.</text:span></text:p>
      <text:p text:style-name="P355"><text:span text:style-name="T356">38</text:span><text:span text:style-name="T357">.</text:span><text:span text:style-name="T358"><text:tab/>Mokytis į profesinį mokymą pameistrystės forma priimami <text:s/>Stojantieji, ne jaunesni nei 16 m.<text:s/></text:span></text:p>
      <text:p text:style-name="P359"/>
      <text:p text:style-name="P360"><text:span text:style-name="T361">VII</text:span><text:span text:style-name="T362"><text:s/>SKYRIUS</text:span></text:p>
      <text:p text:style-name="P363"><text:span text:style-name="T364">STOJANČIŲJŲ IR PROFESINIO MOKYMO ĮSTAIGŲ INFORMAVIMAS<text:s/></text:span></text:p>
      <text:p text:style-name="P365"/>
      <text:p text:style-name="P366"><text:span text:style-name="T367">39</text:span><text:span text:style-name="T368">.</text:span><text:span text:style-name="T369"><text:tab/>Infor</text:span><text:span text:style-name="T370">maciją Stojantiesiems apie bendrąjį priėmimą elektroniniu paštu, telefono žinute arba tiesiogiai teikia ir konsultuoja už priėmimo į Programas vykdymą pagal kompetenciją atsakingi LAMA BPO ir profesinio mokymo įstaigų, kurių vykdomą Programą renkasi Stojan</text:span><text:span text:style-name="T371">tieji, darbuotojai.<text:s/></text:span></text:p>
      <text:p text:style-name="P372"><text:span text:style-name="T373">40</text:span><text:span text:style-name="T374">.</text:span><text:span text:style-name="T375"><text:tab/></text:span><text:span text:style-name="T376">Informacija profesinio mokymo įstaigoms apie Programų pasirinkimą, <text:s/>pasirinkimo prioritetus, kvietimus, pasirašytas profesinio mokymo sutartis, bendrą Stojančiųjų skaičių pagal Programas ir pirmosios kvalifikacijos siekiančių Stojančiųjų skaičių pagal Prog</text:span><text:span text:style-name="T377">ramas teikiama Sistemoje, LAMA BPO profesinio mokymo įstaigas pagal savo kompetenciją konsultuoja telefonu ar el. paštu.</text:span></text:p>
      <text:p text:style-name="P378"><text:span text:style-name="T379">41</text:span><text:span text:style-name="T380">.</text:span><text:span text:style-name="T381"><text:tab/>Nurodymus ir informaciją profesinio mokymo įstaigoms ir LAMA BPO apie teisės aktus, susijusius su bendruoju priėmimu, elektroni</text:span><text:span text:style-name="T382">niu paštu arba tiesiogiai teikia Švietimo ir mokslo ministerija.</text:span></text:p>
      <text:p text:style-name="P383"><text:span text:style-name="T384">42</text:span><text:span text:style-name="T385">.</text:span><text:span text:style-name="T386"><text:tab/></text:span><text:span text:style-name="T387">Kiekvienam Prašymą pateikusiam Stojančiajam jo nurodytu elektroninio pašto adresu Sistema praneša apie užregistruotą Prašymą – ne vėliau kaip per 1 <text:s/>darbo dieną po Prašymo pateikimo d</text:span><text:span text:style-name="T388">ienos; apie privalomų pateikti duomenų pakankamumą, jei Stojantysis nepateikė jų visų – ne vėliau kaip per 5 dienas arba</text:span><text:span text:style-name="T389"><text:s/>kartu su informacija apie priėmimo rezultatus, jei duomenys buvo pateikti paskutinę<text:s/></text:span><text:span text:style-name="T390">Pr</text:span><text:span text:style-name="T391">ašymų priėmimo dieną, apie Stojančiojo tinkamumą<text:s/></text:span><text:span text:style-name="T392">pasirinktoms Programoms<text:s/></text:span><text:span text:style-name="T393">ir apie siūlymą mokytis – pagal Bendrojo priėmimo terminus. Ši informacija prisijungusiam prie Sistemos Stojančiajam teikiama viso Bendrojo <text:s/>priėmimo metu.<text:s/></text:span></text:p>
      <text:p text:style-name="P394"/>
      <text:p text:style-name="P395"><text:span text:style-name="T396">VIII</text:span><text:span text:style-name="T397"><text:s/>SKYRIUS</text:span></text:p>
      <text:p text:style-name="P398"><text:span text:style-name="T399">DOKUMENTŲ PATEIKIMAS IR PRIĖMIMO ĮFORMINIMAS</text:span></text:p>
      <text:p text:style-name="P400"/>
      <text:p text:style-name="P401"><text:span text:style-name="T402">43</text:span><text:span text:style-name="T403">.</text:span><text:span text:style-name="T404"><text:tab/>S</text:span><text:span text:style-name="T405">tojantysis profesinio mokymo įstaigai privalo pateikti asmens tapatybės dokumentą ir šiuos dokumentus:<text:s/></text:span></text:p>
      <text:p text:style-name="P406"><text:span text:style-name="T407">43.1</text:span><text:span text:style-name="T408">.</text:span><text:span text:style-name="T409"><text:tab/></text:span><text:span text:style-name="T410">„Stojančio į mokymo įstaigą ir įdarbinamo nepilnamečio medicininę pažymą“ (086/a), išduotą vadovaujantis Stojančiųjų į profesinio mokymo mokyklas ir įdarbinamų nepilnamečių sveikatos tikrinimo tvarka, patvirtinta Lietuvos Respublikos sveikatos apsaugos min</text:span><text:span text:style-name="T411">istro 2000 m. gegužės 31 d. įsakymu Nr. 301 „Dėl profilaktinių sveikatos tikrinimų sveikatos priežiūros įstaigose“, <text:s/>iki mokslo metų pradžios, asmeniui įstojus per papildomą priėmimą – pirmą mokymosi profesinio mokymo įstaigoje dieną;</text:span></text:p>
      <text:p text:style-name="P412"><text:span text:style-name="T413">43.2</text:span><text:span text:style-name="T414">.</text:span><text:span text:style-name="T415"><text:tab/>jei, vadova</text:span><text:span text:style-name="T416">ujantis Aprašo 15 punktu, Sistemoje prie Programos yra pateikta informacija apie nustatytus papildomus reikalavimus asmens sveikatai dirbti pagal atitinkamą kvalifikaciją, rekomenduojama, kad Stojantieji pateiktų medicininę pažymą apie sveikatos būklės ati</text:span><text:span text:style-name="T417">tikimą minėtiems reikalavimams iki mokslo metų pradžios, Stojančiajam įstojus per papildomą priėmimą – pirmą mokymosi profesinio mokymo įstaigoje dieną;</text:span></text:p>
      <text:p text:style-name="P418"><text:span text:style-name="T419">43.3</text:span><text:span text:style-name="T420">.</text:span><text:span text:style-name="T421"><text:tab/>Stojantieji iki 18 metų – Vaiko sveikatos pažymėjimą, parengtą pagal Statistinės apskaitos fo</text:span><text:span text:style-name="T422">rmą Nr. 027-1/a „Vaiko sveikatos pažymėjimas“, patvirtintą Lietuvos Respublikos sveikatos apsaugos ministro 2004 m. gruodžio 24 d. įsakymu Nr. V-951 „Dėl statistinės apskaitos formos Nr. 027-1/A „Vaiko sveikatos pažymėjimas“ patvirtinimo“, iki rugsėjo 15 d</text:span><text:span text:style-name="T423">. arba pirmą mokymosi profesinio mokymo įstaigoje dieną;<text:s/></text:span></text:p>
      <text:p text:style-name="P424"><text:span text:style-name="T425">43.4</text:span><text:span text:style-name="T426">.</text:span><text:span text:style-name="T427"><text:tab/>užsienio valstybių piliečiai – dokumentus, patvirtinančius jų teisę laikinai ar nuolat gyventi Lietuvos Respublikoje;<text:s/></text:span></text:p>
      <text:p text:style-name="P428"><text:span text:style-name="T429">43.5</text:span><text:span text:style-name="T430">.</text:span><text:span text:style-name="T431"><text:tab/>Stojantieji, kuriems atimta ar apribota laisvė, – nepilname</text:span><text:span text:style-name="T432">čių tardymo izoliatoriaus ir pataisos įstaigos arba tardymo izoliatoriaus ar (ir) pataisos įstaigos vadovo ar jo įgalioto asmens leidimą; </text:span></text:p>
      <text:p text:style-name="P433"><text:span text:style-name="T434">43.6</text:span><text:span text:style-name="T435">.</text:span><text:span text:style-name="T436"><text:tab/>Stojantieji turintys specialiųjų ugdymosi poreikių dėl įgimtų ar įgytų sutrikimų, mokytis pagal formaliojo<text:s/></text:span><text:span text:style-name="T437">profesinio mokymo Programas priimami pateikę atitinkamą (-us) dokumentą (-us):<text:s/></text:span></text:p>
      <text:p text:style-name="P438"><text:span text:style-name="T439">43.6.1</text:span><text:span text:style-name="T440">.</text:span><text:span text:style-name="T441"><text:tab/>pedagoginės psichologinės tarnybos ar švietimo pagalbos tarnybos pažymą dėl nustatytų specialiųjų ugdymosi poreikių;</text:span></text:p>
      <text:p text:style-name="P442"><text:span text:style-name="T443">43.6.2</text:span><text:span text:style-name="T444">.</text:span><text:span text:style-name="T445"><text:tab/>gydytojo oftalmologo regėjimo būklės<text:s/></text:span><text:span text:style-name="T446">įvertinimą, jei Stojantysis turi regėjimo sutrikimų;</text:span></text:p>
      <text:p text:style-name="P447"><text:span text:style-name="T448">43.6.3</text:span><text:span text:style-name="T449">.</text:span><text:span text:style-name="T450"><text:tab/>gydytojo surdologo klausos įvertinimą su klausos tonine audiograma, jei Stojantysis turi klausos sutrikimų;</text:span></text:p>
      <text:p text:style-name="P451"><text:span text:style-name="T452">43.6.4</text:span><text:span text:style-name="T453">.</text:span><text:span text:style-name="T454"><text:tab/>fizinės medicinos ir reabilitacijos gydytojo ir (ar) gydytojo ortopedo<text:s/></text:span><text:span text:style-name="T455">ir (ar) gydytojo neurologo fizinės ir judėjimo būklės įvertinimą, jei Stojantysis turi fizinių ir judėjimo sutrikimų;</text:span></text:p>
      <text:p text:style-name="P456"><text:span text:style-name="T457">43.6.5</text:span><text:span text:style-name="T458">.</text:span><text:span text:style-name="T459"><text:tab/>gydytojo psichiatro įvertinimą ir rekomendaciją, jei Stojantysis turi elgesio ir (ar) emocijų sutrikimų;</text:span></text:p>
      <text:p text:style-name="P460"><text:span text:style-name="T461">43.7</text:span><text:span text:style-name="T462">.</text:span><text:span text:style-name="T463"><text:tab/>jei Stoja</text:span><text:span text:style-name="T464">ntysis serga lėtine liga, – sveikatos priežiūros įstaigos gydytojų rekomendaciją;</text:span></text:p>
      <text:p text:style-name="P465"><text:span text:style-name="T466">43.8</text:span><text:span text:style-name="T467">.</text:span><text:span text:style-name="T468"><text:tab/>Neįgalumo ir darbingumo nustatymo tarnybos teritorinio skyriaus išduotą išvadą dėl darbo pobūdžio ir sąlygų, jei Stojantysis siekia būti priimtas mokytis Kriterijų<text:s/></text:span><text:span text:style-name="T469">sąraše nustatyta pirmumo teise, nes dėl sveikatos būklės <text:s/>negali dirbti pagal įgytą kvalifikaciją; <text:s/></text:span></text:p>
      <text:p text:style-name="P470"><text:span text:style-name="T471">43.9</text:span><text:span text:style-name="T472">.</text:span><text:span text:style-name="T473"><text:tab/>mokymosi pasiekimus <text:s/>įteisinančių dokumentų kopijas, jei d</text:span><text:span text:style-name="T474">uomenų apie Stojančiojo mokymosi pasiekimus nėra Mokinių registre.</text:span></text:p>
      <text:p text:style-name="P475"><text:span text:style-name="T476">44</text:span><text:span text:style-name="T477">.</text:span><text:span text:style-name="T478"><text:tab/></text:span><text:span text:style-name="T479">Stojantiej</text:span><text:span text:style-name="T480">i, gavę siūlymus mokytis, ne vėliau kaip iki Bendrojo priėmimo terminų nustatytos datos turi sudaryti profesinio mokymo sutartį su atitinkama profesinio mokymo įstaiga, atvykdami į ją pasirašyti profesinio mokymo sutarties arba ją pasirašydami saugiu elekt</text:span><text:span text:style-name="T481">roniniu parašu arba asmens tapatybę patvirtindami kitais saugiais būdais (per elektroninės bankininkystės sistemas ar kitaip).<text:s/></text:span><text:span text:style-name="T482">Apie sudarytą profesinio mokymo sutartį profesinio mokymo įstaiga pažymi Sistemoje ir Stojantįjį registruoja Mokinių registre, ku</text:span><text:span text:style-name="T483">ris suteikia profesinio mokymo sutarties numerį. Stojančiajam nutraukus profesinio mokymo sutartį su profesinio mokymo įstaiga iki rugsėjo 1 d., jis yra pašalinamas iš Mokinių registro (profesinio mokymo sutarties numeris perkeliamas kitai profesinio mokym</text:span><text:span text:style-name="T484">o sutarčiai). Profesinio mokymo įstaiga sutarties nutraukimo faktą fiksuoja Sistemoje.<text:s/></text:span></text:p>
      <text:p text:style-name="P485"><text:span text:style-name="T486">45</text:span><text:span text:style-name="T487">.</text:span><text:span text:style-name="T488"><text:tab/></text:span><text:span text:style-name="T489">Profesinio mokymo sutartį pasirašo profesinio mokymo įstaigos vadovas ir <text:s/>Stojantysis ir, jei profesinis mokymas organizuojamas pameistrystės forma ar dalis profesinio mokymo vykdoma realioje darbo vietoje, – įmonė, įstaiga, ūkininkas,<text:s/></text:span><text:span text:style-name="T490">organizacija, kuriai</text:span><text:span text:style-name="T491"><text:s/>profesinis mokymas nėra pagrindinė veikla,<text:s/></text:span><text:span text:style-name="T492">laisvasis mokytojas. Jei Stojantysis yra nepilnametis, turi būti tėvų ar rūpintojų raštiškas sutikimas.<text:s/></text:span></text:p>
      <text:p text:style-name="P493"><text:span text:style-name="T494">46</text:span><text:span text:style-name="T495">.</text:span><text:span text:style-name="T496"><text:tab/>Profesinio mokymo įstaiga Profesinio mokymo sutartis registruoja Mokinių registro Mokymo sutarčių r</text:span><text:span text:style-name="T497">egistracijos žurnale (automatiniu būdu). Vienas profesinio mokymo sutarties <text:s/>egzempliorius įteikiamas Prašymą pateikusiam asmeniui, kitas egzempliorius lieka profesinio mokymo įstaigoje ir, jei profesinio mokymo sutartis trišalė, trečias egzempliorius įtei</text:span><text:span text:style-name="T498">kiamas<text:s/></text:span><text:span text:style-name="T499">įmonei, įstaigai, organizacijai, kuriai profesinis mokymas nėra pagrindinė veikla, ūkininkui</text:span><text:span text:style-name="T500">, laisvajam mokytojui</text:span><text:span text:style-name="T501">. Profesinio mokymo sutartis, mokinio ir (ar) jo tėvų (globėjų, rūpintojų) prašymai, mokymosi pasiekimus įteisinančių dokumentų kopijos<text:s/></text:span><text:span text:style-name="T502">ir kita su profesiniu mokymu ar ugdymu susijusi informacija kaupiama profesinio mokymo įstaigoje. Profesinio mokymo įstaiga mokiniui išvykus jo dokumentus pasilieka, o pagal profesinio mokymo įstaigos ar kitos mokyklos, kurioje mokinys tęsia mokymąsi, praš</text:span><text:span text:style-name="T503">ymą pateikia jai prašomų su mokinio ugdymu susijusių dokumentų kopijas.</text:span></text:p>
      <text:p text:style-name="P504"><text:span text:style-name="T505">47</text:span><text:span text:style-name="T506">.</text:span><text:span text:style-name="T507"><text:tab/>Profesinio mokymo įstaiga sudaro Mokymo sutarčių žurnalą iš Mokinių registre sukauptų duomenų: mokinio vardas ir pavardė; asmens kodas, grupė ir kursas ar klasė, į kurią mokiny</text:span><text:span text:style-name="T508">s atvyko; mokymosi sutarties sudarymo data, profesinio mokymo sutarties numeris, mokymo Programa (modulis), kurią mokinys mokosi; sutarties galiojimo pabaiga automatiniu būdu formuojamas, o pasibaigus mokslo metams sudaromas „Mokymo sutarčių žurnalas“, kur</text:span><text:span text:style-name="T509">is perduodamas į archyvą.</text:span></text:p>
      <text:p text:style-name="P510"><text:span text:style-name="T511">48</text:span><text:span text:style-name="T512">.</text:span><text:span text:style-name="T513"><text:tab/>Profesinio mokymo įstaiga Stojantįjį įregistruoja Mokinių <text:s/>registre, nurodydama pirmąją mokinio mokymosi dieną. Iš mokinių registre sukauptų duomenų: mokinio vardas ir pavardė; asmens kodas; atvykimo data (pirmoji mokinio<text:s/></text:span><text:span text:style-name="T514">mokymosi diena); deklaruotos gyvenamosios vietos <text:s/>adresas; profesinio mokymo sutarties sudarymo data ir numeris, grupė ir kursas, į kurį mokinys atvyko; mokymo Programa (modulis), kurią mokinys mokosi; mokymo Programos (modulio) trukmė, suteiktų akademinių</text:span><text:span text:style-name="T515"><text:s/>atostogų pradžios ir pabaigos datos, įsakymo apie Programos baigimą data ir numeris, mokymosi nutraukimo priežastis, suteikta kvalifikacija, įgytų kvalifikacijos ir mokymosi pasiekimų dokumentų pavadinimas, numeris automatiniu būdu formuojamas, o pasibaig</text:span><text:span text:style-name="T516">us mokslo metams išspausdinamas ir sudaromas „Mokinių vardinis žurnalas“.</text:span></text:p>
      <text:p text:style-name="P517"><text:span text:style-name="T518">49</text:span><text:span text:style-name="T519">.</text:span><text:span text:style-name="T520"><text:tab/>Mokinių vardiniame žurnale mokinių pavardės ir vardai surašomi abėcėlės tvarka ir registracijos numeriai kasmet automatiškai nuosekliai tęsiami. Informacija atnaujinama, jei<text:s/></text:span><text:span text:style-name="T521">pasikeičia mokinio gyvenamosios vietos adresas, vardas arba pavardė, o buvęs įrašas išsaugomas. Pasibaigus profesinio mokymo sutarties galiojimo laikui ir / arba mokiniui išvykus iš profesinio mokymo įstaigos, įrašoma įsakymo apie Programos baigimą ar prof</text:span><text:span text:style-name="T522">esinio mokymo sutarties nutraukimą data ir numeris, mokymosi nutraukimo priežastis, suteikta kvalifikacija (jeigu buvo suteikta), įgytų (jeigu įgijo) kvalifikacijos ir mokymosi pasiekimų dokumentų pavadinimas, numeris. Mokinių vardinio žurnalo aplankas mok</text:span><text:span text:style-name="T523">inių registre nuolat atnaujinamas iš sukauptų mokinių duomenų, patikslinus informaciją apie mokinio grupę, kurioje jis mokosi, ir įrašius duomenis apie tais metais išvykusius ir atvykusius mokinius, įgytą kvalifikaciją ir gautus kvalifikacijos ar mokymosi<text:s/></text:span><text:span text:style-name="T524">pasiekimų dokumentus.<text:s/></text:span></text:p>
      <text:p text:style-name="P525"/>
      <text:p text:style-name="P526"><text:span text:style-name="T527">–––––––––––––––</text:span></text:p>
      <text:p text:style-name="P528"/>
      <text:p text:style-name="P529"/>
      <text:p text:style-name="P530"><text:span text:style-name="T531">Pakeitimai:</text:span></text:p>
      <text:p text:style-name="P532"/>
      <text:p text:style-name="P533"><text:span text:style-name="T534">1.</text:span></text:p>
      <text:p text:style-name="P535"><text:span text:style-name="T536">Lietuvos Respublikos švietimo ir mokslo ministerija, Įsakymas</text:span></text:p>
      <text:p text:style-name="P537"><text:span text:style-name="T538">Nr.<text:s/></text:span><text:a xlink:href="https://www.e-tar.lt/portal/legalAct.html?documentId=ed8ed9c031af11e8bbc3f206caa14d00" office:target-frame-name="_top" xlink:show="replace"><text:span text:style-name="T539">V-289</text:span></text:a><text:span text:style-name="T540">, 2018-03-27, paskelbta</text:span><text:span text:style-name="T541"><text:s/>TAR 2018-03-27, i. k. 2018-04629</text:span></text:p>
      <text:p text:style-name="P542"><text:span text:style-name="T543">Dėl Lietuvos Respublikos švietimo ir mokslo ministro 2017 m. gegužės 17 d. įsakymo Nr. V-373 „Dėl Asmenų, pageidaujančių įgyti pirmąją kvalifikaciją, priėmimo į profesinio mokymo įstaigas, kuriose Švietimo ir mokslo minist</text:span><text:span text:style-name="T544">erija įgyvendina valstybės kaip savininko teises, tvarkos aprašo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9"><text:page-number text:fixed="false">8</text:page-number></text:p>
        <text:p text:style-name="Header"/>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imo i profesinio mokymo istaigas tvarkos aprasas 2017 isakymas.docx</dc:title>
    <meta:initial-creator>Zabietienė Jolanta</meta:initial-creator>
    <dc:creator>adlibuser</dc:creator>
    <meta:creation-date>2024-01-31T07:16:00Z</meta:creation-date>
    <dc:date>2024-01-31T07:16:00Z</dc:date>
    <meta:print-date>2017-05-12T06:5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1111" meta:word-count="4043" meta:character-count="28893" meta:row-count="2360" meta:non-whitespace-character-count="25961"/>
  </office:meta>
</office:document-meta>
</file>