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 style:vertical-align="baseline"/>
      <style:text-properties style:font-name-asian="Calibri" fo:font-weight="bold" style:font-weight-asian="bold" fo:text-transform="uppercase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/>
      <style:text-properties style:font-name-asian="Calibri" style:font-size-complex="12pt" style:language-asian="lt" style:country-asian="LT" fo:hyphenate="false"/>
    </style:style>
    <style:style style:name="P27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8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9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30" style:parent-style-name="Normal" style:family="paragraph">
      <style:paragraph-properties fo:text-align="center" style:vertical-align="baseline"/>
      <style:text-properties style:font-name-asian="Calibri"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A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fo:color="#00000A" style:language-asian="lt" style:country-asian="LT"/>
    </style:style>
    <style:style style:name="T111" style:parent-style-name="DefaultParagraphFont" style:family="text">
      <style:text-properties fo:color="#00000A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A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A"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1-20</text:span></text:p>
      <text:p text:style-name="P10"/>
      <text:p text:style-name="P11"><text:span text:style-name="T12">Nutarimas paskelbtas: TAR 2018-12-04, i. k. 2018-19714</text:span></text:p>
      <text:p text:style-name="P13"/>
      <text:p text:style-name="P14">Nauja redakcija nuo 2023-05-06:</text:p>
      <text:p text:style-name="Normal"><text:span text:style-name="T15">Nr.<text:s/></text:span><text:a xlink:href="https://www.e-tar.lt/portal/legalAct.html?documentId=8a1820e0eb0e11ed9978886e85107ab2" office:target-frame-name="_top" xlink:show="replace"><text:span text:style-name="T16">325</text:span></text:a><text:span text:style-name="T17">, 2023-05-03, paskelbta TAR 2023-05-05, i. k. 2023-08597</text:span></text:p>
      <text:p text:style-name="P18"/>
      <text:p text:style-name="P19">Lietuvos Respublikos Vyriausybė</text:p>
      <text:p text:style-name="P20">nutarimas</text:p>
      <text:p text:style-name="P21"/>
      <text:p text:style-name="P22"><text:span text:style-name="T23">DĖL<text:s/></text:span><text:span text:style-name="T24">LIETUVOS RESPUBLIKOS VYRIAUSYBĖS KOMISIJOS KORUPCIJO</text:span><text:span text:style-name="T25">S PREVENCIJOS KLAUSIMAMS KOORDINUOTI SUDARYMO</text:span></text:p>
      <text:p text:style-name="P26"/>
      <text:p text:style-name="P27">2018 m. lapkričio 21 d. Nr. 1188</text:p>
      <text:p text:style-name="P28">Vilnius</text:p>
      <text:p text:style-name="P29"/>
      <text:p text:style-name="P30"/>
      <text:p text:style-name="P31"><text:span text:style-name="T32">Vadovaudamasi Lietuvos Respublikos Vyriausybės įstatymo 22 straipsnio 15 punktu, 27 straipsnio 1, 4 ir 5 dalimis,<text:s/></text:span><text:span text:style-name="T33">Lietuvos Respublikos korupcijos prevencijos įstatymo</text:span><text:span text:style-name="T34"> </text:span><text:span text:style-name="T35"><text:line-break/>20 straipsnio 2 dalies 1, 3, 4 ir 5 punktais, įgyvendindama<text:s/></text:span><text:span text:style-name="T36">2022–2033 metų nacionalinės darbotvarkės korupcijos prevencijos klausimais, patvirtintos Lietuvos Respublikos Seimo<text:s/></text:span><text:span text:style-name="T37"><text:line-break/>2022 m. birželio 28 d. nutarimu Nr. XIV-1178 „Dėl 2022–2033 metų nacionalinės</text:span><text:span text:style-name="T38"><text:s/>darbotvarkės korupcijos prevencijos klausimais patvirtinimo“, 197 punktą</text:span><text:span text:style-name="T39"><text:s/>ir<text:s/></text:span><text:span text:style-name="T40">siekdama tobulinti ir geriau koordinuoti valstybės ir savivaldybių institucijų bei įstaigų veiklą korupcijos prevencijos ir korupcinio pobūdžio teisės pažeidimų išaiškinimo sritys</text:span><text:span text:style-name="T41">e, Lietuvos Respublikos Vyriausybė</text:span><text:span text:style-name="T42"><text:s/>nutari</text:span><text:span text:style-name="T43">a:</text:span></text:p>
      <text:p text:style-name="P44"><text:span text:style-name="T45">1</text:span><text:span text:style-name="T46">.<text:s/></text:span><text:span text:style-name="T47">Sudaryti šios sudėties Lietuvos Respublikos Vyriausybės komisiją korupcijos prevencijos klausimams koordinuoti (toliau – Komisija):</text:span></text:p>
      <text:p text:style-name="P48">Ministras Pirmininkas (Komisijos pirmininkas);</text:p>
      <text:p text:style-name="P49">teisingumo ministras (Komisijos pirmininko pavaduotojas) (pakaitinis narys – Lietuvos Respublikos teisingumo ministerijos kancleris);</text:p>
      <text:p text:style-name="P50">Lietuvos Respublikos specialiųjų tyrimų tarnybos direktorius (Komisijos pirmininko pavaduotojas) (pakaitinis narys – Specialiųjų tyrimų tarnybos direktoriaus pavaduotojas);</text:p>
      <text:p text:style-name="P51">Ministro Pirmininko patarėjas (pakaitinis narys – kitas Ministro Pirmininko patarėjas);</text:p>
      <text:p text:style-name="P52">Vyriausybės kancleris (pakaitinis narys – Vyriausybės kanclerio pavaduotojas);</text:p>
      <text:p text:style-name="P53">aplinkos ministras (pakaitinis narys – aplinkos viceministras);</text:p>
      <text:p text:style-name="P54">ekonomikos ir inovacijų ministras (pakaitinis narys – ekonomikos ir inovacijų viceministras);</text:p>
      <text:p text:style-name="P55">finansų ministras (pakaitinis narys – finansų viceministras);</text:p>
      <text:p text:style-name="P56">socialinės apsaugos ir darbo ministras (pakaitinis narys – socialinės apsaugos ir darbo viceministras);</text:p>
      <text:p text:style-name="P57">sveikatos apsaugos ministras (pakaitinis narys – sveikatos apsaugos viceministras);</text:p>
      <text:p text:style-name="P58">švietimo, mokslo ir sporto ministras (pakaitinis narys – Lietuvos Respublikos švietimo, mokslo ir sporto ministerijos kancleris);</text:p>
      <text:p text:style-name="P59">vidaus reikalų ministras (pakaitinis narys – vidaus reikalų viceministras);</text:p>
      <text:p text:style-name="P60">Teisėjų tarybos pirmininkas (pakaitinis narys – Teisėjų tarybos sekretorius);</text:p>
      <text:p text:style-name="P61">Lietuvos Respublikos generalinis prokuroras (pakaitinis narys – generalinio prokuroro pavaduotojas);</text:p>
      <text:p text:style-name="P62">Lietuvos Respublikos valstybės saugumo<text:s/>departamento direktorius (pakaitinis narys – Valstybės saugumo departamento direktoriaus pavaduotojas);</text:p>
      <text:p text:style-name="P63">Vyriausiosios tarnybinės etikos komisijos pirmininkas (pakaitinis narys – Vyriausiosios tarnybinės etikos komisijos atstovas);</text:p>
      <text:soft-page-break/>
      <text:p text:style-name="P64">Viešųjų pirkimų tarnybos<text:s/>direktorius (pakaitinis narys – Viešųjų pirkimų tarnybos direktoriaus pavaduotojas);</text:p>
      <text:p text:style-name="P65">Lietuvos savivaldybių asociacijos atstovas (pakaitinis narys – kitas Lietuvos savivaldybių asociacijos atstovas);</text:p>
      <text:p text:style-name="P66"><text:span text:style-name="T67">viešosios įstaigos „Transparency international“ Lietuvos<text:s/></text:span><text:span text:style-name="T68">skyriaus atstovas (pakaitinis narys – kitas viešosios įstaigos „Transparency international“ Lietuvos skyriaus atstovas).</text:span><text:s/></text:p>
      <text:p text:style-name="P69">Punkto pakeitimai:</text:p>
      <text:p text:style-name="P70"><text:span text:style-name="T71">Nr.<text:s/></text:span><text:a xlink:href="https://www.e-tar.lt/portal/legalAct.html?documentId=e930b4d0b6a011eea5a28c81c82193a8" office:target-frame-name="_top" xlink:show="replace"><text:span text:style-name="T72">62</text:span></text:a><text:span text:style-name="T73">,<text:s/></text:span><text:span text:style-name="T74">2024-01-17, paskelbta TAR 2024-01-19, i. k. 2024-00845</text:span></text:p>
      <text:p text:style-name="Normal"/>
      <text:p text:style-name="P75"><text:span text:style-name="T76">2</text:span><text:span text:style-name="T77">. Pasiūlyti Lietuvos Respublikos Prezidento kanceliarijai deleguoti į Komisiją savo atstovą.</text:span></text:p>
      <text:p text:style-name="P78">Punkto pakeitimai:</text:p>
      <text:p text:style-name="P79"><text:span text:style-name="T80">Nr.<text:s/></text:span><text:a xlink:href="https://www.e-tar.lt/portal/legalAct.html?documentId=e930b4d0b6a011eea5a28c81c82193a8" office:target-frame-name="_top" xlink:show="replace"><text:span text:style-name="T81">62</text:span></text:a><text:span text:style-name="T82">, 2024-01-17, paskelbta TAR 2024-01-19, i. k. 2024-00845</text:span></text:p>
      <text:p text:style-name="Normal"/>
      <text:p text:style-name="P83"><text:span text:style-name="T84">3</text:span><text:span text:style-name="T85">. Nustatyti šias Komisijos užduotis:<text:s/></text:span></text:p>
      <text:p text:style-name="P86"><text:span text:style-name="T87">3.1</text:span><text:span text:style-name="T88">. koordinuoti valstybės institucijų veiklą korupcijos prevencijos srityje ir teikti Vyriausybei pasiūlymus dėl teisinio reguliavimo tobulinimo bei kitų veiksmų, siekiant užtikrinti veiksmingą korupcijos prevenciją ir korupcinio pobūdžio teisės pažeidimų <text:s/>i</text:span><text:span text:style-name="T89">šaiškinimą;</text:span></text:p>
      <text:p text:style-name="P90"><text:span text:style-name="T91">3.2</text:span><text:span text:style-name="T92">. svarstyti korupcijos prevencijos klausimus ir teikti Vyriausybei, valstybės ir savivaldybių institucijoms bei įstaigoms pasiūlymus dėl šios srities veiklos prioritetinių krypčių ir teisinio reguliavimo tobulinimo;<text:s/></text:span></text:p>
      <text:p text:style-name="P93"><text:span text:style-name="T94">3.3</text:span><text:span text:style-name="T95">. vertinti ir</text:span><text:span text:style-name="T96"><text:s/>analizuoti valstybės ir savivaldybių institucijų bei įstaigų veiklos rezultatus korupcijos prevencijos ir korupcinio pobūdžio teisės pažeidimų išaiškinimo srityse, teikti joms pasiūlymus dėl veiklos tobulinimo;</text:span></text:p>
      <text:p text:style-name="P97"><text:span text:style-name="T98">3.4</text:span><text:span text:style-name="T99">. k</text:span><text:span text:style-name="T100">oordinuoti<text:s/></text:span><text:span text:style-name="T101">2022–2033 metų nacional</text:span><text:span text:style-name="T102">inės darbotvarkės korupcijos prevencijos klausimais, patvirtintos Lietuvos Respublikos Seimo 2022 m. birželio 28 d. nutarimu <text:s text:c="8"/>Nr. XIV-1178 „Dėl 2022–2033 metų nacionalinės darbotvarkės korupcijos prevencijos klausimais patvirtinimo“,</text:span><text:span text:style-name="T103"><text:s/>ir jos įgyvendi</text:span><text:span text:style-name="T104">nimo planų įgyvendinimą, prireikus – inicijuoti pakeitimus, įgyvendinimo planų rengimą.</text:span></text:p>
      <text:p text:style-name="P105"><text:span text:style-name="T106">4</text:span><text:span text:style-name="T107">. Nustatyti, kad:</text:span><text:span text:style-name="T108"><text:s/></text:span></text:p>
      <text:p text:style-name="P109"><text:span text:style-name="T110">4.1</text:span><text:span text:style-name="T111">. p</text:span><text:span text:style-name="T112">ersonalinę Komisijos sudėtį (narius ir pakaitinius narius) tvirtina Ministras Pirmininkas;</text:span></text:p>
      <text:p text:style-name="P113"><text:span text:style-name="T114">4.2</text:span><text:span text:style-name="T115">. Komisija prireikus gali pasitelkti</text:span><text:span text:style-name="T116"><text:s/>ekspertų, valstybės ir savivaldybių institucijų ir įstaigų bei kitų organizacijų atstovų;</text:span><text:span text:style-name="T117"><text:s/></text:span></text:p>
      <text:p text:style-name="P118"><text:span text:style-name="T119">4.3</text:span><text:span text:style-name="T120">.<text:s/></text:span><text:span text:style-name="T121">Komisiją ūkiškai ir techniškai aptarnauja Vyriausybės kanceliarija.</text:span></text:p>
      <text:p text:style-name="P122"/>
      <text:p text:style-name="P123"/>
      <text:p text:style-name="P124"/>
      <text:p text:style-name="P125">Ministras Pirmininkas<text:tab/>Saulius Skvernelis</text:p>
      <text:p text:style-name="P126"/>
      <text:p text:style-name="P127"/>
      <text:p text:style-name="P128"/>
      <text:p text:style-name="P129"><text:span text:style-name="T130">Teisingumo ministras</text:span><text:span text:style-name="T131"><text:tab/>Elvinas Jankevi</text:span><text:span text:style-name="T132">čius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8a1820e0eb0e11ed9978886e85107ab2" office:target-frame-name="_top" xlink:show="replace"><text:span text:style-name="T144">325</text:span></text:a><text:span text:style-name="T145">, 2023-05-03, paskelbta TAR 2023-05-05, i. k. 2023-08597</text:span></text:p>
      <text:p text:style-name="P146"><text:span text:style-name="T147">Dėl Lietuvos Respublikos<text:s/></text:span><text:span text:style-name="T148">Vyriausybės 2018 m. lapkričio 21 d. nutarimo Nr. 1188 „Dėl Lietuvos Respublikos Vyriausybės komisijos kovai su korupcija koordinuoti sudarymo“ pakeitimo</text:span></text:p>
      <text:p text:style-name="P149"/>
      <text:p text:style-name="P150"><text:span text:style-name="T151">2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e930b4d0b6a011eea5a28c81c82193a8" office:target-frame-name="_top" xlink:show="replace"><text:span text:style-name="T156">62</text:span></text:a><text:span text:style-name="T157">, 2024-01-17, paskelbta TAR 2024-01-19, i. k. 2024-00845</text:span></text:p>
      <text:p text:style-name="P158"><text:span text:style-name="T159">Dėl Lietuvos Respublikos Vyriausybės 2018 m. lapkričio 21 d. nutarimo Nr. 1188 „Dėl Lietuvos Respublikos Vyriausybės komisijos korupcijos prevencijos<text:s/></text:span><text:span text:style-name="T160">klausimams koordinuoti sudary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20T07:16:00Z</meta:creation-date>
    <dc:date>2024-01-20T07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12" meta:word-count="824" meta:character-count="6070" meta:row-count="315" meta:non-whitespace-character-count="5358"/>
  </office:meta>
</office:document-meta>
</file>