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paragraph-properties fo:text-align="justify" fo:text-indent="0.2166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left" style:position="3.875in"/>
          <style:tab-stop style:type="right" style:position="6.8111in"/>
        </style:tab-stops>
      </style:paragraph-properties>
    </style:style>
    <style:style style:name="P77" style:parent-style-name="Normal" style:family="paragraph">
      <style:paragraph-properties>
        <style:tab-stops>
          <style:tab-stop style:type="left" style:position="3.875in"/>
          <style:tab-stop style:type="right" style:position="6.8111in"/>
        </style:tab-stops>
      </style:paragraph-properties>
    </style:style>
    <style:style style:name="P78" style:parent-style-name="Normal" style:family="paragraph">
      <style:paragraph-properties>
        <style:tab-stops>
          <style:tab-stop style:type="left" style:position="3.875in"/>
          <style:tab-stop style:type="right" style:position="6.8111in"/>
        </style:tab-stops>
      </style:paragraph-properties>
    </style:style>
    <style:style style:name="P79" style:parent-style-name="Normal" style:family="paragraph">
      <style:paragraph-properties>
        <style:tab-stops>
          <style:tab-stop style:type="left" style:position="3.875in"/>
          <style:tab-stop style:type="right" style:position="6.6937in"/>
        </style:tab-stops>
      </style:paragraph-properties>
      <style:text-properties style:font-size-complex="12pt"/>
    </style:style>
    <style:style style:name="P80" style:parent-style-name="Normal" style:family="paragraph">
      <style:paragraph-properties>
        <style:tab-stops>
          <style:tab-stop style:type="left" style:position="3.875in"/>
          <style:tab-stop style:type="right" style:position="6.8111in"/>
        </style:tab-stops>
      </style:paragraph-properties>
      <style:text-properties fo:text-transform="uppercase" style:font-size-complex="12pt"/>
    </style:style>
    <style:style style:name="P81" style:parent-style-name="Normal" style:family="paragraph">
      <style:paragraph-properties fo:text-indent="3.875in">
        <style:tab-stops>
          <style:tab-stop style:type="left" style:position="3.875in"/>
          <style:tab-stop style:type="right" style:position="6.8111in"/>
        </style:tab-stops>
      </style:paragraph-properties>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3.6486in"/>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T94" style:parent-style-name="DefaultParagraphFont" style:family="text">
      <style:text-properties style:font-size-complex="12pt"/>
    </style:style>
    <style:style style:name="P95"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6" style:parent-style-name="Normal" style:family="paragraph">
      <style:text-properties fo:font-size="5pt" style:font-size-asian="5pt" style:font-size-complex="5pt"/>
    </style:style>
    <style:style style:name="P107" style:parent-style-name="Normal" style:family="paragraph">
      <style:text-properties fo:font-weight="bold" style:font-weight-asian="bold" style:font-weight-complex="bold" fo:text-transform="uppercase" style:font-size-complex="12pt" fo:language="en" fo:country="U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indent="0.5in"/>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text-indent="0.5in"/>
      <style:text-properties style:font-size-complex="12pt" style:language-asian="lt" style:country-asian="LT"/>
    </style:style>
    <style:style style:name="P118"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098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098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098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098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098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098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fo:background-color="#FFFFFF">
        <style:tab-stops>
          <style:tab-stop style:type="left" style:position="0.0986in"/>
          <style:tab-stop style:type="left" style:position="0.5in"/>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886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fo:text-indent="0.3937in">
        <style:tab-stops>
          <style:tab-stop style:type="left" style:position="0.0986in"/>
          <style:tab-stop style:type="left" style:position="0.5in"/>
        </style:tab-stops>
      </style:paragraph-properties>
    </style:style>
    <style:style style:name="P249" style:parent-style-name="Normal" style:family="paragraph">
      <style:paragraph-properties fo:text-align="center" fo:margin-left="0.5in" fo:text-indent="-0.5in">
        <style:tab-stops>
          <style:tab-stop style:type="left" style:position="0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ab-stops>
          <style:tab-stop style:type="left" style:position="0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indent="0.5in">
        <style:tab-stops>
          <style:tab-stop style:type="left" style:position="0in"/>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style:font-size-complex="12pt"/>
    </style:style>
    <style:style style:name="P255"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fo:letter-spacing="-0.0006in" style:font-size-complex="12pt" style:language-asian="lt" style:country-asian="LT"/>
    </style:style>
    <style:style style:name="T300" style:parent-style-name="DefaultParagraphFont" style:family="text">
      <style:text-properties fo:color="#000000" fo:letter-spacing="-0.0006in" style:font-size-complex="12pt" style:language-asian="lt" style:country-asian="LT"/>
    </style:style>
    <style:style style:name="T301" style:parent-style-name="DefaultParagraphFont" style:family="text">
      <style:text-properties fo:color="#000000" fo:letter-spacing="-0.0006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fo:letter-spacing="-0.0006in" style:font-size-complex="12pt" style:language-asian="lt" style:country-asian="LT"/>
    </style:style>
    <style:style style:name="T305" style:parent-style-name="DefaultParagraphFont" style:family="text">
      <style:text-properties fo:color="#000000" fo:letter-spacing="-0.0006in" style:font-size-complex="12pt" style:language-asian="lt" style:country-asian="LT"/>
    </style:style>
    <style:style style:name="T306" style:parent-style-name="DefaultParagraphFont" style:family="text">
      <style:text-properties fo:color="#000000" fo:letter-spacing="-0.0006in"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fo:letter-spacing="-0.0006in" style:font-size-complex="12pt" style:language-asian="lt" style:country-asian="LT"/>
    </style:style>
    <style:style style:name="T309" style:parent-style-name="DefaultParagraphFont" style:family="text">
      <style:text-properties fo:color="#000000" fo:letter-spacing="-0.0006in" style:font-size-complex="12pt" style:language-asian="lt" style:country-asian="LT"/>
    </style:style>
    <style:style style:name="T310" style:parent-style-name="DefaultParagraphFont" style:family="text">
      <style:text-properties fo:color="#000000" fo:letter-spacing="-0.0006in"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fo:letter-spacing="-0.0006in" style:font-size-complex="12pt" style:language-asian="lt" style:country-asian="LT"/>
    </style:style>
    <style:style style:name="T313" style:parent-style-name="DefaultParagraphFont" style:family="text">
      <style:text-properties fo:color="#000000" fo:letter-spacing="-0.0006in"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fo:letter-spacing="-0.0006in" style:font-size-complex="12pt" style:language-asian="lt" style:country-asian="LT"/>
    </style:style>
    <style:style style:name="T316" style:parent-style-name="DefaultParagraphFont" style:family="text">
      <style:text-properties fo:color="#000000" fo:letter-spacing="-0.0006in" style:font-size-complex="12pt" style:language-asian="lt" style:country-asian="LT"/>
    </style:style>
    <style:style style:name="T317" style:parent-style-name="DefaultParagraphFont" style:family="text">
      <style:text-properties fo:color="#000000" fo:letter-spacing="-0.0006in"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fo:letter-spacing="-0.0006in" style:font-size-complex="12pt" style:language-asian="lt" style:country-asian="LT"/>
    </style:style>
    <style:style style:name="T320" style:parent-style-name="DefaultParagraphFont" style:family="text">
      <style:text-properties fo:color="#000000" fo:letter-spacing="-0.0006in" style:font-size-complex="12pt" style:language-asian="lt" style:country-asian="LT"/>
    </style:style>
    <style:style style:name="T321" style:parent-style-name="DefaultParagraphFont" style:family="text">
      <style:text-properties fo:letter-spacing="-0.0006in" style:font-size-complex="12pt" style:language-asian="lt" style:country-asian="LT"/>
    </style:style>
    <style:style style:name="T322" style:parent-style-name="DefaultParagraphFont" style:family="text">
      <style:text-properties fo:letter-spacing="-0.0006in"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fo:letter-spacing="-0.0006in" style:font-size-complex="12pt" style:language-asian="lt" style:country-asian="LT"/>
    </style:style>
    <style:style style:name="T325" style:parent-style-name="DefaultParagraphFont" style:family="text">
      <style:text-properties fo:color="#000000" fo:letter-spacing="-0.0006in"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fo:letter-spacing="-0.0006in" style:font-size-complex="12pt" style:language-asian="lt" style:country-asian="LT"/>
    </style:style>
    <style:style style:name="T328" style:parent-style-name="DefaultParagraphFont" style:family="text">
      <style:text-properties fo:color="#000000" fo:letter-spacing="-0.0006in" style:font-size-complex="12pt" style:language-asian="lt" style:country-asian="LT"/>
    </style:style>
    <style:style style:name="T329" style:parent-style-name="DefaultParagraphFont" style:family="text">
      <style:text-properties fo:color="#000000" fo:letter-spacing="-0.0006in"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fo:letter-spacing="-0.0006in" style:font-size-complex="12pt" style:language-asian="lt" style:country-asian="LT"/>
    </style:style>
    <style:style style:name="T332" style:parent-style-name="DefaultParagraphFont" style:family="text">
      <style:text-properties fo:color="#000000" fo:letter-spacing="-0.0006in"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fo:letter-spacing="-0.0006in" style:font-size-complex="12pt" style:language-asian="lt" style:country-asian="LT"/>
    </style:style>
    <style:style style:name="T335" style:parent-style-name="DefaultParagraphFont" style:family="text">
      <style:text-properties fo:color="#000000" fo:letter-spacing="-0.0006in" style:font-size-complex="12pt" style:language-asian="lt" style:country-asian="LT"/>
    </style:style>
    <style:style style:name="T336" style:parent-style-name="DefaultParagraphFont" style:family="text">
      <style:text-properties fo:color="#000000" fo:letter-spacing="-0.0006in"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fo:letter-spacing="-0.0006in" style:font-size-complex="12pt" style:language-asian="lt" style:country-asian="LT"/>
    </style:style>
    <style:style style:name="T339" style:parent-style-name="DefaultParagraphFont" style:family="text">
      <style:text-properties fo:color="#000000" fo:letter-spacing="-0.0006in" style:font-size-complex="12pt" style:language-asian="lt" style:country-asian="LT"/>
    </style:style>
    <style:style style:name="T340" style:parent-style-name="DefaultParagraphFont" style:family="text">
      <style:text-properties fo:letter-spacing="-0.0006in" style:font-size-complex="12pt" style:language-asian="lt" style:country-asian="LT"/>
    </style:style>
    <style:style style:name="P341" style:parent-style-name="Normal" style:family="paragraph">
      <style:paragraph-properties fo:text-align="justify" fo:text-indent="0.3937in">
        <style:tab-stops>
          <style:tab-stop style:type="left" style:position="0.0986in"/>
        </style:tab-stops>
      </style:paragraph-properties>
    </style:style>
    <style:style style:name="T342" style:parent-style-name="DefaultParagraphFont" style:family="text">
      <style:text-properties fo:color="#000000" fo:letter-spacing="-0.0006in" style:font-size-complex="12pt" style:language-asian="lt" style:country-asian="LT"/>
    </style:style>
    <style:style style:name="T343" style:parent-style-name="DefaultParagraphFont" style:family="text">
      <style:text-properties fo:color="#000000" fo:letter-spacing="-0.0006in" style:font-size-complex="12pt" style:language-asian="lt" style:country-asian="LT"/>
    </style:style>
    <style:style style:name="T344" style:parent-style-name="DefaultParagraphFont" style:family="text">
      <style:text-properties fo:letter-spacing="-0.0006in" style:font-size-complex="12pt" style:language-asian="lt" style:country-asian="LT"/>
    </style:style>
    <style:style style:name="T345" style:parent-style-name="DefaultParagraphFont" style:family="text">
      <style:text-properties fo:letter-spacing="-0.0006in"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fo:letter-spacing="-0.0006in" style:font-size-complex="12pt" style:language-asian="lt" style:country-asian="LT"/>
    </style:style>
    <style:style style:name="T348" style:parent-style-name="DefaultParagraphFont" style:family="text">
      <style:text-properties fo:color="#000000" fo:letter-spacing="-0.0006in" style:font-size-complex="12pt" style:language-asian="lt" style:country-asian="LT"/>
    </style:style>
    <style:style style:name="T349" style:parent-style-name="DefaultParagraphFont" style:family="text">
      <style:text-properties fo:color="#000000" fo:letter-spacing="-0.0006in"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left="0.3333in">
        <style:tab-stops>
          <style:tab-stop style:type="left" style:position="0.1666in"/>
          <style:tab-stop style:type="left" style:position="0.2916in"/>
          <style:tab-stop style:type="left" style:position="0.3562in"/>
          <style:tab-stop style:type="left" style:position="0.4166in"/>
        </style:tab-stops>
      </style:paragraph-properties>
    </style:style>
    <style:style style:name="P378" style:parent-style-name="Normal" style:family="paragraph">
      <style:paragraph-properties fo:text-align="center">
        <style:tab-stops>
          <style:tab-stop style:type="left" style:position="0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tab-stops>
          <style:tab-stop style:type="left" style:position="0in"/>
        </style:tab-stops>
      </style:paragraph-properties>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margin-left="0.25in" fo:text-indent="0.5in">
        <style:tab-stops>
          <style:tab-stop style:type="left" style:position="0.25in"/>
        </style:tab-stops>
      </style:paragraph-properties>
      <style:text-properties fo:font-weight="bold" style:font-weight-asian="bold" style:font-size-complex="12pt" style:language-asian="lt" style:country-asian="LT"/>
    </style:style>
    <style:style style:name="P384" style:parent-style-name="Normal" style:family="paragraph">
      <style:paragraph-properties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indent="0.3937in">
        <style:tab-stops>
          <style:tab-stop style:type="left" style:position="0.2958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indent="0.3937in">
        <style:tab-stops>
          <style:tab-stop style:type="left" style:position="0.2958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3937in">
        <style:tab-stops>
          <style:tab-stop style:type="left" style:position="0.5909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3937in">
        <style:tab-stops>
          <style:tab-stop style:type="left" style:position="0.8861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3937in">
        <style:tab-stops>
          <style:tab-stop style:type="left" style:position="0.7875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3937in">
        <style:tab-stops>
          <style:tab-stop style:type="left" style:position="0.7875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3937in">
        <style:tab-stops>
          <style:tab-stop style:type="left" style:position="0.7875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indent="0.3937in"/>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P544" style:parent-style-name="Normal" style:family="paragraph">
      <style:paragraph-properties fo:text-indent="0.3937in"/>
    </style:style>
    <style:style style:name="T545" style:parent-style-name="DefaultParagraphFont" style:family="text">
      <style:text-properties fo:letter-spacing="-0.0013in"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P547" style:parent-style-name="Normal" style:family="paragraph">
      <style:paragraph-properties fo:text-indent="0.3937in"/>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P550" style:parent-style-name="Normal" style:family="paragraph">
      <style:paragraph-properties fo:text-indent="0.3937in"/>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paragraph-properties fo:text-indent="0.3937in"/>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P557" style:parent-style-name="Normal" style:family="paragraph">
      <style:paragraph-properties fo:text-indent="0.3937in"/>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P560" style:parent-style-name="Normal" style:family="paragraph">
      <style:paragraph-properties fo:text-indent="0.3937in"/>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P563" style:parent-style-name="Normal" style:family="paragraph">
      <style:paragraph-properties fo:text-indent="0.3937in"/>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P5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7875in"/>
          <style:tab-stop style:type="left" style:position="0.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fo:background-color="#FFFFFF">
        <style:tab-stops>
          <style:tab-stop style:type="left" style:position="0in"/>
          <style:tab-stop style:type="left" style:position="0.9847in"/>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fo:background-color="#FFFFFF">
        <style:tab-stops>
          <style:tab-stop style:type="left" style:position="0in"/>
          <style:tab-stop style:type="left" style:position="0.9847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fo:background-color="#FFFFFF">
        <style:tab-stops>
          <style:tab-stop style:type="left" style:position="0in"/>
          <style:tab-stop style:type="left" style:position="0.3937in"/>
          <style:tab-stop style:type="left" style:position="0.9847in"/>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fo:background-color="#FFFFFF">
        <style:tab-stops>
          <style:tab-stop style:type="left" style:position="0in"/>
          <style:tab-stop style:type="left" style:position="0.5909in"/>
          <style:tab-stop style:type="left" style:position="0.7875in"/>
          <style:tab-stop style:type="left" style:position="1.181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5in"/>
        </style:tab-stops>
      </style:paragraph-properties>
    </style:style>
    <style:style style:name="P632" style:parent-style-name="Normal" style:family="paragraph">
      <style:paragraph-properties fo:widows="0" fo:orphans="0" fo:text-align="center" fo:background-color="#FFFFFF">
        <style:tab-stops>
          <style:tab-stop style:type="left" style:position="0.8868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widows="0" fo:orphans="0" fo:text-align="center" fo:background-color="#FFFFFF">
        <style:tab-stops>
          <style:tab-stop style:type="left" style:position="0in"/>
          <style:tab-stop style:type="left" style:position="0.8868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widows="0" fo:orphans="0" fo:text-align="justify" fo:text-indent="0.5in" fo:background-color="#FFFFFF">
        <style:tab-stops>
          <style:tab-stop style:type="left" style:position="0.5in"/>
          <style:tab-stop style:type="left" style:position="0.5909in"/>
          <style:tab-stop style:type="left" style:position="0.8868in"/>
        </style:tab-stops>
      </style:paragraph-properties>
      <style:text-properties style:font-size-complex="12pt" style:language-asian="lt" style:country-asian="LT"/>
    </style:style>
    <style:style style:name="P638"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fo:background-color="#FFFFFF">
        <style:tab-stops>
          <style:tab-stop style:type="left" style:position="0in"/>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fo:background-color="#FFFFFF">
        <style:tab-stops>
          <style:tab-stop style:type="left" style:position="0in"/>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fo:background-color="#FFFFFF">
        <style:tab-stops>
          <style:tab-stop style:type="left" style:position="0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7875in"/>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fo:background-color="#FFFFFF">
        <style:tab-stops>
          <style:tab-stop style:type="left" style:position="0in"/>
          <style:tab-stop style:type="left" style:position="0.7875in"/>
          <style:tab-stop style:type="left" style:position="0.8861in"/>
          <style:tab-stop style:type="left" style:position="1.18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fo:background-color="#FFFFFF">
        <style:tab-stops>
          <style:tab-stop style:type="left" style:position="0in"/>
          <style:tab-stop style:type="left" style:position="0.8861in"/>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fo:background-color="#FFFFFF">
        <style:tab-stops>
          <style:tab-stop style:type="left" style:position="0in"/>
          <style:tab-stop style:type="left" style:position="0.8861in"/>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fo:background-color="#FFFFFF">
        <style:tab-stops>
          <style:tab-stop style:type="left" style:position="0in"/>
          <style:tab-stop style:type="left" style:position="0.8861in"/>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fo:background-color="#FFFFFF">
        <style:tab-stops>
          <style:tab-stop style:type="left" style:position="0in"/>
          <style:tab-stop style:type="left" style:position="0.0986in"/>
          <style:tab-stop style:type="left" style:position="0.8861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tab-stops>
          <style:tab-stop style:type="left" style:position="0.6895in"/>
          <style:tab-stop style:type="left" style:position="0.875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tab-stops>
          <style:tab-stop style:type="left" style:position="0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69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tab-stops>
          <style:tab-stop style:type="left" style:position="0.6895in"/>
          <style:tab-stop style:type="left" style:position="0.7875in"/>
          <style:tab-stop style:type="left" style:position="3.3472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735"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fo:background-color="#FFFFFF">
        <style:tab-stops>
          <style:tab-stop style:type="left" style:position="0.5in"/>
          <style:tab-stop style:type="left" style:position="0.8868in"/>
          <style:tab-stop style:type="left" style:position="0.9847in"/>
        </style:tab-stops>
      </style:paragraph-properties>
      <style:text-properties fo:color="#FF0000" style:font-size-complex="12pt" style:language-asian="lt" style:country-asian="LT"/>
    </style:style>
    <style:style style:name="P738" style:parent-style-name="Normal" style:family="paragraph">
      <style:paragraph-properties fo:text-align="justify">
        <style:tab-stops>
          <style:tab-stop style:type="left" style:position="0.6895in"/>
          <style:tab-stop style:type="left" style:position="0.875in"/>
        </style:tab-stops>
      </style:paragraph-properties>
    </style:style>
    <style:style style:name="P739" style:parent-style-name="Normal" style:family="paragraph">
      <style:paragraph-properties fo:widows="0" fo:orphans="0" fo:text-align="center" fo:background-color="#FFFFFF">
        <style:tab-stops>
          <style:tab-stop style:type="left" style:position="0.0986in"/>
          <style:tab-stop style:type="left" style:position="0.8868in"/>
          <style:tab-stop style:type="left" style:position="0.9847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widows="0" fo:orphans="0" fo:text-align="center" fo:background-color="#FFFFFF">
        <style:tab-stops>
          <style:tab-stop style:type="left" style:position="0.8868in"/>
          <style:tab-stop style:type="left" style:position="0.9847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widows="0" fo:orphans="0" fo:text-align="center" fo:margin-left="0.75in" fo:text-indent="0.5in" fo:background-color="#FFFFFF">
        <style:tab-stops>
          <style:tab-stop style:type="left" style:position="-0.25in"/>
          <style:tab-stop style:type="left" style:position="0.1368in"/>
          <style:tab-stop style:type="left" style:position="0.2347in"/>
        </style:tab-stops>
      </style:paragraph-properties>
      <style:text-properties fo:font-weight="bold" style:font-weight-asian="bold"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FF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fo:background-color="#FFFFFF">
        <style:tab-stops>
          <style:tab-stop style:type="left" style:position="0.0986in"/>
          <style:tab-stop style:type="left" style:position="0.5909in"/>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fo:background-color="#FFFFFF">
        <style:tab-stops>
          <style:tab-stop style:type="left" style:position="0.0986in"/>
          <style:tab-stop style:type="left" style:position="0.9847in"/>
        </style:tab-stops>
      </style:paragraph-properties>
    </style:style>
    <style:style style:name="P780" style:parent-style-name="Normal" style:family="paragraph">
      <style:paragraph-properties fo:text-align="center">
        <style:tab-stops>
          <style:tab-stop style:type="left" style:position="0.0986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tab-stops>
          <style:tab-stop style:type="left" style:position="0.5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786" style:parent-style-name="Normal" style:family="paragraph">
      <style:paragraph-properties fo:widows="0" fo:orphans="0" fo:text-align="justify" fo:text-indent="0.3937in" fo:background-color="#FFFFFF">
        <style:tab-stops>
          <style:tab-stop style:type="left" style:position="0.1972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margin-left="0.5in" fo:background-color="#FFFFFF">
        <style:tab-stops>
          <style:tab-stop style:type="left" style:position="-0.3027in"/>
          <style:tab-stop style:type="left" style:position="0.2875in"/>
        </style:tab-stops>
      </style:paragraph-properties>
      <style:text-properties style:font-size-complex="12pt" style:language-asian="lt" style:country-asian="LT"/>
    </style:style>
    <style:style style:name="P790" style:parent-style-name="Normal" style:family="paragraph">
      <style:paragraph-properties fo:widows="0" fo:orphans="0" fo:text-align="justify" fo:margin-left="0.5in" fo:background-color="#FFFFFF">
        <style:tab-stops>
          <style:tab-stop style:type="left" style:position="-0.3027in"/>
          <style:tab-stop style:type="left" style:position="0.2875in"/>
        </style:tab-stops>
      </style:paragraph-properties>
    </style:style>
    <style:style style:name="P791" style:parent-style-name="Normal" style:family="paragraph">
      <style:paragraph-properties fo:text-align="center">
        <style:tab-stops>
          <style:tab-stop style:type="left" style:position="0.5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tab-stops>
          <style:tab-stop style:type="left" style:position="0.5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margin-left="0.0118in" fo:text-indent="0.5in">
        <style:tab-stops>
          <style:tab-stop style:type="left" style:position="0.4881in"/>
        </style:tab-stops>
      </style:paragraph-properties>
      <style:text-properties style:font-weight-complex="bold" fo:text-transform="uppercase" style:font-size-complex="12pt" style:language-asian="lt" style:country-asian="LT"/>
    </style:style>
    <style:style style:name="P797"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ab-stops>
          <style:tab-stop style:type="left" style:position="0.6895in"/>
          <style:tab-stop style:type="left" style:position="0.875in"/>
        </style:tab-stops>
      </style:paragraph-properties>
    </style:style>
    <style:style style:name="P805" style:parent-style-name="Normal" style:family="paragraph">
      <style:paragraph-properties fo:text-align="center" fo:text-indent="0.5in"/>
    </style:style>
    <style:style style:name="T806" style:parent-style-name="DefaultParagraphFont" style:family="text">
      <style:text-properties style:font-size-complex="12pt" style:language-asian="lt" style:country-asian="LT"/>
    </style:style>
    <style:style style:name="P807" style:parent-style-name="Normal" style:master-page-name="MPF2"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81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815"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style:style>
    <style:style style:name="P816" style:parent-style-name="Normal" style:family="paragraph">
      <style:paragraph-properties fo:margin-left="0.9in" fo:text-indent="2.9395in">
        <style:tab-stops>
          <style:tab-stop style:type="left" style:position="0.0055in"/>
          <style:tab-stop style:type="left" style:position="0.1118in"/>
          <style:tab-stop style:type="left" style:position="0.2138in"/>
          <style:tab-stop style:type="left" style:position="0.3201in"/>
          <style:tab-stop style:type="left" style:position="2.9395in"/>
        </style:tab-stops>
      </style:paragraph-properties>
      <style:text-properties fo:color="#000000" style:font-size-complex="12pt" style:language-asian="lt" style:country-asian="LT"/>
    </style:style>
    <style:style style:name="P81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81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81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82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2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widows="0" fo:orphans="0" fo:text-align="center" fo:text-indent="0.5in"/>
      <style:text-properties fo:color="#000000" style:font-size-complex="12pt" style:language-asian="lt" style:country-asian="LT" fo:hyphenate="false"/>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fo:letter-spacing="-0.002in"/>
    </style:style>
    <style:style style:name="T849" style:parent-style-name="DefaultParagraphFont" style:family="text">
      <style:text-properties fo:letter-spacing="-0.002in"/>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545454" style:font-size-complex="12pt" fo:background-color="#FFFFFF" style:language-asian="lt" style:country-asian="LT"/>
    </style:style>
    <style:style style:name="T899" style:parent-style-name="DefaultParagraphFont" style:family="text">
      <style:text-properties style:font-size-complex="12pt" fo:background-color="#FFFFFF" style:language-asian="lt" style:country-asian="LT"/>
    </style:style>
    <style:style style:name="P9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1" style:parent-style-name="DefaultParagraphFont" style:family="text">
      <style:text-properties style:font-size-complex="12pt" fo:background-color="#FFFFFF" style:language-asian="lt" style:country-asian="LT"/>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font-size-complex="12pt" fo:background-color="#FFFFFF" style:language-asian="lt" style:country-asian="LT"/>
    </style:style>
    <style:style style:name="P9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5" style:parent-style-name="DefaultParagraphFont" style:family="text">
      <style:text-properties style:font-size-complex="12pt" fo:background-color="#FFFFFF" style:language-asian="lt" style:country-asian="LT"/>
    </style:style>
    <style:style style:name="T906" style:parent-style-name="DefaultParagraphFont" style:family="text">
      <style:text-properties style:font-size-complex="12pt" fo:background-color="#FFFFFF" style:language-asian="lt" style:country-asian="LT"/>
    </style:style>
    <style:style style:name="P9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8" style:parent-style-name="DefaultParagraphFont" style:family="text">
      <style:text-properties style:font-size-complex="12pt" fo:background-color="#FFFFFF" style:language-asian="lt" style:country-asian="LT"/>
    </style:style>
    <style:style style:name="T909" style:parent-style-name="DefaultParagraphFont" style:family="text">
      <style:text-properties style:font-size-complex="12pt" fo:background-color="#FFFFFF" style:language-asian="lt" style:country-asian="LT"/>
    </style:style>
    <style:style style:name="T910" style:parent-style-name="DefaultParagraphFont" style:family="text">
      <style:text-properties fo:color="#FF0000" style:font-size-complex="12pt" fo:background-color="#FFFFFF" style:language-asian="lt" style:country-asian="LT"/>
    </style:style>
    <style:style style:name="T911" style:parent-style-name="DefaultParagraphFont" style:family="text">
      <style:text-properties style:font-size-complex="12pt" fo:background-color="#FFFFFF" style:language-asian="lt" style:country-asian="LT"/>
    </style:style>
    <style:style style:name="P9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fo:background-color="#FFFFFF" style:language-asian="lt" style:country-asian="LT"/>
    </style:style>
    <style:style style:name="P9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size-complex="12pt" fo:background-color="#FFFFFF"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keep-together="alway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9" style:parent-style-name="Normal" style:family="paragraph">
      <style:paragraph-properties fo:keep-together="alway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1" style:parent-style-name="Normal" style:family="paragraph">
      <style:paragraph-properties fo:widows="0" fo:orphans="0" fo:text-align="center" fo:text-indent="0.5in"/>
      <style:text-properties fo:color="#000000" style:font-size-complex="12pt" style:language-asian="lt" style:country-asian="LT" fo:hyphenate="false"/>
    </style:style>
    <style:style style:name="P1182" style:parent-style-name="Normal" style:family="paragraph">
      <style:paragraph-properties fo:widows="0" fo:orphans="0" fo:text-align="justify" fo:text-indent="0.4368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P1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P125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fo:letter-spacing="0.0027in"/>
    </style:style>
    <style:style style:name="T1266" style:parent-style-name="DefaultParagraphFont" style:family="text">
      <style:text-properties fo:color="#000000" fo:letter-spacing="0.0027in"/>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text-properties fo:hyphenate="false"/>
    </style:style>
    <style:style style:name="P1286" style:parent-style-name="Normal" style:family="paragraph">
      <style:paragraph-properties fo:keep-together="alway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paragraph-properties fo:keep-together="alway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style:font-style-complex="italic"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style:text-properties fo:hyphenate="false"/>
    </style:style>
    <style:style style:name="P1424" style:parent-style-name="Normal" style:family="paragraph">
      <style:paragraph-properties fo:keep-together="always" fo:widows="0" fo:orphans="0" fo:text-align="center"/>
      <style:text-properties fo:hyphenate="false"/>
    </style:style>
    <style:style style:name="T1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7" style:parent-style-name="Normal" style:family="paragraph">
      <style:paragraph-properties fo:keep-together="alway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30" style:parent-style-name="Normal" style:family="paragraph">
      <style:paragraph-properties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vertical-align="middle"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middle"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middle"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middle"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middle"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middle"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middle"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style>
    <style:style style:name="P1492" style:parent-style-name="Normal" style:family="paragraph">
      <style:paragraph-properties fo:keep-together="always" fo:widows="0" fo:orphans="0" fo:text-align="center"/>
      <style:text-properties fo:hyphenate="false"/>
    </style:style>
    <style:style style:name="T1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P1495" style:parent-style-name="Normal" style:family="paragraph">
      <style:paragraph-properties fo:keep-together="always" fo:widows="0" fo:orphans="0" fo:text-align="center"/>
      <style:text-properties fo:hyphenate="false"/>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00" style:parent-style-name="Normal" style:family="paragraph">
      <style:paragraph-properties fo:text-align="justify" style:vertical-align="middle"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style:vertical-align="middle"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style:vertical-align="middle"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style:text-properties fo:color="#000000" style:font-size-complex="12pt" style:language-asian="lt" style:country-asian="LT" fo:hyphenate="false"/>
    </style:style>
    <style:style style:name="P1524" style:parent-style-name="Normal" style:family="paragraph">
      <style:paragraph-properties fo:text-align="center"/>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text-properties fo:font-weight="bold" style:font-weight-asian="bold"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5-09 iki 2023-08-30</text:span></text:p>
      <text:p text:style-name="P9"/>
      <text:p text:style-name="P10"><text:span text:style-name="T11">Įsakymas paskelbtas: TAR 2014-07-14, i. k. 2014-10212</text:span></text:p>
      <text:p text:style-name="P12"/>
      <text:p text:style-name="P13"><text:span text:style-name="T14"><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TRAUMŲ IR NELAIMINGŲ ATSITIKIMŲ STEBĖSENOS INFORMACINĖS<text:s/>SISTEMOS NUOSTATŲ IR DUOMENŲ SAUGOS NUOSTATŲ PATVIRTINIMO</text:p>
      <text:p text:style-name="P20"/>
      <text:p text:style-name="P21">2014 m. liepos 9 d. Nr. V-776</text:p>
      <text:p text:style-name="P22">Vilnius</text:p>
      <text:p text:style-name="P23"/>
      <text:p text:style-name="P24"/>
      <text:p text:style-name="P25"><text:span text:style-name="T26">Įgyvendindamas Lietuvos Respublikos sveikatos apsaugos ministro 2014 m. vasario 3 d. įsakymo Nr. V-153 „Dėl Traumų ir nelaimingų atsitikimų stebėsenos tvarko</text:span><text:span text:style-name="T27">s aprašo patvirtinimo“ 2.1 ir 2.2 papunkčius ir vadovaudamasis Lietuvos Respublikos valstybės informacinių išteklių valdymo įstatymo 8 straipsniu, 30 straipsnio 1 ir 2 dalimis, Valstybės informacinių sistemų steigimo, kūrimo,<text:s/></text:span><text:span text:style-name="T28">modernizavimo ir likvidavimo t</text:span><text:span text:style-name="T29">varkos aprašo, patvirtinto Lietuvos Respublikos Vyriausybės 2013</text:span><text:span text:style-name="T30"><text:s/>m. vasario 27 d. nutarimu Nr. 180 „Dėl Valstybės informacinių sistemų steigimo, kūrimo, modernizavimo ir likvidavimo tvarkos aprašo patvirtinimo“, 4 ir 11 punktais ir<text:s/></text:span><text:span text:style-name="T31">Bendrųjų elektroninės in</text:span><text:span text:style-name="T32">formacijos saugos reikalavimų aprašo, patvirtinto Lietuvos Respublikos Vyriausybės 2013 m. liepos 24 d. nutarimu Nr. 716 „Dėl Bendrųjų elektroninės informacijos<text:s/></text:span><text:soft-page-break/><text:span text:style-name="T33">saugos reikalavimų aprašo, Saugos dokumentų turinio gairių aprašo ir Elektroninės informacijos,</text:span><text:span text:style-name="T34"><text:s/>sudarančios valstybės informacinius išteklius, svarbos įvertinimo ir valstybės informacinių sistemų, registrų ir kitų informacinių sistemų klasifikavimo gairių aprašo patvirtinimo“, 7 ir 19 punktais:</text:span><text:s/></text:p>
      <text:p text:style-name="P35">Preambulės pakeitimai:</text:p>
      <text:p text:style-name="P36"><text:span text:style-name="T37">Nr.<text:s/></text:span><text:a xlink:href="https://www.e-tar.lt/portal/legalAct.html?documentId=17ac90b051f611e884cbc4327e55f3ca" office:target-frame-name="_top" xlink:show="replace"><text:span text:style-name="T38">V-551</text:span></text:a><text:span text:style-name="T39">, 2018-05-07, paskelbta TAR 2018-05-08, i. k. 2018-07404</text:span></text:p>
      <text:p text:style-name="Normal"/>
      <text:p text:style-name="P40"><text:span text:style-name="T41">1</text:span><text:span text:style-name="T42">. T v i r t i n u pridedamus:</text:span></text:p>
      <text:p text:style-name="P43"><text:span text:style-name="T44">1.1</text:span><text:span text:style-name="T45">. Traumų ir nelaimingų atsitikimų stebėsenos informacinės sistemos nuostatus;</text:span></text:p>
      <text:p text:style-name="P46"><text:span text:style-name="T47">1.2</text:span><text:span text:style-name="T48">. Traumų ir nelaimingų atsitikimų stebėsenos informacinės sistemos duomenų saugos nuostatus.</text:span></text:p>
      <text:p text:style-name="P49"><text:span text:style-name="T50">2</text:span><text:span text:style-name="T51">. P a v e d u Higienos institutui:<text:s/></text:span></text:p>
      <text:p text:style-name="P52"><text:span text:style-name="T53">2.1</text:span><text:span text:style-name="T54">. paskirti Traumų ir nelaimingų atsitikimų stebėsenos informacinės sistemos saugos įgaliotinį,</text:span><text:span text:style-name="T55"><text:s/>administratorių</text:span><text:span text:style-name="T56">,</text:span><text:span text:style-name="T57"><text:s/>duomenų valdymo įgaliotinį</text:span><text:span text:style-name="T58">;</text:span></text:p>
      <text:p text:style-name="P59"><text:span text:style-name="T60">2.2</text:span><text:span text:style-name="T61">. per 5 mėnesius nuo šio įsakymo įsigaliojimo parengti, teisės aktų nustatyta tvarka suderinti ir Lietuvos Respublikos sveikatos apsaugos ministerijai pateikti tvirtinti:</text:span></text:p>
      <text:p text:style-name="P62"><text:span text:style-name="T63">2.2.1</text:span><text:span text:style-name="T64">. Traumų ir nelaimingų atsitikimų stebėse</text:span><text:span text:style-name="T65">nos informacinės sistemos saugaus elektroninės informacijos tvarkymo taisyklių projektą;</text:span></text:p>
      <text:p text:style-name="P66"><text:span text:style-name="T67">2.2.2</text:span><text:span text:style-name="T68">. Traumų ir nelaimingų atsitikimų stebėsenos informacinės sistemos veiklos tęstinumo valdymo plano projektą;<text:s/></text:span></text:p>
      <text:p text:style-name="P69"><text:span text:style-name="T70">2.2.3</text:span><text:span text:style-name="T71">. Traumų ir nelaimingų atsitikimų stebė</text:span><text:span text:style-name="T72">senos informacinės sistemos naudotojų administravimo taisyklių projektą.</text:span></text:p>
      <text:p text:style-name="P73"><text:span text:style-name="T74">3</text:span><text:span text:style-name="T75">. Įsakymo vykdymą p a v e d u kontroliuoti ministerijos kancleriui.</text:span></text:p>
      <text:p text:style-name="P76"/>
      <text:p text:style-name="P77"/>
      <text:p text:style-name="P78"/>
      <text:soft-page-break/>
      <text:p text:style-name="P79">Sveikatos apsaugos ministras<text:s/><text:tab/><text:tab/>Vytenis Povilas Andriukaitis</text:p>
      <text:p text:style-name="P80"/>
      <text:p text:style-name="P81"/>
      <text:p text:style-name="P82">SUDERINTA<text:tab/><text:tab/><text:s text:c="21"/>SUDERINTA</text:p>
      <text:p text:style-name="P83">Lietuvos Respublikos vidaus reikalų ministerijos <text:s text:c="6"/>Valstybinės duomenų apsaugos inspekcijos</text:p>
      <text:p text:style-name="P84">2014 m. birželio 5 d. raštu Nr. 1D-4249 (52) <text:s text:c="13"/>2014 m. birželio 6 d. raštu Nr. 2R-2943 (3.33.)</text:p>
      <text:p text:style-name="P85"/>
      <text:p text:style-name="P86">SUDERINTA<text:tab/><text:tab/><text:s text:c="21"/>SUDERINTA</text:p>
      <text:p text:style-name="P87">Informacinės visuomenės plėtros komiteto prie <text:s text:c="9"/>Valstybinės ligonių kasos prie<text:s/></text:p>
      <text:p text:style-name="P88">Susisiekimo ministerijos <text:s text:c="45"/>Sveikatos apsaugos ministerijos<text:s/></text:p>
      <text:p text:style-name="P89">2014 m. birželio 5 d. raštu Nr. S-807 <text:s text:c="25"/>2014 m. birželio 9 d. raštu Nr. 4K-4767</text:p>
      <text:p text:style-name="P90"/>
      <text:p text:style-name="P91">SUDERINTA<text:tab/><text:tab/><text:s text:c="18"/>SUDERINTA</text:p>
      <text:p text:style-name="P92">Neįgalumo ir darbingumo nustatymo tarnybos <text:s text:c="8"/>Valstybinio socialinio draudimo fondo valdybos <text:s text:c="11"/></text:p>
      <text:p text:style-name="P93">prie Socialinės apsaugos ir darbo ministerijos <text:s text:c="10"/>prie Socialinės apsaugos ir darbo ministerijos<text:s/></text:p>
      <text:p text:style-name="Normal"><text:span text:style-name="T94">2014 m. birželio 5 d. raštu Nr. R-21687 <text:s text:c="19"/>2014 m. birželio 9 d. raštu Nr. (11.2) I-5180 <text:s text:c="26"/></text:span></text:p>
      <text:p text:style-name="P95">PATVIRTINTA</text:p>
      <text:p text:style-name="P102">Lietuvos Respublikos<text:s/></text:p>
      <text:p text:style-name="P103">sveikatos apsaugos ministro</text:p>
      <text:p text:style-name="P104">2014 m. liepos 9 d.<text:s/></text:p>
      <text:p text:style-name="P105">įsakymu Nr. V-776</text:p>
      <text:p text:style-name="P106"/>
      <text:p text:style-name="P107"/>
      <text:p text:style-name="P108"><text:span text:style-name="T109">TRAUMŲ IR NELAIMINGŲ ATSITIKIMŲ STEBĖSENOS<text:s/></text:span><text:span text:style-name="T110">INFORMACINĖS SISTEMOS NUOSTATAI</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Traumų ir nelaimingų atsitikimų stebėsenos informacinės sistemos nuostatai (toliau – Nuostatai) reglamentuoja Traumų ir nelaimingų atsitikimų stebėsenos informacinės sistemos (toli</text:span><text:span text:style-name="T121">au – Informacinė sistema) steigimo pagrindą, tikslus, uždavinius, funkcijas, organizacinę, informacinę ir funkcinę struktūrą, reglamentuoja duomenų teikimo ir naudojimo tvarką, duomenų saugą, finansavimą, modernizavimą ir likvidavimą.</text:span></text:p>
      <text:p text:style-name="P122"><text:span text:style-name="T123">2</text:span><text:span text:style-name="T124">. Informacinė si</text:span><text:span text:style-name="T125">stema yra steigiama vadovaujantis Lietuvos Respublikos sveikatos apsaugos ministerijos nuostatų, patvirtintų Lietuvos Respublikos Vyriausybės 1998 m. liepos 24 d. nutarimu Nr. 926 „Dėl Lietuvos Respublikos sveikatos apsaugos ministerijos nuostatų patvirtin</text:span><text:span text:style-name="T126">imo“, 9 punktu.<text:s/></text:span></text:p>
      <text:p text:style-name="P127"><text:span text:style-name="T128">3</text:span><text:span text:style-name="T129">. Informacinės veiklos sritį reglamentuojantys teisės aktai, kuriais vadovaujantis tvarkoma Informacinė sistema:</text:span></text:p>
      <text:p text:style-name="P130"><text:span text:style-name="T131">3.1</text:span><text:span text:style-name="T132">. Lietuvos Respublikos civilinis kodeksas;</text:span></text:p>
      <text:p text:style-name="P133"><text:span text:style-name="T134">3.2</text:span><text:span text:style-name="T135">. Lietuvos Respublikos visuomenės sveikatos priežiūros įstatymas;</text:span></text:p>
      <text:p text:style-name="P136"><text:span text:style-name="T137">3.3</text:span><text:span text:style-name="T138">. Lietuvos Respublikos<text:s/></text:span><text:span text:style-name="T139">visuomenės</text:span><text:span text:style-name="T140"><text:s/></text:span><text:span text:style-name="T141">sveikatos</text:span><text:span text:style-name="T142"><text:s/>stebėsenos (monitoringo) įstatymas;</text:span></text:p>
      <text:p text:style-name="P143"><text:span text:style-name="T144">3.4</text:span><text:span text:style-name="T145">. Lietuvos Respublikos sveikatos sistemos įstatymas;</text:span></text:p>
      <text:p text:style-name="P146"><text:span text:style-name="T147">3.5</text:span><text:span text:style-name="T148">. Lietuvos Respublikos sveikatos priežiūros įstaigų įstatymas;</text:span></text:p>
      <text:p text:style-name="P149"><text:span text:style-name="T150">3.6</text:span><text:span text:style-name="T151">. Lietuvos Respublikos valstybės</text:span><text:span text:style-name="T152"><text:s/>informacinių išteklių valdymo įstatymas;</text:span></text:p>
      <text:p text:style-name="P153"><text:span text:style-name="T154">3.7</text:span><text:span text:style-name="T155">. Lietuvos Respublikos kibernetinio saugumo įstatymas;</text:span><text:s/></text:p>
      <text:p text:style-name="P156">Papildyta papunkčiu:</text:p>
      <text:p text:style-name="P157"><text:span text:style-name="T158">Nr.<text:s/></text:span><text:a xlink:href="https://www.e-tar.lt/portal/legalAct.html?documentId=17ac90b051f611e884cbc4327e55f3ca" office:target-frame-name="_top" xlink:show="replace"><text:span text:style-name="T159">V-551</text:span></text:a><text:span text:style-name="T160">, 2018-05-07, paskelbta</text:span><text:span text:style-name="T161"><text:s/>TAR 2018-05-08, i. k. 2018-07404</text:span></text:p>
      <text:p text:style-name="Normal"/>
      <text:p text:style-name="P162"><text:span text:style-name="T163">3.8</text:span><text:span text:style-name="T164">. Lietuvos Respublikos Vyriausybės 2016 m. balandžio 20 d. nutarimas Nr. 387 „Dėl<text:s/></text:span><text:span text:style-name="T165">Organizacinių ir techninių kibernetinio saugumo reikalavimų, taikomų ypatingos svarbos informacinei infrastruktūrai ir valstybės inf</text:span><text:span text:style-name="T166">ormaciniams ištekliams, aprašo patvirtinimo“;</text:span><text:s/></text:p>
      <text:p text:style-name="P167">Papildyta papunkčiu:</text:p>
      <text:p text:style-name="P168"><text:span text:style-name="T169">Nr.<text:s/></text:span><text:a xlink:href="https://www.e-tar.lt/portal/legalAct.html?documentId=17ac90b051f611e884cbc4327e55f3ca" office:target-frame-name="_top" xlink:show="replace"><text:span text:style-name="T170">V-551</text:span></text:a><text:span text:style-name="T171">, 2018-05-07, paskelbta TAR 2018-05-08, i. k. 2018-07404</text:span></text:p>
      <text:p text:style-name="Normal"/>
      <text:p text:style-name="P172"><text:span text:style-name="T173">3.9</text:span><text:span text:style-name="T174">. Lietuvos Respu</text:span><text:span text:style-name="T175">blikos sveikatos apsaugos ministro 2011 m. kovo 28 d. įsakymas Nr. V-294 „Dėl Lietuvos E. sveikatos sistemos funkcinės, techninės ir programinės įrangos modelio patvirtinimo“;</text:span></text:p>
      <text:p text:style-name="P176">Punkto numeracijos pakeitimas:</text:p>
      <text:p text:style-name="P177"><text:span text:style-name="T178">Nr.<text:s/></text:span><text:a xlink:href="https://www.e-tar.lt/portal/legalAct.html?documentId=17ac90b051f611e884cbc4327e55f3ca" office:target-frame-name="_top" xlink:show="replace"><text:span text:style-name="T179">V-551</text:span></text:a><text:span text:style-name="T180">, 2018-05-07, paskelbta TAR 2018-05-08, i. k. 2018-07404</text:span></text:p>
      <text:p text:style-name="Normal"/>
      <text:p text:style-name="P181"><text:span text:style-name="T182">3.10</text:span><text:span text:style-name="T183">. Lietuvos Respublikos Vyriausybės 2011 m. rugsėjo 7 d. nutarimas Nr. 1057 „Dėl Elektroni</text:span><text:span text:style-name="T184">nės sveikatos paslaugų ir bendradarbiavimo infrastruktūros informacinės sistemos nuostatų patvirtinimo“;</text:span></text:p>
      <text:p text:style-name="P185">Punkto numeracijos pakeitimas:</text:p>
      <text:p text:style-name="P186"><text:span text:style-name="T187">Nr.<text:s/></text:span><text:a xlink:href="https://www.e-tar.lt/portal/legalAct.html?documentId=17ac90b051f611e884cbc4327e55f3ca" office:target-frame-name="_top" xlink:show="replace"><text:span text:style-name="T188">V-551</text:span></text:a><text:span text:style-name="T189">, 2018-05-07,</text:span><text:span text:style-name="T190"><text:s/>paskelbta TAR 2018-05-08, i. k. 2018-07404</text:span></text:p>
      <text:p text:style-name="Normal"/>
      <text:p text:style-name="P191"><text:span text:style-name="T192">3.11</text:span><text:span text:style-name="T193"><text:s/>Lietuvos Respublikos Vyriausybės 2013 m. vasario 27 d. nutarimas Nr. 180 „Dėl valstybės informacinių sistemų steigimo, kūrimo, modernizavimo ir likvidavimo tvarkos aprašo patvirtinimo“;</text:span></text:p>
      <text:p text:style-name="P194">Punkto numeracijos pakeitimas:</text:p>
      <text:p text:style-name="P195"><text:span text:style-name="T196">Nr.<text:s/></text:span><text:a xlink:href="https://www.e-tar.lt/portal/legalAct.html?documentId=17ac90b051f611e884cbc4327e55f3ca" office:target-frame-name="_top" xlink:show="replace"><text:span text:style-name="T197">V-551</text:span></text:a><text:span text:style-name="T198">, 2018-05-07, paskelbta TAR 2018-05-08, i. k. 2018-07404</text:span></text:p>
      <text:p text:style-name="Normal"/>
      <text:p text:style-name="P199"><text:span text:style-name="T200">3.12</text:span><text:span text:style-name="T201">.<text:s/></text:span><text:span text:style-name="T202">Lietuvos Respublikos Vyriausybės 2013 m. liepos 24 d. nutarimas Nr</text:span><text:span text:style-name="T203">. 716 „Dėl Bendrųjų elektroninės informacijos saugos reikalavimų aprašo, Saugos dokumentų turinio gairių aprašo ir Elektroninės informacijos, sudarančios valstybės informacinius išteklius, svarbos įvertinimo ir valstybės informacinių sistemų, registrų ir k</text:span><text:span text:style-name="T204">itų informacinių sistemų klasifikavimo gairių aprašo patvirtinimo“;</text:span><text:s/></text:p>
      <text:p text:style-name="P205">Punkto pakeitimai:</text:p>
      <text:p text:style-name="P206"><text:span text:style-name="T207">Nr.<text:s/></text:span><text:a xlink:href="https://www.e-tar.lt/portal/legalAct.html?documentId=17ac90b051f611e884cbc4327e55f3ca" office:target-frame-name="_top" xlink:show="replace"><text:span text:style-name="T208">V-551</text:span></text:a><text:span text:style-name="T209">, 2018-05-07, paskelbta TAR 2018-05-08, i. k. 2018-07404</text:span></text:p>
      <text:p text:style-name="P210">Punkto numeracijos pakeitimas:</text:p>
      <text:p text:style-name="P211"><text:span text:style-name="T212">Nr.<text:s/></text:span><text:a xlink:href="https://www.e-tar.lt/portal/legalAct.html?documentId=17ac90b051f611e884cbc4327e55f3ca" office:target-frame-name="_top" xlink:show="replace"><text:span text:style-name="T213">V-551</text:span></text:a><text:span text:style-name="T214">, 2018-05-07, paskelbta TAR 2018-05-08, i. k. 2018-07404</text:span></text:p>
      <text:p text:style-name="Normal"/>
      <text:p text:style-name="P215"><text:span text:style-name="T216">3.13</text:span><text:span text:style-name="T217">. kiti teisės aktai, reglamentuojantys saugų elektroninė</text:span><text:span text:style-name="T218">s informacijos tvarkymą, saugojimą bei sunaikinimą.</text:span></text:p>
      <text:p text:style-name="P219">Punkto numeracijos pakeitimas:</text:p>
      <text:p text:style-name="P220"><text:span text:style-name="T221">Nr.<text:s/></text:span><text:a xlink:href="https://www.e-tar.lt/portal/legalAct.html?documentId=17ac90b051f611e884cbc4327e55f3ca" office:target-frame-name="_top" xlink:show="replace"><text:span text:style-name="T222">V-551</text:span></text:a><text:span text:style-name="T223">, 2018-05-07, paskelbta TAR 2018-05-08, i. k. 2018-07404</text:span></text:p>
      <text:p text:style-name="Normal"/>
      <text:p text:style-name="P224"><text:span text:style-name="T225">4</text:span><text:span text:style-name="T226">.</text:span><text:span text:style-name="T227"><text:s/>Šiuose nuostatuose vartojamos sąvokos atitinka Lietuvos Respublikos valstybės informacinių išteklių valdymo įstatyme, Lietuvos Respublikos Vyriausybės 2013 m. vasario 27 d. nutarime Nr. 180 „Dėl Valstybės informacinių sistemų steigimo, kūrimo, modernizavi</text:span><text:span text:style-name="T228">mo ir likvidavimo tvarkos aprašo patvirtinimo“ ir kituose teisės aktuose vartojamas sąvokas.</text:span></text:p>
      <text:p text:style-name="P229"><text:span text:style-name="T230">5</text:span><text:span text:style-name="T231">. Informacinės sistemos tikslas – informacinių technologijų priemonėmis valdyti duomenis apie traumas ir nelaimingus atsitikimus.<text:s/></text:span></text:p>
      <text:p text:style-name="P232"><text:span text:style-name="T233">6</text:span><text:span text:style-name="T234">. Informacinės sistemo</text:span><text:span text:style-name="T235">s uždavinys – centralizuotai tvarkyti</text:span><text:span text:style-name="T236"><text:s/></text:span><text:span text:style-name="T237">duomenis apie traumas ir nelaimingus atsitikimus ir atlikti traumų ir nelaimingų atsitikimų priežasčių analizę.</text:span></text:p>
      <text:p text:style-name="P238"><text:span text:style-name="T239">7</text:span><text:span text:style-name="T240">. Informacinės sistemos pagrindinės funkcijos:</text:span></text:p>
      <text:p text:style-name="P241"><text:span text:style-name="T242">7.1</text:span><text:span text:style-name="T243">. iš informacinių sistemų surinkti duomenis apie<text:s/></text:span><text:span text:style-name="T244">traumas ir nelaimingus atsitikimus;</text:span></text:p>
      <text:p text:style-name="P245"><text:span text:style-name="T246">7.2</text:span><text:span text:style-name="T247">. teikti duomenis Informacinės sistemos naudotojams.</text:span></text:p>
      <text:p text:style-name="P248"/>
      <text:p text:style-name="P249"><text:span text:style-name="T250">II</text:span><text:span text:style-name="T251"><text:s/>SKYRIUS</text:span></text:p>
      <text:p text:style-name="P252"><text:span text:style-name="T253">INFORMACINĖS SISTEMOS ORGANIZACINĖ STRUKTŪRA</text:span></text:p>
      <text:p text:style-name="P254"/>
      <text:p text:style-name="P255"><text:span text:style-name="T256">8</text:span><text:span text:style-name="T257">. Informacinės sistemos organizacinė struktūra:</text:span></text:p>
      <text:p text:style-name="P258"><text:span text:style-name="T259">8.1</text:span><text:span text:style-name="T260">. Informacinės sistemos valdytoja –<text:s/></text:span><text:span text:style-name="T261">Lietuvos Respublikos sveikatos apsaugos ministerija (toliau – Sveikatos apsaugos ministerija);</text:span></text:p>
      <text:p text:style-name="P262"><text:span text:style-name="T263">8.2</text:span><text:span text:style-name="T264">. Informacinės sistemos tvarkytojas – Higienos institutas.</text:span></text:p>
      <text:p text:style-name="P265"><text:span text:style-name="T266">9</text:span><text:span text:style-name="T267">. Informacinės sistemos valdytoja vykdo Lietuvos Respublikos valstybės informacinių ište</text:span><text:span text:style-name="T268">klių valdymo įstatyme nustatytas funkcijas, turi šiame įstatyme nurodytas teises ir pareigas. Taip pat Informacinės sistemos valdytoja atlieka šias funkcijas:</text:span></text:p>
      <text:p text:style-name="P269"><text:span text:style-name="T270">9.1</text:span><text:span text:style-name="T271">. priima sprendimus, susijusius su Informacinės sistemos kūrimu, plėtra, likvidavimu, modern</text:span><text:span text:style-name="T272">izavimu, priežiūra, administravimu ir kontroliuoja jų vykdymą;</text:span></text:p>
      <text:p text:style-name="P273"><text:span text:style-name="T274">9.2</text:span><text:span text:style-name="T275">. užtikrina nustatyto Elektroninės sveikatos paslaugų ir bendradarbiavimo infrastruktūros informacinės sistemos duomenų mainų būdo ir formato laikymąsi;</text:span></text:p>
      <text:p text:style-name="P276"><text:span text:style-name="T277">9.3</text:span><text:span text:style-name="T278">. tvirtina su Informacinės</text:span><text:span text:style-name="T279"><text:s/>sistemos veikla, informacinių ir ryšių technologijų infrastruktūra susijusius dokumentus;</text:span></text:p>
      <text:p text:style-name="P280"><text:span text:style-name="T281">9.4</text:span><text:span text:style-name="T282">. nagrinėja siūlymus tobulinti Informacinę sistemą, tvirtina Informacinės sistemos kūrimo, plėtros planus ir projektus, Informacinės sistemos tvarkymo ir admi</text:span><text:span text:style-name="T283">nistravimo veiklos planus ir ataskaitas bei kontroliuoja jų vykdymą;</text:span></text:p>
      <text:p text:style-name="P284"><text:span text:style-name="T285">9.5</text:span><text:span text:style-name="T286">. vertina Informacinės sistemos tvarkytojo siūlymus dėl duomenų tvarkymo tikslų bei priemonių ir priima dėl jų atitinkamus sprendimus;</text:span></text:p>
      <text:p text:style-name="P287"><text:span text:style-name="T288">9.6</text:span><text:span text:style-name="T289">. analizuoja teisines, technines, tech</text:span><text:span text:style-name="T290">nologines, metodines ir organizacines Informacinės sistemos tvarkymo problemas ir pagal savo kompetenciją priima sprendimus, reikalingus Informacinės sistemos veiklai užtikrinti;</text:span></text:p>
      <text:p text:style-name="P291"><text:span text:style-name="T292">9.7</text:span><text:span text:style-name="T293">. teisės aktų nustatyta tvarka teikia informaciją apie Informacinės si</text:span><text:span text:style-name="T294">stemos veiklą.</text:span></text:p>
      <text:p text:style-name="P295"><text:span text:style-name="T296">10</text:span><text:span text:style-name="T297">. Informacinės sistemos tvarkytojas vykdo Lietuvos Respublikos valstybės informacinių išteklių valdymo įstatyme nustatytas funkcijas, turi šiame įstatyme nurodytas teises ir pareigas. Taip pat atlieka šias funkcijas:</text:span></text:p>
      <text:p text:style-name="P298"><text:span text:style-name="T299">10.1</text:span><text:span text:style-name="T300">. teisės a</text:span><text:span text:style-name="T301">ktų nustatyta tvarka rengia teisės aktų projektus,<text:s/></text:span><text:span text:style-name="T302">susijusius su Informacinės sistemos duomenų tvarkymu ir sauga;</text:span></text:p>
      <text:p text:style-name="P303"><text:span text:style-name="T304">10.2</text:span><text:span text:style-name="T305">. teikia Informacinės sistemos valdytojui siūlymus, susijusius su duomenų tvarkymu ir duomenų sauga, Informacinės sistemos kūrimu, plė</text:span><text:span text:style-name="T306">tra, likvidavimu, modernizavimu, priežiūra, administravimu ir kartu su Informacinės sistemos valdytoju priima susijusius sprendimus;</text:span></text:p>
      <text:p text:style-name="P307"><text:span text:style-name="T308">10.3</text:span><text:span text:style-name="T309">. rengia ir teikia derinimui su Informacinės sistemos veikla, informacinių ir ryšių technologijų infrastruktūra, du</text:span><text:span text:style-name="T310">omenų tvarkymu ir sauga susijusių teisės aktų projektus;</text:span></text:p>
      <text:p text:style-name="P311"><text:span text:style-name="T312">10.4</text:span><text:span text:style-name="T313">. rengia ir teikia derinti Informacinės sistemos tvarkymo ir administravimo veiklos planų ir ataskaitų projektus;</text:span></text:p>
      <text:p text:style-name="P314"><text:span text:style-name="T315">10.5</text:span><text:span text:style-name="T316">. teikia siūlymus teisinėms, techninėms, technologinėms, metodinėms i</text:span><text:span text:style-name="T317">r organizacinėms Informacinės sistemos tvarkymo problemoms spręsti ir kartu su Informacinės sistemos valdytoju priima susijusius sprendimus;</text:span></text:p>
      <text:p text:style-name="P318"><text:span text:style-name="T319">10.6</text:span><text:span text:style-name="T320">.<text:s/></text:span><text:span text:style-name="T321">užtikrina Informacinės sistemos veikimui ir duomenų mainams su kitomis informacinėmis sistemomis ir regis</text:span><text:span text:style-name="T322">trais būtinos techninės ir programinės įrangos įdiegimą, nepertraukiamą funkcionavimą ir atnaujinimą;</text:span></text:p>
      <text:p text:style-name="P323"><text:span text:style-name="T324">10.7</text:span><text:span text:style-name="T325">. administruoja Informacinės sistemos duomenų saugyklą, duomenų archyvą techninės ir funkcinės įrangos centre ir užtikrina jų saugą;</text:span></text:p>
      <text:p text:style-name="P326"><text:span text:style-name="T327">10.8</text:span><text:span text:style-name="T328">.<text:s/></text:span><text:span text:style-name="T329">skiria darbuotojus, atsakingus už Informacinės sistemos duomenų tvarkymą;</text:span></text:p>
      <text:p text:style-name="P330"><text:span text:style-name="T331">10.9</text:span><text:span text:style-name="T332">. organizuoja Informacinės sistemos eksploatavimui, priežiūrai ir plėtrai skirtų funkcinių, techninių, programinių priemonių įsigijimą, diegimą ir modernizavimą;</text:span></text:p>
      <text:p text:style-name="P333"><text:span text:style-name="T334">10.10</text:span><text:span text:style-name="T335">.<text:s/></text:span><text:span text:style-name="T336">įgyvendina Informacinės sistemos techninių ir programinių priemonių įsigijimą, įdiegimą ir modernizavimą;</text:span></text:p>
      <text:p text:style-name="P337"><text:span text:style-name="T338">10.11</text:span><text:span text:style-name="T339">.<text:s/></text:span><text:span text:style-name="T340">sudaro sutartis su Informacinės sistemos duomenų teikėjais ir gavėjais;</text:span></text:p>
      <text:p text:style-name="P341"><text:span text:style-name="T342">10.12</text:span><text:span text:style-name="T343">.<text:s/></text:span><text:span text:style-name="T344">registruoja Informacinės sistemos naudotojus, vadovaudam</text:span><text:span text:style-name="T345">asis Informacinės sistemos naudotojų administravimo taisyklėmis;</text:span></text:p>
      <text:p text:style-name="P346"><text:span text:style-name="T347">10.13</text:span><text:span text:style-name="T348">. organizacinėmis, techninėmis, technologinėmis ir metodinėmis priemonėmis užtikrina Informacinės sistemos saugą, Informacinėje sistemoje tvarkomų duomenų konfidencialumą, vientisumą</text:span><text:span text:style-name="T349"><text:s/>ir prieinamumą, apsaugą nuo neteisėto sunaikinimo, pakeitimo, atskleidimo ar kitokio neteisėto tvarkymo bei saugų duomenų perdavimą kompiuteriniais tinklais.</text:span></text:p>
      <text:p text:style-name="P350"><text:span text:style-name="T351">11</text:span><text:span text:style-name="T352">. Informacinės sistemos duomenų teikėjai ir jų valdomos informacinės sistemos:</text:span></text:p>
      <text:p text:style-name="P353"><text:span text:style-name="T354">11.1</text:span><text:span text:style-name="T355">. Va</text:span><text:span text:style-name="T356">lstybinė ligonių kasa prie Sveikatos apsaugos ministerijos (toliau – Valstybinė ligonių kasa) teikia Privalomojo sveikatos draudimo informacinės sistemos „Sveidra“ duomenis;</text:span></text:p>
      <text:p text:style-name="P357"><text:span text:style-name="T358">11.2</text:span><text:span text:style-name="T359">. Higienos institutas teikia Mirties atvejų ir jų priežasčių valstybės reg</text:span><text:span text:style-name="T360">istro duomenis;</text:span></text:p>
      <text:p text:style-name="P361"><text:span text:style-name="T362">11.3</text:span><text:span text:style-name="T363">. Greitosios medicinos pagalbos įstaigos, turinčios informacines sistemas, teikia duomenis iš savo informacinių sistemų;</text:span></text:p>
      <text:p text:style-name="P364"><text:span text:style-name="T365">11.4</text:span><text:span text:style-name="T366">.<text:s/></text:span><text:span text:style-name="T367">Neįgalumo ir darbingumo nustatymo tarnyba<text:s/></text:span><text:span text:style-name="T368">prie Socialinės apsaugos ir darbo ministerijos (toliau –<text:s/></text:span><text:span text:style-name="T369">Ne</text:span><text:span text:style-name="T370">įgalumo ir darbingumo nustatymo tarnyba) teikia<text:s/></text:span><text:span text:style-name="T371">Neįgalumo ir darbingumo nustatymo tarnybos informacinės sistemos</text:span><text:span text:style-name="T372"><text:s/>duomenis;<text:s/></text:span></text:p>
      <text:p text:style-name="P373"><text:span text:style-name="T374">11.5</text:span><text:span text:style-name="T375">. Valstybinio socialinio draudimo fondo valdyba prie Socialinės apsaugos ir darbo ministerijos (toliau – Valstybinio sociali</text:span><text:span text:style-name="T376">nio draudimo fondo valdyba) teikia Valstybinio socialinio draudimo fondo valdybos informacinės sistemos duomenis.</text:span></text:p>
      <text:p text:style-name="P377"/>
      <text:p text:style-name="P378"><text:span text:style-name="T379">III</text:span><text:span text:style-name="T380"><text:s/>SKYRIUS<text:s/></text:span></text:p>
      <text:p text:style-name="P381"><text:span text:style-name="T382">INFORMACINĖS SISTEMOS INFORMACINĖ STRUKTŪRA</text:span></text:p>
      <text:p text:style-name="P383"/>
      <text:p text:style-name="P384"><text:span text:style-name="T385">12</text:span><text:span text:style-name="T386">. Informacinę struktūrą sudaro:</text:span></text:p>
      <text:p text:style-name="P387"><text:span text:style-name="T388">12.1</text:span><text:span text:style-name="T389">. Traumų ir nelaimingų<text:s/></text:span><text:span text:style-name="T390">atsitikimų duomenų bazė;</text:span></text:p>
      <text:p text:style-name="P391"><text:span text:style-name="T392">12.2</text:span><text:span text:style-name="T393">.Ataskaitų duomenų bazė.</text:span></text:p>
      <text:p text:style-name="P394"><text:span text:style-name="T395">13</text:span><text:span text:style-name="T396">. Traumų ir nelaimingų atsitikimų duomenų bazėje saugomi:</text:span></text:p>
      <text:p text:style-name="P397"><text:span text:style-name="T398">13.1</text:span><text:span text:style-name="T399">. Bendri duomenys:</text:span></text:p>
      <text:p text:style-name="P400"><text:span text:style-name="T401">13.1.1</text:span><text:span text:style-name="T402">. gimimo data;</text:span></text:p>
      <text:p text:style-name="P403"><text:span text:style-name="T404">13.1.2</text:span><text:span text:style-name="T405">. lytis;</text:span></text:p>
      <text:p text:style-name="P406"><text:span text:style-name="T407">13.1.3</text:span><text:span text:style-name="T408">. savivaldybė.</text:span></text:p>
      <text:p text:style-name="P409"><text:span text:style-name="T410">13.2</text:span><text:span text:style-name="T411">. Duomenys apie asmens<text:s/></text:span><text:span text:style-name="T412">sveikatos priežiūros įstaigą (toliau – ASPĮ) ir asmeniui, patyrusiam sužalojimą / apsinuodijimą, suteiktas sveikatos priežiūros paslaugas:</text:span></text:p>
      <text:p text:style-name="P413"><text:span text:style-name="T414">13.2.1</text:span><text:span text:style-name="T415">. ASPĮ kodas;</text:span></text:p>
      <text:p text:style-name="P416"><text:span text:style-name="T417">13.2.2</text:span><text:span text:style-name="T418">. ASPĮ pavadinimas;</text:span></text:p>
      <text:p text:style-name="P419"><text:span text:style-name="T420">13.2.3</text:span><text:span text:style-name="T421">. atvykimo informacija: siunčianti ASPĮ, siuntimo priež</text:span><text:span text:style-name="T422">astis, atvežė Greitosios medicinos pagalbos (toliau – GMP) brigada, būtinoji pagalba;</text:span></text:p>
      <text:p text:style-name="P423"><text:span text:style-name="T424">13.2.4</text:span><text:span text:style-name="T425">. stacionarinio gydymo epizodo informacija:</text:span></text:p>
      <text:p text:style-name="P426"><text:span text:style-name="T427">13.2.4.1</text:span><text:span text:style-name="T428">. atvykimo, išvykimo data ir laikas;</text:span></text:p>
      <text:p text:style-name="P429"><text:span text:style-name="T430">13.2.4.2</text:span><text:span text:style-name="T431">. lovadienių skaičius;</text:span></text:p>
      <text:p text:style-name="P432"><text:span text:style-name="T433">13.2.4.3</text:span><text:span text:style-name="T434">. epizodo tipas;</text:span></text:p>
      <text:p text:style-name="P435"><text:span text:style-name="T436">13.2.4.4</text:span><text:span text:style-name="T437">.<text:s/></text:span><text:span text:style-name="T438">skyrius, paslaugos kodas, diagnozės kodas, gydytojo spaudo numeris, paslaugos kaina;</text:span></text:p>
      <text:p text:style-name="P439"><text:span text:style-name="T440">13.2.4.5</text:span><text:span text:style-name="T441">.<text:s/></text:span><text:span text:style-name="T442">medicininės intervencijos data, kodas, specialisto spaudo numeris, paslaugos kodas, kaina.</text:span></text:p>
      <text:p text:style-name="P443"><text:span text:style-name="T444">13.2.5</text:span><text:span text:style-name="T445">.<text:s/></text:span><text:span text:style-name="T446">Ambulatorinio gydymo epizodo<text:s/></text:span><text:span text:style-name="T447">informacija:</text:span></text:p>
      <text:p text:style-name="P448"><text:span text:style-name="T449">13.2.5.1</text:span><text:span text:style-name="T450">.<text:s/></text:span><text:span text:style-name="T451">apsilankymo data, tipas, diagnozės kodas, specialisto spaudo numeris, paslaugos kodas ir kaina.<text:s/></text:span></text:p>
      <text:p text:style-name="P452"><text:span text:style-name="T453">13.2.6</text:span><text:span text:style-name="T454">.<text:s/></text:span><text:span text:style-name="T455">epizodo metu nustatytos diagnozės ir traumos priežastys, kodai pagal TLK-10-AM;</text:span></text:p>
      <text:p text:style-name="P456"><text:span text:style-name="T457">13.2.7</text:span><text:span text:style-name="T458">.<text:s/></text:span><text:span text:style-name="T459">asmens priemokos ir mokamos<text:s/></text:span><text:span text:style-name="T460">paslaugos;<text:s/></text:span></text:p>
      <text:p text:style-name="P461"><text:span text:style-name="T462">13.2.8</text:span><text:span text:style-name="T463">. centralizuotai perkami vaistai ir medicinos priemonės;</text:span></text:p>
      <text:p text:style-name="P464"><text:span text:style-name="T465">13.2.9</text:span><text:span text:style-name="T466">.<text:s/></text:span><text:span text:style-name="T467">gydymo rezultatas;</text:span></text:p>
      <text:p text:style-name="P468"><text:span text:style-name="T469">13.2.10</text:span><text:span text:style-name="T470">.<text:s/></text:span><text:span text:style-name="T471">bendra epizodo kaina;</text:span></text:p>
      <text:p text:style-name="P472"><text:span text:style-name="T473">13.2.11</text:span><text:span text:style-name="T474">.<text:s/></text:span><text:span text:style-name="T475">gydančio gydytojo spaudo numeris.</text:span></text:p>
      <text:p text:style-name="P476"><text:span text:style-name="T477">13.3</text:span><text:span text:style-name="T478">. Bendri formos Nr. 106/a, patvirtintos Lietuvos Respu</text:span><text:span text:style-name="T479">blikos sveikatos apsaugos ministro 1999 m. lapkričio 29 d. įsakymu Nr. 515, duomenys:</text:span></text:p>
      <text:p text:style-name="P480"><text:span text:style-name="T481">13.3.1</text:span><text:span text:style-name="T482">. mirties data, laikas;</text:span></text:p>
      <text:p text:style-name="P483"><text:span text:style-name="T484">13.3.2</text:span><text:span text:style-name="T485">. mirties vieta;</text:span></text:p>
      <text:p text:style-name="P486"><text:span text:style-name="T487">13.3.3</text:span><text:span text:style-name="T488">. mirties priežastys.</text:span></text:p>
      <text:p text:style-name="P489"><text:span text:style-name="T490">13.4</text:span><text:span text:style-name="T491">. Bendri formos Nr. 110/a, patvirtintos Lietuvos Respublikos sveikato</text:span><text:span text:style-name="T492">s apsaugos ministro 2013 m. gruodžio 20 d. įsakymu Nr. V-1234, duomenys:</text:span></text:p>
      <text:p text:style-name="P493"><text:span text:style-name="T494">13.4.1</text:span><text:span text:style-name="T495">. kvietimo data;</text:span></text:p>
      <text:p text:style-name="P496"><text:span text:style-name="T497">13.4.2</text:span><text:span text:style-name="T498">. kvietimo laikas;</text:span></text:p>
      <text:p text:style-name="P499"><text:span text:style-name="T500">13.4.3</text:span><text:span text:style-name="T501">. GMP atvykimo laikas;</text:span></text:p>
      <text:p text:style-name="P502"><text:span text:style-name="T503">13.4.4</text:span><text:span text:style-name="T504">. įvykio vietos adresas;</text:span></text:p>
      <text:p text:style-name="P505"><text:span text:style-name="T506">13.4.5</text:span><text:span text:style-name="T507">. pristatymo į gydymo įstaigą laikas;</text:span></text:p>
      <text:p text:style-name="P508"><text:span text:style-name="T509">13.4.6</text:span><text:span text:style-name="T510">.<text:s/></text:span><text:span text:style-name="T511">informacija apie traumą: sužalojimo vieta, sužalojimai, traumos sunkumo vertinimas, traumos aplinkybės;</text:span></text:p>
      <text:p text:style-name="P512"><text:span text:style-name="T513">13.4.7</text:span><text:span text:style-name="T514">. informacija apie pacientą: saugos diržai, sėdėjimo vieta, oro pagalvės, saugumo priemonės;</text:span></text:p>
      <text:p text:style-name="P515"><text:span text:style-name="T516">13.4.8</text:span><text:span text:style-name="T517">. pagalbos teikimo protokolas;</text:span></text:p>
      <text:p text:style-name="P518"><text:span text:style-name="T519">13.4.9</text:span><text:span text:style-name="T520">. suteikta pagalba;</text:span></text:p>
      <text:p text:style-name="P521"><text:span text:style-name="T522">13.4.10</text:span><text:span text:style-name="T523">. transportavimas;<text:s/></text:span></text:p>
      <text:p text:style-name="P524"><text:span text:style-name="T525">13.4.11</text:span><text:span text:style-name="T526">. vėlavimo į iškvietimą priežastis;</text:span></text:p>
      <text:p text:style-name="P527"><text:span text:style-name="T528">13.4.12</text:span><text:span text:style-name="T529">. informacija apie mirtį;</text:span></text:p>
      <text:p text:style-name="P530"><text:span text:style-name="T531">13.4.13</text:span><text:span text:style-name="T532">. ligonio būklė suteikus medicininę pagalbą;</text:span></text:p>
      <text:p text:style-name="P533"><text:span text:style-name="T534">13.4.14</text:span><text:span text:style-name="T535">. ligonio būklė atvykus į priėmimo-skubios pagalbos<text:s/></text:span><text:span text:style-name="T536">skyrių.</text:span></text:p>
      <text:p text:style-name="P537"><text:span text:style-name="T538">13.5</text:span><text:span text:style-name="T539">. Duomenys apie asmeniui nustatytą neįgalumo ar darbingumo lygį</text:span><text:span text:style-name="T540">:</text:span></text:p>
      <text:p text:style-name="P541"><text:span text:style-name="T542">13.5.1</text:span><text:span text:style-name="T543">. asmeniui nustatytas neįgalumo lygis;</text:span></text:p>
      <text:p text:style-name="P544"><text:span text:style-name="T545">13.5.2</text:span><text:span text:style-name="T546">. neįgalumo lygio nustatymo pradžios data;</text:span></text:p>
      <text:p text:style-name="P547"><text:span text:style-name="T548">13.5.3</text:span><text:span text:style-name="T549">. neįgalumo lygio nustatymo pabaigos data;</text:span></text:p>
      <text:p text:style-name="P550"><text:span text:style-name="T551">13.5.4</text:span><text:span text:style-name="T552">. pagrindi</text:span><text:span text:style-name="T553">nė diagnozė;</text:span></text:p>
      <text:p text:style-name="P554"><text:span text:style-name="T555">13.5.5</text:span><text:span text:style-name="T556">. asmeniui nustatytas darbingumo lygis;</text:span></text:p>
      <text:p text:style-name="P557"><text:span text:style-name="T558">13.5.6</text:span><text:span text:style-name="T559">. darbingumo lygio nustatymo pradžios data;</text:span></text:p>
      <text:p text:style-name="P560"><text:span text:style-name="T561">13.5.7</text:span><text:span text:style-name="T562">. darbingumo lygio nustatymo pabaigos data;</text:span></text:p>
      <text:p text:style-name="P563"><text:span text:style-name="T564">13.5.8</text:span><text:span text:style-name="T565">. pagrindinė diagnozė.</text:span></text:p>
      <text:p text:style-name="P566"><text:span text:style-name="T567">13.6</text:span><text:span text:style-name="T568">. Bendri Nedarbingumo pažymėjimo duomenys:</text:span></text:p>
      <text:p text:style-name="P569"><text:span text:style-name="T570">13.6.1</text:span><text:span text:style-name="T571">. laikinojo</text:span><text:span text:style-name="T572"><text:s/></text:span><text:span text:style-name="T573">nedarbingumo data nuo, data iki;</text:span></text:p>
      <text:p text:style-name="P574"><text:span text:style-name="T575">13.6.2</text:span><text:span text:style-name="T576">. laikinojo nedarbingumo diagnozė;</text:span></text:p>
      <text:p text:style-name="P577"><text:span text:style-name="T578">13.6.3</text:span><text:span text:style-name="T579">. išmokėta<text:s/></text:span><text:span text:style-name="T580">ligos pašalpos<text:s/></text:span><text:span text:style-name="T581">suma;</text:span></text:p>
      <text:p text:style-name="P582"><text:span text:style-name="T583">13.6.4</text:span><text:span text:style-name="T584">. laikinojo nedarbingumo priežastis (nelaimingas atsitikimas buityje, nelaimingas atsitikimas darbe, kely</text:span><text:span text:style-name="T585">je į (iš) darbą (-o));</text:span></text:p>
      <text:p text:style-name="P586"><text:span text:style-name="T587">13.6.5</text:span><text:span text:style-name="T588">. nelaimingas atsitikimas darbe, kelyje į (iš) darbą (-o) pripažintas draudiminiu įvykiu, pripažintas nedraudiminiu įvykiu.</text:span></text:p>
      <text:p text:style-name="P589"><text:span text:style-name="T590">13.7</text:span><text:span text:style-name="T591">. Klasifikatorių duomenys:</text:span></text:p>
      <text:p text:style-name="P592"><text:span text:style-name="T593">13.7.1</text:span><text:span text:style-name="T594">.<text:s/></text:span><text:span text:style-name="T595">Tarptautinės statistinės ligų ir sveikatos sutrikimų klasifikacijos dešimtasis pataisytas ir papildytas leidimas „Sisteminis ligų sąrašas“ (Australijos modifikacija, TLK-10-AM), įdiegtas sveikatos apsaugos ministro 2011 m. vasario 23 d. įsakymu Nr. V-164 <text:s/></text:span><text:span text:style-name="T596">„Dėl Tarptautinės statistinės ligų ir sveikatos sutrikimų klasifikacijos dešimtojo pataisyto ir papildyto leidimo „Sisteminis ligų sąrašas“ (Australijos modifikacija, TLK-10-AM) įdiegimo“ ir jo pakeitimai;<text:s/></text:span></text:p>
      <text:p text:style-name="P597"><text:span text:style-name="T598">13.7.2</text:span><text:span text:style-name="T599">.<text:s/></text:span><text:span text:style-name="T600">valstybių ir savivaldybių kodų klasif</text:span><text:span text:style-name="T601">ikatorius ir jo pakeitimai;<text:s/></text:span></text:p>
      <text:p text:style-name="P602"><text:span text:style-name="T603">13.7.3</text:span><text:span text:style-name="T604">.<text:s/></text:span><text:span text:style-name="T605">kiti su sveikatinimo paslaugų teikimu susiję klasifikatoriai.</text:span></text:p>
      <text:p text:style-name="P606"><text:span text:style-name="T607">14</text:span><text:span text:style-name="T608">. Ataskaitų duomenų bazėje tvarkomi ir saugomi duomenys, kurių reikia ataskaitoms formuoti, statistikai skaičiuoti ir analizei vykdyti.</text:span></text:p>
      <text:p text:style-name="P609"><text:span text:style-name="T610">15</text:span><text:span text:style-name="T611">.</text:span><text:span text:style-name="T612"><text:s/>Informacinės sistemos duomenų teikėjai teikia šiuos duomenis:</text:span></text:p>
      <text:p text:style-name="P613"><text:span text:style-name="T614">15.1</text:span><text:span text:style-name="T615">. GMP teikia šių Nuostatų 13.1.1-13.1.3 ir 13.4.1-13.4.14 papunkčiuose nurodytus duomenis;</text:span></text:p>
      <text:p text:style-name="P616"><text:span text:style-name="T617">15.2</text:span><text:span text:style-name="T618">. Valstybinė ligonių kasa, vadovaudamasi Privalomojo sveikatos draudimo informacinės sis</text:span><text:span text:style-name="T619">temos „Sveidra“ nuostatais, pagal duomenų teikimo – gavimo sutartį, teikia Nuostatų 13.1.1-13.1.3, 13.2.1-13.2.11, 13.7.1-13.7.3 papunkčiuose nurodytus duomenis.</text:span></text:p>
      <text:p text:style-name="P620"><text:span text:style-name="T621">15.3</text:span><text:span text:style-name="T622">. Valstybinio socialinio draudimo fondo valdyba teikia Valstybinio socialinio draudimo</text:span><text:span text:style-name="T623"><text:s/>fondo valdybos informacinės sistemos duomenis, nurodytus šių Nuostatų 13.1.1-13.1.2 ir 13.6.1-13.6.5 papunkčiuose;</text:span></text:p>
      <text:p text:style-name="P624"><text:span text:style-name="T625">15.4</text:span><text:span text:style-name="T626">. Neįgalumo ir darbingumo nustatymo tarnyba teikia Neįgalumo ir darbingumo nustatymo tarnybos informacinės sistemos duomenis, nurody</text:span><text:span text:style-name="T627">tus šių Nuostatų 13.1.1-13.1.2 ir 13.5.1-13.5.8 papunkčiuose;</text:span></text:p>
      <text:p text:style-name="P628"><text:span text:style-name="T629">15.5</text:span><text:span text:style-name="T630">. Higienos institutas teikia Mirties atvejų ir jų priežasčių valstybės registro duomenis, nurodytus šių Nuostatų 13.1.1-13.1.3 ir 13.3.1-13.3.3 papunkčiuose.</text:span></text:p>
      <text:p text:style-name="P631"/>
      <text:p text:style-name="P632"><text:span text:style-name="T633">IV</text:span><text:span text:style-name="T634"><text:s/>SKYRIUS<text:s/></text:span></text:p>
      <text:p text:style-name="P635"><text:span text:style-name="T636">INFORMACINĖS SISTEMOS FUNKCINĖ STRUKTŪRA</text:span></text:p>
      <text:p text:style-name="P637"/>
      <text:p text:style-name="P638"><text:span text:style-name="T639">16</text:span><text:span text:style-name="T640">. Informacinės sistemos funkcinę struktūrą sudaro:</text:span></text:p>
      <text:p text:style-name="P641"><text:span text:style-name="T642">16.1</text:span><text:span text:style-name="T643">. duomenų mainų posistemė;</text:span></text:p>
      <text:p text:style-name="P644"><text:span text:style-name="T645">16.2</text:span><text:span text:style-name="T646">. analitinės informacijos posistemė;</text:span></text:p>
      <text:p text:style-name="P647"><text:span text:style-name="T648">16.3</text:span><text:span text:style-name="T649">. administravimo posistemė.</text:span></text:p>
      <text:p text:style-name="P650"><text:span text:style-name="T651">17</text:span><text:span text:style-name="T652">. Duomenų mainų posistemė vykdo duo</text:span><text:span text:style-name="T653">menų surinkimą iš kitų informacinių sistemų, jų kaupimą.</text:span></text:p>
      <text:p text:style-name="P654"><text:span text:style-name="T655">18</text:span><text:span text:style-name="T656">. Analitinės informacijos posistemė vykdo:</text:span></text:p>
      <text:p text:style-name="P657"><text:span text:style-name="T658">18.1</text:span><text:span text:style-name="T659">.<text:s/></text:span><text:span text:style-name="T660">ataskaitų formavimą,</text:span></text:p>
      <text:p text:style-name="P661"><text:span text:style-name="T662">18.2</text:span><text:span text:style-name="T663">.<text:s/></text:span><text:span text:style-name="T664">informacijos paiešką;</text:span></text:p>
      <text:p text:style-name="P665"><text:span text:style-name="T666">18.3</text:span><text:span text:style-name="T667">.<text:s/></text:span><text:span text:style-name="T668">duomenų eksportą duomenų teikimui, tolimesnei analizei ir apdorojimui.</text:span></text:p>
      <text:p text:style-name="P669"><text:span text:style-name="T670">19</text:span><text:span text:style-name="T671">. Administravimo posistemė vykdo:<text:s/></text:span></text:p>
      <text:p text:style-name="P672"><text:span text:style-name="T673">19.1</text:span><text:span text:style-name="T674">. sistemos naudotojų identifikavimą ir autentifikavimą;</text:span></text:p>
      <text:p text:style-name="P675"><text:span text:style-name="T676">19.2</text:span><text:span text:style-name="T677">. sistemos naudotojų ir jų prieigos teisių valdymą;</text:span></text:p>
      <text:p text:style-name="P678"><text:span text:style-name="T679">19.3</text:span><text:span text:style-name="T680">. sistemos parametrų valdymą;</text:span></text:p>
      <text:p text:style-name="P681"><text:span text:style-name="T682">19.4</text:span><text:span text:style-name="T683">. informacinės sistemos duomenų srautų valdymą.</text:span></text:p>
      <text:p text:style-name="P684"/>
      <text:p text:style-name="P685"><text:span text:style-name="T686">V</text:span><text:span text:style-name="T687"><text:s/>SKYRIUS</text:span></text:p>
      <text:p text:style-name="P688"><text:span text:style-name="T689">INFORMACINĖS SISTEMOS DUOMENŲ TEIKIMAS IR NAUDOJIMAS</text:span></text:p>
      <text:p text:style-name="P690"/>
      <text:p text:style-name="P691"><text:span text:style-name="T692">20</text:span><text:span text:style-name="T693">. Informacinės sistemos duomenys yra vieši ir teikiami Lietuvos Respublikos įstatymuose, Europos Sąjungos teisės aktuose ir (arba) kituose teisės aktuose nustatyta tvarka<text:s/></text:span><text:span text:style-name="T694">institucijoms ir kitiems juridiniams ir fiziniams asmenims.</text:span></text:p>
      <text:p text:style-name="P695"><text:span text:style-name="T696">21</text:span><text:span text:style-name="T697">. Informacinės sistemos duomenys teikiami pagal duomenų teikimo sutartis (daugkartinio teikimo atvejais) arba pagal duomenų gavėjo prašymą (vienkartinio teikimo atvejais). Kai informacija te</text:span><text:span text:style-name="T698">ikiama pagal duomenų gavėjo prašymą, prašyme turi būti nurodytas prašomos informacijos teikimo ir gavimo teisinis pagrindas, jos naudojimo tikslas, teikimo būdas, apimtis, gavimo būdai, teikiamų duomenų formatas. Kai informacija duomenų gavėjui teikiama pa</text:span><text:span text:style-name="T699">gal duomenų teikimo sutartį, sutartyje turi būti nustatyta teiktinos informacijos apimtis, prašomos informacijos teikimo ir gavimo teisinis pagrindas, naudojimo tikslas, informacijos teikimo būdas, teikiamų duomenų formatas, teikimo terminai, informavimo a</text:span><text:span text:style-name="T700">pie klaidų ištaisymą tvarka ir terminai, sutarties keitimo tvarka.</text:span></text:p>
      <text:p text:style-name="P701"><text:span text:style-name="T702">22</text:span><text:span text:style-name="T703">. Informacinės sistemos duomenys Europos Sąjungos valstybių narių ir (arba) Europos ekonominės erdvės valstybių, trečiųjų šalių fiziniams ir juridiniams asmenims, juridinio asmens sta</text:span><text:span text:style-name="T704">tuso neturintiems subjektams, jų filialams ir atstovybėms teikiami Lietuvos Respublikos valstybės informacinių išteklių valdymo įstatymo nustatyta tvarka.</text:span></text:p>
      <text:p text:style-name="P705"><text:span text:style-name="T706">23</text:span><text:span text:style-name="T707">. Informacija teikiama šiomis formomis:</text:span></text:p>
      <text:p text:style-name="P708"><text:span text:style-name="T709">23.1</text:span><text:span text:style-name="T710">. raštu, žodžiu ir (arba) elektroniniu ryšiu;</text:span></text:p>
      <text:p text:style-name="P711"><text:span text:style-name="T712">2</text:span><text:span text:style-name="T713">3.2</text:span><text:span text:style-name="T714">. peržiūra leidžiamosios kreipties būdu internetu.</text:span></text:p>
      <text:p text:style-name="P715"><text:span text:style-name="T716">24</text:span><text:span text:style-name="T717">. Duomenys duomenų gavėjams teikiami tokio turinio ir tokios formos, kurie tvarkytojo naudojami ir nereikalauja papildomo duomenų apdorojimo.</text:span></text:p>
      <text:p text:style-name="P718"><text:span text:style-name="T719">25</text:span><text:span text:style-name="T720">. Tais atvejais, kai paprastai teikiamos<text:s/></text:span><text:span text:style-name="T721">informacijos turinys ar forma neatitinka prašančios institucijos poreikių arba prašanti institucija neturi techninių galimybių reikiamai apdoroti gaunamų duomenų, taip pat kai paprastai teikiamos informacijos turinys ir forma neatitinka kitų juridinių ar f</text:span><text:span text:style-name="T722">izinių asmenų, kurie dažniausiai kreipiasi dėl tokios informacijos ir siekia ją pakartotinai panaudoti, poreikių, informaciją teikianti institucija sukuria reikiamas papildomas priemones.</text:span></text:p>
      <text:p text:style-name="P723"><text:span text:style-name="T724">26</text:span><text:span text:style-name="T725">. Informacinės sistemos duomenys duomenų gavėjams teikiami nea</text:span><text:span text:style-name="T726">tlygintinai.</text:span></text:p>
      <text:p text:style-name="P727"><text:span text:style-name="T728">27</text:span><text:span text:style-name="T729">. Duomenų gavėjas, registro ar kitos valstybės informacinės sistemos tvarkytojas, duomenų subjektas, kiti asmenys turi teisę reikalauti ištaisyti netikslius duomenis. Gavęs šį reikalavimą, Informacinės sistemos tvarkytojas privalo per 5<text:s/></text:span><text:span text:style-name="T730">darbo dienas nuo reikalavimo ir jame nurodytus faktus patvirtinančių dokumentų gavimo ištaisyti nurodytus netikslumus ir informuoti apie tai reikalavusį asmenį.</text:span></text:p>
      <text:p text:style-name="P731"><text:span text:style-name="T732">28</text:span><text:span text:style-name="T733">. Informacinės sistemos tvarkytojo – Higienos instituto interneto svetainėje adresu<text:s/></text:span><text:span text:style-name="T734">http:</text:span><text:span text:style-name="T735">//www.hi.lt</text:span><text:span text:style-name="T736"><text:s/>yra viešai skelbiama statistinė informacija apie traumas ir nelaimingus atsitikimus.</text:span></text:p>
      <text:p text:style-name="P737"/>
      <text:p text:style-name="P738"/>
      <text:p text:style-name="P739"><text:span text:style-name="T740">VI</text:span><text:span text:style-name="T741"><text:s/>SKYRIUS</text:span></text:p>
      <text:p text:style-name="P742"><text:span text:style-name="T743">INFORMACINĖS SISTEMOS DUOMENŲ SAUGA</text:span></text:p>
      <text:p text:style-name="P744"/>
      <text:p text:style-name="P745"><text:span text:style-name="T746">29</text:span><text:span text:style-name="T747">. Informacinės sistemos<text:s/></text:span><text:span text:style-name="T748">organizacinės ir techninės duomenų saugos priemonės, skirtos Informacinės</text:span><text:span text:style-name="T749"><text:s/>sistemos duomenų konfidencialumui, prieinamumui ir vientisumui užtikrinti, įgyvendinamos, vadovaujantis Bendrųjų elektroninės informacijos saugos reikalavimų aprašu, Saugos dokumentų turinio gairių aprašu ir Elektroninės informacijos, sudarančios valstybė</text:span><text:span text:style-name="T750">s informacinius išteklius, svarbos įvertinimo ir valstybės informacinių sistemų, registrų ir kitų informacinių sistemų klasifikavimo gairių aprašu, patvirtintais Lietuvos Respublikos Vyriausybės 2013 m. liepos 24 d. nutarimu Nr. 716</text:span><text:span text:style-name="T751"><text:s/></text:span><text:span text:style-name="T752">„Dėl Bendrųjų elektroni</text:span><text:span text:style-name="T753">nės informacijos saugos reikalavimų aprašo, Saugos dokumentų turinio gairių aprašo ir Elektroninės informacijos, sudarančios valstybės informacinius išteklius, svarbos įvertinimo ir valstybės informacinių sistemų, registrų ir kitų informacinių sistemų klas</text:span><text:span text:style-name="T754">ifikavimo gairių aprašo patvirtinimo“, Organizacinių ir techninių kibernetinio saugumo reikalavimų, taikomų ypatingos svarbos informacinei infrastruktūrai ir valstybės informaciniams ištekliams, aprašu, patvirtintu Lietuvos Respublikos Vyriausybės 2016 m.<text:s/></text:span><text:span text:style-name="T755">balandžio 20 d. nutarimu Nr. 387 „Dėl Organizacinių ir techninių kibernetinio saugumo reikalavimų, taikomų ypatingos svarbos informacinei infrastruktūrai ir valstybės informaciniams ištekliams, aprašo patvirtinimo“, Lietuvos standartais LST EN ISO / IEC 27</text:span><text:span text:style-name="T756">002, LST ISO / IEC 27001, taip pat kitais Lietuvos ir tarptautiniais „Informacijos technologija. Saugumo metodai“ grupės standartais, reglamentuojančiais saugų elektroninės informacijos tvarkymą, bei kitais duomenų saugą reglamentuojančiais Lietuvos Respub</text:span><text:span text:style-name="T757">likos teisės aktais.</text:span><text:s/></text:p>
      <text:p text:style-name="P758">Punkto pakeitimai:</text:p>
      <text:p text:style-name="P759"><text:span text:style-name="T760">Nr.<text:s/></text:span><text:a xlink:href="https://www.e-tar.lt/portal/legalAct.html?documentId=17ac90b051f611e884cbc4327e55f3ca" office:target-frame-name="_top" xlink:show="replace"><text:span text:style-name="T761">V-551</text:span></text:a><text:span text:style-name="T762">, 2018-05-07, paskelbta TAR 2018-05-08, i. k. 2018-07404</text:span></text:p>
      <text:p text:style-name="Normal"/>
      <text:p text:style-name="P763"><text:span text:style-name="T764">30</text:span><text:span text:style-name="T765">. Už Informacinės sistemos duomenų saugą<text:s/></text:span><text:span text:style-name="T766">teisės aktų nustatyta tvarka pagal kompetenciją atsako Informacinės sistemos valdytojas ir Informacinės sistemos tvarkytojas.</text:span></text:p>
      <text:p text:style-name="P767"><text:span text:style-name="T768">31</text:span><text:span text:style-name="T769">. Informacinės sistemos duomenys kaupiami ir saugomi Informacinės sistemos duomenų saugykloje neterminuotai. Informacinės si</text:span><text:span text:style-name="T770">stemoje esantys duomenys</text:span><text:span text:style-name="T771">,<text:s/></text:span><text:span text:style-name="T772">praradę savo aktualumą, sunaikinami arba perduodami valstybės archyvams ar kitai valdytojo informacinei sistemai Lietuvos Respublikos dokumentų ir archyvų įstatymo ir kitų teisės aktų nustatyta tvarka.</text:span></text:p>
      <text:p text:style-name="P773"><text:span text:style-name="T774">32</text:span><text:span text:style-name="T775">. Tvarkant ir saugant<text:s/></text:span><text:span text:style-name="T776">Informacinėje sistemoje kaupiamus duomenis turi būti įgyvendintos duomenų saugos organizacinės, programinės, techninės, patalpų apsaugos ir administracinės priemonės, skirtos Informacinės sistemos duomenų konfidencialumui, prieinamumui teisėtiems Informaci</text:span><text:span text:style-name="T777">nės sistemos tvarkytojams, vientisumui ir autentiškumui užtikrinti ir apsaugoti nuo atsitiktinio ar neteisėto sunaikinimo, naudojimo, atskleidimo, taip pat bet kokio kito neteisėto tvarkymo. Minėtos priemonės turi užtikrinti tokio lygio saugumą, kuris atit</text:span><text:span text:style-name="T778">iktų saugotinų Informacinėje sistemoje tvarkomų duomenų pobūdį.<text:s/></text:span></text:p>
      <text:p text:style-name="P779"/>
      <text:p text:style-name="P780"><text:span text:style-name="T781">VII</text:span><text:span text:style-name="T782"><text:s/>SKYRIUS</text:span></text:p>
      <text:p text:style-name="P783"><text:span text:style-name="T784">FINANSAVIMAS</text:span></text:p>
      <text:p text:style-name="P785"/>
      <text:p text:style-name="P786"><text:span text:style-name="T787">33</text:span><text:span text:style-name="T788">. Informacinės sistemos kūrimas, eksploatacija, palaikymas ir plėtra finansuojama Lietuvos Respublikos valstybės biudžeto lėšomis.</text:span></text:p>
      <text:p text:style-name="P789"/>
      <text:p text:style-name="P790"/>
      <text:p text:style-name="P791"><text:span text:style-name="T792">VIII</text:span><text:span text:style-name="T793"><text:s/>SKYRIUS</text:span></text:p>
      <text:p text:style-name="P794"><text:span text:style-name="T795">INFORMACINĖS SISTEMOS MODERNIZAVIMAS IR LIKVIDAVIMAS</text:span></text:p>
      <text:p text:style-name="P796"/>
      <text:p text:style-name="P797"><text:span text:style-name="T798">34</text:span><text:span text:style-name="T799">. Informacinė sistema modernizuojama arba likviduojama Lietuvos Respublikos valstybės informacinių išteklių valdymo įstatymo ir Valstybės informacinių sistemų steigimo, kūrimo, modernizavimo ir li</text:span><text:span text:style-name="T800">kvidavimo tvarkos aprašo nustatyta tvarka.<text:s/></text:span></text:p>
      <text:p text:style-name="P801"><text:span text:style-name="T802">35</text:span><text:span text:style-name="T803">. Likviduojamos Informacinės sistemos duomenys perduodami kitai informacinei sistemai, sunaikinami arba perduodami valstybės archyvams Lietuvos Respublikos dokumentų ir archyvų įstatymo nustatyta tvarka.</text:span></text:p>
      <text:p text:style-name="P804"/>
      <text:p text:style-name="P805"><text:span text:style-name="T806">________________________</text:span></text:p>
      <text:p text:style-name="P807">PATVIRTINTA</text:p>
      <text:p text:style-name="P814">Lietuvos Respublikos sveikatos apsaugos ministro 2014 m. liepos 9 d.<text:s/></text:p>
      <text:p text:style-name="P815">įsakymu Nr. V-776</text:p>
      <text:p text:style-name="P816">(Lietuvos Respublikos sveikatos apsaugos</text:p>
      <text:p text:style-name="P817">ministro 2018 m. gegužės 7<text:s/>d.</text:p>
      <text:p text:style-name="P818">įsakymo Nr. V-551 <text:s text:c="15"/></text:p>
      <text:p text:style-name="P819">redakcija)</text:p>
      <text:p text:style-name="P820"/>
      <text:p text:style-name="P821"/>
      <text:p text:style-name="P822"><text:span text:style-name="T823">TRAUMŲ IR NELAIMINGŲ ATSITIKIMŲ STEBĖSENOS INFORMACINĖS SISTEMOS DUOMENŲ SAUGOS NUOSTATAI</text:span></text:p>
      <text:p text:style-name="P824"/>
      <text:p text:style-name="P825"><text:span text:style-name="T826">I</text:span><text:span text:style-name="T827"><text:s/>skyrius<text:s/></text:span></text:p>
      <text:p text:style-name="P828"><text:span text:style-name="T829">BENDROSIOS NUOSTATOS</text:span></text:p>
      <text:p text:style-name="P830"/>
      <text:p text:style-name="P831"><text:span text:style-name="T832">1</text:span><text:span text:style-name="T833">. Traumų ir nelaimingų atsitikimų stebėsenos informacinės sistemos duomenų saugos<text:s/></text:span><text:span text:style-name="T834">nuostatai (toliau – Saugos nuostatai) reglamentuoja Lietuvos Respublikos sveikatos apsaugos ministerijos valdomos ir Higienos instituto tvarkomos<text:s/></text:span><text:span text:style-name="T835">Traumų ir nelaimingų atsitik</text:span><text:span text:style-name="T836">imų stebėsenos<text:s/></text:span><text:span text:style-name="T837">informacinės sistemos (toliau – Informacinė sistema) elektroninės informacijos saugos politiką ir kibernetinio saugumo politiką (toliau – elektroninės informacijos saugos politika).</text:span></text:p>
      <text:p text:style-name="P838"><text:span text:style-name="T839">2</text:span><text:span text:style-name="T840">. Informacinės sistemos<text:s/></text:span><text:span text:style-name="T841">elektroninės informacijos saugos politika įgyvendinama pagal sveikatos apsaugos ministro tvirtinamus saugos politiką įgyvendinančius dokumentus: saugaus elektroninės informacijos tvarkymo taisykles, veiklos tęstinumo valdymo planą, naudotojų administravimo</text:span><text:span text:style-name="T842"><text:s/>taisykles (toliau – saugos politiką įgyvendinantys dokumentai).<text:s/></text:span></text:p>
      <text:p text:style-name="P843"><text:span text:style-name="T844">3</text:span><text:span text:style-name="T845">.<text:s/></text:span><text:span text:style-name="T846">Saugos nuostatuose vartojamos sąvokos apibrėžtos<text:s/></text:span>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saugos reikalavimų aprašas), Organizacinių ir techninių kibernetinio saugumo reikalavimų, taikomų ypatingos svarbos informacinei struktūrai ir valstybės informaciniams ištekliams, apraše, patvirtintame Lietuvos Respublikos Vyriausybės 2016 m. balandžio 20 d. nutarimu Nr. 387 „Dėl Organizacinių ir techninių kibernetinio saugumo reikalavimų, taikomų ypatingos svarbos informacinei struktūrai ir valstybės informaciniams ištekliams, aprašo patvirtinimo“ (toliau – Kibernetinio saugumo reikalavimų aprašas),<text:s/><text:span text:style-name="T847">Lietuvos Respublikos<text:s/></text:span><text:span text:style-name="T848">„Informacijos technologij</text:span><text:span text:style-name="T849">a. Saugumo metodai“ grupės<text:s/></text:span><text:span text:style-name="T850">standartuose.</text:span></text:p>
      <text:p text:style-name="P851"><text:span text:style-name="T852">4</text:span><text:span text:style-name="T853">. Informacinės sistemos elektroninės informacijos sauga – tai elektroninės informacijos konfidencialumo, vientisumo ir prieinamumo užtikrinimas.</text:span></text:p>
      <text:p text:style-name="P854"><text:span text:style-name="T855">5</text:span><text:span text:style-name="T856">. Informacinės sistemos elektroninės informacijos saugos ir<text:s/></text:span><text:span text:style-name="T857">kibernetinio saugumo (toliau kartu – elektroninės informacijos sauga) užtikrinimo tikslai:</text:span></text:p>
      <text:p text:style-name="P858"><text:span text:style-name="T859">5.1</text:span><text:span text:style-name="T860">. automatiniu būdu tvarkomos elektroninės informacijos saugumo užtikrinimas;</text:span></text:p>
      <text:p text:style-name="P861"><text:span text:style-name="T862">5.2</text:span><text:span text:style-name="T863">. elektroninės informacijos patikimumo ir saugumo nuo atsitiktinio ar neteis</text:span><text:span text:style-name="T864">ėto sunaikinimo, pakeitimo, atskleidimo ar neteisėto jos tvarkymo, užtikrinimas;</text:span></text:p>
      <text:p text:style-name="P865"><text:span text:style-name="T866">5.3</text:span><text:span text:style-name="T867">. elektroninės informacijos saugos ir kibernetinių incidentų (toliau – saugos incidentai) prevencijos vykdymas.</text:span></text:p>
      <text:p text:style-name="P868"><text:span text:style-name="T869">6</text:span><text:span text:style-name="T870">. Elektroninės informacijos saugumo užtikrinimo p</text:span><text:span text:style-name="T871">rioritetinės kryptys:</text:span></text:p>
      <text:p text:style-name="P872"><text:span text:style-name="T873">6.1</text:span><text:span text:style-name="T874">. organizacinių, techninių, programinių, teisinių ir kitų priemonių, skirtų Informacinės sistemos duomenų saugai užtikrinti, įgyvendinimas ir kontrolė;</text:span></text:p>
      <text:p text:style-name="P875"><text:span text:style-name="T876">6.2</text:span><text:span text:style-name="T877">. elektroninės informacijos konfidencialumo, vientisumo ir prieinamumo</text:span><text:span text:style-name="T878"><text:s/>užtikrinimas;</text:span></text:p>
      <text:p text:style-name="P879"><text:span text:style-name="T880">6.3</text:span><text:span text:style-name="T881">. Informacinės sistemos veiklos tęstinumo užtikrinimas.</text:span></text:p>
      <text:p text:style-name="P882"><text:span text:style-name="T883">7</text:span><text:span text:style-name="T884">. Elektroninės informacijos saugai užtikrinti kompleksiškai naudojamos organizacinės, techninės ir programinės priemonės.</text:span></text:p>
      <text:p text:style-name="P885"><text:span text:style-name="T886">8</text:span><text:span text:style-name="T887">. Saugos nuostatų reikalavimai yra taikomi:</text:span></text:p>
      <text:p text:style-name="P888"><text:span text:style-name="T889">8.1</text:span><text:span text:style-name="T890">. Informacinės sistemos valdytojai – Lietuvos Respublikos sveikatos apsaugos ministerijai, <text:s/></text:span><text:span text:style-name="T891">Vilnius, Vilniaus</text:span><text:span text:style-name="T892"><text:s/>g.<text:s/></text:span><text:span text:style-name="T893">33</text:span><text:span text:style-name="T894">;</text:span></text:p>
      <text:p text:style-name="P895"><text:span text:style-name="T896">8.2</text:span><text:span text:style-name="T897">. Informacinės sistemos tvarkytojui – Higienos institutui,</text:span><text:span text:style-name="T898"><text:s/></text:span><text:span text:style-name="T899">Vilnius, Didžioji g. 22;</text:span></text:p>
      <text:p text:style-name="P900"><text:span text:style-name="T901">8.3</text:span><text:span text:style-name="T902">. Informacinės sistemos tvarkytojo<text:s/></text:span><text:span text:style-name="T903">paskirtam saugos įgaliotiniui;</text:span></text:p>
      <text:p text:style-name="P904"><text:span text:style-name="T905">8.4</text:span><text:span text:style-name="T906">. Informacinės sistemos tvarkytojo paskirtam administratoriui;</text:span></text:p>
      <text:p text:style-name="P907"><text:span text:style-name="T908">8.5</text:span><text:span text:style-name="T909">.</text:span><text:span text:style-name="T910"><text:s/></text:span><text:span text:style-name="T911">Informacinės sistemos kibernetinio saugumo vadovui;</text:span></text:p>
      <text:p text:style-name="P912"><text:span text:style-name="T913">8.6</text:span><text:span text:style-name="T914">. Informacinės sistemos naudotojams.</text:span></text:p>
      <text:p text:style-name="P915"><text:span text:style-name="T916">9</text:span><text:span text:style-name="T917">.<text:s/></text:span><text:span text:style-name="T918">Informacinės sistemos valdytojo<text:s/></text:span><text:span text:style-name="T919">funkcijos:</text:span></text:p>
      <text:p text:style-name="P920"><text:span text:style-name="T921">9.1</text:span><text:span text:style-name="T922">.<text:s/></text:span><text:span text:style-name="T923">pagal kompetenciją atsako už elektroninės informacijos saugos politikos formavimą, jos įgyvendinimo organizavimą ir priežiūrą;</text:span></text:p>
      <text:p text:style-name="P924"><text:span text:style-name="T925">9.2</text:span><text:span text:style-name="T926">. tvirtina<text:s/></text:span><text:span text:style-name="T927">Informacinės sistemos</text:span><text:span text:style-name="T928"><text:s/>saugos nuostatus,<text:s/></text:span><text:span text:style-name="T929">saugos politiką įgyvendinančius dokumentus</text:span><text:span text:style-name="T930"><text:s/>(toliau vi</text:span><text:span text:style-name="T931">si kartu – Saugos dokumentai) ir kitus teisės aktus, susijusius su Informacinės sistemos sauga;</text:span></text:p>
      <text:p text:style-name="P932"><text:span text:style-name="T933">9.3</text:span><text:span text:style-name="T934">. priima sprendimus dėl<text:s/></text:span><text:span text:style-name="T935">Informacinės sistemos</text:span><text:span text:style-name="T936"><text:s/>techninių ir programinių priemonių, būtinų<text:s/></text:span><text:span text:style-name="T937">Informacinės sistemos</text:span><text:span text:style-name="T938"><text:s/>elektroninės informacijos saugai užtikrint</text:span><text:span text:style-name="T939">i, įsigijimo, įdiegimo ir modernizavimo;</text:span></text:p>
      <text:p text:style-name="P940"><text:span text:style-name="T941">9.4</text:span><text:span text:style-name="T942">. nagrinėja<text:s/></text:span><text:span text:style-name="T943">Informacinės sistemos</text:span><text:span text:style-name="T944"><text:s/>tvarkytojo pasiūlymus dėl Informacinės sistemos elektroninės informacijos saugos priemonių tobulinimo ir priima dėl jų sprendimus;</text:span></text:p>
      <text:p text:style-name="P945"><text:span text:style-name="T946">9.5</text:span><text:span text:style-name="T947">. koordinuoja Informacinės sistemos<text:s/></text:span><text:span text:style-name="T948">tvarkytojo veiklą įgyvendinant elektroninės informacijos saugos reikalavimus;</text:span></text:p>
      <text:p text:style-name="P949"><text:span text:style-name="T950">9.6</text:span><text:span text:style-name="T951">. vykdo kitas Valstybės informacinių išteklių valdymo įstatyme, Kibernetinio saugumo įstatyme, Bendrųjų saugos reikalavimų apraše, Kibernetinio saugumo reikalavimų apraše,</text:span><text:span text:style-name="T952"><text:s/>Informacinės sistemos nuostatuose bei saugos politiką įgyvendinančiuose dokumentuose nustatytas funkcijas.</text:span></text:p>
      <text:p text:style-name="P953"><text:span text:style-name="T954">10</text:span><text:span text:style-name="T955">. Informacinės sistemos tvarkytojo funkcijos:</text:span></text:p>
      <text:p text:style-name="P956"><text:span text:style-name="T957">10.1</text:span><text:span text:style-name="T958">. pagal kompetenciją atsako už<text:s/></text:span><text:span text:style-name="T959">Informacinės sistemos</text:span><text:span text:style-name="T960"><text:s/>elektroninės informacijos tvarkymo<text:s/></text:span><text:span text:style-name="T961">teisėtumą ir saugą;<text:s/></text:span></text:p>
      <text:p text:style-name="P962"><text:span text:style-name="T963">10.2</text:span><text:span text:style-name="T964">. įgyvendina tinkamas organizacines ir technines priemones, skirtas elektroninei informacijai apsaugoti nuo atsitiktinio ar neteisėto sunaikinimo, pakeitimo, atskleidimo, taip pat nuo bet kokio kito neteisėto tvarkymo;</text:span></text:p>
      <text:p text:style-name="P965"><text:span text:style-name="T966">10.3</text:span><text:span text:style-name="T967">. teikia pasiūlymus<text:s/></text:span><text:span text:style-name="T968">Informacinės sistemos</text:span><text:span text:style-name="T969"><text:s/>valdytojui dėl<text:s/></text:span><text:span text:style-name="T970">Informacinės sistemos</text:span><text:span text:style-name="T971"><text:s/>elektroninės informacijos saugos tobulinimo,<text:s/></text:span><text:span text:style-name="T972">Informacinės sistemos</text:span><text:span text:style-name="T973"><text:s/>saugos dokumentų priėmimo, keitimo arba panaikinimo, taip pat rengia<text:s/></text:span><text:span text:style-name="T974">Informacinės sistemos</text:span><text:span text:style-name="T975"><text:s/>saugos dokumentų pr</text:span><text:span text:style-name="T976">ojektus;</text:span></text:p>
      <text:p text:style-name="P977"><text:span text:style-name="T978">10.4</text:span><text:span text:style-name="T979">. teikia pasiūlymus<text:s/></text:span><text:span text:style-name="T980">Informacinės sistemos</text:span><text:span text:style-name="T981"><text:s/>valdytojui dėl<text:s/></text:span><text:span text:style-name="T982">Informacinės sistemos</text:span><text:span text:style-name="T983"><text:s/>techninių ir programinių priemonių, būtinų<text:s/></text:span><text:span text:style-name="T984">Informacinės sistemos</text:span><text:span text:style-name="T985"><text:s/>elektroninės informacijos saugai užtikrinti, įsigijimo, įdiegimo ir modernizavimo, organizuoja<text:s/></text:span><text:span text:style-name="T986">jų įdiegimą ir modernizavimą;</text:span></text:p>
      <text:p text:style-name="P987"><text:span text:style-name="T988">10.5</text:span><text:span text:style-name="T989">. atlieka<text:s/></text:span><text:span text:style-name="T990">Informacinės sistemos</text:span><text:span text:style-name="T991"><text:s/>duomenų bazės techninę priežiūrą ir užtikrina nepertraukiamą<text:s/></text:span><text:span text:style-name="T992">Informacinės sistemos</text:span><text:span text:style-name="T993"><text:s/>veikimą;</text:span></text:p>
      <text:p text:style-name="P994"><text:span text:style-name="T995">10.6</text:span><text:span text:style-name="T996">. užtikrina saugią<text:s/></text:span><text:span text:style-name="T997">Informacinės sistemos</text:span><text:span text:style-name="T998"><text:s/>sąveiką su kitomis informacinėmis sistemomis<text:s/></text:span><text:span text:style-name="T999">ir registrais;</text:span></text:p>
      <text:p text:style-name="P1000"><text:span text:style-name="T1001">10.7</text:span><text:span text:style-name="T1002"><text:s/></text:span><text:span text:style-name="T1003">Informacinės sistemos</text:span><text:span text:style-name="T1004"><text:s/>valdytojo vadovo pavedimu skiria duomenų valdymo įgaliotinį, saugos įgaliotinį, administratorių;</text:span><text:span text:style-name="T1005"><text:tab/></text:span></text:p>
      <text:p text:style-name="P1006"><text:span text:style-name="T1007">10.8</text:span><text:span text:style-name="T1008">. užtikrina, kad<text:s/></text:span><text:span text:style-name="T1009">Informacinės sistemos</text:span><text:span text:style-name="T1010"><text:s/>naudotojai, turintys teisę naudotis<text:s/></text:span><text:span text:style-name="T1011">Informacinės sistemos</text:span><text:span text:style-name="T1012"><text:s/>elektro</text:span><text:span text:style-name="T1013">nine informacija, laikytųsi reikalavimų, nustatytų<text:s/></text:span><text:span text:style-name="T1014">Informacinės sistemos</text:span><text:span text:style-name="T1015"><text:s/>saugos dokumentuose;</text:span></text:p>
      <text:p text:style-name="P1016"><text:span text:style-name="T1017">10.9</text:span><text:span text:style-name="T1018">.<text:s/></text:span>vykdo kibernetinio saugumo organizavimo ir užtikrinimo funkcijas, nustatytas Kibernetinio saugumo įstatyme, Kibernetinio saugumo reikalavimų apraše ir<text:s/>kituose kibernetinį saugumą reglamentuojančiuose teisės aktuose;</text:p>
      <text:p text:style-name="P1019"><text:span text:style-name="T1020">10.10</text:span><text:span text:style-name="T1021">. vykdo kitas Valstybės informacinių išteklių valdymo įstatyme, Kibernetinio saugumo įstatyme, Bendrųjų saugos reikalavimų apraše, Kibernetinio saugumo reikalavimų apraše, Informacin</text:span><text:span text:style-name="T1022">ės sistemos nuostatuose bei saugos politiką įgyvendinančiuose dokumentuose nustatytas funkcijas.</text:span></text:p>
      <text:p text:style-name="P1023"><text:span text:style-name="T1024">11</text:span><text:span text:style-name="T1025">. Informacinės sistemos</text:span><text:span text:style-name="T1026"><text:s/>saugos įgaliotinio funkcijos:</text:span></text:p>
      <text:p text:style-name="P1027"><text:span text:style-name="T1028">11.1</text:span><text:span text:style-name="T1029">. <text:s/>atsako už tinkamą<text:s/></text:span><text:span text:style-name="T1030">Informacinės sistemos</text:span><text:span text:style-name="T1031"><text:s/>elektroninės informacijos saugos priemonių įgyve</text:span><text:span text:style-name="T1032">ndinimą;</text:span></text:p>
      <text:p text:style-name="P1033"><text:span text:style-name="T1034">11.2</text:span><text:span text:style-name="T1035">. teikia Informacinės sistemos tvarkytojo vadovui pasiūlymus dėl:</text:span></text:p>
      <text:p text:style-name="P1036"><text:span text:style-name="T1037">11.2.1</text:span><text:span text:style-name="T1038">. keliamų<text:s/></text:span><text:span text:style-name="T1039">reikalavimų Informacinės sistemos administratoriui nustatymo</text:span><text:span text:style-name="T1040">;</text:span></text:p>
      <text:p text:style-name="P1041"><text:span text:style-name="T1042">11.2.2</text:span><text:span text:style-name="T1043">. elektroninės informacijos saugos politiką įgyvendinančių dokumentų priėmimo,<text:s/></text:span><text:span text:style-name="T1044">keitimo ar panaikinimo;</text:span></text:p>
      <text:p text:style-name="P1045"><text:span text:style-name="T1046">11.2.3</text:span><text:span text:style-name="T1047">. Informacinės sistemos informacinių technologijų saugos reikalavimų atitikties vertinimo atlikimo;</text:span></text:p>
      <text:p text:style-name="P1048"><text:span text:style-name="T1049">11.3</text:span><text:span text:style-name="T1050">.<text:s/></text:span><text:span text:style-name="T1051">teikia Informacinės sistemos valdytojo vadovui pasiūlymus dėl saugos dokumentų priėmimo, keitimo;</text:span></text:p>
      <text:p text:style-name="P1052"><text:span text:style-name="T1053">11.4</text:span><text:span text:style-name="T1054">.<text:s/></text:span><text:span text:style-name="T1055">or</text:span><text:span text:style-name="T1056">ganizuoja<text:s/></text:span><text:span text:style-name="T1057">Informacinės sistemos</text:span><text:span text:style-name="T1058"><text:s/>rizikos vertinimą</text:span><text:span text:style-name="T1059"><text:s/>(prireikus ir neeilinius rizikos vertinimus)</text:span><text:span text:style-name="T1060"><text:s/>ir parengia rizikos įvertinimo ataskaitą;</text:span></text:p>
      <text:p text:style-name="P1061"><text:span text:style-name="T1062">11.5</text:span><text:span text:style-name="T1063">. pagal kompetenciją teikia Informacinės sistemos administratoriui ir naudotojams privalomus vykdyti nurodymus<text:s/></text:span><text:span text:style-name="T1064">ir pavedimus, susijusius su Informacinės sistemos elektroninės informacijos saugos politikos įgyvendinimu;</text:span></text:p>
      <text:p text:style-name="P1065"><text:span text:style-name="T1066">11.6</text:span><text:span text:style-name="T1067">. supažindina Informacinės sistemos naudotojus su Saugos nuostatais ir saugos politiką įgyvendinančiais dokumentais bei atsakomybe už šių rei</text:span><text:span text:style-name="T1068">kalavimų nesilaikymą;</text:span></text:p>
      <text:p text:style-name="P1069"><text:span text:style-name="T1070">11.7</text:span><text:span text:style-name="T1071">. atsako už Informacinės sistemos saugos dokumentų reikalavimų vykdymą;</text:span></text:p>
      <text:p text:style-name="P1072"><text:span text:style-name="T1073">11.8</text:span><text:span text:style-name="T1074">. periodiškai organizuoja naudotojų mokymą elektroninės informacijos saugos klausimais, reguliariai primena saugos problemas, teikia konsultacijas</text:span><text:span text:style-name="T1075"><text:s/>ir rekomendacijas (elektroniniu paštu, telefonu ir kitais būdais), prireikus parengia atmintines naudotojams;</text:span></text:p>
      <text:p text:style-name="P1076"><text:span text:style-name="T1077">11.9</text:span><text:span text:style-name="T1078">.<text:s/></text:span><text:span text:style-name="T1079">koordinuoja elektroninės informacijos saugos incidentų, įvykusių<text:s/></text:span><text:span text:style-name="T1080">Informacinėje sistemoje</text:span><text:span text:style-name="T1081">, tyrimą;<text:s/></text:span></text:p>
      <text:p text:style-name="P1082"><text:span text:style-name="T1083">11.10</text:span><text:span text:style-name="T1084">.<text:s/></text:span><text:span text:style-name="T1085">vykdo kitas Valstybės<text:s/></text:span><text:span text:style-name="T1086">informacinių išteklių valdymo įstatyme, Kibernetinio saugumo įstatyme, Bendrųjų saugos reikalavimų apraše, Kibernetinio saugumo reikalavimų apraše, Informacinės sistemos nuostatuose bei saugos politiką įgyvendinančiuose dokumentuose nustatytas funkcijas.</text:span></text:p>
      <text:p text:style-name="P1087"><text:span text:style-name="T1088">12</text:span><text:span text:style-name="T1089">. Informacinės sistemos administratorius vykdo šias funkcijas:</text:span></text:p>
      <text:p text:style-name="P1090"><text:span text:style-name="T1091">12.1</text:span><text:span text:style-name="T1092">.<text:s/></text:span><text:span text:style-name="T1093">atsako už<text:s/></text:span><text:span text:style-name="T1094">Informacinės sistemos</text:span><text:span text:style-name="T1095"><text:s/>funkcionavimą užtikrinančios techninės ir programinės įrangos, infrastruktūros bei informacinių technologijų paslaugų administravimą;</text:span></text:p>
      <text:p text:style-name="P1096"><text:span text:style-name="T1097">12.2</text:span><text:span text:style-name="T1098">. pa</text:span><text:span text:style-name="T1099">gal kompetenciją<text:s/></text:span><text:span text:style-name="T1100">rengia pasiūlymus dėl Informacinės sistemos kūrimo, palaikymo, priežiūros, techninės ir programinės įrangos modernizavimo ir duomenų saugos užtikrinimo ir juos teikia Informacinės sistemos tvarkytojo vadovui;</text:span></text:p>
      <text:p text:style-name="P1101"><text:span text:style-name="T1102">12.3</text:span><text:span text:style-name="T1103">.<text:s/></text:span><text:span text:style-name="T1104">registruoja Informac</text:span><text:span text:style-name="T1105">inės sistemos naudotojus ir suteikia prieigos teisę naudotis Informacinės sistemos infrastruktūra paskirtoms funkcijoms atlikti;</text:span></text:p>
      <text:p text:style-name="P1106"><text:span text:style-name="T1107">12.4</text:span><text:span text:style-name="T1108">.<text:s/></text:span><text:span text:style-name="T1109">atlieka Informacinės sistemos sudarančių komponentų (kompiuterių, operacinių sistemų, duomenų bazių valdymo sistemų,<text:s/></text:span><text:span text:style-name="T1110">taikomųjų programų sistemų, ugniasienių, įsilaužimų aptikimo sistemų, elektroninės informacijos perdavimo tinklais, bylų serveriais ir kitais) ir šių informacinės sistemos komponentų sąrankos administravimą, pažeidžiamų vietų nustatymą ir saugumo reikalavi</text:span><text:span text:style-name="T1111">mų atitikties nustatymą ir stebėseną, reaguoja į elektroninės informacijos saugos incidentus, taip pat privalo vykdyti visus saugos įgaliotinio nurodymus ir pavedimus, susijusius su Informacinės sistemos saugos užtikrinimu, ir nuolat teikti saugos įgalioti</text:span><text:span text:style-name="T1112">niui informaciją apie saugą užtikrinančių pagrindinių komponentų būklę bei atsako už jų atitiktį Informacinės sistemos saugos politiką įgyvendinančių dokumentų reikalavimams;</text:span></text:p>
      <text:p text:style-name="P1113"><text:span text:style-name="T1114">12.5</text:span><text:span text:style-name="T1115">. daro atsargines Informacinės sistemos duomenų kopijas, tikrina šių<text:s/></text:span><text:span text:style-name="T1116">kopijų atkūrimą;</text:span></text:p>
      <text:p text:style-name="P1117"><text:span text:style-name="T1118">12.6</text:span><text:span text:style-name="T1119">. dalyvauja atliekant Informacinės sistemos rizikos vertinimą ir Informacinės sistemos informacinių technologijų saugos atitikties vertinimą;</text:span></text:p>
      <text:p text:style-name="P1120"><text:span text:style-name="T1121">12.7</text:span><text:span text:style-name="T1122">.<text:s/></text:span><text:span text:style-name="T1123">vykdo kitas Valstybės informacinių išteklių valdymo įstatyme, Kibernetinio saug</text:span><text:span text:style-name="T1124">umo įstatyme, Bendrųjų saugos reikalavimų apraše, Kibernetinio saugumo reikalavimų apraše, Informacinės sistemos nuostatuose bei saugos politiką įgyvendinančiuose dokumentuose nustatytas funkcijas.</text:span></text:p>
      <text:p text:style-name="P1125"><text:span text:style-name="T1126">13</text:span><text:span text:style-name="T1127">. Informacinės sistemos k</text:span><text:span text:style-name="T1128">ibernetinio saugumo vadov</text:span><text:span text:style-name="T1129">as<text:s/></text:span>vykdo kibernetinio saugumo organizavimo ir užtikrinimo funkcijas, nustatytas Kibernetinio saugumo įstatyme, Kibernetinio saugumo reikalavimų apraše ir kituose kibernetinį saugumą reglamentuojančiuose teisės aktuose.</text:p>
      <text:p text:style-name="P1130"><text:span text:style-name="T1131">14</text:span><text:span text:style-name="T1132">. Informacinės sistemos</text:span><text:span text:style-name="T1133"><text:s/>naudoto</text:span><text:span text:style-name="T1134">jai, vadovaudamiesi<text:s/></text:span><text:span text:style-name="T1135">saugos politiką įgyvendinančiais dokumentais</text:span><text:span text:style-name="T1136">, pareigybių aprašymais ir kitais teisės aktais, naudojasi<text:s/></text:span><text:span text:style-name="T1137">Informacinės sistemos</text:span><text:span text:style-name="T1138"><text:s/>elektronine informacija tvarkymo arba kitais su tiesioginių funkcijų vykdymu susijusiais tikslais.<text:s/></text:span></text:p>
      <text:p text:style-name="P1139"><text:span text:style-name="T1140">15</text:span><text:span text:style-name="T1141">. Tei</text:span><text:span text:style-name="T1142">sės aktai, kuriais vadovaujantis tvarkoma Informacinės sistemos elektroninė informacija ir užtikrinama jos sauga:</text:span></text:p>
      <text:p text:style-name="P1143"><text:span text:style-name="T1144">15.1</text:span><text:span text:style-name="T1145">. Valstybės informacinių išteklių valdymo įstatymas;</text:span></text:p>
      <text:p text:style-name="P1146"><text:span text:style-name="T1147">15.2</text:span><text:span text:style-name="T1148">. Kibernetinio saugumo įstatymas;</text:span></text:p>
      <text:p text:style-name="P1149"><text:span text:style-name="T1150">15.3</text:span><text:span text:style-name="T1151">. Bendrųjų saugos reikalavimų<text:s/></text:span><text:span text:style-name="T1152">aprašas;</text:span></text:p>
      <text:p text:style-name="P1153"><text:span text:style-name="T1154">15.4</text:span><text:span text:style-name="T1155">. Kibernetinio saugumo reikalavimų aprašas;</text:span></text:p>
      <text:p text:style-name="P1156"><text:span text:style-name="T1157">15.5</text:span><text:span text:style-name="T1158">.<text:s/></text:span><text:span text:style-name="T1159">Techniniai valstybės registrų (kadastrų), žinybinių registrų, valstybės informacinių sistemų ir kitų informacinių sistemų elektroninės informacijos saugos reikalavimai, patvirtinti<text:s/></text:span><text:span text:style-name="T1160">Liet</text:span><text:span text:style-name="T1161">uvos Respublikos vidaus reikalų ministro 2013 m. spalio 4 d įsakymu Nr. 1V-832<text:s/></text:span><text:span text:style-name="T1162">„Dėl techninių valstybės registrų (kadastrų), žinybinių registrų, valstybės informacinių sistemų ir kitų informacinių sistemų elektroninės informacijos saugos reikalavimų patvir</text:span><text:span text:style-name="T1163">tinimo“;</text:span></text:p>
      <text:p text:style-name="P1164"><text:span text:style-name="T1165">15.6</text:span><text:span text:style-name="T1166">. Informacinės sistemos nuostatai;</text:span></text:p>
      <text:p text:style-name="P1167"><text:span text:style-name="T1168">15.7</text:span><text:span text:style-name="T1169">.<text:s/></text:span><text:span text:style-name="T1170">Lietuvos standartai LST EN ISO / IEC 27002 ir LST EN ISO / IEC 27001 bei Lietuvos ir tarptautiniai „Informacijos technologija. Saugumo metodai“ grupės standartai, reglamentuojantys saugų elektro</text:span><text:span text:style-name="T1171">ninės informacijos tvarkymą;</text:span></text:p>
      <text:p text:style-name="P1172"><text:span text:style-name="T1173">15.8</text:span><text:span text:style-name="T1174">. kiti teisės aktai, reglamentuojantys elektroninės informacijos tvarkymo teisėtumą ir elektroninės informacijos saugos valdymą.</text:span></text:p>
      <text:p text:style-name="P1175"/>
      <text:p text:style-name="P1176"><text:span text:style-name="T1177">II</text:span><text:span text:style-name="T1178"><text:s/>skyrius</text:span></text:p>
      <text:p text:style-name="P1179"><text:span text:style-name="T1180">ELEKTRONINĖS INFORMACIJOS SAUGOS VALDYMAS</text:span></text:p>
      <text:p text:style-name="P1181"/>
      <text:p text:style-name="P1182">16. Vadovaujantis<text:s/><text:span text:style-name="T1183">Elektroninės informacijos, sudarančios valstybės informacinius išteklius, svarbos įvertinimo ir valstybės informacinių sistemų, registrų ir kitų informacinių sistemų klasifikavimo gairių aprašo, patvirtinto Lietuvos Respublikos Vyriausybės 2013 m. liepos 2</text:span><text:span text:style-name="T1184">4 d. nutarimu Nr. 716 „Dėl Bendrųjų elektroninės informacijos saugos reikalavimų aprašo, Saugos dokumentų turinio gairių aprašo ir Elektroninės informacijos, sudarančios valstybės informacinius išteklius, svarbos įvertinimo ir valstybės informacinių sistem</text:span><text:span text:style-name="T1185">ų, registrų ir kitų informacinių sistemų klasifikavimo gairių aprašo patvirtinimo“ (toliau – Elektroninės informacijos svarbos nustatymo gairių aprašas), 9.1 ir 9.2 papunkčiais,<text:s/></text:span><text:span text:style-name="T1186">Informacinėje sistemoje tvarkoma elektroninė informacija priskiriama prie vidu</text:span><text:span text:style-name="T1187">tinės svarbos informacijos kategorijos.</text:span></text:p>
      <text:p text:style-name="P1188">17.<text:s/><text:span text:style-name="T1189">Vadovaujantis Elektroninės informacijos svarbos nustatymo gairių aprašo 12.3</text:span> <text:span text:style-name="T1190">papunkčiu, Informacinė sistema priskiriama prie trečiosios kategorijos informacinių sistemų – Informacinėje sistemoje tvarkoma<text:s/></text:span><text:span text:style-name="T1191">vidutinės svarbos informacija.</text:span></text:p>
      <text:p text:style-name="P1192"><text:span text:style-name="T1193">18</text:span><text:span text:style-name="T1194">. Informacinės sistemos</text:span><text:span text:style-name="T1195"><text:s/></text:span><text:span text:style-name="T1196">saugos</text:span><text:span text:style-name="T1197"><text:s/>priemonės parenkamos įvertinus galimus rizikos veiksnius elektroninės informacijos vientisumui, konfidencialumui ir prieinamumui.</text:span></text:p>
      <text:p text:style-name="P1198"><text:span text:style-name="T1199">19</text:span><text:span text:style-name="T1200">. Informacinės sistemos</text:span><text:span text:style-name="T1201"><text:s/>kaupiamų ir apdorojamų duome</text:span><text:span text:style-name="T1202">nų rinkimo tvarka, kriterijai bei sąrašas pateikiami<text:s/></text:span><text:span text:style-name="T1203">Informacinės sistemos</text:span><text:span text:style-name="T1204"><text:s/></text:span><text:span text:style-name="T1205">nuostatuose</text:span><text:span text:style-name="T1206">.</text:span></text:p>
      <text:p text:style-name="P1207"><text:span text:style-name="T1208">20</text:span><text:span text:style-name="T1209">. Informacinės sistemos saugos įgaliotinis, vadovaudamasis Lietuvos Respublikos vidaus reikalų ministerijos metodine priemone „Rizikos analizės vadovas“, Lietuvos</text:span><text:span text:style-name="T1210"><text:s/>ir tarptautiniais „Informacijos technologija. Saugumo technika“ grupės standartais, kasmet organizuoja Informacinės sistemos rizikos vertinimą. Prireikus Informacinės sistemos saugos įgaliotinis gali organizuoti neeilinį Informacinės sistemos rizikos vert</text:span><text:span text:style-name="T1211">inimą. Informacinės sistemos saugos įgaliotinį paskyrusio tvarkytojo vadovo rašytiniu pavedimu Informacinės sistemos rizikos vertinimą gali atlikti pats Informacinės sistemos saugos įgaliotinis.</text:span></text:p>
      <text:p text:style-name="P1212"><text:span text:style-name="T1213">21</text:span><text:span text:style-name="T1214">. Informacinės sistemos rizikos vertinimui atlikti naud</text:span><text:span text:style-name="T1215">ojama Valstybės informacinių išteklių atitikties elektroninės informacijos saugos reikalavimams stebėsenos sistema (toliau – ARSIS).</text:span></text:p>
      <text:p text:style-name="P1216"><text:span text:style-name="T1217">22</text:span><text:span text:style-name="T1218">.<text:s/></text:span><text:span text:style-name="T1219">Informacinės sistemos rizikos vertinimo informacija pateikiama ataskaitoje. Informacinės sistemos rizikos įvertinim</text:span><text:span text:style-name="T1220">o ataskaita rengiama atsižvelgiant į rizikos veiksnius, galinčius turėti įtakos Informacinės sistemos informacijos saugai. Svarbiausi rizikos veiksniai:</text:span></text:p>
      <text:p text:style-name="P1221"><text:span text:style-name="T1222">22.1</text:span><text:span text:style-name="T1223">. subjektyvūs netyčiniai (elektroninės informacijos tvarkymo klaidos ir apsirikimai, elektroninės</text:span><text:span text:style-name="T1224"><text:s/>informacijos ištrynimas, klaidingas elektroninės informacijos teikimas, fiziniai elektroninės informacijos technologijų sutrikimai, duomenų perdavimo tinklais sutrikimai, programinės įrangos klaidos, neteisingas veikimas ir kita);</text:span></text:p>
      <text:p text:style-name="P1225"><text:span text:style-name="T1226">22.2</text:span><text:span text:style-name="T1227">. subjektyvūs ty</text:span><text:span text:style-name="T1228">činiai (nesankcionuotas naudojimasis Informacine sistema elektroninei informacijai gauti, elektroninės informacijos pakeitimas ar sunaikinimas, informacinių technologijų duomenų perdavimo tinklais sutrikdymai, saugos pažeidimai, vagystės ir kita);</text:span></text:p>
      <text:p text:style-name="P1229"><text:span text:style-name="T1230">22.3</text:span><text:span text:style-name="T1231">.<text:s/></text:span>veiksniai, nurodyti Atleidimo nuo atsakomybės esant nenugalimos jėgos (<text:span text:style-name="T1232">force majeure</text:span>) aplinkybėms taisyklių, patvirtintų Lietuvos Respublikos Vyriausybės 1996 m. liepos 15 d. nutarimu Nr. 840 „Dėl Atleidimo nuo atsakomybės esant nenugalimos jėgos (<text:span text:style-name="T1233">force<text:s/></text:span><text:span text:style-name="T1234">majeure</text:span>) aplinkybėms taisyklių patvirtinimo“, 3 punkte.</text:p>
      <text:p text:style-name="P1235"><text:span text:style-name="T1236">23</text:span><text:span text:style-name="T1237">. Prireikus,<text:s/></text:span><text:span text:style-name="T1238">Informacinės sistemos<text:s/></text:span><text:span text:style-name="T1239">tvarkytojo vadovas, atsižvelgdamas į<text:s/></text:span><text:span text:style-name="T1240">Informacinės sistemos<text:s/></text:span><text:span text:style-name="T1241">rizikos įvertinimo ataskaitą, tvirtina Informacinės sistemos<text:s/></text:span><text:span text:style-name="T1242">saugos įgaliotinio<text:s/></text:span><text:span text:style-name="T1243">parengtą rizikos į</text:span><text:span text:style-name="T1244">vertinimo ir rizikos valdymo priemonių planą, kuriame numatomas techninių, organizacinių ir kitų išteklių poreikis rizikos valdymo priemonėms įgyvendinti, nurodomi atsakingi vykdytojai, priemonių įgyvendinimo terminai.</text:span></text:p>
      <text:p text:style-name="P1245"><text:span text:style-name="T1246">24</text:span><text:span text:style-name="T1247">.<text:s/></text:span>Siekiant įvertinti Informacinės sistemos saugos dokumentuose išdėstytų nuostatų įgyvendinimo kontrolę kartą per metus organizuojamas Informacinės sistemos informacinių technologijų saugos atitikties vertinimas.<text:s/></text:p>
      <text:p text:style-name="P1248"><text:span text:style-name="T1249">25</text:span><text:span text:style-name="T1250">.<text:s/></text:span><text:span text:style-name="T1251">Atlikus Informacinės sistemos<text:s/></text:span><text:span text:style-name="T1252">informacinių technologijų saugos atitikties vertinimą, rengiama Informacinės sistemos informacinių technologijų saugos atitikties vertinimo ataskaita, kuri pateikiama Informacinės sistemos tvarkytojo vadovui.</text:span></text:p>
      <text:p text:style-name="P1253"><text:span text:style-name="T1254">26</text:span><text:span text:style-name="T1255">. Atsižvelgdamas į Informacinės sistemos<text:s/></text:span><text:span text:style-name="T1256">informacinių technologijų saugos atitikties vertinimo ataskaitą, Informacinės sistemos saugos įgaliotinis prireikus parengia pastebėtų trūkumų šalinimo planą, kurį tvirtina, atsakingus vykdytojus paskiria ir įgyvendinimo terminus nustato Informacinės siste</text:span><text:span text:style-name="T1257">mos tvarkytojas.</text:span></text:p>
      <text:p text:style-name="P1258">27. Informacinės sistemos grėsmių ir pažeidžiamumų, galinčių turėti įtakos Informacinės sistemos saugumui, vertinimas atliekamas kartu su Informacinės sistemos rizikos ir / arba Informacinės sistemos informacinių technologijų saugos atitikties vertinimu. Informacinės sistemos rizikos ir / arba informacinių technologijų saugos atitikties vertinimo metu gali būti atliekamas pažeidžiamumų testavimas imituojant kibernetines atakas bei vykdant kibernetinių incidentų imitavimo pratybas. Imituojant kibernetines atakas rekomenduojama vadovautis tarptautiniu mastu pripažintų organizacijų (pavyzdžiui, EC-COUNCIL, ISACA, NIST ir kt.) rekomendacijomis ir gerąja praktika.</text:p>
      <text:p text:style-name="P1259"><text:span text:style-name="T1260">28</text:span><text:span text:style-name="T1261">.</text:span><text:span text:style-name="T1262"><text:s/>Informacinės sistemos rizikos įvertinimo ataskaitos, rizikos įvertinimo</text:span><text:span text:style-name="T1263"><text:s/>ir rizikos valdymo priemonių plano, Informacinės sistemos informacinių technologijų saugos atitikties vertinimo ataskaitos, pastebėtų trūkumų šalinimo plano kopijas Informacinės sistemos valdytojas arba jos įgaliotas Informacinės sistemos tvarkytojas ne v</text:span><text:span text:style-name="T1264">ėliau kaip per 5 darbo dienas nuo minėtų dokumentų priėmimo turi pateikti ARSIS Valstybės informacinių išteklių atitikties elektroninės informacijos saugos reikalavimams stebėsenos sistemos<text:s/></text:span><text:span text:style-name="T1265">nuostatų, patvirtintų Lietuvos Respublikos vidaus reikalų ministro</text:span><text:span text:style-name="T1266"><text:s/>2012 m. spalio 16 d. įsakymu Nr.</text:span><text:span text:style-name="T1267"><text:s/>1V-740 „Dėl Valstybės informacinių išteklių atitikties elektroninės informacijos saugos reikalavimams stebėsenos sistemos nuostatų patvirtinimo“, nustatyta tvarka.</text:span></text:p>
      <text:p text:style-name="P1268"><text:span text:style-name="T1269">29</text:span><text:span text:style-name="T1270">. Elektroninės informacijos saugos būklė gerinama te</text:span><text:span text:style-name="T1271">chninėmis, programinėmis, organizacinėmis ir kitomis Informacinės sistemos elektroninės informacijos saugos priemonėmis, kurios pasirenkamos atsižvelgiant į Informacinės sistemos valdytojo skiriamus išteklius, vadovaujantis šiais principais:</text:span></text:p>
      <text:p text:style-name="P1272"><text:span text:style-name="T1273">29.1</text:span><text:span text:style-name="T1274">. likuti</text:span><text:span text:style-name="T1275">nė rizika turi būti sumažinta iki priimtino lygio;</text:span></text:p>
      <text:p text:style-name="P1276"><text:span text:style-name="T1277">29.2</text:span><text:span text:style-name="T1278">. elektroninės informacijos saugos priemonės diegimo kaina turi atitikti saugomos elektroninės informacijos vertę;</text:span></text:p>
      <text:p text:style-name="P1279"><text:span text:style-name="T1280">29.3</text:span><text:span text:style-name="T1281">. esant galimybei, turi būti įdiegtos prevencinės elektroninės informacijo</text:span><text:span text:style-name="T1282">s<text:s/></text:span><text:span text:style-name="T1283">saugos</text:span><text:span text:style-name="T1284"><text:s/>priemonės.</text:span></text:p>
      <text:p text:style-name="P1285"/>
      <text:p text:style-name="P1286"><text:span text:style-name="T1287">III</text:span><text:span text:style-name="T1288"><text:s/>skyrius</text:span></text:p>
      <text:p text:style-name="P1289"><text:span text:style-name="T1290">ORGANIZACINIAI IR TECHNINIAI REIKALAVIMAI</text:span></text:p>
      <text:p text:style-name="P1291"/>
      <text:p text:style-name="P1292"><text:span text:style-name="T1293">30</text:span><text:span text:style-name="T1294">. Programinės įrangos, skirtos apsaugoti Informacinę sistemą nuo kenksmingos programinės įrangos (virusų, šnipinėjimo programinės įrangos, nepageidaujamo elektroninio</text:span><text:span text:style-name="T1295"><text:s/>pašto ir panašiai), naudojimo nuostatos ir jos atnaujinimo reikalavimai:</text:span></text:p>
      <text:p text:style-name="P1296"><text:span text:style-name="T1297">30.1</text:span><text:span text:style-name="T1298">.<text:s/></text:span><text:span text:style-name="T1299">Informacinės sistemos tarnybinėse stotyse ir kompiuterizuotose darbo vietose turi būti naudojamos centralizuotai valdomos kenksmingosios programinės įrangos aptikimo, stebėji</text:span><text:span text:style-name="T1300">mo realiu laiku priemonės;</text:span></text:p>
      <text:p text:style-name="P1301"><text:span text:style-name="T1302">30.2</text:span><text:span text:style-name="T1303">. apsaugai naudojama programinė įranga turi atsinaujinti automatiniu būdu ne rečiau kaip kartą per 24 valandas;</text:span></text:p>
      <text:p text:style-name="P1304"><text:span text:style-name="T1305">30.3</text:span><text:span text:style-name="T1306">. apsaugai naudojama programinė įranga privalo automatiškai elektroniniu paštu informuoti Informacinė</text:span><text:span text:style-name="T1307">s sistemos administratorių apie kompiuterizuotas darbo vietas ir tarnybines stotis, kuriose apsaugos sistema netinkamai funkcionuoja, yra išjungta arba neatsinaujino per 24 valandas;</text:span></text:p>
      <text:p text:style-name="P1308"><text:span text:style-name="T1309">30.4</text:span><text:span text:style-name="T1310">. <text:s/>p</text:span>rograminės įrangos konfigūravimas turi būti apsaugotas slaptažodžiu<text:span text:style-name="T1311">.</text:span></text:p>
      <text:p text:style-name="P1312"><text:span text:style-name="T1313">31</text:span><text:span text:style-name="T1314">. Programinės įrangos, įdiegtos Informacinės sistemos tarnybinėse stotyse ir kompiuterizuotose darbo vietose, naudojimo nuostatos:</text:span></text:p>
      <text:p text:style-name="P1315"><text:span text:style-name="T1316">31.1</text:span><text:span text:style-name="T1317">.<text:s/></text:span>naudojama tik legali ir darbo funkcijoms atlikti reikalinga programinė įranga<text:span text:style-name="T1318">;</text:span></text:p>
      <text:p text:style-name="P1319"><text:span text:style-name="T1320">31.2</text:span><text:span text:style-name="T1321">. programinės<text:s/></text:span><text:span text:style-name="T1322">įrangos priežiūrą ir gedimų šalinimą atlieka tik Informacinės sistemos administratorius</text:span><text:s/>arba kitas Informacinės sistemos tvarkytojo įgaliotas asmuo<text:span text:style-name="T1323">;</text:span></text:p>
      <text:p text:style-name="P1324"><text:span text:style-name="T1325">31.3</text:span><text:span text:style-name="T1326">.<text:s/></text:span><text:span text:style-name="T1327">turi būti įdiegta galimybė fiksuoti ir kaupti informaciją apie asmenų, kurie naudojosi prieiga pr</text:span><text:span text:style-name="T1328">ie Informacinės sistemos elektroninės informacijos, atliktus veiksmus;</text:span></text:p>
      <text:p text:style-name="P1329"><text:span text:style-name="T1330">31.4</text:span><text:span text:style-name="T1331">. Informacinės sistemos neveikimo laikotarpis negali būti ilgesnis nei 16 valandų. Per šį laikotarpį turi būti užtikrintas Informacinės sistemos veiklos atnaujinimas.</text:span></text:p>
      <text:p text:style-name="P1332"><text:span text:style-name="T1333">32</text:span><text:span text:style-name="T1334">.<text:s/></text:span><text:span text:style-name="T1335">Kompiuterių tinklo filtravimo įrangos (užkardų, turinio kontrolės sistemų, įgaliotųjų serverių (angl. proxy) ir kita) pagrindinės naudojimo nuostatos:</text:span></text:p>
      <text:p text:style-name="P1336"><text:span text:style-name="T1337">32.1</text:span><text:span text:style-name="T1338">.<text:s/></text:span><text:span text:style-name="T1339">Informacinės sistemos elektroninės informacijos perdavimo tinklas turi būti atskirtas nuo viešųjų</text:span><text:span text:style-name="T1340"><text:s/>ryšių tinklų naudojant ugniasienes, ugniasienių įvykių žurnalai turi būti reguliariai analizuojami, o ugniasienės saugumo taisyklės periodiškai peržiūrimos ir atnaujinamos;</text:span></text:p>
      <text:p text:style-name="P1341"><text:span text:style-name="T1342">32.2</text:span><text:span text:style-name="T1343">. Informacinės sistemos programinė įranga turi turėti apsaugą nuo<text:s/></text:span><text:span text:style-name="T1344">pagrindinių per tinklą vykdomų atakų: SQL įskverbties (angl. SQL injection), XSS (angl. Cross-site scripting), atkirtimo nuo paslaugos (angl. DOS), dedikuoto atkirtimo nuo paslaugos (angl. DDOS);</text:span></text:p>
      <text:p text:style-name="P1345"><text:span text:style-name="T1346">32.3</text:span><text:span text:style-name="T1347">. Informacinės sistemos tinklo perimetro apsaugai tu</text:span><text:span text:style-name="T1348">ri būti naudojami filtrai, apsaugantys elektroniniame pašte ir viešame ryšių tinkle naršančių Informacinės sistemos naudotojų kompiuterinę įrangą nuo kenksmingo kodo;</text:span></text:p>
      <text:p text:style-name="P1349"><text:span text:style-name="T1350">32.4</text:span><text:span text:style-name="T1351">.<text:s/></text:span><text:span text:style-name="T1352">viešaisiais ryšių tinklais perduodamos Informacinės sistemos elektroninės infor</text:span><text:span text:style-name="T1353">macijos konfidencialumas turi būti užtikrintas, naudojant šifravimą, virtualų privatų tinklą (angl.<text:s/></text:span><text:span text:style-name="T1354">virtual private network</text:span><text:span text:style-name="T1355">), skirtines linijas, saugų elektroninių ryšių tinklą ar kitas priemones.</text:span></text:p>
      <text:p text:style-name="P1356"><text:span text:style-name="T1357">33</text:span><text:span text:style-name="T1358">. Leistinos kompiuterių naudojimo ribos:</text:span></text:p>
      <text:p text:style-name="P1359"><text:span text:style-name="T1360">33.1</text:span><text:span text:style-name="T1361">. In</text:span><text:span text:style-name="T1362">formacinės sistemos naudotojų kompiuteriai privalo būti naudojami tik tiesioginėms pareigoms atlikti. Iš kompiuterių, kurie perduodami remontuoti ar techninei priežiūrai atlikti, turi būti pašalinti visi Informacinės sistemos duomenys ir Informacinės siste</text:span><text:span text:style-name="T1363">mos informacija;</text:span></text:p>
      <text:p text:style-name="P1364"><text:span text:style-name="T1365">33.2</text:span><text:span text:style-name="T1366">. Informacinės sistemos duomenų naudotojai privalo naudotis visomis saugumo priemonėmis, siekiant apsaugoti kompiuterį ir duomenų laikmenas nuo vagystės arba pažeidimo.</text:span></text:p>
      <text:p text:style-name="P1367">34. Nešiojamuose kompiuteriuose ir kituose mobiliuosiuose įrenginiuose Informacinės sistemos programinė įranga nėra diegiama.</text:p>
      <text:p text:style-name="P1368"><text:span text:style-name="T1369">35</text:span><text:span text:style-name="T1370">. Metodai, kuriais užtikrinamas saugus Informacinės sistemos elektroninės informacijos teikimas ir (ar) gavimas:</text:span></text:p>
      <text:p text:style-name="P1371"><text:span text:style-name="T1372">35.1</text:span><text:span text:style-name="T1373">. elektroninė informacija iš susijusių registrų ir informacin</text:span><text:span text:style-name="T1374">ių sistemų gaunama tik pagal duomenų teikimo ir gavimo sutartyse nustatytas perduodamų duomenų specifikacijas, perdavimo sąlygas ir tvarką;</text:span></text:p>
      <text:p text:style-name="P1375"><text:span text:style-name="T1376">35.2</text:span><text:span text:style-name="T1377">. prieigos prie Informacinės sistemos elektroninės informacijos teises gali suteikti tik Informacinės sistem</text:span><text:span text:style-name="T1378">os administratorius. Informacinės sistemos naudotojams suteikiamos tik jų funkcijoms vykdyti būtinos teisės;</text:span></text:p>
      <text:p text:style-name="P1379"><text:span text:style-name="T1380">35.3</text:span><text:span text:style-name="T1381">. prieiga prie Informacinės sistemos elektroninės informacijos<text:s/></text:span><text:span text:style-name="T1382">suteikiama tik<text:s/></text:span><text:span text:style-name="T1383">naudotojui</text:span><text:span text:style-name="T1384"><text:s/>patvirtinus savo tapatybę (įvedus Informacinės sis</text:span><text:span text:style-name="T1385">temos naudotojo vardą ir slaptažodį).</text:span><text:span text:style-name="T1386"><text:s/>Prieigos prie<text:s/></text:span><text:span text:style-name="T1387">Informacinės sistemos</text:span><text:span text:style-name="T1388"><text:s/>elektroninės informacijos valdymas apibrėžtas Informacinės sistemos naudotojų administravimo taisyklėse;</text:span></text:p>
      <text:p text:style-name="P1389"><text:span text:style-name="T1390">35.4</text:span><text:span text:style-name="T1391">. įstatymų numatytais atvejais nušalinus Informacinės sistemos naudot</text:span><text:span text:style-name="T1392">oją ar Informacinės sistemos administratorių nuo darbo, neatitinkant kituose teisės aktuose nustatytų Informacinės sistemos naudotojui ir Informacinės sistemos administratoriui keliamų kvalifikacinių reikalavimų, taip pat pasibaigus jų darbo santykiams, pr</text:span><text:span text:style-name="T1393">aradus patikimumą, Informacinės sistemos naudotojo ar Informacinės sistemos administratoriaus teisė naudotis Informacine sistema turi būti panaikinta.</text:span></text:p>
      <text:p text:style-name="P1394"><text:span text:style-name="T1395">36</text:span><text:span text:style-name="T1396">.</text:span><text:span text:style-name="T1397"><text:s/>Pagrindiniai atsarginių elektroninės informacijos kopijų darymo ir atkūrimo reikalavimai:</text:span></text:p>
      <text:p text:style-name="P1398"><text:span text:style-name="T1399">36.1</text:span><text:span text:style-name="T1400">. atsarginės elektroninės informacijos kopijos (toliau – kopijos) daromos automatiškai;</text:span></text:p>
      <text:p text:style-name="P1401"><text:span text:style-name="T1402">36.2</text:span><text:span text:style-name="T1403">. kopijas turi teisę tvarkyti Informacinės sistemos administratorius;</text:span></text:p>
      <text:p text:style-name="P1404"><text:span text:style-name="T1405">36.3</text:span><text:span text:style-name="T1406">. laikmenos, kuriose yra kopijos, saugomos kitoje patalpoje nei Informacinės<text:s/></text:span><text:span text:style-name="T1407">sistemos tarnybinės stotys;</text:span></text:p>
      <text:p text:style-name="P1408"><text:span text:style-name="T1409">36.4</text:span><text:span text:style-name="T1410">. atkurti elektroninę informaciją iš kopijų turi teisę tik Informacinės sistemos administratorius.</text:span></text:p>
      <text:p text:style-name="P1411"><text:span text:style-name="T1412">37</text:span><text:span text:style-name="T1413">. Turi būti užtikrintas saugos incidentų, įvykusių Informacinėje sistemoje, registravimas, valdymas ir tyrimas Ki</text:span><text:span text:style-name="T1414">bernetinių saugumo reikalavimo aprašo bei Informacinės sistemos veiklos tęstinumo valdymo plano nustatyta tvarka:</text:span></text:p>
      <text:p text:style-name="P1415"><text:span text:style-name="T1416">37.1</text:span><text:span text:style-name="T1417">. registruojami Informacinėje sistemoje įvykę saugos incidentai ir nedelsiant į juos reaguojama, techninėmis ir programinėmis priemonėmi</text:span><text:span text:style-name="T1418">s saugos incidentai valdomi, tiriami ir šalinami bei atkuriama Informacinės sistemos veikla;</text:span></text:p>
      <text:p text:style-name="P1419"><text:span text:style-name="T1420">37.2</text:span><text:span text:style-name="T1421">. Nacionalinio kibernetinio saugumo centrui prie Krašto apsaugos ministerijos ir kitoms atsakingoms institucijoms pagal kompetenciją pranešama apie įvykusi</text:span><text:span text:style-name="T1422">us saugos incidentus, jų vertinimą ir suvaldymą.</text:span></text:p>
      <text:p text:style-name="P1423"/>
      <text:p text:style-name="P1424"><text:span text:style-name="T1425">IV</text:span><text:span text:style-name="T1426"><text:s/>skyrius</text:span></text:p>
      <text:p text:style-name="P1427"><text:span text:style-name="T1428">REIKALAVIMAI PERSONALUI</text:span></text:p>
      <text:p text:style-name="P1429"/>
      <text:p text:style-name="P1430"><text:span text:style-name="T1431">38</text:span><text:span text:style-name="T1432">. Informacinės sistemos s</text:span><text:span text:style-name="T1433">augos įgaliotinis ir Informacinės sistemos kibernetinio saugumo vadovas privalo išmanyti elektroninės informacijos saugos užtikrinimo principus, tobulinti kvalifikaciją elektroninės informacijos saugos srityje, savo darbe vadovautis Informacinės sistemos s</text:span><text:span text:style-name="T1434">augos dokumentais ir kitais Lietuvos Respublikos ir Europos Sąjungos teisės aktais, reglamentuojančiais saugų elektroninės informacijos tvarkymą. Informacinės sistemos saugos įgaliotinis ar Informacinės sistemos kibernetinio saugumo vadovas pažeidęs Saugos</text:span><text:span text:style-name="T1435"><text:s/>nuostatų ar kitų<text:s/></text:span><text:span text:style-name="T1436">saugų elektroninės informacijos tvarkymą reglamentuojančių teisės aktų nuostatas</text:span><text:span text:style-name="T1437">, atsako Lietuvos Respublikos įstatymų nustatyta tvarka.<text:s/></text:span></text:p>
      <text:p text:style-name="P1438"><text:span text:style-name="T1439">39</text:span><text:span text:style-name="T1440">. Informacinės sistemos administratorius privalo išmanyti darbą su duomenų perdavimo tinklais,</text:span><text:span text:style-name="T1441"><text:s/>mokėti užtikrinti jų saugą, administruoti ir prižiūrėti duomenų bazes, turi būti susipažinęs su Informacinės sistemos nuostatais, Informacinės sistemos saugos dokumentais ir kitais Lietuvos Respublikos ir Europos Sąjungos teisės aktais, reglamentuojančiai</text:span><text:span text:style-name="T1442">s saugų duomenų tvarkymą. Informacinės sistemos administratorius, pažeidęs Saugos nuostatų ar kitų<text:s/></text:span><text:span text:style-name="T1443">saugų elektroninės informacijos tvarkymą reglamentuojančių teisės aktų nuostatas</text:span><text:span text:style-name="T1444">, atsako Lietuvos Respublikos įstatymų nustatyta tvarka.</text:span></text:p>
      <text:p text:style-name="P1445"><text:span text:style-name="T1446">40</text:span><text:span text:style-name="T1447">. Informacinės</text:span><text:span text:style-name="T1448"><text:s/>sistemos saugos įgaliotiniu, Informacinės sistemos kibernetinio saugumo vadovu, Informacinės sistemos administratoriumi negali būti skiriamas asmuo, turintis neišnykusį ar nepanaikintą teistumą už nusikaltimą elektroninių duomenų ir informacinių sistemų s</text:span><text:span text:style-name="T1449">augumui, taip pat paskirtą administracinę nuobaudą už neteisėtą asmens duomenų tvarkymą ir privatumo apsaugos pažeidimą elektroninių ryšių srityje, elektroninių išteklių naudojimo ir skyrimo taisyklių pažeidimą, elektroninių ryšių tinklo gadinimą ar savava</text:span><text:span text:style-name="T1450">lišką prisijungimą arba elektroninių ryšių infrastruktūros įrengimo, naudojimo ir apsaugos sąlygų ir taisyklių pažeidimą, jeigu nuo jos paskyrimo praėję mažiau kaip vieni metai.</text:span></text:p>
      <text:p text:style-name="P1451"><text:span text:style-name="T1452">41</text:span><text:span text:style-name="T1453">. Informacinės sistemos naudotojai privalo turėti darbo kompiuteriu įgūd</text:span><text:span text:style-name="T1454">žių, mokėti tvarkyti Informacinės sistemos duomenis Informacinės sistemos nuostatų nustatyta tvarka, būti susipažinę su Informacinės sistemos saugos dokumentais ir pasirašę pasižadėjimus saugoti konfidencialią elektroninę informaciją (toliau – Pasižadėjima</text:span><text:span text:style-name="T1455">s).</text:span><text:span text:style-name="T1456"><text:s/>Informacinės sistemos naudotojai, pažeidę<text:s/></text:span><text:span text:style-name="T1457">Informacinės sistemos</text:span><text:span text:style-name="T1458"><text:s/>saugos dokumentų reikalavimus<text:s/></text:span><text:span text:style-name="T1459">ar kitų<text:s/></text:span><text:span text:style-name="T1460">saugų elektroninės informacijos tvarkymą reglamentuojančių teisės aktų nuostatas, atsako Lietuvos Respublikos įstatymų nustatyta tvarka.</text:span></text:p>
      <text:p text:style-name="P1461"><text:span text:style-name="T1462">42</text:span><text:span text:style-name="T1463">. <text:s/></text:span><text:span text:style-name="T1464">Informacinės sistemos saugos įgaliotinio, Informacinės sistemos kibernetinio saugumo vadovo, Informacinės sistemos naudotojų ir Informacinės sistemos administratoriaus mokymo planavimo, organizavimo ir vykdymo tvarka, mokymo dažnumo reikalavimai:</text:span></text:p>
      <text:p text:style-name="P1465"><text:span text:style-name="T1466">42.1</text:span><text:span text:style-name="T1467">. <text:s/></text:span><text:span text:style-name="T1468">Informacinės sistemos saugos įgaliotiniui, Informacinės sistemos kibernetinio saugumo vadovui, Informacinės sistemos naudotojams ir Informacinės sistemos administratoriui turi būti organizuojami mokymai elektroninės informacijos saugos klausimais;</text:span></text:p>
      <text:p text:style-name="P1469"><text:span text:style-name="T1470">42.2</text:span><text:span text:style-name="T1471">.  Informacinės sistemos naudotojams turi būti įvairiais būdais (pavyzdžiui, priminimai elektroniniu paštu, teminių renginių organizavimas, atmintinės naujiems Informacinės sistemos naudotojams ir Informacinės sistemos administratoriui ir panašiai) primena</text:span><text:span text:style-name="T1472">ma apie elektroninės informacijos saugos problemas;<text:s/></text:span></text:p>
      <text:p text:style-name="P1473"><text:span text:style-name="T1474">42.3</text:span><text:span text:style-name="T1475">.  mokymai elektroninės informacijos saugos klausimais turi būti planuojami ir mokymo būdai parenkami atsižvelgiant į prioritetines elektroninės informacijos saugos užtikrinimo kryptis ir tikslus</text:span><text:span text:style-name="T1476">, įdiegtas ar planuojamas įdiegti technologijas (techninę ar programinę įrangą), Informacinės sistemos saugos įgaliotinio, Informacinės sistemos kibernetinio saugumo vadovo, Informacinės sistemos naudotojų ar Informacinės sistemos administratoriaus poreiki</text:span><text:span text:style-name="T1477">us;</text:span></text:p>
      <text:p text:style-name="P1478"><text:span text:style-name="T1479">42.4</text:span><text:span text:style-name="T1480">.  mokymai gali būti vykdomi tiesioginiu (pavyzdžiui, paskaitos, seminarai, konferencijos ir kiti teminiai renginiai) ar nuotoliniu būdu (pavyzdžiui, vaizdo konferencijos, mokomosios medžiagos pateikimas elektroninėje erdvėje ir panašiai);<text:s/></text:span></text:p>
      <text:p text:style-name="P1481"><text:span text:style-name="T1482">4</text:span><text:span text:style-name="T1483">2.5</text:span><text:span text:style-name="T1484">.  Informacinės sistemos naudotojų ir Informacinės sistemos administratoriaus mokymus gali vykdyti Informacinės sistemos saugos įgaliotinis ar kitas Informacinės sistemos valdytojo ar Informacinės sistemos tvarkytojo darbuotojas, išmanantis elektronin</text:span><text:span text:style-name="T1485">ės informacijos saugos užtikrinimo principus, arba elektroninės informacijos saugos mokymų paslaugų teikėjas. Informacinės sistemos saugos įgaliotinio ir Informacinės sistemos kibernetinio saugumo vadovo mokymus gali vykdyti tik aukštos kvalifikacijos elek</text:span><text:span text:style-name="T1486">troninės informacijos saugos mokymų paslaugų teikėjas;</text:span></text:p>
      <text:p text:style-name="P1487"><text:span text:style-name="T1488">42.6</text:span><text:span text:style-name="T1489">.  Informacinės sistemos naudotojų mokymai turi būti organizuojami periodiškai, ne rečiau kaip kartą per dvejus metus. Informacinės sistemos saugos įgaliotinio, Informacinės sistemos kibernetin</text:span><text:span text:style-name="T1490">io saugumo vadovo ir Informacinės sistemos administratoriaus mokymai turi būti organizuojami pagal poreikį. Už mokymų organizavimą atsakingas Informacinės sistemos saugos įgaliotinis ar kitas Informacinės sistemos tvarkytojo paskirtas darbuotojas.</text:span></text:p>
      <text:p text:style-name="P1491"/>
      <text:p text:style-name="P1492"><text:span text:style-name="T1493">V</text:span><text:span text:style-name="T1494"><text:s/>SKYRIUS</text:span></text:p>
      <text:p text:style-name="P1495"><text:span text:style-name="T1496">INFORMACINĖS SISTEMOS</text:span><text:span text:style-name="T1497"><text:s/></text:span><text:span text:style-name="T1498">NAUDOTOJŲ SUPAŽINDINIMO SU SAUGOS DOKUMENTAIS PRINCIPAI</text:span></text:p>
      <text:p text:style-name="P1499"/>
      <text:p text:style-name="P1500"><text:span text:style-name="T1501">43</text:span><text:span text:style-name="T1502">.<text:s/></text:span><text:span text:style-name="T1503">Tvarkyti Informacinės sistemos elektroninę informaciją gali tik įgalioti Informacinės sistemos naudotojai, susipažinę su Informacinės sistemos saugos dokument</text:span><text:span text:style-name="T1504">ais ir pasirašę Pasižadėjimus.<text:s/></text:span></text:p>
      <text:p text:style-name="P1505"><text:span text:style-name="T1506">44</text:span><text:span text:style-name="T1507">. Už<text:s/></text:span><text:span text:style-name="T1508">Informacinės sistemos</text:span><text:span text:style-name="T1509"><text:s/>naudotojų supažindinimą su<text:s/></text:span><text:span text:style-name="T1510">Informacinės sistemos</text:span><text:span text:style-name="T1511"><text:s/>saugos dokumentais ir kitais saugos politiką įgyvendinančiais teisės aktais bei Pasižadėjimų registravimą yra atsakingas<text:s/></text:span><text:span text:style-name="T1512">Informacinės sistemos</text:span><text:span text:style-name="T1513"><text:s/>saugos įgaliotinis. Pakartotinai su<text:s/></text:span><text:span text:style-name="T1514">Informacinės sistemos</text:span><text:span text:style-name="T1515"><text:s/>saugos dokumentais<text:s/></text:span><text:span text:style-name="T1516">Informacinės sistemos</text:span><text:span text:style-name="T1517"><text:s/>naudotojai supažindinami tik iš esmės jiems pasikeitus.</text:span></text:p>
      <text:p text:style-name="P1518"><text:span text:style-name="T1519">45</text:span><text:span text:style-name="T1520">. Saugos nuostatai skelbiami<text:s/></text:span><text:span text:style-name="T1521">Informacinės sistemos</text:span><text:span text:style-name="T1522"><text:s/>tvarkytojo interneto svetainėje.</text:span></text:p>
      <text:p text:style-name="P1523"/>
      <text:p text:style-name="P1524"><text:span text:style-name="T1525">_______________________</text:span></text:p>
      <text:p text:style-name="P1526">Priedo pakeitimai:</text:p>
      <text:p text:style-name="P1527"><text:span text:style-name="T1528">Nr.<text:s/></text:span><text:a xlink:href="https://www.e-tar.lt/portal/legalAct.html?documentId=17ac90b051f611e884cbc4327e55f3ca" office:target-frame-name="_top" xlink:show="replace"><text:span text:style-name="T1529">V-551</text:span></text:a><text:span text:style-name="T1530">, 2018-05-07, paskelbta TAR 2018-05-08, i. k. 2018-07404</text:span></text:p>
      <text:p text:style-name="Normal"/>
      <text:p text:style-name="P1531"/>
      <text:p text:style-name="P1532"/>
      <text:p text:style-name="P1533"><text:span text:style-name="T1534">Pakeitimai:</text:span></text:p>
      <text:p text:style-name="P1535"/>
      <text:p text:style-name="P1536"><text:span text:style-name="T1537">1.</text:span></text:p>
      <text:p text:style-name="P1538"><text:span text:style-name="T1539">Lietuvos Respublikos sveik</text:span><text:span text:style-name="T1540">atos apsaugos ministerija, Įsakymas</text:span></text:p>
      <text:p text:style-name="P1541"><text:span text:style-name="T1542">Nr.<text:s/></text:span><text:a xlink:href="https://www.e-tar.lt/portal/legalAct.html?documentId=17ac90b051f611e884cbc4327e55f3ca" office:target-frame-name="_top" xlink:show="replace"><text:span text:style-name="T1543">V-551</text:span></text:a><text:span text:style-name="T1544">, 2018-05-07, paskelbta TAR 2018-05-08, i. k. 2018-07404</text:span></text:p>
      <text:p text:style-name="P1545"><text:span text:style-name="T1546">Dėl Lietuvos Respublikos sveikatos apsaugos ministerijos</text:span><text:span text:style-name="T1547"><text:s/>2014 m. liepos 9 d. įsakymo Nr. V-776 "Dėl Traumų ir nelaimingų atsitikimų stebėsenos informacinės sistemos nuostatų ir duomenų saugos nuostatų patvirtinimo" pakeitimo</text:span></text:p>
      <text:p text:style-name="P1548"/>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 style:parent-style-name="Normal" style:family="paragraph">
      <style:paragraph-properties fo:text-align="center">
        <style:tab-stops>
          <style:tab-stop style:type="center" style:position="3.25in"/>
          <style:tab-stop style:type="right" style:position="6.5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3.25in"/>
          <style:tab-stop style:type="right" style:position="6.5in"/>
        </style:tab-stops>
      </style:paragraph-properties>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style:tab-stops>
          <style:tab-stop style:type="center" style:position="2.884in"/>
          <style:tab-stop style:type="right" style:position="5.768in"/>
        </style:tab-stops>
      </style:paragraph-properties>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2</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808"><text:span text:style-name="T809"><text:page-number text:fixed="false">2</text:page-number></text:span></text:p>
        <text:p text:style-name="P810"/>
      </style:header>
      <style:footer>
        <text:p text:style-name="P811"/>
      </style:footer>
    </style:master-page>
    <style:master-page style:next-style-name="MP2" style:name="MPF2" style:page-layout-name="PL2">
      <style:header>
        <text:p text:style-name="P812"/>
      </style:header>
      <style:footer>
        <text:p text:style-name="P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4-07-06T02:02:00Z</meta:creation-date>
    <dc:date>2024-07-06T02:02:00Z</dc:date>
    <meta:print-date>2014-06-10T12:04:00Z</meta:print-date>
    <meta:template xlink:href="Normal.dotm" xlink:type="simple"/>
    <meta:editing-cycles>2</meta:editing-cycles>
    <meta:editing-duration>PT0S</meta:editing-duration>
    <meta:document-statistic meta:page-count="3" meta:paragraph-count="5959" meta:word-count="9340" meta:character-count="53633" meta:row-count="8375" meta:non-whitespace-character-count="50252"/>
  </office:meta>
</office:document-meta>
</file>