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28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39" style:parent-style-name="DefaultParagraphFont" style:family="text">
      <style:text-properties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complex="Tahoma" fo:color="#0070C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complex="Tahoma" style:font-size-complex="12pt" style:language-asian="lt" style:country-asian="LT"/>
    </style:style>
    <style:style style:name="P43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2.4583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8-01-27</text:span></text:p>
      <text:p text:style-name="P7"/>
      <text:p text:style-name="P8"><text:span text:style-name="T9">Sprendimas paskelbtas: TAR 2016-05-02, i. k. 2016-10840</text:span></text:p>
      <text:p text:style-name="P10"/>
      <text:p text:style-name="P11"><text:span text:style-name="T12">TAR pastaba.</text:span><text:span text:style-name="T13"><text:s/>Pakeitimai priede neatlikti (priedas pateiktas neredaguotinu formatu). Priedo pakeitimus žiūrėti Pakruojo rajono savivaldybės tarybos 2016 m. gegužės 26 d. sprendimo Nr. T-178 priede, Pakruojo rajono savivaldybės tarybos 2016 m. rugsėjo 29 d. sprendime Nr</text:span><text:span text:style-name="T14">. T-280 ir jo priede ir Pakruojo savivaldybės tarybos 2018 m. sausio 25 d. sprendime Nr. T-18.</text:span></text:p>
      <text:p text:style-name="P15">Pagėgių savivaldybės taryba, Sprendimas</text:p>
      <text:p text:style-name="P16"><text:span text:style-name="T17">Nr.<text:s/></text:span><text:a xlink:href="https://www.e-tar.lt/portal/legalAct.html?documentId=62febc40027911e88bcec397524184ce" office:target-frame-name="_top" xlink:show="replace"><text:span text:style-name="T18">T-18</text:span></text:a><text:span text:style-name="T19">, 2018-01-25, p</text:span><text:span text:style-name="T20">askelbta TAR 2018-01-26, i. k. 2018-01229</text:span></text:p>
      <text:p text:style-name="P21">Dėl Pagėgių savivaldybės tarybos 2016 m. vasario 18 d. sprendimo Nr. T-41 „Dėl Pagėgių savivaldybės 2016 − 2018 metų strateginio veiklos plano patvirtinimo“ pakeit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PAKRUOJO RAJONO SAVIVALDYBĖS TARYBA<text:s/></text:p>
      <text:p text:style-name="P27"/>
      <text:p text:style-name="P28">SPRENDIMAS</text:p>
      <text:p text:style-name="P29">DĖL PAKRUOJO RAJONO SAVIVALDYBĖS 2016–2018 METŲ STRATEGINIO VEIKLOS PLANO PATVIRTINIMO</text:p>
      <text:p text:style-name="P30"/>
      <text:p text:style-name="P31">2016 m. vasario 18 d. Nr. T-41<text:s/></text:p>
      <text:p text:style-name="P32">Pakruojis</text:p>
      <text:p text:style-name="P33"/>
      <text:p text:style-name="P34"/>
      <text:p text:style-name="P35"><text:span text:style-name="T36">Vadovaudamasi Lietuvos Respublikos vietos savivaldos įstatymo 16 straipsnio 2 dalies 40 punktu, Pakruojo rajono<text:s/></text:span><text:span text:style-name="T37">savivaldybės tarybos 2015 m. gegužės 28 d. sprendimu Nr. T-184 „Dėl Strateginio planavimo Pakruojo rajono savivaldybėje organizavimo tvarkos aprašo patvirtinimo“, Pakruojo rajono savivaldybės taryba n u s p r e n d ž i a:</text:span></text:p>
      <text:p text:style-name="P38"><text:span text:style-name="T39">Patvirtinti Pakruojo rajono<text:s/></text:span><text:span text:style-name="T40">savivaldybės 2016–2018 metų strateginį veiklos planą (</text:span><text:span text:style-name="T41">pridedama</text:span><text:span text:style-name="T42">)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Savivaldybės meras <text:s text:c="49"/><text:s text:c="48"/>Saulius Gegieckas</text:p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Priedų papildymas (pagal T-178)</text:p>
      <text:p text:style-name="P52">Papildyta priedu:</text:p>
      <text:p text:style-name="P53"><text:span text:style-name="T54">Nr.<text:s/></text:span><text:a xlink:href="https://www.e-tar.lt/portal/legalAct.html?documentId=f2c795c027bc11e6acf89da936cb7409" office:target-frame-name="_top" xlink:show="replace"><text:span text:style-name="T55">T-178</text:span></text:a><text:span text:style-name="T56">,<text:s/></text:span><text:span text:style-name="T57">2016-05-26, paskelbta TAR 2016-06-03, i. k. 2016-14805</text:span></text:p>
      <text:p text:style-name="Normal"/>
      <text:p text:style-name="P58">Priedų papildymas (pagal T-280)</text:p>
      <text:p text:style-name="P59">Papildyta priedu:</text:p>
      <text:p text:style-name="P60"><text:span text:style-name="T61">Nr.<text:s/></text:span><text:a xlink:href="https://www.e-tar.lt/portal/legalAct.html?documentId=5f9c04508c6311e6b969d7ae07280e89" office:target-frame-name="_top" xlink:show="replace"><text:span text:style-name="T62">T-280</text:span></text:a><text:span text:style-name="T63">, 2016-09-29, paskelbta TAR 2016-10-17, i.<text:s/></text:span><text:span text:style-name="T64">k. 2016-25227</text:span></text:p>
      <text:p text:style-name="Normal"/>
      <text:soft-page-break/>
      <text:p text:style-name="P65">Strateginio veiklos plano pakeitimas (pagal T-18)</text:p>
      <text:p text:style-name="P66">Papildyta priedu:</text:p>
      <text:p text:style-name="P67"><text:span text:style-name="T68">Nr.<text:s/></text:span><text:a xlink:href="https://www.e-tar.lt/portal/legalAct.html?documentId=62febc40027911e88bcec397524184ce" office:target-frame-name="_top" xlink:show="replace"><text:span text:style-name="T69">T-18</text:span></text:a><text:span text:style-name="T70">, 2018-01-25, paskelbta TAR 2018-01-26, i. k. 2018-01229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akruojo rajono savivaldybės taryba, Sprendimas</text:span></text:p>
      <text:p text:style-name="P80"><text:span text:style-name="T81">Nr.<text:s/></text:span><text:a xlink:href="https://www.e-tar.lt/portal/legalAct.html?documentId=f2c795c027bc11e6acf89da936cb7409" office:target-frame-name="_top" xlink:show="replace"><text:span text:style-name="T82">T-178</text:span></text:a><text:span text:style-name="T83">, 2016-05-26, paskelbta TAR 2016-06-03, i. k. 2016-14805</text:span></text:p>
      <text:p text:style-name="P84"><text:span text:style-name="T85">Dėl Pakruojo rajono savivald</text:span><text:span text:style-name="T86">ybės 2016–2018 metų strateginio veiklos plano pakeitimo</text:span></text:p>
      <text:p text:style-name="P87"/>
      <text:p text:style-name="P88"><text:span text:style-name="T89">2.</text:span></text:p>
      <text:p text:style-name="P90"><text:span text:style-name="T91">Pakruojo rajono savivaldybės taryba, Sprendimas</text:span></text:p>
      <text:p text:style-name="P92"><text:span text:style-name="T93">Nr.<text:s/></text:span><text:a xlink:href="https://www.e-tar.lt/portal/legalAct.html?documentId=5f9c04508c6311e6b969d7ae07280e89" office:target-frame-name="_top" xlink:show="replace"><text:span text:style-name="T94">T-280</text:span></text:a><text:span text:style-name="T95">, 2016-09-29, paskelbta TAR 2016-10-17,<text:s/></text:span><text:span text:style-name="T96">i. k. 2016-25227</text:span></text:p>
      <text:p text:style-name="P97"><text:span text:style-name="T98">Dėl Pakruojo rajono savivaldybės 2016–2018 metų strateginio veiklos plano pakeitimo</text:span></text:p>
      <text:p text:style-name="P99"/>
      <text:p text:style-name="P100"><text:span text:style-name="T101">3.</text:span></text:p>
      <text:p text:style-name="P102"><text:span text:style-name="T103">Pagėgių savivaldybės taryba, Sprendimas</text:span></text:p>
      <text:p text:style-name="P104"><text:span text:style-name="T105">Nr.<text:s/></text:span><text:a xlink:href="https://www.e-tar.lt/portal/legalAct.html?documentId=62febc40027911e88bcec397524184ce" office:target-frame-name="_top" xlink:show="replace"><text:span text:style-name="T106">T-18</text:span></text:a><text:span text:style-name="T107">, 201</text:span><text:span text:style-name="T108">8-01-25, paskelbta TAR 2018-01-26, i. k. 2018-01229</text:span></text:p>
      <text:p text:style-name="P109"><text:span text:style-name="T110">Dėl Pagėgių savivaldybės tarybos 2016 m. vasario 18 d. sprendimo Nr. T-41 „Dėl Pagėgių savivaldybės 2016 − 2018 metų strateginio veiklos plan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01-29T14:16:00Z</meta:creation-date>
    <dc:date>2018-01-29T14:16:00Z</dc:date>
    <meta:print-date>2016-02-04T08:55:00Z</meta:print-date>
    <meta:template xlink:href="Normal.dotm" xlink:type="simple"/>
    <meta:editing-cycles>2</meta:editing-cycles>
    <meta:editing-duration>PT0S</meta:editing-duration>
    <meta:document-statistic meta:page-count="2" meta:paragraph-count="225" meta:word-count="444" meta:character-count="3153" meta:row-count="266" meta:non-whitespace-character-count="2934"/>
  </office:meta>
</office:document-meta>
</file>