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26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0291in" fo:text-indent="0.5618in">
        <style:tab-stops/>
      </style:paragraph-properties>
    </style:style>
    <style:style style:name="T37" style:parent-style-name="DefaultParagraphFont" style:family="text">
      <style:text-properties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complex="Tahoma" fo:color="#0070C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name-complex="Tahoma" style:font-size-complex="12pt" style:language-asian="lt" style:country-asian="LT"/>
    </style:style>
    <style:style style:name="P41" style:parent-style-name="Normal" style:family="paragraph">
      <style:paragraph-properties fo:text-align="justify" fo:margin-left="0.0291in" fo:text-indent="0.5618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2.4583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16-06-04 iki 2016-10-17</text:span></text:p>
      <text:p text:style-name="P7"/>
      <text:p text:style-name="P8"><text:span text:style-name="T9">Sprendimas paskelbtas: TAR 2016-05-02, i. k. 2016-10840</text:span></text:p>
      <text:p text:style-name="P10"/>
      <text:p text:style-name="P11"><text:span text:style-name="T12">TAR pastaba.</text:span><text:span text:style-name="T13"><text:s/>Pakeitimai priede neatlikti (priedas pateiktas neredaguotinu formatu). Priedo pakeitimus žiūrėti 2016 m. gegužės 26 d. sprendime Nr. T-178.</text:span></text:p>
      <text:p text:style-name="P14">Pakruojo rajono savivaldybės taryba, Sprendimas</text:p>
      <text:p text:style-name="P15"><text:span text:style-name="T16">Nr.<text:s/></text:span><text:a xlink:href="https://www.e-tar.lt/portal/legalAct.html?documentId=f2c795c027bc11e6acf89da936cb7409" office:target-frame-name="_top" xlink:show="replace"><text:span text:style-name="T17">T-178</text:span></text:a><text:span text:style-name="T18">, 2016-05-26, paskelbta TAR 2016-06-03, i. k. 2016-14805</text:span></text:p>
      <text:p text:style-name="P19">Dėl Pakruojo rajono savivaldybės 2016–2018 metų strateginio veiklos plano pakeitimo</text:p>
      <text:p text:style-name="Normal"/>
      <text:p text:style-name="P20"/>
      <text:p text:style-name="P21"><text:span text:style-name="T22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AKRUOJO RAJONO SAVIVALDYBĖS TARYBA<text:s/></text:p>
      <text:p text:style-name="P25"/>
      <text:p text:style-name="P26">SPRENDIMAS</text:p>
      <text:p text:style-name="P27">DĖL PAKRUOJO RAJONO<text:s/>SAVIVALDYBĖS 2016–2018 METŲ STRATEGINIO VEIKLOS PLANO PATVIRTINIMO</text:p>
      <text:p text:style-name="P28"/>
      <text:p text:style-name="P29">2016 m. vasario 18 d. Nr. T-41<text:s/></text:p>
      <text:p text:style-name="P30">Pakruojis</text:p>
      <text:p text:style-name="P31"/>
      <text:p text:style-name="P32"/>
      <text:p text:style-name="P33"><text:span text:style-name="T34">Vadovaudamasi Lietuvos Respublikos vietos savivaldos įstatymo 16 straipsnio 2 dalies 40 punktu, Pakruojo rajono savivaldybės tarybos 2015 m. geg</text:span><text:span text:style-name="T35">užės 28 d. sprendimu Nr. T-184 „Dėl Strateginio planavimo Pakruojo rajono savivaldybėje organizavimo tvarkos aprašo patvirtinimo“, Pakruojo rajono savivaldybės taryba n u s p r e n d ž i a:</text:span></text:p>
      <text:p text:style-name="P36"><text:span text:style-name="T37">Patvirtinti Pakruojo rajono savivaldybės 2016–2018 metų<text:s/></text:span><text:span text:style-name="T38">strateginį veiklos planą (</text:span><text:span text:style-name="T39">pridedama</text:span><text:span text:style-name="T40">)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as <text:s text:c="77"/><text:s text:c="20"/>Saulius Gegieckas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Priedų papildymas (pagal T-178)</text:p>
      <text:p text:style-name="P50">Papildyta priedu:</text:p>
      <text:p text:style-name="P51"><text:span text:style-name="T52">Nr.<text:s/></text:span><text:a xlink:href="https://www.e-tar.lt/portal/legalAct.html?documentId=f2c795c027bc11e6acf89da936cb7409" office:target-frame-name="_top" xlink:show="replace"><text:span text:style-name="T53">T-178</text:span></text:a><text:span text:style-name="T54">, 2016-05-26, paskelbta TAR<text:s/></text:span><text:span text:style-name="T55">2016-06-03, i. k. 2016-14805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Pakruojo rajono savivaldybės taryba, Sprendimas</text:span></text:p>
      <text:p text:style-name="P65"><text:span text:style-name="T66">Nr.<text:s/></text:span><text:a xlink:href="https://www.e-tar.lt/portal/legalAct.html?documentId=f2c795c027bc11e6acf89da936cb7409" office:target-frame-name="_top" xlink:show="replace"><text:span text:style-name="T67">T-178</text:span></text:a><text:span text:style-name="T68">, 2016-05-26, paskelbta TAR 2016-06-03, i. k. 2016-14</text:span><text:span text:style-name="T69">805</text:span></text:p>
      <text:p text:style-name="P70"><text:span text:style-name="T71">Dėl Pakruojo rajono savivaldybės 2016–2018 metų strateginio veiklos plano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01-29T14:16:00Z</meta:creation-date>
    <dc:date>2018-01-29T14:16:00Z</dc:date>
    <meta:print-date>2016-02-04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7" meta:character-count="1977" meta:row-count="42" meta:non-whitespace-character-count="1751"/>
  </office:meta>
</office:document-meta>
</file>