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7" style:parent-style-name="Normal" style:family="paragraph">
      <style:paragraph-properties fo:text-align="center" fo:margin-right="-0.0736in"/>
      <style:text-properties style:font-size-complex="12pt" style:language-asian="lt" style:country-asian="LT"/>
    </style:style>
    <style:style style:name="P18" style:parent-style-name="Normal" style:family="paragraph">
      <style:paragraph-properties fo:text-align="center" fo:margin-right="-0.0736in"/>
      <style:text-properties fo:font-weight="bold" style:font-weight-asian="bold" style:font-size-complex="12pt"/>
    </style:style>
    <style:style style:name="P19" style:parent-style-name="Normal" style:family="paragraph">
      <style:paragraph-properties fo:text-align="center" fo:margin-right="-0.0736in"/>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44"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6"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8"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9"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3"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text-scale="105%" style:font-size-complex="12pt"/>
    </style:style>
    <style:style style:name="T56" style:parent-style-name="DefaultParagraphFont" style:family="text">
      <style:text-properties fo:font-weight="bold" style:font-weight-asian="bold" fo:letter-spacing="-0.0048in" style:text-scale="105%" style:font-size-complex="12pt"/>
    </style:style>
    <style:style style:name="T57" style:parent-style-name="DefaultParagraphFont" style:family="text">
      <style:text-properties fo:font-weight="bold" style:font-weight-asian="bold" style:text-scale="105%" style:font-size-complex="12pt"/>
    </style:style>
    <style:style style:name="T58" style:parent-style-name="DefaultParagraphFont" style:family="text">
      <style:text-properties fo:font-weight="bold" style:font-weight-asian="bold" fo:letter-spacing="0.0104in" style:text-scale="105%" style:font-size-complex="12pt"/>
    </style:style>
    <style:style style:name="T59" style:parent-style-name="DefaultParagraphFont" style:family="text">
      <style:text-properties fo:font-weight="bold" style:font-weight-asian="bold" style:text-scale="105%" style:font-size-complex="12pt"/>
    </style:style>
    <style:style style:name="T60" style:parent-style-name="DefaultParagraphFont" style:family="text">
      <style:text-properties fo:font-weight="bold" style:font-weight-asian="bold" fo:letter-spacing="0.0041in" style:text-scale="105%" style:font-size-complex="12pt"/>
    </style:style>
    <style:style style:name="T61" style:parent-style-name="DefaultParagraphFont" style:family="text">
      <style:text-properties fo:font-weight="bold" style:font-weight-asian="bold" style:text-scale="105%" style:font-size-complex="12pt"/>
    </style:style>
    <style:style style:name="T62" style:parent-style-name="DefaultParagraphFont" style:family="text">
      <style:text-properties fo:font-weight="bold" style:font-weight-asian="bold" fo:letter-spacing="0.0048in" style:text-scale="105%" style:font-size-complex="12pt"/>
    </style:style>
    <style:style style:name="T63" style:parent-style-name="DefaultParagraphFont" style:family="text">
      <style:text-properties fo:font-weight="bold" style:font-weight-asian="bold" style:text-scale="105%" style:font-size-complex="12pt"/>
    </style:style>
    <style:style style:name="T64" style:parent-style-name="DefaultParagraphFont" style:family="text">
      <style:text-properties fo:font-weight="bold" style:font-weight-asian="bold" fo:letter-spacing="-0.0055in" style:text-scale="105%" style:font-size-complex="12pt"/>
    </style:style>
    <style:style style:name="T65" style:parent-style-name="DefaultParagraphFont" style:family="text">
      <style:text-properties fo:font-weight="bold" style:font-weight-asian="bold" style:text-scale="105%" style:font-size-complex="12pt"/>
    </style:style>
    <style:style style:name="P66" style:parent-style-name="Normal" style:family="paragraph">
      <style:text-properties fo:font-size="9pt" style:font-size-asian="9pt" style:font-size-complex="9pt"/>
    </style:style>
    <style:style style:name="TableColumn68" style:family="table-column">
      <style:table-column-properties style:column-width="0.3659in"/>
    </style:style>
    <style:style style:name="TableColumn69" style:family="table-column">
      <style:table-column-properties style:column-width="0.8375in"/>
    </style:style>
    <style:style style:name="TableColumn70" style:family="table-column">
      <style:table-column-properties style:column-width="1.1861in"/>
    </style:style>
    <style:style style:name="TableColumn71" style:family="table-column">
      <style:table-column-properties style:column-width="1.152in"/>
    </style:style>
    <style:style style:name="TableColumn72" style:family="table-column">
      <style:table-column-properties style:column-width="3.1805in"/>
    </style:style>
    <style:style style:name="TableColumn73" style:family="table-column">
      <style:table-column-properties style:column-width="0.0083in"/>
    </style:style>
    <style:style style:name="Table67" style:family="table">
      <style:table-properties style:width="6.7305in" style:rel-width="98.36%" fo:margin-left="0.0395in" table:align="left"/>
    </style:style>
    <style:style style:name="TableRow74" style:family="table-row">
      <style:table-row-properties style:min-row-height="0.71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fo:margin-left="-0.0416in" fo:margin-right="-0.1263in">
        <style:tab-stops/>
      </style:paragraph-properties>
    </style:style>
    <style:style style:name="T77" style:parent-style-name="DefaultParagraphFont" style:family="text">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ableRow91" style:family="table-row">
      <style:table-row-properties style:min-row-height="0.2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9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95" style:family="table-row">
      <style:table-row-properties style:min-row-height="0.577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fo:margin-left="0.2361in" fo:margin-right="-0.1263in" fo:text-indent="-0.4173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15%"/>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15%"/>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fo:color="#000000"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15%"/>
      <style:text-properties fo:font-size="11pt" style:font-size-asian="11pt" style:font-size-complex="11pt"/>
    </style:style>
    <style:style style:name="TableRow107" style:family="table-row">
      <style:table-row-properties style:min-row-height="0.812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fo:margin-left="0.2361in" fo:margin-right="-0.1263in" fo:text-indent="-0.4173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fo:font-size="11pt" style:font-size-asian="11pt" style:font-size-complex="11pt"/>
    </style:style>
    <style:style style:name="P114" style:parent-style-name="Normal" style:family="paragraph">
      <style:paragraph-properties fo:line-height="106%"/>
      <style:text-properties fo:font-size="9pt" style:font-size-asian="9pt" style:font-size-complex="9pt"/>
    </style:style>
    <style:style style:name="P115" style:parent-style-name="Normal" style:family="paragraph">
      <style:paragraph-properties fo:line-height="115%"/>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line-height="115%"/>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ableRow126" style:family="table-row">
      <style:table-row-properties style:min-row-height="0.6937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15%" fo:margin-left="0.2361in" fo:margin-right="-0.1263in" fo:text-indent="-0.4173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text-properties fo:font-size="11pt" style:font-size-asian="11pt" style:font-size-complex="11pt"/>
    </style:style>
    <style:style style:name="P133" style:parent-style-name="Normal" style:family="paragraph">
      <style:paragraph-properties fo:line-height="106%"/>
      <style:text-properties fo:font-size="9pt" style:font-size-asian="9pt" style:font-size-complex="9pt"/>
    </style:style>
    <style:style style:name="P134" style:parent-style-name="Normal" style:family="paragraph">
      <style:paragraph-properties fo:line-height="115%"/>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15%"/>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ableRow143" style:family="table-row">
      <style:table-row-properties style:min-row-height="0.390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fo:margin-left="0.2361in" fo:margin-right="-0.1263in" fo:text-indent="-0.4173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15%"/>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FF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ableRow158" style:family="table-row">
      <style:table-row-properties style:min-row-height="0.2916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fo:margin-left="0.2361in" fo:margin-right="-0.1263in" fo:text-indent="-0.4173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15%"/>
      <style:text-properties fo:color="#000000" fo:font-size="11pt" style:font-size-asian="11pt" style:font-size-complex="11pt"/>
    </style:style>
    <style:style style:name="TableRow169" style:family="table-row">
      <style:table-row-properties style:min-row-height="1.2597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indent="-0.0277in"/>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indent="-0.0277in"/>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indent="-0.0277in"/>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text-indent="-0.0277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tyle="italic" style:font-style-asian="italic"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Row186" style:family="table-row">
      <style:table-row-properties style:min-row-height="0.9791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TableRow197" style:family="table-row">
      <style:table-row-properties style:min-row-height="0.4881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style:text-position="super 63.6%"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style:text-position="super 63.6%"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tyle="italic" style:font-style-asian="italic"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tyle="italic" style:font-style-asian="italic"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tyle="italic" style:font-style-asian="italic" style:text-position="super 63.6%"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ableRow223" style:family="table-row">
      <style:table-row-properties style:min-row-height="0.597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fo:margin-left="0.2361in" fo:margin-right="-0.1263in" fo:text-indent="-0.4173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15%"/>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15%"/>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5833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tyle="italic" style:font-style-asian="italic" style:font-style-complex="italic" style:text-position="super 63.6%"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tyle="italic" style:font-style-asian="italic" style:font-style-complex="italic" style:text-position="super 63.6%"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ableRow259" style:family="table-row">
      <style:table-row-properties style:min-row-height="0.5833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indent="-0.0277in"/>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indent="-0.0277in"/>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indent="-0.0277in"/>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0277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style:text-position="super 63.6%"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tyle="italic" style:font-style-asian="italic" style:text-position="super 63.6%"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style:text-position="super 63.6%"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tyle="italic" style:font-style-asian="italic" style:text-position="super 63.6%"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tyle="italic" style:font-style-asian="italic"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ableRow284" style:family="table-row">
      <style:table-row-properties style:min-row-height="0.7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style>
    <style:style style:name="TableRow295" style:family="table-row">
      <style:table-row-properties style:min-row-height="0.552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style>
    <style:style style:name="TableRow306" style:family="table-row">
      <style:table-row-properties style:min-row-height="0.258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09" style:parent-style-name="Normal" style:family="paragraph">
      <style:paragraph-properties fo:text-align="center" fo:line-height="115%" fo:margin-left="0.4472in" fo:margin-right="-0.1263in">
        <style:tab-stops/>
      </style:paragraph-properties>
    </style:style>
    <style:style style:name="T310" style:parent-style-name="DefaultParagraphFont" style:family="text">
      <style:text-properties fo:font-weight="bold" style:font-weight-asian="bold" fo:font-size="11pt" style:font-size-asian="11pt" style:font-size-complex="11pt"/>
    </style:style>
    <style:style style:name="TableRow311" style:family="table-row">
      <style:table-row-properties style:min-row-height="0.5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15%" fo:margin-left="0.2361in" fo:margin-right="-0.1263in" fo:text-indent="-0.4173in">
        <style:tab-stops/>
      </style:paragraph-properties>
    </style:style>
    <style:style style:name="T314" style:parent-style-name="DefaultParagraphFont" style:family="text">
      <style:text-properties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15%"/>
      <style:text-properties fo:font-size="11pt" style:font-size-asian="11pt" style:font-size-complex="11pt"/>
    </style:style>
    <style:style style:name="TableRow323" style:family="table-row">
      <style:table-row-properties style:min-row-height="0.256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26"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27" style:family="table-row">
      <style:table-row-properties style:min-row-height="0.2888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15%" fo:margin-left="0.2361in" fo:margin-right="-0.1263in" fo:text-indent="-0.4173in">
        <style:tab-stops/>
      </style:paragraph-properties>
    </style:style>
    <style:style style:name="T330" style:parent-style-name="DefaultParagraphFont" style:family="text">
      <style:text-properties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15%"/>
      <style:text-properties fo:font-size="11pt" style:font-size-asian="11pt" style:font-size-complex="11pt"/>
    </style:style>
    <style:style style:name="TableRow339" style:family="table-row">
      <style:table-row-properties style:min-row-height="0.4791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fo:margin-left="0.2361in" fo:margin-right="-0.1263in" fo:text-indent="-0.4173in">
        <style:tab-stops/>
      </style:paragraph-properties>
    </style:style>
    <style:style style:name="T342" style:parent-style-name="DefaultParagraphFont" style:family="text">
      <style:text-properties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15%"/>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ableRow356" style:family="table-row">
      <style:table-row-properties style:min-row-height="0.4791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15%" fo:margin-left="0.2361in" fo:margin-right="-0.1263in" fo:text-indent="-0.4173in">
        <style:tab-stops/>
      </style:paragraph-properties>
    </style:style>
    <style:style style:name="T359" style:parent-style-name="DefaultParagraphFont" style:family="text">
      <style:text-properties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15%"/>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ableRow374" style:family="table-row">
      <style:table-row-properties style:min-row-height="0.4791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15%" fo:margin-left="0.2361in" fo:margin-right="-0.1263in" fo:text-indent="-0.4173in">
        <style:tab-stops/>
      </style:paragraph-properties>
    </style:style>
    <style:style style:name="T377" style:parent-style-name="DefaultParagraphFont" style:family="text">
      <style:text-properties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15%"/>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ableRow389" style:family="table-row">
      <style:table-row-properties style:min-row-height="0.4791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15%" fo:margin-left="0.2361in" fo:margin-right="-0.1263in" fo:text-indent="-0.4173in">
        <style:tab-stops/>
      </style:paragraph-properties>
    </style:style>
    <style:style style:name="T392" style:parent-style-name="DefaultParagraphFont" style:family="text">
      <style:text-properties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15%"/>
      <style:text-properties fo:font-size="11pt" style:font-size-asian="11pt" style:font-size-complex="11pt"/>
    </style:style>
    <style:style style:name="TableRow401" style:family="table-row">
      <style:table-row-properties style:min-row-height="0.4791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15%" fo:margin-left="0.2361in" fo:margin-right="-0.1263in" fo:text-indent="-0.4173in">
        <style:tab-stops/>
      </style:paragraph-properties>
    </style:style>
    <style:style style:name="T404" style:parent-style-name="DefaultParagraphFont" style:family="text">
      <style:text-properties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15%"/>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ableRow415" style:family="table-row">
      <style:table-row-properties style:min-row-height="0.4791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fo:margin-left="0.2361in" fo:margin-right="-0.1263in" fo:text-indent="-0.4173in">
        <style:tab-stops/>
      </style:paragraph-properties>
    </style:style>
    <style:style style:name="T418" style:parent-style-name="DefaultParagraphFont" style:family="text">
      <style:text-properties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15%">
        <style:tab-stops>
          <style:tab-stop style:type="left" style:position="0.5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ableRow433" style:family="table-row">
      <style:table-row-properties style:min-row-height="0.4791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Row447" style:family="table-row">
      <style:table-row-properties style:min-row-height="0.4791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per 63.6%"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Row461" style:family="table-row">
      <style:table-row-properties style:min-row-height="0.479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fo:margin-left="0.2361in" fo:margin-right="-0.1263in" fo:text-indent="-0.4173in">
        <style:tab-stops/>
      </style:paragraph-properties>
    </style:style>
    <style:style style:name="T464" style:parent-style-name="DefaultParagraphFont" style:family="text">
      <style:text-properties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15%"/>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ableRow476" style:family="table-row">
      <style:table-row-properties style:min-row-height="1.8229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fo:margin-left="0.2361in" fo:margin-right="-0.1263in" fo:text-indent="-0.4173in">
        <style:tab-stops/>
      </style:paragraph-properties>
    </style:style>
    <style:style style:name="T479" style:parent-style-name="DefaultParagraphFont" style:family="text">
      <style:text-properties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15%"/>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ableRow496" style:family="table-row">
      <style:table-row-properties style:min-row-height="0.0486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15%" fo:margin-left="0.2361in" fo:margin-right="-0.1263in" fo:text-indent="-0.4173in">
        <style:tab-stops/>
      </style:paragraph-properties>
    </style:style>
    <style:style style:name="T499" style:parent-style-name="DefaultParagraphFont" style:family="text">
      <style:text-properties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15%"/>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ableRow514" style:family="table-row">
      <style:table-row-properties style:min-row-height="0.4062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15%" fo:margin-left="0.2361in" fo:margin-right="-0.1263in" fo:text-indent="-0.4173in">
        <style:tab-stops/>
      </style:paragraph-properties>
    </style:style>
    <style:style style:name="T517" style:parent-style-name="DefaultParagraphFont" style:family="text">
      <style:text-properties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fo:color="#FF0000" fo:font-size="11pt" style:font-size-asian="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ableRow535" style:family="table-row">
      <style:table-row-properties style:min-row-height="1.8097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fo:margin-left="0.2361in" fo:margin-right="-0.1263in" fo:text-indent="-0.4173in">
        <style:tab-stops/>
      </style:paragraph-properties>
    </style:style>
    <style:style style:name="T538" style:parent-style-name="DefaultParagraphFont" style:family="text">
      <style:text-properties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15%"/>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ableRow555" style:family="table-row">
      <style:table-row-properties style:min-row-height="0.3125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15%" fo:margin-left="0.2361in" fo:margin-right="-0.1263in" fo:text-indent="-0.4173in">
        <style:tab-stops/>
      </style:paragraph-properties>
    </style:style>
    <style:style style:name="T558" style:parent-style-name="DefaultParagraphFont" style:family="text">
      <style:text-properties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15%"/>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ableRow572" style:family="table-row">
      <style:table-row-properties style:min-row-height="0.193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15%" fo:margin-left="0.2361in" fo:margin-right="-0.1263in" fo:text-indent="-0.4173in">
        <style:tab-stops/>
      </style:paragraph-properties>
    </style:style>
    <style:style style:name="T575" style:parent-style-name="DefaultParagraphFont" style:family="text">
      <style:text-properties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15%"/>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ableRow592" style:family="table-row">
      <style:table-row-properties style:min-row-height="0.3541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fo:margin-left="0.2361in" fo:margin-right="-0.1263in" fo:text-indent="-0.4173in">
        <style:tab-stops/>
      </style:paragraph-properties>
    </style:style>
    <style:style style:name="T595" style:parent-style-name="DefaultParagraphFont" style:family="text">
      <style:text-properties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15%"/>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ableRow610" style:family="table-row">
      <style:table-row-properties style:min-row-height="3.259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fo:margin-left="0.2361in" fo:margin-right="-0.1263in" fo:text-indent="-0.4173in">
        <style:tab-stops/>
      </style:paragraph-properties>
    </style:style>
    <style:style style:name="T613" style:parent-style-name="DefaultParagraphFont" style:family="text">
      <style:text-properties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15%"/>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line-height="115%"/>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ableRow633" style:family="table-row">
      <style:table-row-properties style:min-row-height="0.520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fo:margin-left="0.2361in" fo:margin-right="-0.1263in" fo:text-indent="-0.4173in">
        <style:tab-stops/>
      </style:paragraph-properties>
    </style:style>
    <style:style style:name="T636" style:parent-style-name="DefaultParagraphFont" style:family="text">
      <style:text-properties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15%"/>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ableRow650" style:family="table-row">
      <style:table-row-properties style:min-row-height="0.3902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fo:margin-left="0.2361in" fo:margin-right="-0.1263in" fo:text-indent="-0.4173in">
        <style:tab-stops/>
      </style:paragraph-properties>
    </style:style>
    <style:style style:name="T653" style:parent-style-name="DefaultParagraphFont" style:family="text">
      <style:text-properties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ableRow668" style:family="table-row">
      <style:table-row-properties style:min-row-height="0.2708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671" style:parent-style-name="Normal" style:family="paragraph">
      <style:paragraph-properties fo:text-align="center" fo:line-height="115%" fo:margin-right="-0.1263in"/>
    </style:style>
    <style:style style:name="T672" style:parent-style-name="DefaultParagraphFont" style:family="text">
      <style:text-properties fo:font-weight="bold" style:font-weight-asian="bold" fo:font-size="11pt" style:font-size-asian="11pt" style:font-size-complex="11pt"/>
    </style:style>
    <style:style style:name="TableRow673" style:family="table-row">
      <style:table-row-properties style:min-row-height="0.364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fo:margin-left="0.2361in" fo:margin-right="-0.1263in" fo:text-indent="-0.4173in">
        <style:tab-stops/>
      </style:paragraph-properties>
    </style:style>
    <style:style style:name="T676" style:parent-style-name="DefaultParagraphFont" style:family="text">
      <style:text-properties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ableRow688" style:family="table-row">
      <style:table-row-properties style:min-row-height="0.3645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fo:margin-left="0.2361in" fo:margin-right="-0.1263in" fo:text-indent="-0.4173in">
        <style:tab-stops/>
      </style:paragraph-properties>
    </style:style>
    <style:style style:name="T691" style:parent-style-name="DefaultParagraphFont" style:family="text">
      <style:text-properties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15%"/>
    </style:style>
    <style:style style:name="T700" style:parent-style-name="DefaultParagraphFont" style:family="text">
      <style:text-properties style:font-weight-complex="bold" fo:font-size="11pt" style:font-size-asian="11pt" style:font-size-complex="11pt"/>
    </style:style>
    <style:style style:name="TableRow701" style:family="table-row">
      <style:table-row-properties style:min-row-height="0.364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fo:margin-left="0.2361in" fo:margin-right="-0.1263in" fo:text-indent="-0.4173in">
        <style:tab-stops/>
      </style:paragraph-properties>
    </style:style>
    <style:style style:name="T704" style:parent-style-name="DefaultParagraphFont" style:family="text">
      <style:text-properties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text-properties style:font-weight-complex="bold" fo:font-size="11pt" style:font-size-asian="11pt" style:font-size-complex="11pt"/>
    </style:style>
    <style:style style:name="TableRow713" style:family="table-row">
      <style:table-row-properties style:min-row-height="0.364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15%" fo:margin-left="0.2361in" fo:margin-right="-0.1263in" fo:text-indent="-0.4173in">
        <style:tab-stops/>
      </style:paragraph-properties>
    </style:style>
    <style:style style:name="T716" style:parent-style-name="DefaultParagraphFont" style:family="text">
      <style:text-properties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15%"/>
      <style:text-properties style:font-weight-complex="bold" fo:font-size="11pt" style:font-size-asian="11pt" style:font-size-complex="11pt"/>
    </style:style>
    <style:style style:name="TableRow725" style:family="table-row">
      <style:table-row-properties style:min-row-height="0.3645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15%" fo:margin-left="0.2361in" fo:margin-right="-0.1263in" fo:text-indent="-0.4173in">
        <style:tab-stops/>
      </style:paragraph-properties>
    </style:style>
    <style:style style:name="T728" style:parent-style-name="DefaultParagraphFont" style:family="text">
      <style:text-properties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15%"/>
    </style:style>
    <style:style style:name="T737" style:parent-style-name="DefaultParagraphFont" style:family="text">
      <style:text-properties style:font-weight-complex="bold" fo:font-size="11pt" style:font-size-asian="11pt" style:font-size-complex="11pt"/>
    </style:style>
    <style:style style:name="TableRow738" style:family="table-row">
      <style:table-row-properties style:min-row-height="0.4479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fo:margin-left="0.2361in" fo:margin-right="-0.1263in" fo:text-indent="-0.4173in">
        <style:tab-stops/>
      </style:paragraph-properties>
    </style:style>
    <style:style style:name="T741" style:parent-style-name="DefaultParagraphFont" style:family="text">
      <style:text-properties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15%">
        <style:tab-stops>
          <style:tab-stop style:type="left" style:position="0.5in"/>
        </style:tab-stops>
      </style:paragraph-properties>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ableRow752" style:family="table-row">
      <style:table-row-properties style:min-row-height="0.3902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15%" fo:margin-left="0.2361in" fo:margin-right="-0.1263in" fo:text-indent="-0.4173in">
        <style:tab-stops/>
      </style:paragraph-properties>
    </style:style>
    <style:style style:name="T755" style:parent-style-name="DefaultParagraphFont" style:family="text">
      <style:text-properties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15%"/>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ableRow768" style:family="table-row">
      <style:table-row-properties style:min-row-height="0.193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71"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72" style:family="table-row">
      <style:table-row-properties style:min-row-height="0.4479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left="0.0979in" fo:margin-right="0.0916in">
        <style:tab-stops/>
      </style:paragraph-propertie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tyle="italic" style:font-style-asian="italic" style:text-position="super 63.6%"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margin-left="0.0979in" fo:margin-right="0.0916in">
        <style:tab-stops/>
      </style:paragraph-properties>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tyle="italic" style:font-style-asian="italic" style:text-position="super 63.6%"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4479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tyle="italic" style:font-style-asian="italic" style:text-position="super 63.6%"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paragraph-properties fo:text-align="justify"/>
      <style:text-properties fo:font-size="11pt" style:font-size-asian="11pt" style:font-size-complex="11pt"/>
    </style:style>
    <style:style style:name="P810" style:parent-style-name="Normal" style:family="paragraph">
      <style:paragraph-properties fo:text-align="justify"/>
      <style:text-properties fo:font-size="11pt" style:font-size-asian="11pt" style:font-size-complex="11pt"/>
    </style:style>
    <style:style style:name="P811" style:parent-style-name="Normal" style:family="paragraph">
      <style:paragraph-properties fo:text-align="justify"/>
      <style:text-properties fo:font-size="11pt" style:font-size-asian="11pt" style:font-size-complex="11pt"/>
    </style:style>
    <style:style style:name="P812" style:parent-style-name="Normal" style:family="paragraph">
      <style:paragraph-properties fo:text-align="justify"/>
      <style:text-properties fo:font-size="11pt" style:font-size-asian="11pt" style:font-size-complex="11pt"/>
    </style:style>
    <style:style style:name="P813" style:parent-style-name="Normal" style:family="paragraph">
      <style:paragraph-properties fo:text-align="justify" fo:margin-right="0.0916in"/>
      <style:text-properties fo:font-size="11pt" style:font-size-asian="11pt" style:font-size-complex="11pt"/>
    </style:style>
    <style:style style:name="TableRow814" style:family="table-row">
      <style:table-row-properties style:min-row-height="0.0944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left="0.0979in" fo:margin-right="0.0916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tyle="italic" style:font-style-asian="italic" style:text-position="super 63.6%"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35" style:family="table-row">
      <style:table-row-properties style:min-row-height="0.4479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left="0.0979in" fo:margin-right="0.0916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tyle="italic" style:font-style-asian="italic" style:text-position="super 63.6%"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56" style:family="table-row">
      <style:table-row-properties style:min-row-height="0.2902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left="0.0979in" fo:margin-right="0.0916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tyle="italic" style:font-style-asian="italic" style:text-position="super 63.6%"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79" style:family="table-row">
      <style:table-row-properties style:min-row-height="0.3909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left="0.0979in" fo:margin-right="0.0916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tyle="italic" style:font-style-asian="italic"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02" style:family="table-row">
      <style:table-row-properties style:min-row-height="0.4479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left="0.0979in" fo:margin-right="0.0916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tyle="italic" style:font-style-asian="italic" style:text-position="super 63.6%"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25" style:family="table-row">
      <style:table-row-properties style:min-row-height="0.2902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left="0.0979in" fo:margin-right="0.0916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style:text-position="super 63.6%"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48" style:family="table-row">
      <style:table-row-properties style:min-row-height="0.4479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left="0.0979in" fo:margin-right="0.0916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71" style:family="table-row">
      <style:table-row-properties style:min-row-height="0.4479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left="0.0979in" fo:margin-right="0.0916in">
        <style:tab-stops/>
      </style:paragraph-propertie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tyle="italic" style:font-style-asian="italic" style:text-position="super 63.6%"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94" style:family="table-row">
      <style:table-row-properties style:min-row-height="0.4479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left="0.0979in" fo:margin-right="0.0916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16" style:family="table-row">
      <style:table-row-properties style:min-row-height="1.2854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left="0.0979in" fo:margin-right="0.0916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tyle="italic" style:font-style-asian="italic" style:text-position="super 63.6%"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38" style:family="table-row">
      <style:table-row-properties style:min-row-height="0.0416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41" style:parent-style-name="Normal" style:family="paragraph">
      <style:paragraph-properties fo:text-align="center" fo:line-height="115%" fo:margin-right="-0.1263in"/>
    </style:style>
    <style:style style:name="T1042" style:parent-style-name="DefaultParagraphFont" style:family="text">
      <style:text-properties fo:font-weight="bold" style:font-weight-asian="bold" fo:font-size="11pt" style:font-size-asian="11pt" style:font-size-complex="11pt"/>
    </style:style>
    <style:style style:name="TableRow1043" style:family="table-row">
      <style:table-row-properties style:min-row-height="0.5868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fo:margin-left="0.2361in" fo:margin-right="-0.1263in" fo:text-indent="-0.4173in">
        <style:tab-stops/>
      </style:paragraph-properties>
    </style:style>
    <style:style style:name="T1046" style:parent-style-name="DefaultParagraphFont" style:family="text">
      <style:text-properties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line-height="115%"/>
      <style:text-properties fo:font-size="11pt" style:font-size-asian="11pt" style:font-size-complex="11pt"/>
    </style:style>
    <style:style style:name="TableRow1056" style:family="table-row">
      <style:table-row-properties style:min-row-height="0.5562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fo:margin-left="0.2361in" fo:margin-right="-0.1263in" fo:text-indent="-0.4173in">
        <style:tab-stops/>
      </style:paragraph-properties>
    </style:style>
    <style:style style:name="T1059" style:parent-style-name="DefaultParagraphFont" style:family="text">
      <style:text-properties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style>
    <style:style style:name="T1066" style:parent-style-name="DefaultParagraphFont" style:family="text">
      <style:text-properties style:font-weight-complex="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15%"/>
      <style:text-properties fo:font-size="11pt" style:font-size-asian="11pt" style:font-size-complex="11pt"/>
    </style:style>
    <style:style style:name="TableRow1069" style:family="table-row">
      <style:table-row-properties style:min-row-height="0.634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15%" fo:margin-left="0.2361in" fo:margin-right="-0.1263in" fo:text-indent="-0.4173in">
        <style:tab-stops/>
      </style:paragraph-properties>
    </style:style>
    <style:style style:name="T1072" style:parent-style-name="DefaultParagraphFont" style:family="text">
      <style:text-properties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style:font-weight-complex="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5%"/>
      <style:text-properties fo:font-size="11pt" style:font-size-asian="11pt" style:font-size-complex="11pt"/>
    </style:style>
    <style:style style:name="TableRow1082" style:family="table-row">
      <style:table-row-properties style:min-row-height="0.6062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15%" fo:margin-left="0.2361in" fo:margin-right="-0.1263in" fo:text-indent="-0.4173in">
        <style:tab-stops/>
      </style:paragraph-properties>
    </style:style>
    <style:style style:name="T1085" style:parent-style-name="DefaultParagraphFont" style:family="text">
      <style:text-properties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style>
    <style:style style:name="T1092" style:parent-style-name="DefaultParagraphFont" style:family="text">
      <style:text-properties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15%"/>
      <style:text-properties fo:font-size="11pt" style:font-size-asian="11pt" style:font-size-complex="11pt"/>
    </style:style>
    <style:style style:name="TableRow1095" style:family="table-row">
      <style:table-row-properties style:min-row-height="0.377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98" style:parent-style-name="Normal" style:family="paragraph">
      <style:paragraph-properties fo:text-align="center" fo:line-height="115%" fo:margin-right="-0.1263in"/>
    </style:style>
    <style:style style:name="T1099" style:parent-style-name="DefaultParagraphFont" style:family="text">
      <style:text-properties fo:font-weight="bold" style:font-weight-asian="bold" fo:font-size="11pt" style:font-size-asian="11pt" style:font-size-complex="11pt"/>
    </style:style>
    <style:style style:name="TableRow1100" style:family="table-row">
      <style:table-row-properties style:min-row-height="0.6062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15%" fo:margin-left="0.2361in" fo:margin-right="-0.1263in" fo:text-indent="-0.4173in">
        <style:tab-stops/>
      </style:paragraph-properties>
    </style:style>
    <style:style style:name="T1103" style:parent-style-name="DefaultParagraphFont" style:family="text">
      <style:text-properties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fo:line-height="115%"/>
      <style:text-properties fo:font-size="11pt" style:font-size-asian="11pt" style:font-size-complex="11pt"/>
    </style:style>
    <style:style style:name="TableRow1117" style:family="table-row">
      <style:table-row-properties style:min-row-height="0.6062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line-height="115%" fo:margin-left="0.2361in" fo:margin-right="-0.1263in" fo:text-indent="-0.4173in">
        <style:tab-stops/>
      </style:paragraph-properties>
    </style:style>
    <style:style style:name="T1120" style:parent-style-name="DefaultParagraphFont" style:family="text">
      <style:text-properties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ableRow1132" style:family="table-row">
      <style:table-row-properties style:min-row-height="0.3902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15%" fo:margin-left="0.2361in" fo:margin-right="-0.1263in" fo:text-indent="-0.4173in">
        <style:tab-stops/>
      </style:paragraph-properties>
    </style:style>
    <style:style style:name="T1135" style:parent-style-name="DefaultParagraphFont" style:family="text">
      <style:text-properties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5%"/>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ableRow1150" style:family="table-row">
      <style:table-row-properties style:min-row-height="0.6062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line-height="115%" fo:margin-left="0.2361in" fo:margin-right="-0.1263in" fo:text-indent="-0.4173in">
        <style:tab-stops/>
      </style:paragraph-properties>
    </style:style>
    <style:style style:name="T1153" style:parent-style-name="DefaultParagraphFont" style:family="text">
      <style:text-properties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text-properties fo:font-size="11pt" style:font-size-asian="11pt" style:font-size-complex="11pt"/>
    </style:style>
    <style:style style:name="TableRow1163" style:family="table-row">
      <style:table-row-properties style:min-row-height="0.6062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15%" fo:margin-left="0.2361in" fo:margin-right="-0.1263in" fo:text-indent="-0.4173in">
        <style:tab-stops/>
      </style:paragraph-properties>
    </style:style>
    <style:style style:name="T1166" style:parent-style-name="DefaultParagraphFont" style:family="text">
      <style:text-properties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15%"/>
      <style:text-properties fo:font-size="11pt" style:font-size-asian="11pt" style:font-size-complex="11pt"/>
    </style:style>
    <style:style style:name="TableRow1176" style:family="table-row">
      <style:table-row-properties style:min-row-height="0.6062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15%" fo:margin-left="0.2361in" fo:margin-right="-0.1263in" fo:text-indent="-0.4173in">
        <style:tab-stops/>
      </style:paragraph-properties>
    </style:style>
    <style:style style:name="T1179" style:parent-style-name="DefaultParagraphFont" style:family="text">
      <style:text-properties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line-height="115%"/>
      <style:text-properties fo:font-size="11pt" style:font-size-asian="11pt" style:font-size-complex="11pt"/>
    </style:style>
    <style:style style:name="P1189" style:parent-style-name="Normal" style:family="paragraph">
      <style:paragraph-properties fo:text-align="justify" fo:line-height="115%"/>
      <style:text-properties fo:font-size="11pt" style:font-size-asian="11pt" style:font-size-complex="11pt"/>
    </style:style>
    <style:style style:name="P1190" style:parent-style-name="Normal" style:family="paragraph">
      <style:paragraph-properties fo:text-align="justify" fo:line-height="115%"/>
      <style:text-properties fo:font-size="11pt" style:font-size-asian="11pt" style:font-size-complex="11pt"/>
    </style:style>
    <style:style style:name="P1191" style:parent-style-name="Normal" style:family="paragraph">
      <style:paragraph-properties fo:text-align="justify" fo:line-height="115%"/>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line-height="115%"/>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line-height="115%"/>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line-height="115%"/>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line-height="115%"/>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line-height="115%"/>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line-height="115%"/>
    </style:style>
    <style:style style:name="T1205" style:parent-style-name="DefaultParagraphFont" style:family="text">
      <style:text-properties fo:font-size="11pt" style:font-size-asian="11pt" style:font-size-complex="11pt"/>
    </style:style>
    <style:style style:name="TableRow1206" style:family="table-row">
      <style:table-row-properties style:min-row-height="0.193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fo:margin-left="0.2361in" fo:margin-right="-0.1263in" fo:text-indent="-0.4173in">
        <style:tab-stops/>
      </style:paragraph-properties>
    </style:style>
    <style:style style:name="T1209" style:parent-style-name="DefaultParagraphFont" style:family="text">
      <style:text-properties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15%"/>
      <style:text-properties fo:font-size="11pt" style:font-size-asian="11pt" style:font-size-complex="11pt"/>
    </style:style>
    <style:style style:name="P1219" style:parent-style-name="Normal" style:family="paragraph">
      <style:paragraph-properties fo:text-align="justify" fo:line-height="115%"/>
      <style:text-properties fo:font-size="11pt" style:font-size-asian="11pt" style:font-size-complex="11pt"/>
    </style:style>
    <style:style style:name="P1220" style:parent-style-name="Normal" style:family="paragraph">
      <style:paragraph-properties fo:text-align="justify" fo:line-height="115%"/>
      <style:text-properties fo:font-size="11pt" style:font-size-asian="11pt" style:font-size-complex="11pt"/>
    </style:style>
    <style:style style:name="P1221" style:parent-style-name="Normal" style:family="paragraph">
      <style:paragraph-properties fo:text-align="justify" fo:line-height="115%"/>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line-height="115%"/>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line-height="115%"/>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line-height="115%"/>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line-height="115%"/>
      <style:text-properties fo:font-size="11pt" style:font-size-asian="11pt" style:font-size-complex="11pt"/>
    </style:style>
    <style:style style:name="P1231" style:parent-style-name="Normal" style:family="paragraph">
      <style:paragraph-properties fo:text-align="justify" fo:line-height="115%"/>
      <style:text-properties fo:font-size="11pt" style:font-size-asian="11pt" style:font-size-complex="11pt"/>
    </style:style>
    <style:style style:name="TableRow1232" style:family="table-row">
      <style:table-row-properties style:min-row-height="0.2798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35" style:parent-style-name="Normal" style:family="paragraph">
      <style:paragraph-properties fo:text-align="center" fo:line-height="115%" fo:margin-right="-0.1263in"/>
    </style:style>
    <style:style style:name="T1236" style:parent-style-name="DefaultParagraphFont" style:family="text">
      <style:text-properties fo:font-weight="bold" style:font-weight-asian="bold" fo:font-size="11pt" style:font-size-asian="11pt" style:font-size-complex="11pt"/>
    </style:style>
    <style:style style:name="TableRow1237" style:family="table-row">
      <style:table-row-properties style:min-row-height="0.6062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15%" fo:margin-left="0.2361in" fo:margin-right="-0.1263in" fo:text-indent="-0.4173in">
        <style:tab-stops/>
      </style:paragraph-properties>
    </style:style>
    <style:style style:name="T1240" style:parent-style-name="DefaultParagraphFont" style:family="text">
      <style:text-properties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justify" fo:line-height="115%"/>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tyle="italic" style:font-style-asian="italic"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ableRow1256" style:family="table-row">
      <style:table-row-properties style:min-row-height="0.193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15%" fo:margin-left="0.2361in" fo:margin-right="-0.1263in" fo:text-indent="-0.4173in">
        <style:tab-stops/>
      </style:paragraph-properties>
    </style:style>
    <style:style style:name="T1259" style:parent-style-name="DefaultParagraphFont" style:family="text">
      <style:text-properties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justify" fo:line-height="115%"/>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tyle="italic" style:font-style-asian="italic"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ableRow1275" style:family="table-row">
      <style:table-row-properties style:min-row-height="0.6062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15%" fo:margin-left="0.2361in" fo:margin-right="-0.1263in" fo:text-indent="-0.4173in">
        <style:tab-stops/>
      </style:paragraph-properties>
    </style:style>
    <style:style style:name="T1278" style:parent-style-name="DefaultParagraphFont" style:family="text">
      <style:text-properties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15%"/>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ableRow1294" style:family="table-row">
      <style:table-row-properties style:min-row-height="0.6062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15%" fo:margin-left="0.2361in" fo:margin-right="-0.1263in" fo:text-indent="-0.4173in">
        <style:tab-stops/>
      </style:paragraph-properties>
    </style:style>
    <style:style style:name="T1297" style:parent-style-name="DefaultParagraphFont" style:family="text">
      <style:text-properties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15%"/>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justify" fo:line-height="115%"/>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tyle="italic" style:font-style-asian="italic"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6062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15%" fo:margin-left="0.2361in" fo:margin-right="-0.1263in" fo:text-indent="-0.4173in">
        <style:tab-stops/>
      </style:paragraph-properties>
    </style:style>
    <style:style style:name="T1317" style:parent-style-name="DefaultParagraphFont" style:family="text">
      <style:text-properties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15%"/>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tyle="italic" style:font-style-asian="italic"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6062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fo:margin-left="0.2361in" fo:margin-right="-0.1263in" fo:text-indent="-0.4173in">
        <style:tab-stops/>
      </style:paragraph-properties>
    </style:style>
    <style:style style:name="T1335" style:parent-style-name="DefaultParagraphFont" style:family="text">
      <style:text-properties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15%"/>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tyle="italic" style:font-style-asian="italic" fo:font-size="11pt" style:font-size-asian="11pt" style:font-size-complex="11pt"/>
    </style:style>
    <style:style style:name="T1348" style:parent-style-name="DefaultParagraphFont" style:family="text">
      <style:text-properties fo:font-size="11pt" style:font-size-asian="11pt" style:font-size-complex="11pt"/>
    </style:style>
    <style:style style:name="TableRow1349" style:family="table-row">
      <style:table-row-properties style:min-row-height="0.3909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15%" fo:margin-left="0.2361in" fo:margin-right="-0.1263in" fo:text-indent="-0.4173in">
        <style:tab-stops/>
      </style:paragraph-properties>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justify" fo:line-height="115%"/>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tyle="italic" style:font-style-asian="italic" fo:font-size="11pt" style:font-size-asian="11pt" style:font-size-complex="11pt"/>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0944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15%" fo:margin-left="0.2361in" fo:margin-right="-0.1263in" fo:text-indent="-0.4173in">
        <style:tab-stops/>
      </style:paragraph-properties>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justify" fo:line-height="115%"/>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tyle="italic" style:font-style-asian="italic" fo:font-size="11pt" style:font-size-asian="11pt" style:font-size-complex="11pt"/>
    </style:style>
    <style:style style:name="T1384" style:parent-style-name="DefaultParagraphFont" style:family="text">
      <style:text-properties fo:font-size="11pt" style:font-size-asian="11pt" style:font-size-complex="11pt"/>
    </style:style>
    <style:style style:name="TableRow1385" style:family="table-row">
      <style:table-row-properties style:min-row-height="0.6062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15%" fo:margin-left="0.2361in" fo:margin-right="-0.1263in" fo:text-indent="-0.4173in">
        <style:tab-stops/>
      </style:paragraph-properties>
    </style:style>
    <style:style style:name="T1388" style:parent-style-name="DefaultParagraphFont" style:family="text">
      <style:text-properties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justify" fo:line-height="115%"/>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tyle="italic" style:font-style-asian="italic" fo:font-size="11pt" style:font-size-asian="11pt" style:font-size-complex="11pt"/>
    </style:style>
    <style:style style:name="T1402" style:parent-style-name="DefaultParagraphFont" style:family="text">
      <style:text-properties fo:font-size="11pt" style:font-size-asian="11pt" style:font-size-complex="11pt"/>
    </style:style>
    <style:style style:name="TableRow1403" style:family="table-row">
      <style:table-row-properties style:min-row-height="0.2243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406" style:parent-style-name="Normal" style:family="paragraph">
      <style:paragraph-properties fo:text-align="center" fo:line-height="115%" fo:margin-right="-0.1263in"/>
    </style:style>
    <style:style style:name="T1407" style:parent-style-name="DefaultParagraphFont" style:family="text">
      <style:text-properties fo:font-weight="bold" style:font-weight-asian="bold" fo:font-size="11pt" style:font-size-asian="11pt" style:font-size-complex="11pt"/>
    </style:style>
    <style:style style:name="TableRow1408" style:family="table-row">
      <style:table-row-properties style:min-row-height="0.6062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15%" fo:margin-left="0.2361in" fo:margin-right="-0.1263in" fo:text-indent="-0.4173in">
        <style:tab-stops/>
      </style:paragraph-properties>
    </style:style>
    <style:style style:name="T1411" style:parent-style-name="DefaultParagraphFont" style:family="text">
      <style:text-properties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115%"/>
      <style:text-properties fo:font-size="11pt" style:font-size-asian="11pt" style:font-size-complex="11pt"/>
    </style:style>
    <style:style style:name="TableRow1421" style:family="table-row">
      <style:table-row-properties style:min-row-height="0.6062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P1433" style:parent-style-name="Normal" style:family="paragraph">
      <style:paragraph-properties fo:text-align="justify" fo:text-indent="0.5909in"/>
      <style:text-properties fo:font-size="11pt" style:font-size-asian="11pt" style:font-size-complex="11pt"/>
    </style:style>
    <style:style style:name="P1434" style:parent-style-name="Normal" style:family="paragraph">
      <style:paragraph-properties fo:text-align="justify" fo:text-indent="0.5909in"/>
    </style:style>
    <style:style style:name="T1435" style:parent-style-name="DefaultParagraphFont" style:family="text">
      <style:text-properties fo:font-style="italic" style:font-style-asian="italic" style:font-style-complex="italic" style:text-position="super 63.6%" fo:font-size="11pt" style:font-size-asian="11pt" style:font-size-complex="11pt"/>
    </style:style>
    <style:style style:name="T1436" style:parent-style-name="DefaultParagraphFont" style:family="text">
      <style:text-properties style:text-position="super 63.6%"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909in"/>
    </style:style>
    <style:style style:name="T1442" style:parent-style-name="DefaultParagraphFont" style:family="text">
      <style:text-properties fo:font-style="italic" style:font-style-asian="italic" style:font-style-complex="italic" style:text-position="super 63.6%"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909in"/>
    </style:style>
    <style:style style:name="T1445" style:parent-style-name="DefaultParagraphFont" style:family="text">
      <style:text-properties fo:font-style="italic" style:font-style-asian="italic" style:font-style-complex="italic" style:text-position="super 63.6%"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909in"/>
    </style:style>
    <style:style style:name="T1448" style:parent-style-name="DefaultParagraphFont" style:family="text">
      <style:text-properties fo:font-style="italic" style:font-style-asian="italic" style:text-position="super 63.6%"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909in"/>
    </style:style>
    <style:style style:name="T1452" style:parent-style-name="DefaultParagraphFont" style:family="text">
      <style:text-properties fo:font-style="italic" style:font-style-asian="italic" style:text-position="super 63.6%"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5-01 iki 2019-06-07</text:span></text:p>
      <text:p text:style-name="P5"/>
      <text:p text:style-name="P6"><text:span text:style-name="T7">Įsakymas paskelbtas: TAR 2017-02-09, i. k. 2017-02300</text:span></text:p>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 PRIE SVEIKATOS APSAUGOS MINISTERIJOS DIREKTORIUS</text:p>
      <text:p text:style-name="P12"/>
      <text:p text:style-name="P13">ĮSAKYMAS</text:p>
      <text:p text:style-name="P14">DĖL ORTOPEDIJOS TECHNINIŲ PRIEMONIŲ FUNKCIJŲ TECHNINIO APRAŠYMO PATVIRTINIMO</text:p>
      <text:p text:style-name="P15"/>
      <text:p text:style-name="P16">2017 m. vasario 8 d. Nr. 1K-34</text:p>
      <text:p text:style-name="P17">Vilnius</text:p>
      <text:p text:style-name="P18"/>
      <text:p text:style-name="P19"/>
      <text:p text:style-name="P20"><text:span text:style-name="T21">Vadovaudamasis Valstybės paramos ortopedijos techninėms priemonėms įsigyti organizavimo tvarkos aprašo, patvirtinto Lietuvos Res</text:span><text:span text:style-name="T22">publikos sveikatos apsaugos ministro 2006 m. kovo 31 d. įsakymu Nr. V-234, 1 priedo 1.4 papunkčio nuostatomis:</text:span></text:p>
      <text:p text:style-name="P23"><text:span text:style-name="T24">1</text:span><text:span text:style-name="T25">.</text:span><text:span text:style-name="T26"><text:tab/>T v i r t i n u <text:s/>Ortopedijos techninių priemonių funkcijų techninį aprašymą (pridedama).</text:span></text:p>
      <text:p text:style-name="P27"><text:span text:style-name="T28">2</text:span><text:span text:style-name="T29">.</text:span><text:span text:style-name="T30"><text:tab/></text:span><text:span text:style-name="T31">P a v e d u <text:s/>šio įsakymo vykdymą kontroliuoti Valstybinės ligonių kasos prie Sveikatos apsaugos<text:s/></text:span><text:soft-page-break/><text:span text:style-name="T32">ministerijos direktoriaus pavaduotojui pagal veiklos sritį.</text:span></text:p>
      <text:p text:style-name="P33"/>
      <text:p text:style-name="P34"/>
      <text:p text:style-name="P35"/>
      <text:p text:style-name="P36">Informacinių technologijų departamento direktorius,</text:p>
      <text:p text:style-name="P37"><text:span text:style-name="T38">laikinai vykdantis direktoriaus funkcijas</text:span><text:span text:style-name="T39"><text:tab/>A</text:span><text:span text:style-name="T40">urimas Baliukevičius</text:span></text:p>
      <text:soft-page-break/>
      <text:p text:style-name="P41">PATVIRTINTA</text:p>
      <text:p text:style-name="P44">Valstybinės ligonių kasos prie</text:p>
      <text:p text:style-name="P45">Sveikatos apsaugos ministerijos</text:p>
      <text:p text:style-name="P46">direktoriaus 2017 m. vasario 8 d. įsakymu<text:s/></text:p>
      <text:p text:style-name="P47">Nr. 1K-34<text:s/></text:p>
      <text:p text:style-name="P48">(Valstybinės ligonių kasos prie</text:p>
      <text:p text:style-name="P49">Sveikatos<text:s/>apsaugos ministerijos</text:p>
      <text:p text:style-name="P50">direktoriaus 2017 m. liepos 21 d<text:s/></text:p>
      <text:p text:style-name="P51">įsakymo Nr. 1K-149 redakcija)</text:p>
      <text:p text:style-name="P52"/>
      <text:p text:style-name="P53"/>
      <text:p text:style-name="P54"><text:span text:style-name="T55">ORTOPEDIJOS</text:span><text:span text:style-name="T56"><text:s/></text:span><text:span text:style-name="T57">TECHNINIŲ</text:span><text:span text:style-name="T58"><text:s/></text:span><text:span text:style-name="T59">PRIEMONIŲ</text:span><text:span text:style-name="T60"><text:s/></text:span><text:span text:style-name="T61">FUNKCIJŲ</text:span><text:span text:style-name="T62"><text:s/></text:span><text:span text:style-name="T63">TECHNINIS</text:span><text:span text:style-name="T64"><text:s/></text:span><text:span text:style-name="T65">APRAŠYM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 Nr.</text:span></text:p>
          </table:table-cell>
          <table:table-cell table:style-name="TableCell78">
            <text:p text:style-name="P79"><text:span text:style-name="T80">LST EN ISO 9999</text:span></text:p>
          </table:table-cell>
          <table:table-cell table:style-name="TableCell81">
            <text:p text:style-name="P82"><text:span text:style-name="T83">Ortopedijos techninės priemonės pavadinimas</text:span></text:p>
          </table:table-cell>
          <table:table-cell table:style-name="TableCell84">
            <text:p text:style-name="P85"><text:span text:style-name="T86">Tipų grupė</text:span></text:p>
          </table:table-cell>
          <table:table-cell table:style-name="TableCell87" table:number-columns-spanned="2">
            <text:p text:style-name="P88"><text:span text:style-name="T89">Funkcijų techninis<text:s/></text:span><text:span text:style-name="T90">aprašymas</text:span></text:p>
          </table:table-cell>
          <table:covered-table-cell/>
        </table:table-row>
        <table:table-row table:style-name="TableRow91">
          <table:table-cell table:style-name="TableCell92" table:number-columns-spanned="6">
            <text:p text:style-name="P93">I SKYRIUS</text:p>
            <text:p text:style-name="P94">GALŪNIŲ PROTEZAI</text:p>
          </table:table-cell>
          <table:covered-table-cell/>
          <table:covered-table-cell/>
          <table:covered-table-cell/>
          <table:covered-table-cell/>
          <table:covered-table-cell/>
        </table:table-row>
        <table:table-row table:style-name="TableRow95">
          <table:table-cell table:style-name="TableCell96">
            <text:p text:style-name="P97">1<text:s/></text:p>
          </table:table-cell>
          <table:table-cell table:style-name="TableCell98">
            <text:p text:style-name="P99">06 18 03</text:p>
          </table:table-cell>
          <table:table-cell table:style-name="TableCell100">
            <text:p text:style-name="P101">Dalinis plaštakos protezas</text:p>
          </table:table-cell>
          <table:table-cell table:style-name="TableCell102">
            <text:p text:style-name="P103"><text:span text:style-name="T104">RP0-1-1</text:span></text:p>
          </table:table-cell>
          <table:table-cell table:style-name="TableCell105" table:number-columns-spanned="2">
            <text:p text:style-name="P106">Kosmetinis plaštakos protezas. Gaminamas individualiai iš kompozitinių medžiagų, tvirtinamas rankogaliu</text:p>
          </table:table-cell>
          <table:covered-table-cell/>
        </table:table-row>
        <table:table-row table:style-name="TableRow107">
          <table:table-cell table:style-name="TableCell108">
            <text:p text:style-name="P109">2<text:s/></text:p>
          </table:table-cell>
          <table:table-cell table:style-name="TableCell110">
            <text:p text:style-name="P111">06 18 09</text:p>
          </table:table-cell>
          <table:table-cell table:style-name="TableCell112">
            <text:p text:style-name="P113">Dilbio (žemiau alkūnės) protezas</text:p>
            <text:p text:style-name="P114"/>
            <text:p text:style-name="P115"/>
          </table:table-cell>
          <table:table-cell table:style-name="TableCell116">
            <text:p text:style-name="P117">RP1-9</text:p>
          </table:table-cell>
          <table:table-cell table:style-name="TableCell118" table:number-columns-spanned="2">
            <text:p text:style-name="P119"><text:span text:style-name="T120">Darbinis<text:s/></text:span><text:span text:style-name="T121">dilbio protezas.<text:s/></text:span><text:span text:style-name="T122">Gaminamas individualiai.</text:span><text:span text:style-name="T123"><text:s/>Bigės ėmiklis gaminamas iš odos, termoplastinių medžiagų ir (ar) laminuotos dervos (su minkštu įdėklu<text:s/></text:span><text:soft-page-break/><text:span text:style-name="T124">arba be jo). Dirbtinė plaštaka ir apdaila parenkamos individualiai. Tvirtinama naudojant silikoninį įdėklą (įdėk</text:span><text:span text:style-name="T125">las fiksuojamas spynele) ir (ar) kitomis pagalbinėmis priemonėmis. Valdoma diržais</text:span></text:p>
          </table:table-cell>
          <table:covered-table-cell/>
        </table:table-row>
        <text:soft-page-break/>
        <table:table-row table:style-name="TableRow126">
          <table:table-cell table:style-name="TableCell127">
            <text:p text:style-name="P128">3<text:s/></text:p>
          </table:table-cell>
          <table:table-cell table:style-name="TableCell129">
            <text:p text:style-name="P130">06 18 09</text:p>
          </table:table-cell>
          <table:table-cell table:style-name="TableCell131">
            <text:p text:style-name="P132">Dilbio (žemiau alkūnės) protezas</text:p>
            <text:p text:style-name="P133"/>
            <text:p text:style-name="P134"/>
          </table:table-cell>
          <table:table-cell table:style-name="TableCell135">
            <text:p text:style-name="P136">RP1-8</text:p>
          </table:table-cell>
          <table:table-cell table:style-name="TableCell137" table:number-columns-spanned="2">
            <text:p text:style-name="P138"><text:span text:style-name="T139">Kosmetinis dilbio protezas.<text:s/></text:span><text:span text:style-name="T140">G</text:span><text:span text:style-name="T141">aminamas individualiai.</text:span><text:span text:style-name="T142"><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43">
          <table:table-cell table:style-name="TableCell144">
            <text:p text:style-name="P145">4<text:s/></text:p>
          </table:table-cell>
          <table:table-cell table:style-name="TableCell146">
            <text:p text:style-name="P147">06 18 15</text:p>
          </table:table-cell>
          <table:table-cell table:style-name="TableCell148">
            <text:p text:style-name="P149">Žastikaulio (virš alkūnės) protezas</text:p>
          </table:table-cell>
          <table:table-cell table:style-name="TableCell150">
            <text:p text:style-name="P151">RP2-5</text:p>
          </table:table-cell>
          <table:table-cell table:style-name="TableCell152" table:number-columns-spanned="2">
            <text:p text:style-name="P153"><text:span text:style-name="T154">Darbinis žastikaulio protezas.</text:span><text:span text:style-name="T155"><text:s/></text:span><text:span text:style-name="T156">Gaminamas individualiai. Bigės ėmiklis gaminamas iš odos, termoplastinių medžiagų ir (ar) laminuotos dervos (su minkštu įdėklu arba be jo). Dirbtinis alkūnės sąnarys, dirbtinė plaštaka ir apdaila parenkami individualiai. Tvir</text:span><text:span text:style-name="T157">tinama ir valdoma diržais</text:span></text:p>
          </table:table-cell>
          <table:covered-table-cell/>
        </table:table-row>
        <table:table-row table:style-name="TableRow158">
          <table:table-cell table:style-name="TableCell159">
            <text:p text:style-name="P160">5<text:s/></text:p>
          </table:table-cell>
          <table:table-cell table:style-name="TableCell161">
            <text:p text:style-name="P162">06 18 15</text:p>
          </table:table-cell>
          <table:table-cell table:style-name="TableCell163">
            <text:p text:style-name="P164">Žastikaulio (virš alkūnės) protezas</text:p>
          </table:table-cell>
          <table:table-cell table:style-name="TableCell165">
            <text:p text:style-name="P166">RP2-4</text:p>
          </table:table-cell>
          <table:table-cell table:style-name="TableCell167" table:number-columns-spanned="2">
            <text:p text:style-name="P168">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able:table-row table:style-name="TableRow169">
          <table:table-cell table:style-name="TableCell170">
            <text:p text:style-name="P171">6<text:s/></text:p>
          </table:table-cell>
          <table:table-cell table:style-name="TableCell172">
            <text:p text:style-name="P173">06 24 09</text:p>
          </table:table-cell>
          <table:table-cell table:style-name="TableCell174">
            <text:p text:style-name="P175">Blauzdos (žemiau kelio) protezas</text:p>
          </table:table-cell>
          <table:table-cell table:style-name="TableCell176">
            <text:p text:style-name="P177">KP2-7</text:p>
          </table:table-cell>
          <table:table-cell table:style-name="TableCell178" table:number-columns-spanned="2">
            <text:p text:style-name="P179"><text:span text:style-name="T180">Nuolatinis blauzdos protezas. Gaminamas individualiai. Bigės ėmiklis<text:s/></text:span><text:span text:style-name="T181">gaminamas iš laminuotos dervos, tvirtinamas silikoniniu įdėklu</text:span><text:span text:style-name="T182">1</text:span><text:span text:style-name="T183">, kuris fiksuojamas užraktu arba vakuuminiu būdu. Šio protezo naudojimo laikotarpiui skiriami 2 įdėklai. Naudojant įdėklą be užrakto, kartu su protezu komplektuojama elastinė rankovė, užtraukia</text:span><text:span text:style-name="T184">ma ant ėmiklio ir įdėklo. Dirbtinė pėda parenkama individualiai pagal paciento mobilumo lygį ir svorį. Vamzdis, jungiantis ėmiklį ir pėdą, gaminamas iš titano arba aliuminio lydinio. Kiti protezo moduliai – iš titano, plieno ar kito metalo. Apdaila parenka</text:span><text:span text:style-name="T185">ma individualiai. Protezas naudojamas kaip blauzdos ir pėdos pakaitalas</text:span></text:p>
          </table:table-cell>
          <table:covered-table-cell/>
        </table:table-row>
        <table:table-row table:style-name="TableRow186">
          <table:table-cell table:style-name="TableCell187">
            <text:p text:style-name="P188">7<text:s/></text:p>
          </table:table-cell>
          <table:table-cell table:style-name="TableCell189">
            <text:p text:style-name="P190">06 24 09</text:p>
          </table:table-cell>
          <table:table-cell table:style-name="TableCell191">
            <text:p text:style-name="P192">Blauzdos (žemiau kelio) protezas</text:p>
          </table:table-cell>
          <table:table-cell table:style-name="TableCell193">
            <text:p text:style-name="P194">KPM2-1</text:p>
          </table:table-cell>
          <table:table-cell table:style-name="TableCell195" table:number-columns-spanned="2">
            <text:p text:style-name="P196">Nuolatinis blauzdos protezas. Gaminamas individualiai. Bigės ėmiklis gaminamas iš odos, termoplastinių medžiagų ir (ar) laminuotos<text:s/>dervos. Tvirtinamas minkštu įdėklu, gamintojo rekomenduojamu mažo ar vidutinio mobilumo pacientam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97">
          <table:table-cell table:style-name="TableCell198">
            <text:p text:style-name="P199">8<text:s/></text:p>
          </table:table-cell>
          <table:table-cell table:style-name="TableCell200">
            <text:p text:style-name="P201">06 24 09</text:p>
          </table:table-cell>
          <table:table-cell table:style-name="TableCell202">
            <text:p text:style-name="P203">Blauzdos (žemiau kelio) protezas su vakuuminio tvirtinimo sistema ir aktyvia pėda</text:p>
          </table:table-cell>
          <table:table-cell table:style-name="TableCell204">
            <text:p text:style-name="P205">KPM2-2</text:p>
          </table:table-cell>
          <table:table-cell table:style-name="TableCell206" table:number-columns-spanned="2">
            <text:p text:style-name="P207"><text:span text:style-name="T208">Nuolatinis blauzdos protezas. Gaminamas individualiai. Bigės ėmiklis gaminamas iš laminuotos dervos, tvirtinamas silikoniniu arba<text:s/></text:span><text:span text:style-name="T209">poliuretaniniu įdėklu</text:span><text:span text:style-name="T210">1</text:span><text:span text:style-name="T211">. Šio protezo naudojimo laikotarpiui skiriami 2 įdėklai. Kartu su protezu komplektuojama elastinė<text:s/></text:span><text:soft-page-break/><text:span text:style-name="T212">rankovė, užtraukiama ant ėmiklio ir įdėklo. Dirbtinė pėda</text:span><text:span text:style-name="T213">1</text:span><text:span text:style-name="T214"><text:s/>gamintojo rekomenduojama III</text:span><text:span text:style-name="T215">2</text:span><text:span text:style-name="T216"><text:s/>arba IV</text:span><text:span text:style-name="T217">3</text:span><text:span text:style-name="T218"><text:s/>mobilumo lygio pacientams. Vamzdis, ju</text:span><text:span text:style-name="T219">ngiantis ėmiklį ir pėdą, gaminamas iš titano arba aliuminio lydinio. Kiti protezo moduliai – iš titano, plieno ar kito metalo. Tvirtinama vakuuminiu būdu: specialus oro siurbliukas</text:span><text:span text:style-name="T220">1</text:span><text:span text:style-name="T221"><text:s/>įkomponuojamas į dirbtinę pėdą ar kitą konstrukcinę dalį. Apdaila parenkam</text:span><text:span text:style-name="T222">a individualiai. Protezas naudojamas kaip blauzdos ir pėdos pakaitalas</text:span></text:p>
          </table:table-cell>
          <table:covered-table-cell/>
        </table:table-row>
        <text:soft-page-break/>
        <table:table-row table:style-name="TableRow223">
          <table:table-cell table:style-name="TableCell224">
            <text:p text:style-name="P225">9<text:s/></text:p>
          </table:table-cell>
          <table:table-cell table:style-name="TableCell226">
            <text:p text:style-name="P227">06 24 09</text:p>
          </table:table-cell>
          <table:table-cell table:style-name="TableCell228">
            <text:p text:style-name="P229">Blauzdos (žemiau kelio) protezas</text:p>
          </table:table-cell>
          <table:table-cell table:style-name="TableCell230">
            <text:p text:style-name="P231">KP2-9-2</text:p>
          </table:table-cell>
          <table:table-cell table:style-name="TableCell232" table:number-columns-spanned="2">
            <text:p text:style-name="P233"><text:span text:style-name="T234">Pirminis blauzdos protezas. Gaminamas individualiai. Bigės ėmiklis gaminamas iš termoplastinių medžiagų (su minkštu įdėklu).<text:s/></text:span><text:span text:style-name="T235">Dirbtinė pėda parenkama individualiai pagal paciento mobilumo lygį ir svorį. Kiti protezo moduliai – iš titano, plieno ar kito metalo. Apdaila ir tvirtinimo priemonės</text:span><text:span text:style-name="T236"><text:s/>parenkamos individualiai.<text:s/></text:span><text:span text:style-name="T237">Protezas taikomas atliekant pirminį protezavimą po blauzdos amp</text:span><text:span text:style-name="T238">utacijos</text:span></text:p>
          </table:table-cell>
          <table:covered-table-cell/>
        </table:table-row>
        <table:table-row table:style-name="TableRow239">
          <table:table-cell table:style-name="TableCell240">
            <text:p text:style-name="P241">10<text:s/></text:p>
          </table:table-cell>
          <table:table-cell table:style-name="TableCell242">
            <text:p text:style-name="P243">06 24 15</text:p>
          </table:table-cell>
          <table:table-cell table:style-name="TableCell244">
            <text:p text:style-name="P245">Šlaunies (aukščiau kelio) protezas</text:p>
          </table:table-cell>
          <table:table-cell table:style-name="TableCell246">
            <text:p text:style-name="P247">KPM3</text:p>
          </table:table-cell>
          <table:table-cell table:style-name="TableCell248" table:number-columns-spanned="2">
            <text:p text:style-name="P249"><text:span text:style-name="T250">Nuolatinis šlaunies protezas. Gaminamas individualiai. Bigės ėmiklis gaminamas iš odos, termoplastinių medžiagų ir (ar) laminuotos dervos. Tvirtinamas minkštu įdėklu</text:span><text:span text:style-name="T251">1</text:span><text:span text:style-name="T252">, gamintojo rekomenduojamu<text:s/></text:span><text:span text:style-name="T253">mažo ar vidutinio mobilumo pacientams. Šio protezo naudojimo laikotarpiui skiriami 2 įdėklai (I mobilumo lygio pacientams – 1 įdėklas). Įdėklas gaminamas</text:span><text:span text:style-name="T254"><text:s/></text:span><text:span text:style-name="T255">iš termoplastinio elastomero (TPE), kopolimero ar kitos patentuotos medžiagos, su užraktu arba be jo (</text:span><text:span text:style-name="T256">netaikoma, jei ėmiklis gaminamas iš odos). Naudojant įdėklą be užrakto (tvirtinant vakuuminiu būdu su siurbliuku arba prisiurbimo būdu su vožtuvu), kartu su protezu komplektuojama elastinė rankovė, užtraukiama ant ėmiklio ir įdėklo. Dirbtinis kelio sąnarys</text:span><text:span text:style-name="T257"><text:s/>ir dirbtinė pėda parenkami individualiai pagal paciento mobilumo lygį ir svorį. Kiti protezo moduliai – iš titano, plieno ar kito metalo. Apdaila parenkama individualiai. Tvirtinama vakuuminiu būdu ir (ar) kitomis pagalbinėmis priemonėmis. Protezas naudoj</text:span><text:span text:style-name="T258">amas kaip kojos pakaitalas</text:span></text:p>
          </table:table-cell>
          <table:covered-table-cell/>
        </table:table-row>
        <table:table-row table:style-name="TableRow259">
          <table:table-cell table:style-name="TableCell260">
            <text:p text:style-name="P261">11<text:s/></text:p>
          </table:table-cell>
          <table:table-cell table:style-name="TableCell262">
            <text:p text:style-name="P263">06 24 15</text:p>
          </table:table-cell>
          <table:table-cell table:style-name="TableCell264">
            <text:p text:style-name="P265">Šlaunies (aukščiau kelio) protezas su hidrauliniu kelio sąnariu ir aktyvia pėda</text:p>
          </table:table-cell>
          <table:table-cell table:style-name="TableCell266">
            <text:p text:style-name="P267">KPM3-4</text:p>
          </table:table-cell>
          <table:table-cell table:style-name="TableCell268" table:number-columns-spanned="2">
            <text:p text:style-name="P269"><text:span text:style-name="T270">Nuolatinis šlaunies protezas. Gaminamas individualiai. Bigės ėmiklis gaminamas iš laminuotos dervos, tvirtinamas silikoniniu<text:s/></text:span><text:span text:style-name="T271">arba poliuretaniniu įdėklu</text:span><text:span text:style-name="T272">1</text:span><text:span text:style-name="T273">. Šio protezo naudojimo laikotarpiui skiriami 2 įdėklai. Kartu su protezu komplektuojama elastinė rankovė, užtraukiama ant ėmiklio ir įdėklo. Dirbtinį kelio sąnarį</text:span><text:span text:style-name="T274">1</text:span><text:span text:style-name="T275"><text:s/>valdo hidraulinė sistema. Dirbtinė pėda</text:span><text:span text:style-name="T276">1</text:span><text:span text:style-name="T277"><text:s text:c="2"/>gamintojo rekomenduoja</text:span><text:span text:style-name="T278">ma III</text:span><text:span text:style-name="T279">2</text:span><text:span text:style-name="T280"><text:s/>arba IV</text:span><text:span text:style-name="T281">3</text:span><text:span text:style-name="T282"><text:s/>mobilumo lygio pacientams. Ši pėda parenkama individualiai pagal paciento svorį. Vamzdžiai, jungiantys ėmiklį ir kelio sąnarį bei kelio sąnarį ir pėdą, gaminami iš titano arba aliuminio lydinio. Kiti protezo moduliai – iš titano, plieno ar</text:span><text:span text:style-name="T283"><text:s/>kito metalo. Tvirtinama vakuuminiu būdu ir (ar) kitomis pagalbinėmis priemonėmis. Apdaila parenkama individualiai. Protezas naudojamas kaip kojos pakaitalas</text:span></text:p>
          </table:table-cell>
          <table:covered-table-cell/>
        </table:table-row>
        <table:table-row table:style-name="TableRow284">
          <table:table-cell table:style-name="TableCell285">
            <text:p text:style-name="P286">12<text:s/></text:p>
          </table:table-cell>
          <table:table-cell table:style-name="TableCell287">
            <text:p text:style-name="P288">06 24 15</text:p>
          </table:table-cell>
          <table:table-cell table:style-name="TableCell289">
            <text:p text:style-name="P290">Šlaunies (aukščiau kelio) protezas</text:p>
          </table:table-cell>
          <table:table-cell table:style-name="TableCell291">
            <text:p text:style-name="P292">KP3-6-1</text:p>
          </table:table-cell>
          <table:table-cell table:style-name="TableCell293" table:number-columns-spanned="2">
            <text:p text:style-name="P294">Pirminis šlaunies protezas. Gaminamas<text:s/>individualiai. Bigės ėmiklis gaminamas iš termoplastinių medžiagų (su minkštu įdėklu). Dirbtinis kelio sąnarys ir dirbtinė pėda parenkami individualiai pagal paciento mobilumo lygį ir svorį. Kiti protezo moduliai – iš titano, plieno ar kito metalo. Apdaila<text:s/>– iš porolono. Tvirtinama vakuuminiu būdu ir (ar) kitomis pagalbinėmis priemonėmis. Protezas taikomas atliekant pirminį protezavimą po šlaunies amputacijos</text:p>
          </table:table-cell>
          <table:covered-table-cell/>
        </table:table-row>
        <table:table-row table:style-name="TableRow295">
          <table:table-cell table:style-name="TableCell296">
            <text:p text:style-name="P297">13<text:s/></text:p>
          </table:table-cell>
          <table:table-cell table:style-name="TableCell298">
            <text:p text:style-name="P299">06 24 21</text:p>
          </table:table-cell>
          <table:table-cell table:style-name="TableCell300">
            <text:p text:style-name="P301">Dubens dalies protezas</text:p>
          </table:table-cell>
          <table:table-cell table:style-name="TableCell302">
            <text:p text:style-name="P303">KPM4-2</text:p>
          </table:table-cell>
          <table:table-cell table:style-name="TableCell304" table:number-columns-spanned="2">
            <text:p text:style-name="P305">Nuolatinis dubens dalies protezas. Gaminamas individualiai. Bigės ėmiklis gaminamas iš laminuotos dervos ir (ar) termoplastinių medžiagų (su minkštu įdėklu arba be jo). Protezo moduliai – iš titano, plieno ar kito metalo. Vamzdžiai, jungiantys ėmiklį ir kelio sąnarį bei kelio sąnarį ir pėdą, gaminami iš titano<text:s/>arba aliuminio lydinių. Kiti protezo moduliai – iš titano, plieno ar kito metalo. Dirbtinis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306">
          <table:table-cell table:style-name="TableCell307" table:number-columns-spanned="6">
            <text:p text:style-name="P308">II SKYRIUS</text:p>
            <text:p text:style-name="P309"><text:span text:style-name="T310">KRŪTŲ PROTEZAI</text:span></text:p>
          </table:table-cell>
          <table:covered-table-cell/>
          <table:covered-table-cell/>
          <table:covered-table-cell/>
          <table:covered-table-cell/>
          <table:covered-table-cell/>
        </table:table-row>
        <table:table-row table:style-name="TableRow311">
          <table:table-cell table:style-name="TableCell312">
            <text:p text:style-name="P313"><text:span text:style-name="T314">14<text:s/></text:span></text:p>
          </table:table-cell>
          <table:table-cell table:style-name="TableCell315">
            <text:p text:style-name="P316">06 30 18</text:p>
          </table:table-cell>
          <table:table-cell table:style-name="TableCell317">
            <text:p text:style-name="P318">Krūties protezas</text:p>
          </table:table-cell>
          <table:table-cell table:style-name="TableCell319">
            <text:p text:style-name="P320">KLP-3</text:p>
          </table:table-cell>
          <table:table-cell table:style-name="TableCell321" table:number-columns-spanned="2">
            <text:p text:style-name="P322">Dirbtinė krūties liauka ir modifikuotos konstrukcijos liemenėlė. Pritaikoma, prireikus ‒ gaminama individualiai. Krūties protezas naudojamas įgytam<text:s/>krūties defektui kompensuoti</text:p>
          </table:table-cell>
          <table:covered-table-cell/>
        </table:table-row>
        <table:table-row table:style-name="TableRow323">
          <table:table-cell table:style-name="TableCell324" table:number-columns-spanned="6">
            <text:p text:style-name="P325">III SKYRIUS</text:p>
            <text:p text:style-name="P326">PAGAL UŽSAKYMĄ INDIVIDUALIAI GAMINAMI ĮTVARAI</text:p>
          </table:table-cell>
          <table:covered-table-cell/>
          <table:covered-table-cell/>
          <table:covered-table-cell/>
          <table:covered-table-cell/>
          <table:covered-table-cell/>
        </table:table-row>
        <table:table-row table:style-name="TableRow327">
          <table:table-cell table:style-name="TableCell328">
            <text:p text:style-name="P329"><text:span text:style-name="T330">15<text:s/></text:span></text:p>
          </table:table-cell>
          <table:table-cell table:style-name="TableCell331">
            <text:p text:style-name="P332">06 03 12</text:p>
          </table:table-cell>
          <table:table-cell table:style-name="TableCell333">
            <text:p text:style-name="P334">Kaklo įtvaras</text:p>
          </table:table-cell>
          <table:table-cell table:style-name="TableCell335">
            <text:p text:style-name="P336">KR0-3</text:p>
          </table:table-cell>
          <table:table-cell table:style-name="TableCell337" table:number-columns-spanned="2">
            <text:p text:style-name="P338">Gaminamas individualiai iš termoplastinių medžiagų ir (ar) anglies pluošto, užsegamas. Kraštai apdirbami taip, kad apsaugotų nuo trinties. Imobilizuoja stuburo kaklinę dalį reikiamoje padėtyje<text:s/></text:p>
          </table:table-cell>
          <table:covered-table-cell/>
        </table:table-row>
        <table:table-row table:style-name="TableRow339">
          <table:table-cell table:style-name="TableCell340">
            <text:p text:style-name="P341"><text:span text:style-name="T342">16<text:s/></text:span></text:p>
          </table:table-cell>
          <table:table-cell table:style-name="TableCell343">
            <text:p text:style-name="P344">06 03 09</text:p>
          </table:table-cell>
          <table:table-cell table:style-name="TableCell345">
            <text:p text:style-name="P346">Krūtinės-juosmens įtvaras</text:p>
          </table:table-cell>
          <table:table-cell table:style-name="TableCell347">
            <text:p text:style-name="P348">KR0-9-3</text:p>
          </table:table-cell>
          <table:table-cell table:style-name="TableCell349" table:number-columns-spanned="2">
            <text:p text:style-name="P350"><text:span text:style-name="T351">Gaminamas<text:s/></text:span><text:span text:style-name="T352">individualiai iš termoplastinių medžiagų ir (ar) anglies pluošto</text:span><text:span text:style-name="T353">, užsegamas.<text:s/></text:span><text:span text:style-name="T354">Kraštai apdirbami taip, kad apsaugotų nuo trinties. Im</text:span><text:span text:style-name="T355">obilizuoja stuburo krūtininę ir juosmeninę dalis</text:span></text:p>
          </table:table-cell>
          <table:covered-table-cell/>
        </table:table-row>
        <table:table-row table:style-name="TableRow356">
          <table:table-cell table:style-name="TableCell357">
            <text:p text:style-name="P358"><text:span text:style-name="T359">17<text:s/></text:span></text:p>
          </table:table-cell>
          <table:table-cell table:style-name="TableCell360">
            <text:p text:style-name="P361">06 03 09</text:p>
          </table:table-cell>
          <table:table-cell table:style-name="TableCell362">
            <text:p text:style-name="P363">Krūtinės-juosmens įtvaras</text:p>
          </table:table-cell>
          <table:table-cell table:style-name="TableCell364">
            <text:p text:style-name="P365">KR1-16</text:p>
          </table:table-cell>
          <table:table-cell table:style-name="TableCell366" table:number-columns-spanned="2">
            <text:p text:style-name="P367"><text:span text:style-name="T368">Gaminamas individualiai iš<text:s/></text:span><text:span text:style-name="T369">termoplastinių medžiagų ir (ar) anglies pluošto</text:span><text:span text:style-name="T370"><text:s/>pagal modelį, panaudojant individualiai pritaikomas atramines detales, papildomus elementus pečių juostai sutvirtinti ir stuburui koreguoti, užsegamas.<text:s/></text:span><text:span text:style-name="T371">Reikiamos vietos paminkštinamos, taip apsaugant nuo trin</text:span><text:span text:style-name="T372">ties.</text:span><text:span text:style-name="T373"><text:s text:c="2"/>Koreguoja stuburo deformacijas trijų atramos taškų principu<text:s/></text:span></text:p>
          </table:table-cell>
          <table:covered-table-cell/>
        </table:table-row>
        <table:table-row table:style-name="TableRow374">
          <table:table-cell table:style-name="TableCell375">
            <text:p text:style-name="P376"><text:span text:style-name="T377">18<text:s/></text:span></text:p>
          </table:table-cell>
          <table:table-cell table:style-name="TableCell378">
            <text:p text:style-name="P379">06 03 09</text:p>
          </table:table-cell>
          <table:table-cell table:style-name="TableCell380">
            <text:p text:style-name="P381">Krūtinės-juosmens įtvaras</text:p>
          </table:table-cell>
          <table:table-cell table:style-name="TableCell382">
            <text:p text:style-name="P383">KR0-14</text:p>
          </table:table-cell>
          <table:table-cell table:style-name="TableCell384" table:number-columns-spanned="2">
            <text:p text:style-name="P385"><text:span text:style-name="T386">Gaminamas individualiai iš termoplastinių medžiagų,<text:s/></text:span><text:span text:style-name="T387">anglies pluošto</text:span><text:span text:style-name="T388"><text:s/>ir metalo, paminkštintas. Fiksuoja stuburo krūtininę ir juosmeninę dalis, užsegamas</text:span></text:p>
          </table:table-cell>
          <table:covered-table-cell/>
        </table:table-row>
        <table:table-row table:style-name="TableRow389">
          <table:table-cell table:style-name="TableCell390">
            <text:p text:style-name="P391"><text:span text:style-name="T392">19<text:s/></text:span></text:p>
          </table:table-cell>
          <table:table-cell table:style-name="TableCell393">
            <text:p text:style-name="P394">06 06 13</text:p>
          </table:table-cell>
          <table:table-cell table:style-name="TableCell395">
            <text:p text:style-name="P396">Riešo-plaštakos-pirštų įtvaras</text:p>
          </table:table-cell>
          <table:table-cell table:style-name="TableCell397">
            <text:p text:style-name="P398">RT1-9</text:p>
          </table:table-cell>
          <table:table-cell table:style-name="TableCell399" table:number-columns-spanned="2">
            <text:p text:style-name="P400">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401">
          <table:table-cell table:style-name="TableCell402">
            <text:p text:style-name="P403"><text:span text:style-name="T404">20<text:s/></text:span></text:p>
          </table:table-cell>
          <table:table-cell table:style-name="TableCell405">
            <text:p text:style-name="P406">06 06 15</text:p>
          </table:table-cell>
          <table:table-cell table:style-name="TableCell407">
            <text:p text:style-name="P408">Alkūnės įtvaras</text:p>
          </table:table-cell>
          <table:table-cell table:style-name="TableCell409">
            <text:p text:style-name="P410">RT3-1-2</text:p>
          </table:table-cell>
          <table:table-cell table:style-name="TableCell411" table:number-columns-spanned="2">
            <text:p text:style-name="P412"><text:span text:style-name="T413">Gaminamas individualiai iš termoplastinių medžiagų ir (ar) anglies pluošto, užsegamas. Kraštai apdirbami taip, kad apsaugotų nuo trinties. Fiksuoja arba i</text:span><text:span text:style-name="T414">mobilizuoja alkūnės sąnarį, sudaro galimybę keisti alkūnės sąnario lenkimo kampą reguliuojamojo kampo lankstais (1‒2 vnt.)<text:s/></text:span></text:p>
          </table:table-cell>
          <table:covered-table-cell/>
        </table:table-row>
        <table:table-row table:style-name="TableRow415">
          <table:table-cell table:style-name="TableCell416">
            <text:p text:style-name="P417"><text:span text:style-name="T418">21<text:s/></text:span></text:p>
          </table:table-cell>
          <table:table-cell table:style-name="TableCell419">
            <text:p text:style-name="P420">06 06 18</text:p>
          </table:table-cell>
          <table:table-cell table:style-name="TableCell421">
            <text:p text:style-name="P422">Alkūnės-riešo įtvaras</text:p>
          </table:table-cell>
          <table:table-cell table:style-name="TableCell423">
            <text:p text:style-name="P424">RT4</text:p>
          </table:table-cell>
          <table:table-cell table:style-name="TableCell425" table:number-columns-spanned="2">
            <text:p text:style-name="P426"><text:span text:style-name="T427">Gaminamas individualiai</text:span><text:span text:style-name="T428"><text:s/>iš termoplastinių medžiagų<text:s/></text:span><text:span text:style-name="T429">ir (ar) anglies pluošto</text:span><text:span text:style-name="T430">, užsegamas.<text:s/></text:span><text:span text:style-name="T431">Kraštai apdirbami taip, kad apsaugotų nuo trinties.</text:span><text:span text:style-name="T432"><text:s/>Imobilizuoja alkūnės sąnarį</text:span></text:p>
          </table:table-cell>
          <table:covered-table-cell/>
        </table:table-row>
        <table:table-row table:style-name="TableRow433">
          <table:table-cell table:style-name="TableCell434">
            <text:p text:style-name="P435"><text:span text:style-name="T436">21</text:span><text:span text:style-name="T437">1</text:span><text:span text:style-name="T438"><text:s/></text:span></text:p>
          </table:table-cell>
          <table:table-cell table:style-name="TableCell439">
            <text:p text:style-name="P440">06 06 21</text:p>
          </table:table-cell>
          <table:table-cell table:style-name="TableCell441">
            <text:p text:style-name="P442">Žasto įtvaras</text:p>
          </table:table-cell>
          <table:table-cell table:style-name="TableCell443">
            <text:p text:style-name="P444">RT5</text:p>
          </table:table-cell>
          <table:table-cell table:style-name="TableCell445" table:number-columns-spanned="2">
            <text:p text:style-name="P446">Gaminamas individualiai iš termoplastinių medžiagų ir (ar) anglies pluošto, užsegamas. Kraštai apdorojami taip, kad būtų išvengta trinties. Imobilizuoja peties sąnarį, alkūnės sąnarį ir riešą</text:p>
          </table:table-cell>
          <table:covered-table-cell/>
        </table:table-row>
        <table:table-row table:style-name="TableRow447">
          <table:table-cell table:style-name="TableCell448">
            <text:p text:style-name="P449"><text:span text:style-name="T450">21</text:span><text:span text:style-name="T451">2</text:span><text:span text:style-name="T452"><text:s/></text:span></text:p>
          </table:table-cell>
          <table:table-cell table:style-name="TableCell453">
            <text:p text:style-name="P454">06 06 18</text:p>
          </table:table-cell>
          <table:table-cell table:style-name="TableCell455">
            <text:p text:style-name="P456">Peties-alkūnės-riešo įtvaras</text:p>
          </table:table-cell>
          <table:table-cell table:style-name="TableCell457">
            <text:p text:style-name="P458">RT6</text:p>
          </table:table-cell>
          <table:table-cell table:style-name="TableCell459" table:number-columns-spanned="2">
            <text:p text:style-name="P460">Gaminamas individualiai iš termoplastinių medžiagų ir (ar) anglies pluošto, užsegamas. Kraštai apdorojami taip, kad būtų išvengta trinties. Imobilizuoja peties<text:s/>sąnarį, alkūnės sąnarį ir riešą</text:p>
          </table:table-cell>
          <table:covered-table-cell/>
        </table:table-row>
        <table:table-row table:style-name="TableRow461">
          <table:table-cell table:style-name="TableCell462">
            <text:p text:style-name="P463"><text:span text:style-name="T464">22<text:s/></text:span></text:p>
          </table:table-cell>
          <table:table-cell table:style-name="TableCell465">
            <text:p text:style-name="P466">06 12 06</text:p>
          </table:table-cell>
          <table:table-cell table:style-name="TableCell467">
            <text:p text:style-name="P468">Kulkšnies-pėdos įtvaras</text:p>
          </table:table-cell>
          <table:table-cell table:style-name="TableCell469">
            <text:p text:style-name="P470">KT1</text:p>
          </table:table-cell>
          <table:table-cell table:style-name="TableCell471" table:number-columns-spanned="2">
            <text:p text:style-name="P472"><text:span text:style-name="T473">Gaminamas individualiai iš termoplastinių medžiagų ir (ar) anglies pluošto, užsegamas. Kraštai apdirbami taip, kad apsaugotų nuo trinties.<text:s/></text:span><text:span text:style-name="T474">Įtvaras apima tam tikras blauzdos ir pėdos</text:span><text:span text:style-name="T475"><text:s/>dalis. Imobilizuoja čiurnos sąnarį</text:span></text:p>
          </table:table-cell>
          <table:covered-table-cell/>
        </table:table-row>
        <table:table-row table:style-name="TableRow476">
          <table:table-cell table:style-name="TableCell477">
            <text:p text:style-name="P478"><text:span text:style-name="T479">23<text:s/></text:span></text:p>
          </table:table-cell>
          <table:table-cell table:style-name="TableCell480">
            <text:p text:style-name="P481">06 12 06</text:p>
          </table:table-cell>
          <table:table-cell table:style-name="TableCell482">
            <text:p text:style-name="P483">Kulkšnies-pėdos įtvaras</text:p>
          </table:table-cell>
          <table:table-cell table:style-name="TableCell484">
            <text:p text:style-name="P485">KT1-1</text:p>
          </table:table-cell>
          <table:table-cell table:style-name="TableCell486" table:number-columns-spanned="2">
            <text:p text:style-name="P487"><text:span text:style-name="T488">Gaminamas<text:s/></text:span><text:span text:style-name="T489">iš termoplastinių medžiagų<text:s/></text:span><text:span text:style-name="T490">ir (ar) anglies pluošto pagal individualų arba individualiai pritaikomą modelį</text:span><text:span text:style-name="T491">, užsegamas.<text:s/></text:span><text:span text:style-name="T492">Kraštai apdirbami taip, kad apsaugotų nuo trinti</text:span><text:span text:style-name="T493">es. Kulkšnies-pėdos į</text:span><text:span text:style-name="T494">tvaras apima tam tikras blauzdos ir pėdos dalis. Gali būti gaminamas taikant papildomus šoninius sutvirtinimus arba įtvaro pėdos ir blauzdos dalis sujungiant lankstais. Įtvaras fiksuoja čiurnos sąnarį, nevaržydamas lenkimo ir tiesimo f</text:span><text:span text:style-name="T495">unkcijų, arba imobilizuoja čiurnos sąnarį<text:s/></text:span></text:p>
          </table:table-cell>
          <table:covered-table-cell/>
        </table:table-row>
        <table:table-row table:style-name="TableRow496">
          <table:table-cell table:style-name="TableCell497">
            <text:p text:style-name="P498"><text:span text:style-name="T499">24<text:s/></text:span></text:p>
          </table:table-cell>
          <table:table-cell table:style-name="TableCell500">
            <text:p text:style-name="P501">06 12 06</text:p>
          </table:table-cell>
          <table:table-cell table:style-name="TableCell502">
            <text:p text:style-name="P503">Kulkšnies-pėdos įtvaras</text:p>
          </table:table-cell>
          <table:table-cell table:style-name="TableCell504">
            <text:p text:style-name="P505">KT1-2</text:p>
          </table:table-cell>
          <table:table-cell table:style-name="TableCell506" table:number-columns-spanned="2">
            <text:p text:style-name="P507"><text:span text:style-name="T508">Gaminamas pagal individualų modelį</text:span><text:span text:style-name="T509"><text:s/>iš termoplastinių medžiagų<text:s/></text:span><text:span text:style-name="T510">ir (ar) anglies pluošto</text:span><text:span text:style-name="T511">, užsegamas.<text:s/></text:span><text:span text:style-name="T512">Kraštai apdirbami taip, kad apsaugotų nuo trinties. <text:s/>Kulkšnies-pėdos į</text:span><text:span text:style-name="T513">tvaras apima tam tikras blauzdos ir pėdos dalis. Koreguoja įgimtą pėdos ir čiurnos deformaciją, imobilizuoja čiurnos sąnarį<text:s/></text:span></text:p>
          </table:table-cell>
          <table:covered-table-cell/>
        </table:table-row>
        <table:table-row table:style-name="TableRow514">
          <table:table-cell table:style-name="TableCell515">
            <text:p text:style-name="P516"><text:span text:style-name="T517">25<text:s/></text:span></text:p>
          </table:table-cell>
          <table:table-cell table:style-name="TableCell518">
            <text:p text:style-name="P519">06 12 09</text:p>
          </table:table-cell>
          <table:table-cell table:style-name="TableCell520">
            <text:p text:style-name="P521">Kelio įtvaras</text:p>
          </table:table-cell>
          <table:table-cell table:style-name="TableCell522">
            <text:p text:style-name="P523">KA3-4</text:p>
          </table:table-cell>
          <table:table-cell table:style-name="TableCell524" table:number-columns-spanned="2">
            <text:p text:style-name="P525"><text:span text:style-name="T526">Gaminamas ant<text:s/></text:span><text:span text:style-name="T527">individualaus gipsinio modelio</text:span><text:span text:style-name="T528"><text:s/></text:span><text:span text:style-name="T529">iš termoplastinių medžiagų<text:s/></text:span><text:span text:style-name="T530">ir (ar) anglies pluošto</text:span><text:span text:style-name="T531"><text:s/>(su paminkštinimu iš vidinės pusės arba be jo), apima šlaunį ir blauzdą, užsegamas.<text:s/></text:span><text:span text:style-name="T532">Kraštai apdirbami taip, kad apsaugotų nuo trinties.<text:s/></text:span><text:span text:style-name="T533">Termoplastinės dalys tarpusavyje sujungiamos lankstais (2 vnt., su kampo reguliavimo funkcija), tvirtinamais medialinėj</text:span><text:span text:style-name="T534">e ir lateralinėje kelio sąnario pusėse. Fiksuoja ar imobilizuoja kelio sąnarį reikiamu kampu arba riboja judesio amplitudę</text:span></text:p>
          </table:table-cell>
          <table:covered-table-cell/>
        </table:table-row>
        <table:table-row table:style-name="TableRow535">
          <table:table-cell table:style-name="TableCell536">
            <text:p text:style-name="P537"><text:span text:style-name="T538">26<text:s/></text:span></text:p>
          </table:table-cell>
          <table:table-cell table:style-name="TableCell539">
            <text:p text:style-name="P540">06 12 09</text:p>
          </table:table-cell>
          <table:table-cell table:style-name="TableCell541">
            <text:p text:style-name="P542">Kelio įtvaras</text:p>
          </table:table-cell>
          <table:table-cell table:style-name="TableCell543">
            <text:p text:style-name="P544">KA2-2</text:p>
          </table:table-cell>
          <table:table-cell table:style-name="TableCell545" table:number-columns-spanned="2">
            <text:p text:style-name="P546"><text:span text:style-name="T547">Gaminamas<text:s/></text:span><text:span text:style-name="T548">ant <text:s/>individualaus gipsinio modelio</text:span><text:span text:style-name="T549"><text:s/>iš termoplastinių medžiagų<text:s/></text:span><text:span text:style-name="T550">ir (ar) anglies pluošto</text:span><text:span text:style-name="T551"><text:s/>(su paminkštinimu iš vidinės pusės arba be jo), apima šlaunį ir blauzdą, užsegamas.<text:s/></text:span><text:span text:style-name="T552">Kraštai apdirbami taip, kad apsaugotų nuo trinties.<text:s/></text:span><text:span text:style-name="T553">Šlaunies ir blauzdos dalys sujungiamos lanksčiaisiais lankstais (2 vnt.), pritvirtintais vidinėje ir išorinėje kelio są</text:span><text:span text:style-name="T554">nario pusėse. Stabilizuoja kelio sąnarį</text:span></text:p>
          </table:table-cell>
          <table:covered-table-cell/>
        </table:table-row>
        <table:table-row table:style-name="TableRow555">
          <table:table-cell table:style-name="TableCell556">
            <text:p text:style-name="P557"><text:span text:style-name="T558">27<text:s/></text:span></text:p>
          </table:table-cell>
          <table:table-cell table:style-name="TableCell559">
            <text:p text:style-name="P560">06 12 12</text:p>
          </table:table-cell>
          <table:table-cell table:style-name="TableCell561">
            <text:p text:style-name="P562">Kelio-čiurnos-pėdos įtvaras</text:p>
          </table:table-cell>
          <table:table-cell table:style-name="TableCell563">
            <text:p text:style-name="P564">KT1-5</text:p>
          </table:table-cell>
          <table:table-cell table:style-name="TableCell565" table:number-columns-spanned="2">
            <text:p text:style-name="P566"><text:span text:style-name="T567">Gaminamas individualiai iš termoplastinių medžiagų<text:s/></text:span><text:span text:style-name="T568">ir (ar) anglies pluošto</text:span><text:span text:style-name="T569">, užsegamas.<text:s/></text:span><text:span text:style-name="T570">Kraštai apdirbami taip, kad apsaugotų nuo trinties. Apima šlaunį, blauzdą, čiurną ir pėdą.<text:s/></text:span><text:span text:style-name="T571">Imobilizuoja kelio ir čiurnos sąnarius</text:span></text:p>
          </table:table-cell>
          <table:covered-table-cell/>
        </table:table-row>
        <table:table-row table:style-name="TableRow572">
          <table:table-cell table:style-name="TableCell573">
            <text:p text:style-name="P574"><text:span text:style-name="T575">28<text:s/></text:span></text:p>
          </table:table-cell>
          <table:table-cell table:style-name="TableCell576">
            <text:p text:style-name="P577">06 12 12</text:p>
          </table:table-cell>
          <table:table-cell table:style-name="TableCell578">
            <text:p text:style-name="P579">Kelio-kulkšnies-pėdos įtvaras</text:p>
          </table:table-cell>
          <table:table-cell table:style-name="TableCell580">
            <text:p text:style-name="P581">KA3-6</text:p>
          </table:table-cell>
          <table:table-cell table:style-name="TableCell582" table:number-columns-spanned="2">
            <text:p text:style-name="P583"><text:span text:style-name="T584">Gaminamas<text:s/></text:span><text:span text:style-name="T585">ant individualaus gipsinio modelio</text:span><text:span text:style-name="T586"><text:s/>iš termoplastinių medžiagų,<text:s/></text:span><text:span text:style-name="T587">anglies pluošto</text:span><text:span text:style-name="T588"><text:s/>arba odos (su paminkštinimu iš vidinės pusės arba be jo), užsegamas.<text:s/></text:span><text:span text:style-name="T589">Kraštai apdirbami taip, kad apsaugotų nuo trinties.<text:s/></text:span><text:span text:style-name="T590">Apima šlaunį, blauzdą ir pėdą. Įtvaro dalys sujungiamos lankstais per kelio sąnarį (su kelio sąnario lenkimo reguliuoja</text:span><text:span text:style-name="T591">mąja detale arba be jos – 2 vnt.) ir čiurnos sąnarį (2 vnt.). Užtikrina sąnarių stabilumą, koreguoja deformacijas ir (ar) išlygina kojų ilgio skirtumą</text:span></text:p>
          </table:table-cell>
          <table:covered-table-cell/>
        </table:table-row>
        <table:table-row table:style-name="TableRow592">
          <table:table-cell table:style-name="TableCell593">
            <text:p text:style-name="P594"><text:span text:style-name="T595">29<text:s/></text:span></text:p>
          </table:table-cell>
          <table:table-cell table:style-name="TableCell596">
            <text:p text:style-name="P597">06 12 15</text:p>
          </table:table-cell>
          <table:table-cell table:style-name="TableCell598">
            <text:p text:style-name="P599">Klubo įtvaras (taip pat ir abdukcinis įtvaras)</text:p>
          </table:table-cell>
          <table:table-cell table:style-name="TableCell600">
            <text:p text:style-name="P601">KT4-2-2</text:p>
          </table:table-cell>
          <table:table-cell table:style-name="TableCell602" table:number-columns-spanned="2">
            <text:p text:style-name="P603"><text:span text:style-name="T604">Gaminamas individualiai iš termoplastinių medžiagų<text:s/></text:span><text:span text:style-name="T605">ir (ar) anglies pluošto</text:span><text:span text:style-name="T606"><text:s/>(su paminkštinimu iš vidinės pusės arba be jo), užsegamas.<text:s/></text:span><text:span text:style-name="T607">Kraštai apdirbami taip, kad apsaugotų nuo trinties. Apima</text:span><text:span text:style-name="T608"><text:s/>šlaunies, klubo sąnario, juosmens dalis. Imobilizuoja klubo sąna</text:span><text:span text:style-name="T609">rį. Skirtas vaikams</text:span></text:p>
          </table:table-cell>
          <table:covered-table-cell/>
        </table:table-row>
        <table:table-row table:style-name="TableRow610">
          <table:table-cell table:style-name="TableCell611">
            <text:p text:style-name="P612"><text:span text:style-name="T613">30<text:s/></text:span></text:p>
          </table:table-cell>
          <table:table-cell table:style-name="TableCell614">
            <text:p text:style-name="P615">06 12 18</text:p>
          </table:table-cell>
          <table:table-cell table:style-name="TableCell616">
            <text:p text:style-name="P617">Klubo-kelio-kulkšnies-pėdos įtvaras</text:p>
          </table:table-cell>
          <table:table-cell table:style-name="TableCell618">
            <text:p text:style-name="P619">KA5-3-2</text:p>
          </table:table-cell>
          <table:table-cell table:style-name="TableCell620" table:number-columns-spanned="2">
            <text:p text:style-name="P621"><text:span text:style-name="T622">Gaminamas<text:s/></text:span><text:span text:style-name="T623">ant<text:s/></text:span><text:span text:style-name="T624">individualaus gipsinio modelio</text:span><text:span text:style-name="T625"><text:s/></text:span><text:span text:style-name="T626">iš termoplastinių medžiagų, anglies pluošto ir (ar) odos (su paminkštinimu iš vidinės pusės arba be jo), užsegamas. Apima juosmenį,<text:s/></text:span><text:span text:style-name="T627">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28">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29">is, šis skirtumas išlyginamas.</text:span></text:p>
            <text:p text:style-name="P630"><text:span text:style-name="T631">Įtvaras, skirtas vaikams klubo sąnario deformacijoms koreguoti, yra abipusis, gaminamas kaip vienas vienetas. Įtvaro dalys (iš termoplastinių medžiagų, paminkštintos), apimančios juosmenį ir šlaunis, tarpusavyje sujungiamos l</text:span><text:span text:style-name="T632">ankstais: klubo sąnariai pasukami 45º kampu, o sagitalinėje plokštumoje judesiai nevaržomi</text:span></text:p>
          </table:table-cell>
          <table:covered-table-cell/>
        </table:table-row>
        <table:table-row table:style-name="TableRow633">
          <table:table-cell table:style-name="TableCell634">
            <text:p text:style-name="P635"><text:span text:style-name="T636">31<text:s/></text:span></text:p>
          </table:table-cell>
          <table:table-cell table:style-name="TableCell637">
            <text:p text:style-name="P638">06 12 18</text:p>
          </table:table-cell>
          <table:table-cell table:style-name="TableCell639">
            <text:p text:style-name="P640">Klubo-kelio-kulkšnies-pėdos įtvaras</text:p>
          </table:table-cell>
          <table:table-cell table:style-name="TableCell641">
            <text:p text:style-name="P642">KT5-2-1</text:p>
          </table:table-cell>
          <table:table-cell table:style-name="TableCell643" table:number-columns-spanned="2">
            <text:p text:style-name="P644"><text:span text:style-name="T645">Gaminamas individualiai iš termoplastinių medžiagų<text:s/></text:span><text:span text:style-name="T646">ir (ar) anglies pluošto</text:span><text:span text:style-name="T647">, užsegamas.<text:s/></text:span><text:span text:style-name="T648">Kraštai apdirbami taip, kad apsaugotų nuo trinties. Apima dubenį, šlaunį, blauzdą, čiurną ir pėdą.<text:s/></text:span><text:span text:style-name="T649">Imobilizuoja klubo, kelio ir čiurnos sąnarius</text:span></text:p>
          </table:table-cell>
          <table:covered-table-cell/>
        </table:table-row>
        <table:table-row table:style-name="TableRow650">
          <table:table-cell table:style-name="TableCell651">
            <text:p text:style-name="P652"><text:span text:style-name="T653">32<text:s/></text:span></text:p>
          </table:table-cell>
          <table:table-cell table:style-name="TableCell654">
            <text:p text:style-name="P655">06 03 12</text:p>
          </table:table-cell>
          <table:table-cell table:style-name="TableCell656">
            <text:p text:style-name="P657">Kaklo įtvaras</text:p>
          </table:table-cell>
          <table:table-cell table:style-name="TableCell658">
            <text:p text:style-name="P659">KR0-16</text:p>
          </table:table-cell>
          <table:table-cell table:style-name="TableCell660" table:number-columns-spanned="2">
            <text:p text:style-name="P661"><text:span text:style-name="T662">Gaminamas individualiai iš termoplastinių medžiagų<text:s/></text:span><text:span text:style-name="T663">ir (ar) anglies pluošto,<text:s/></text:span><text:span text:style-name="T664">užsegamas</text:span><text:span text:style-name="T665">.<text:s/></text:span><text:span text:style-name="T666">Kraštai apdirbami taip, kad apsaugotų nuo trinties.</text:span><text:span text:style-name="T667"><text:s/>Apima smakrą. Fiksuoja stuburo kaklinę dalį, riboja kaklo rotacinius judesius<text:s/></text:span></text:p>
          </table:table-cell>
          <table:covered-table-cell/>
        </table:table-row>
        <table:table-row table:style-name="TableRow668">
          <table:table-cell table:style-name="TableCell669" table:number-columns-spanned="6">
            <text:p text:style-name="P670">IV SKYRIUS</text:p>
            <text:p text:style-name="P671"><text:span text:style-name="T672">SERIJINIU BŪDU GAMINAMI ĮTVARAI</text:span></text:p>
          </table:table-cell>
          <table:covered-table-cell/>
          <table:covered-table-cell/>
          <table:covered-table-cell/>
          <table:covered-table-cell/>
          <table:covered-table-cell/>
        </table:table-row>
        <table:table-row table:style-name="TableRow673">
          <table:table-cell table:style-name="TableCell674">
            <text:p text:style-name="P675"><text:span text:style-name="T676">33<text:s/></text:span></text:p>
          </table:table-cell>
          <table:table-cell table:style-name="TableCell677">
            <text:p text:style-name="P678">06 03 09</text:p>
          </table:table-cell>
          <table:table-cell table:style-name="TableCell679">
            <text:p text:style-name="P680">Krūtinės-juosmens įtvaras</text:p>
          </table:table-cell>
          <table:table-cell table:style-name="TableCell681">
            <text:p text:style-name="P682">KR0-5-4</text:p>
          </table:table-cell>
          <table:table-cell table:style-name="TableCell683" table:number-columns-spanned="2">
            <text:p text:style-name="P684"><text:span text:style-name="T685">Gaminamas serijiniu<text:s/></text:span><text:span text:style-name="T686">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687">meninę dalis</text:span></text:p>
          </table:table-cell>
          <table:covered-table-cell/>
        </table:table-row>
        <table:table-row table:style-name="TableRow688">
          <table:table-cell table:style-name="TableCell689">
            <text:p text:style-name="P690"><text:span text:style-name="T691">34<text:s/></text:span></text:p>
          </table:table-cell>
          <table:table-cell table:style-name="TableCell692">
            <text:p text:style-name="P693">06 03 06</text:p>
          </table:table-cell>
          <table:table-cell table:style-name="TableCell694">
            <text:p text:style-name="P695">Juosmens-kryžkaulio įtvaras</text:p>
          </table:table-cell>
          <table:table-cell table:style-name="TableCell696">
            <text:p text:style-name="P697">KR0-20</text:p>
          </table:table-cell>
          <table:table-cell table:style-name="TableCell698" table:number-columns-spanned="2">
            <text:p text:style-name="P699"><text:span text:style-name="T700">Gaminamas serijiniu būdu iš tekstilinių medžiagų, apima juosmens ir kryžkaulio sritis. Prilaiko juosmeninę stuburo dalį ir palengvina jai tenkantį krūvį</text:span></text:p>
          </table:table-cell>
          <table:covered-table-cell/>
        </table:table-row>
        <table:table-row table:style-name="TableRow701">
          <table:table-cell table:style-name="TableCell702">
            <text:p text:style-name="P703"><text:span text:style-name="T704">35<text:s/></text:span></text:p>
          </table:table-cell>
          <table:table-cell table:style-name="TableCell705">
            <text:p text:style-name="P706"/>
          </table:table-cell>
          <table:table-cell table:style-name="TableCell707">
            <text:p text:style-name="P708">Peties įtvaras</text:p>
          </table:table-cell>
          <table:table-cell table:style-name="TableCell709">
            <text:p text:style-name="P710">AP-2</text:p>
          </table:table-cell>
          <table:table-cell table:style-name="TableCell711" table:number-columns-spanned="2">
            <text:p text:style-name="P712">Gaminamas<text:s/>serijiniu būdu iš tekstilinių medžiagų su tvirtinamaisiais diržais. Fiksuoja peties sąnarį reikiamoje padėtyje</text:p>
          </table:table-cell>
          <table:covered-table-cell/>
        </table:table-row>
        <table:table-row table:style-name="TableRow713">
          <table:table-cell table:style-name="TableCell714">
            <text:p text:style-name="P715"><text:span text:style-name="T716">36<text:s/></text:span></text:p>
          </table:table-cell>
          <table:table-cell table:style-name="TableCell717">
            <text:p text:style-name="P718"/>
          </table:table-cell>
          <table:table-cell table:style-name="TableCell719">
            <text:p text:style-name="P720">Kelio įtvaras</text:p>
          </table:table-cell>
          <table:table-cell table:style-name="TableCell721">
            <text:p text:style-name="P722">KA3-4</text:p>
          </table:table-cell>
          <table:table-cell table:style-name="TableCell723" table:number-columns-spanned="2">
            <text:p text:style-name="P724">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725">
          <table:table-cell table:style-name="TableCell726">
            <text:p text:style-name="P727"><text:span text:style-name="T728">37<text:s/></text:span></text:p>
          </table:table-cell>
          <table:table-cell table:style-name="TableCell729">
            <text:p text:style-name="P730">06 12 09</text:p>
          </table:table-cell>
          <table:table-cell table:style-name="TableCell731">
            <text:p text:style-name="P732">Kelio įtvaras</text:p>
          </table:table-cell>
          <table:table-cell table:style-name="TableCell733">
            <text:p text:style-name="P734">KT3-1</text:p>
          </table:table-cell>
          <table:table-cell table:style-name="TableCell735" table:number-columns-spanned="2">
            <text:p text:style-name="P736"><text:span text:style-name="T737">Gaminamas serijiniu būdu iš tekstilinių medžiagų, su šoniniais sutvirtinimais. Centruoja girnelę</text:span></text:p>
          </table:table-cell>
          <table:covered-table-cell/>
        </table:table-row>
        <table:table-row table:style-name="TableRow738">
          <table:table-cell table:style-name="TableCell739">
            <text:p text:style-name="P740"><text:span text:style-name="T741">38<text:s/></text:span></text:p>
          </table:table-cell>
          <table:table-cell table:style-name="TableCell742">
            <text:p text:style-name="P743">06 12 09</text:p>
          </table:table-cell>
          <table:table-cell table:style-name="TableCell744">
            <text:p text:style-name="P745">Kelio įtvaras</text:p>
          </table:table-cell>
          <table:table-cell table:style-name="TableCell746">
            <text:p text:style-name="P747">KA3-3</text:p>
          </table:table-cell>
          <table:table-cell table:style-name="TableCell748" table:number-columns-spanned="2">
            <text:p text:style-name="P749"><text:span text:style-name="T750">Gaminamas serijiniu būdu iš tekstilinių medžiagų, su<text:s/></text:span><text:span text:style-name="T751">šoniniais lankstais (2 vnt.). Apima apatinę šlaunies ir viršutinę blauzdos dalis. Stabilizuoja kelio sąnarį, gali centruoti girnelę</text:span></text:p>
          </table:table-cell>
          <table:covered-table-cell/>
        </table:table-row>
        <table:table-row table:style-name="TableRow752">
          <table:table-cell table:style-name="TableCell753">
            <text:p text:style-name="P754"><text:span text:style-name="T755">39<text:s/></text:span></text:p>
          </table:table-cell>
          <table:table-cell table:style-name="TableCell756">
            <text:p text:style-name="P757">06 12 06</text:p>
          </table:table-cell>
          <table:table-cell table:style-name="TableCell758">
            <text:p text:style-name="P759">Kulkšnies-pėdos įtvaras</text:p>
          </table:table-cell>
          <table:table-cell table:style-name="TableCell760">
            <text:p text:style-name="P761">KA1-6</text:p>
          </table:table-cell>
          <table:table-cell table:style-name="TableCell762" table:number-columns-spanned="2">
            <text:p text:style-name="P763"><text:span text:style-name="T764">Gaminamas serijiniu būdu, a</text:span><text:span text:style-name="T765">pima blauzdą, čiurną ir pėdą. Atviros konstrukcijos, užsegamas.<text:s/></text:span><text:span text:style-name="T766">Blauzdos ir pėdos dalys tarpusavyje sujungiamos čiurnos sąnario lenkimo kampą reguliuojančiais lankstais (po 2 vnt.). Fiksuoja pėdos padėtį blauzdos atžvilgiu arba riboja čiurnos sąnario judes</text:span><text:span text:style-name="T767">io amplitudę</text:span></text:p>
          </table:table-cell>
          <table:covered-table-cell/>
        </table:table-row>
        <table:table-row table:style-name="TableRow768">
          <table:table-cell table:style-name="TableCell769" table:number-columns-spanned="6">
            <text:p text:style-name="P770">V SKYRIUS</text:p>
            <text:p text:style-name="P771">PAGAL UŽSAKYMĄ INDIVIDUALIAI PAGAMINTA SUDĖTINGA ORTOPEDINĖ AVALYNĖ</text:p>
          </table:table-cell>
          <table:covered-table-cell/>
          <table:covered-table-cell/>
          <table:covered-table-cell/>
          <table:covered-table-cell/>
          <table:covered-table-cell/>
        </table:table-row>
        <table:table-row table:style-name="TableRow772">
          <table:table-cell table:style-name="TableCell773">
            <text:p text:style-name="P774">40<text:s/></text:p>
          </table:table-cell>
          <table:table-cell table:style-name="TableCell775">
            <text:p text:style-name="P776">06 33 06</text:p>
          </table:table-cell>
          <table:table-cell table:style-name="TableCell777">
            <text:p text:style-name="P778">Pagal užsakymą pagaminta ortopedinė avalynė</text:p>
          </table:table-cell>
          <table:table-cell table:style-name="TableCell779">
            <text:p text:style-name="P780">AD15-1</text:p>
          </table:table-cell>
          <table:table-cell table:style-name="TableCell781" table:number-columns-spanned="2">
            <text:p text:style-name="P782"><text:span text:style-name="T783">Individualiai gaminama ortopedinė suaugusiųjų avalynė, skirta sergantiesiems cukriniu diabetu, kai<text:s/></text:span><text:span text:style-name="T784">yra komplikacijų. Avalynei gaminti naudojami individualūs kurpaliai, padaryti pagal paciento pėdos kopiją (nepaisant technologijos)</text:span><text:span text:style-name="T785">4</text:span><text:span text:style-name="T786">.<text:s/></text:span></text:p>
            <text:p text:style-name="P787"><text:span text:style-name="T788">Avalynės batviršiui gaminti naudojamos minkštos medžiagos ir (ar) oda (tik natūrali). Noselę ir užkulnį standinančios<text:s/></text:span><text:span text:style-name="T789">detalės gaminamos iš minkštos termoplastinės medžiagos arba šios detalės paminkštinamos. Avalynės įdėklas gaminamas iš minkštų ir vidutinio kietumo medžiagų ar jų derinių, 6–12 mm storio</text:span><text:span text:style-name="T790">5</text:span><text:span text:style-name="T791">, su įdubomis (užpildytomis specialiomis medžiagomis), tokiu būdu sum</text:span><text:span text:style-name="T792">ažinant spaudimą ir tolygiai paskirstant pėdai tenkantį krūvį. Jei reikia, po padu ir (ar) pakulniu suformuojamas volelis žingsniui palengvinti</text:span></text:p>
          </table:table-cell>
          <table:covered-table-cell/>
        </table:table-row>
        <table:table-row table:style-name="TableRow793">
          <table:table-cell table:style-name="TableCell794">
            <text:p text:style-name="P795">41<text:s/></text:p>
          </table:table-cell>
          <table:table-cell table:style-name="TableCell796">
            <text:p text:style-name="P797">06 33 06</text:p>
          </table:table-cell>
          <table:table-cell table:style-name="TableCell798">
            <text:p text:style-name="P799">Pagal užsakymą pagaminta ortopedinė avalynė</text:p>
          </table:table-cell>
          <table:table-cell table:style-name="TableCell800">
            <text:p text:style-name="P801">AD10-1</text:p>
          </table:table-cell>
          <table:table-cell table:style-name="TableCell802" table:number-columns-spanned="2">
            <text:p text:style-name="P803"><text:span text:style-name="T804">Individualiai gaminama sudėtinga ortopedinė<text:s/></text:span><text:span text:style-name="T805">suaugusiųjų avalynė, skiriama dėl įgimto ar įgyto kojos ar pėdos apimties padidėjimo. Avalynei gaminti naudojami individualūs kurpaliai, padaryti pagal paciento pėdos kopiją (nepaisant technologijos)</text:span><text:span text:style-name="T806">4</text:span><text:span text:style-name="T807">. Batviršiui siūti naudojama oda turi būti natūrali.</text:span></text:p>
            <text:p text:style-name="P808">Avalynės konstrukcijos ypatybės, atsižvelgiant į indikacijas:</text:p>
            <text:p text:style-name="P809">– reguliuojamasis užsegimas;</text:p>
            <text:p text:style-name="P810">– kietos tarpinės detalės: noselė, liežuvis, iš vidaus ir (ar) išorės pailgintas užkulnis;</text:p>
            <text:p text:style-name="P811">– įdėklas, jei reikia, paminkštintas, su įdubomis krūviui sumažinti skausmingose vietose;</text:p>
            <text:p text:style-name="P812">– pado ir (ar) pakulnio supinacija ar pronacija;</text:p>
            <text:p text:style-name="P813">– pado ir (ar) įdėklo, ir (ar) pakulnio volelis žingsniui palengvinti</text:p>
          </table:table-cell>
          <table:covered-table-cell/>
        </table:table-row>
        <table:table-row table:style-name="TableRow814">
          <table:table-cell table:style-name="TableCell815">
            <text:p text:style-name="P816">42<text:s/></text:p>
          </table:table-cell>
          <table:table-cell table:style-name="TableCell817">
            <text:p text:style-name="P818">06 33 06</text:p>
          </table:table-cell>
          <table:table-cell table:style-name="TableCell819">
            <text:p text:style-name="P820">Pagal užsakymą pagaminta ortopedinė avalynė</text:p>
          </table:table-cell>
          <table:table-cell table:style-name="TableCell821">
            <text:p text:style-name="P822">AD4-1</text:p>
          </table:table-cell>
          <table:table-cell table:style-name="TableCell823" table:number-columns-spanned="2">
            <text:p text:style-name="P824"><text:span text:style-name="T825">Individualiai gaminama sudėtinga ortopedinė suaugusiųjų<text:s/></text:span><text:span text:style-name="T826">avalynė, skirta kojų ilgio skirtumui nuo 3 iki 6 cm išlyginti. Avalynei gaminti naudojami individualūs kurpaliai, padaryti pagal paciento pėdos kopiją (nepaisant technologijos)</text:span><text:span text:style-name="T827"><text:s/>4</text:span><text:span text:style-name="T828">. Batviršiui siūti naudojama oda turi būti natūrali.</text:span></text:p>
            <text:p text:style-name="P829">Avalynės konstrukcijos ypatybės:</text:p>
            <text:p text:style-name="P830">– ant įdėklo ir (ar) pado, ir (ar) pakulnio suformuota atitinkamo aukščio pakyla kojų ilgio skirtumui išlyginti;</text:p>
            <text:p text:style-name="P831">– įdėklas, jei reikia, paminkštintas, su įdubomis krūviui sumažinti skausmingose vietose;</text:p>
            <text:p text:style-name="P832">– supinatorius iki 2,8 cm; pronatorius iki 1,5 cm;</text:p>
            <text:p text:style-name="P833">– jei reikia, pado ir (ar) pakulnio supinacija ar pronacija su išvadu į išorę ar vidų;</text:p>
            <text:p text:style-name="P834">– jei reikia, pado ir (ar) pakulnio volelis žingsniui palengvinti</text:p>
          </table:table-cell>
          <table:covered-table-cell/>
        </table:table-row>
        <table:table-row table:style-name="TableRow835">
          <table:table-cell table:style-name="TableCell836">
            <text:p text:style-name="P837">43<text:s/></text:p>
          </table:table-cell>
          <table:table-cell table:style-name="TableCell838">
            <text:p text:style-name="P839">06 33 06</text:p>
          </table:table-cell>
          <table:table-cell table:style-name="TableCell840">
            <text:p text:style-name="P841">Pagal užsakymą pagaminta ortopedinė avalynė</text:p>
          </table:table-cell>
          <table:table-cell table:style-name="TableCell842">
            <text:p text:style-name="P843">AD4-2</text:p>
          </table:table-cell>
          <table:table-cell table:style-name="TableCell844" table:number-columns-spanned="2">
            <text:p text:style-name="P845"><text:span text:style-name="T846">Individualiai gaminama sudėtinga<text:s/></text:span><text:span text:style-name="T847">vaikiška ortopedinė avalynė, skirta kojų ilgio skirtumui nuo 3 iki 6 cm išlyginti. Avalynei gaminti naudojami individualūs kurpaliai, padaryti pagal paciento pėdos kopiją (nepaisant technologijos)</text:span><text:span text:style-name="T848"><text:s/>4</text:span><text:span text:style-name="T849">. Batviršiui siūti naudojama oda turi būti natūrali.</text:span></text:p>
            <text:p text:style-name="P850">Avalynės konstrukcijos ypatybės:</text:p>
            <text:p text:style-name="P851">– ant įdėklo ir (ar) pado, ir (ar) pakulnio suformuota atitinkamo aukščio pakyla kojų ilgio skirtumui išlyginti;</text:p>
            <text:p text:style-name="P852">– įdėklas, jei reikia, paminkštintas, su įdubomis krūviui sumažinti skausmingose vietose;</text:p>
            <text:p text:style-name="P853">– supinatorius iki 1,8 cm; pronatorius iki 1,0 cm;</text:p>
            <text:p text:style-name="P854">– jei reikia, pado ir (ar) pakulnio supinacija ar pronacija su išvadu į išorę ar vidų;</text:p>
            <text:p text:style-name="P855">– jei reikia, pado ir (ar) pakulnio volelis žingsniui palengvinti</text:p>
          </table:table-cell>
          <table:covered-table-cell/>
        </table:table-row>
        <table:table-row table:style-name="TableRow856">
          <table:table-cell table:style-name="TableCell857">
            <text:p text:style-name="P858">44<text:s/></text:p>
          </table:table-cell>
          <table:table-cell table:style-name="TableCell859">
            <text:p text:style-name="P860">06 33 06</text:p>
          </table:table-cell>
          <table:table-cell table:style-name="TableCell861">
            <text:p text:style-name="P862">Pagal užsakymą pagaminta ortopedinė avalynė</text:p>
          </table:table-cell>
          <table:table-cell table:style-name="TableCell863">
            <text:p text:style-name="P864">AD5-1</text:p>
          </table:table-cell>
          <table:table-cell table:style-name="TableCell865" table:number-columns-spanned="2">
            <text:p text:style-name="P866"><text:span text:style-name="T867">Individualiai</text:span><text:span text:style-name="T868"><text:s/>gaminama ortopedinė suaugusiųjų avalynė, skiriama dėl sudėtingos pėdos deformacijos. Avalynei gaminti naudojami individualūs kurpaliai, padaryti pagal paciento pėdos kopiją (nepaisant technologijos)</text:span><text:span text:style-name="T869"><text:s/>4</text:span><text:span text:style-name="T870">. Batviršiui siūti naudojama oda turi būti natūrali.</text:span></text:p>
            <text:p text:style-name="P871">Avalynės konstrukcijos ypatybės, atsižvelgiant į funkcinius reikalavimus, priklausančius nuo pėdos deformacijos tipo ir jos sudėtingumo laipsnio:</text:p>
            <text:p text:style-name="P872">– aulas su kieta čiurnos sąnarį fiksuojančia detale, apimančia apatinę blauzdos dalį;</text:p>
            <text:p text:style-name="P873">– kietos tarpinės detalės: noselė ir (ar) liežuvis;</text:p>
            <text:p text:style-name="P874">– įdėklas, jei reikia, paminkštintas, su įdubomis krūviui sumažinti skausmingose vietose;</text:p>
            <text:p text:style-name="P875">– pado pakietinimas lankstumui riboti;</text:p>
            <text:p text:style-name="P876">– pado ir (ar) pakulnio supinacija ar pronacija su išvadu į vidų ar išorę;</text:p>
            <text:p text:style-name="P877">– pakulnis su vidiniu ar<text:s/>išoriniu sparnu;</text:p>
            <text:p text:style-name="P878">– pado ir (ar) įdėklo, ir (ar) pakulnio volelis žingsniui palengvinti</text:p>
          </table:table-cell>
          <table:covered-table-cell/>
        </table:table-row>
        <table:table-row table:style-name="TableRow879">
          <table:table-cell table:style-name="TableCell880">
            <text:p text:style-name="P881">45<text:s/></text:p>
          </table:table-cell>
          <table:table-cell table:style-name="TableCell882">
            <text:p text:style-name="P883">06 33 06</text:p>
          </table:table-cell>
          <table:table-cell table:style-name="TableCell884">
            <text:p text:style-name="P885">Pagal užsakymą pagaminta ortopedinė avalynė</text:p>
          </table:table-cell>
          <table:table-cell table:style-name="TableCell886">
            <text:p text:style-name="P887">AD5-2</text:p>
          </table:table-cell>
          <table:table-cell table:style-name="TableCell888" table:number-columns-spanned="2">
            <text:p text:style-name="P889"><text:span text:style-name="T890">Individualiai gaminama vaikiška ortopedinė avalynė, skirta sudėtingai pėdos deformacijai koreguoti.<text:s/></text:span><text:span text:style-name="T891">Avalynei gaminti naudojami individualūs kurpaliai, padaryti pagal paciento pėdos kopiją (nepaisant technologijos)</text:span><text:span text:style-name="T892">4</text:span><text:span text:style-name="T893">. Batviršiui siūti naudojama oda turi būti natūrali.</text:span></text:p>
            <text:p text:style-name="P894">Avalynės konstrukcijos ypatybės, atsižvelgiant į funkcinius reikalavimus, priklausančius<text:s/>nuo pėdos deformacijos tipo ir jos sudėtingumo laipsnio:</text:p>
            <text:p text:style-name="P895">– aulas su kieta čiurnos sąnarį fiksuojančia detale, apimančia apatinę blauzdos dalį;</text:p>
            <text:p text:style-name="P896">– kietos tarpinės detalės: noselė ir (ar) liežuvis;</text:p>
            <text:p text:style-name="P897"/>
            <text:p text:style-name="P898">– įdėklas, jei reikia, paminkštintas, su įdubomis krūviui sumažinti skausmingose vietose;</text:p>
            <text:p text:style-name="P899">– pado ir (ar) pakulnio supinacija ar pronacija su išvadu į vidų ar išorę;</text:p>
            <text:p text:style-name="P900">– pakulnis su vidiniu ar išoriniu sparnu;</text:p>
            <text:p text:style-name="P901">– pado ir (ar) įdėklo, ir (ar) pakulnio volelis žingsniui palengvinti</text:p>
          </table:table-cell>
          <table:covered-table-cell/>
        </table:table-row>
        <table:table-row table:style-name="TableRow902">
          <table:table-cell table:style-name="TableCell903">
            <text:p text:style-name="P904">46<text:s/></text:p>
          </table:table-cell>
          <table:table-cell table:style-name="TableCell905">
            <text:p text:style-name="P906">06 33 06</text:p>
          </table:table-cell>
          <table:table-cell table:style-name="TableCell907">
            <text:p text:style-name="P908">Pagal užsakymą pagaminta<text:s/>ortopedinė avalynė</text:p>
          </table:table-cell>
          <table:table-cell table:style-name="TableCell909">
            <text:p text:style-name="P910">AD6-1</text:p>
          </table:table-cell>
          <table:table-cell table:style-name="TableCell911" table:number-columns-spanned="2">
            <text:p text:style-name="P912"><text:span text:style-name="T913">Individualiai gaminama sudėtinga ortopedinė suaugusiųjų avalynė, skirta kojų ilgio skirtumui nuo 6 iki 9 cm išlyginti. Avalynei gaminti naudojami individualūs kurpaliai, padaryti pagal paciento pėdos kopiją (nepaisant technologijos</text:span><text:span text:style-name="T914">)</text:span><text:span text:style-name="T915"><text:s/>4</text:span><text:span text:style-name="T916">. Batviršiui siūti naudojama oda turi būti natūrali.</text:span></text:p>
            <text:p text:style-name="P917">Avalynės konstrukcijos ypatybės:</text:p>
            <text:p text:style-name="P918">– ant įdėklo ir (ar) pado suformuota atitinkamo aukščio pakyla kojų ilgio skirtumui išlyginti;<text:s/></text:p>
            <text:p text:style-name="P919">– pirštų pakyla;</text:p>
            <text:p text:style-name="P920">– įdėklas, jei reikia, paminkštintas, su įdubomis krūviui sumažinti skausmingose vietose;<text:s/></text:p>
            <text:p text:style-name="P921">– supinatorius iki 2,8 cm; pronatorius iki 1,5 cm;</text:p>
            <text:p text:style-name="P922">– jei reikia, aulas su kieta čiurnos sąnarį fiksuojančia detale, apimančia apatinę blauzdos dalį;</text:p>
            <text:p text:style-name="P923">– jei reikia, pado ir (ar) pakulnio supinacija ar pronacija su išvadu<text:s/>į išorę ar vidų;</text:p>
            <text:p text:style-name="P924">– jei reikia, pagal poreikį pado ir (ar) įdėklo, ir (ar) pakulnio volelis žingsniui palengvinti</text:p>
          </table:table-cell>
          <table:covered-table-cell/>
        </table:table-row>
        <table:table-row table:style-name="TableRow925">
          <table:table-cell table:style-name="TableCell926">
            <text:p text:style-name="P927">47<text:s/></text:p>
          </table:table-cell>
          <table:table-cell table:style-name="TableCell928">
            <text:p text:style-name="P929">06 33 06</text:p>
          </table:table-cell>
          <table:table-cell table:style-name="TableCell930">
            <text:p text:style-name="P931">Pagal užsakymą pagaminta ortopedinė avalynė</text:p>
          </table:table-cell>
          <table:table-cell table:style-name="TableCell932">
            <text:p text:style-name="P933">AD6-2</text:p>
          </table:table-cell>
          <table:table-cell table:style-name="TableCell934" table:number-columns-spanned="2">
            <text:p text:style-name="P935"><text:span text:style-name="T936">Individualiai gaminama sudėtinga vaikiška ortopedinė avalynė, skirta kojų ilgio</text:span><text:span text:style-name="T937"><text:s/>skirtumui nuo 6 iki 9 cm išlyginti. Avalynei gaminti naudojami individualūs kurpaliai, padaryti pagal paciento pėdos kopiją (nepaisant technologijos)</text:span><text:span text:style-name="T938"><text:s/>4</text:span><text:span text:style-name="T939">. Batviršiui siūti naudojama oda turi būti natūrali.</text:span></text:p>
            <text:p text:style-name="P940">Avalynės konstrukcijos ypatybės:</text:p>
            <text:p text:style-name="P941">– ant įdėklo ir (ar) pado suformuota atitinkamo aukščio pakyla kojų ilgio skirtumui išlyginti;</text:p>
            <text:p text:style-name="P942">– pirštų pakyla;</text:p>
            <text:p text:style-name="P943">– įdėklas, jei reikia, paminkštintas, su įdubomis krūviui sumažinti skausmingose vietose;</text:p>
            <text:p text:style-name="P944">– supinatorius iki 1,8 cm; pronatorius iki 1,0 cm;</text:p>
            <text:p text:style-name="P945">– jei reikia, aulas<text:s/>su kieta čiurnos sąnarį fiksuojančia detale, apimančia apatinę blauzdos dalį;</text:p>
            <text:p text:style-name="P946">– jei reikia, pado ir (ar) pakulnio supinacija ar pronacija su išvadu į išorę ar vidų;</text:p>
            <text:p text:style-name="P947">– jei reikia, pado ir (ar) įdėklo, ir (ar) pakulnio volelis žingsniui palengvinti</text:p>
          </table:table-cell>
          <table:covered-table-cell/>
        </table:table-row>
        <table:table-row table:style-name="TableRow948">
          <table:table-cell table:style-name="TableCell949">
            <text:p text:style-name="P950">48<text:s/></text:p>
          </table:table-cell>
          <table:table-cell table:style-name="TableCell951">
            <text:p text:style-name="P952">06 33 06</text:p>
          </table:table-cell>
          <table:table-cell table:style-name="TableCell953">
            <text:p text:style-name="P954">Pagal užsakymą pagaminta ortopedinė avalynė</text:p>
          </table:table-cell>
          <table:table-cell table:style-name="TableCell955">
            <text:p text:style-name="P956">AD7-1</text:p>
          </table:table-cell>
          <table:table-cell table:style-name="TableCell957" table:number-columns-spanned="2">
            <text:p text:style-name="P958"><text:span text:style-name="T959">Individualiai gaminama sudėtinga ortopedinė suaugusiųjų avalynė, skirta kojų ilgio skirtumui nuo 9 iki 15 cm išlyginti. Avalynei gaminti naudojami individualūs kurpaliai, padaryti pagal paciento pėdos<text:s/></text:span><text:span text:style-name="T960">kopiją (nepaisant technologijos)</text:span><text:span text:style-name="T961"><text:s/>4</text:span><text:span text:style-name="T962">. Batviršiui siūti naudojama oda turi būti natūrali.</text:span></text:p>
            <text:p text:style-name="P963">Avalynės konstrukcijos ypatybės:</text:p>
            <text:p text:style-name="P964">– ant įdėklo ir (ar) pado suformuota atitinkamo aukščio pakyla kojų ilgio skirtumui išlyginti;</text:p>
            <text:p text:style-name="P965">– pirštų pakyla;</text:p>
            <text:p text:style-name="P966">– įdėklas, jei reikia,<text:s/>paminkštintas, su įdubomis krūviui sumažinti skausmingose vietose;</text:p>
            <text:p text:style-name="P967">– supinatorius iki 2,8 cm; pronatorius iki 1,5 cm;</text:p>
            <text:p text:style-name="P968">– jei reikia, aulas su kieta čiurnos sąnarį fiksuojančia detale, apimančia apatinę blauzdos dalį;</text:p>
            <text:p text:style-name="P969">– jei reikia, pado ir (ar) pakulnio supinacija ar pronacija su išvadu į išorę ar vidų;</text:p>
            <text:p text:style-name="P970">– jei reikia, pado ir (ar) įdėklo, ir (ar) pakulnio volelis žingsniui palengvinti</text:p>
          </table:table-cell>
          <table:covered-table-cell/>
        </table:table-row>
        <table:table-row table:style-name="TableRow971">
          <table:table-cell table:style-name="TableCell972">
            <text:p text:style-name="P973">49<text:s/></text:p>
          </table:table-cell>
          <table:table-cell table:style-name="TableCell974">
            <text:p text:style-name="P975">06 33 06</text:p>
          </table:table-cell>
          <table:table-cell table:style-name="TableCell976">
            <text:p text:style-name="P977">Pagal užsakymą pagaminta ortopedinė avalynė</text:p>
          </table:table-cell>
          <table:table-cell table:style-name="TableCell978">
            <text:p text:style-name="P979">AD8-1</text:p>
          </table:table-cell>
          <table:table-cell table:style-name="TableCell980" table:number-columns-spanned="2">
            <text:p text:style-name="P981"><text:span text:style-name="T982">Individualiai gaminama sudėtinga ortopedinė suaugusiųjų avalynė</text:span><text:span text:style-name="T983">, skirta kojų ilgio skirtumui nuo 15 iki 20 cm išlyginti. Avalynei gaminti naudojami individualūs kurpaliai, padaryti pagal paciento pėdos kopiją (nepaisant technologijos)</text:span><text:span text:style-name="T984"><text:s/>4</text:span><text:span text:style-name="T985">. Batviršiui siūti naudojama oda turi būti natūrali.</text:span></text:p>
            <text:p text:style-name="P986">Avalynės konstrukcijos<text:s/>ypatybės:</text:p>
            <text:p text:style-name="P987">– ant įdėklo ir (ar) pado suformuota atitinkamo aukščio pakyla kojų ilgio skirtumui išlyginti;</text:p>
            <text:p text:style-name="P988">– pirštų pakyla;</text:p>
            <text:p text:style-name="P989">– įdėklas, jei reikia, paminkštintas, su įdubomis krūviui sumažinti skausmingose vietose;</text:p>
            <text:p text:style-name="P990">– supinatorius iki 2,8 cm; pronatorius iki 1,5 cm;</text:p>
            <text:p text:style-name="P991">– jei reikia, aulas su kieta čiurnos sąnarį fiksuojanti detale, apimančia apatinę blauzdos dalį;</text:p>
            <text:p text:style-name="P992">– jei reikia, pado ir (ar) pakulnio supinacija ar pronacija su išvadu į išorę ar vidų;</text:p>
            <text:p text:style-name="P993">– jei reikia, pado ir (ar) įdėklo, ir (ar) pakulnio volelis žingsniui palengvinti</text:p>
          </table:table-cell>
          <table:covered-table-cell/>
        </table:table-row>
        <table:table-row table:style-name="TableRow994">
          <table:table-cell table:style-name="TableCell995">
            <text:p text:style-name="P996">50<text:s/></text:p>
          </table:table-cell>
          <table:table-cell table:style-name="TableCell997">
            <text:p text:style-name="P998">06 33 06</text:p>
          </table:table-cell>
          <table:table-cell table:style-name="TableCell999">
            <text:p text:style-name="P1000">Pagal užsakymą pagaminta ortopedinė avalynė</text:p>
          </table:table-cell>
          <table:table-cell table:style-name="TableCell1001">
            <text:p text:style-name="P1002">AD9-1</text:p>
          </table:table-cell>
          <table:table-cell table:style-name="TableCell1003" table:number-columns-spanned="2">
            <text:p text:style-name="P1004"><text:span text:style-name="T1005">Individualiai gaminama ortopedinė suaugusiųjų avalynė, skirta Šoparo ar Pirogovo būdu amputuotai pėdai. Avalynei gaminti naudojami individualūs kurpaliai, padaryti pagal<text:s/></text:span><text:span text:style-name="T1006">paciento pėdos kopiją (nepaisant technologijos)</text:span><text:span text:style-name="T1007"><text:s/>4</text:span><text:span text:style-name="T1008">. Batviršiui siūti naudojama oda turi būti natūrali.</text:span></text:p>
            <text:p text:style-name="P1009">Avalynės konstrukcijos ypatybės:</text:p>
            <text:p text:style-name="P1010">– dvigubas (batviršio ir įdėklo) priekinis fiksavimas;</text:p>
            <text:p text:style-name="P1011">– bate užpildyta trūkstamoji priekinė pėdos dalis, sąlyčio su bige<text:s/>vieta paminkštinta;</text:p>
            <text:p text:style-name="P1012">– jei reikia, aulas su kieta čiurnos sąnarį fiksuojančia detale, apimančia apatinę blauzdos dalį;</text:p>
            <text:p text:style-name="P1013">– jei reikia, pakietintas padas lankstumui riboti;</text:p>
            <text:p text:style-name="P1014">– jei reikia, pado ir (ar) įdėklo volelis žingsniui palengvinti;</text:p>
            <text:p text:style-name="P1015">– jei reikia,<text:s/>pakulnis su amortizuojančiu intarpu</text:p>
          </table:table-cell>
          <table:covered-table-cell/>
        </table:table-row>
        <table:table-row table:style-name="TableRow1016">
          <table:table-cell table:style-name="TableCell1017">
            <text:p text:style-name="P1018">51<text:s/></text:p>
          </table:table-cell>
          <table:table-cell table:style-name="TableCell1019">
            <text:p text:style-name="P1020">06 33 06</text:p>
          </table:table-cell>
          <table:table-cell table:style-name="TableCell1021">
            <text:p text:style-name="P1022">Pagal užsakymą pagaminta ortopedinė avalynė</text:p>
          </table:table-cell>
          <table:table-cell table:style-name="TableCell1023">
            <text:p text:style-name="P1024">AD9-2</text:p>
          </table:table-cell>
          <table:table-cell table:style-name="TableCell1025" table:number-columns-spanned="2">
            <text:p text:style-name="P1026"><text:span text:style-name="T1027">Individualiai gaminama vaikiška ortopedinė avalynė, skirta Šoparo ar Pirogovo būdu amputuotai pėdai. Avalynei gaminti naudojami individualūs kurpaliai,<text:s/></text:span><text:span text:style-name="T1028">padaryti pagal paciento pėdos kopiją (nepaisant technologijos)</text:span><text:span text:style-name="T1029">4</text:span><text:span text:style-name="T1030">. Batviršiui siūti naudojama oda turi būti natūrali.</text:span></text:p>
            <text:p text:style-name="P1031">Avalynės konstrukcijos ypatybės:</text:p>
            <text:p text:style-name="P1032">– dvigubas (batviršio ir įdėklo) priekinis fiksavimas;</text:p>
            <text:p text:style-name="P1033">– bate užpildyta trūkstamoji priekinė pėdos dalis, sąlyčio su bige vieta paminkštinta;</text:p>
            <text:p text:style-name="P1034">– jei reikia, aulas su kieta čiurnos sąnarį fiksuojančia detale, apimančia apatinę blauzdos dalį;</text:p>
            <text:p text:style-name="P1035">– jei reikia, pakietintas padas lankstumui riboti;</text:p>
            <text:p text:style-name="P1036">– jei reikia, pado ir (ar) įdėklo volelis žingsniui palengvinti;</text:p>
            <text:p text:style-name="P1037">– jei reikia, pakulnis su amortizuojančiu intarpu</text:p>
          </table:table-cell>
          <table:covered-table-cell/>
        </table:table-row>
        <table:table-row table:style-name="TableRow1038">
          <table:table-cell table:style-name="TableCell1039" table:number-columns-spanned="6">
            <text:p text:style-name="P1040">VI SKYRIUS</text:p>
            <text:p text:style-name="P1041"><text:span text:style-name="T1042">KRAUJOTAKOS SISTEMOS GYDOMOSIOS PRIEMONĖS (VAIKAMS PO NUDEGIMŲ)</text:span></text:p>
          </table:table-cell>
          <table:covered-table-cell/>
          <table:covered-table-cell/>
          <table:covered-table-cell/>
          <table:covered-table-cell/>
          <table:covered-table-cell/>
        </table:table-row>
        <table:table-row table:style-name="TableRow1043">
          <table:table-cell table:style-name="TableCell1044">
            <text:p text:style-name="P1045"><text:span text:style-name="T1046">52<text:s/></text:span></text:p>
          </table:table-cell>
          <table:table-cell table:style-name="TableCell1047">
            <text:p text:style-name="P1048">04 06 03</text:p>
          </table:table-cell>
          <table:table-cell table:style-name="TableCell1049">
            <text:p text:style-name="P1050">Nudegimų gydomosios kelnės</text:p>
          </table:table-cell>
          <table:table-cell table:style-name="TableCell1051">
            <text:p text:style-name="P1052"><text:span text:style-name="T1053">PK</text:span></text:p>
          </table:table-cell>
          <table:table-cell table:style-name="TableCell1054" table:number-columns-spanned="2">
            <text:p text:style-name="P1055">Gaminamos iš modifikuotos tamprios medžiagos. Randams, atsiradusiems dėl cheminio ar terminio<text:s/>nudegimo, lyginti</text:p>
          </table:table-cell>
          <table:covered-table-cell/>
        </table:table-row>
        <table:table-row table:style-name="TableRow1056">
          <table:table-cell table:style-name="TableCell1057">
            <text:p text:style-name="P1058"><text:span text:style-name="T1059">53<text:s/></text:span></text:p>
          </table:table-cell>
          <table:table-cell table:style-name="TableCell1060">
            <text:p text:style-name="P1061">04 06 03</text:p>
          </table:table-cell>
          <table:table-cell table:style-name="TableCell1062">
            <text:p text:style-name="P1063">Nudegimų gydomieji marškiniai</text:p>
          </table:table-cell>
          <table:table-cell table:style-name="TableCell1064">
            <text:p text:style-name="P1065"><text:span text:style-name="T1066">PM</text:span></text:p>
          </table:table-cell>
          <table:table-cell table:style-name="TableCell1067" table:number-columns-spanned="2">
            <text:p text:style-name="P1068">Gaminami iš modifikuotos tamprios medžiagos. Randams, atsiradusiems dėl cheminio ar terminio nudegimo, lyginti</text:p>
          </table:table-cell>
          <table:covered-table-cell/>
        </table:table-row>
        <table:table-row table:style-name="TableRow1069">
          <table:table-cell table:style-name="TableCell1070">
            <text:p text:style-name="P1071"><text:span text:style-name="T1072">54<text:s/></text:span></text:p>
          </table:table-cell>
          <table:table-cell table:style-name="TableCell1073">
            <text:p text:style-name="P1074">04 06 03</text:p>
          </table:table-cell>
          <table:table-cell table:style-name="TableCell1075">
            <text:p text:style-name="P1076">Nudegimų gydomoji rankovė (pirštinė)</text:p>
          </table:table-cell>
          <table:table-cell table:style-name="TableCell1077">
            <text:p text:style-name="P1078"><text:span text:style-name="T1079">PR</text:span></text:p>
          </table:table-cell>
          <table:table-cell table:style-name="TableCell1080" table:number-columns-spanned="2">
            <text:p text:style-name="P1081">Gaminama iš modifikuotos<text:s/>tamprios medžiagos. Randams, atsiradusiems dėl cheminio ar terminio nudegimo, lyginti</text:p>
          </table:table-cell>
          <table:covered-table-cell/>
        </table:table-row>
        <table:table-row table:style-name="TableRow1082">
          <table:table-cell table:style-name="TableCell1083">
            <text:p text:style-name="P1084"><text:span text:style-name="T1085">55<text:s/></text:span></text:p>
          </table:table-cell>
          <table:table-cell table:style-name="TableCell1086">
            <text:p text:style-name="P1087">04 06 03</text:p>
          </table:table-cell>
          <table:table-cell table:style-name="TableCell1088">
            <text:p text:style-name="P1089">Nudegimų gydomoji veido kaukė</text:p>
          </table:table-cell>
          <table:table-cell table:style-name="TableCell1090">
            <text:p text:style-name="P1091"><text:span text:style-name="T1092">PV</text:span></text:p>
          </table:table-cell>
          <table:table-cell table:style-name="TableCell1093" table:number-columns-spanned="2">
            <text:p text:style-name="P1094">Gaminama iš modifikuotos tamprios medžiagos. Randams, atsiradusiems dėl cheminio ar terminio nudegimo, lyginti</text:p>
          </table:table-cell>
          <table:covered-table-cell/>
        </table:table-row>
        <table:table-row table:style-name="TableRow1095">
          <table:table-cell table:style-name="TableCell1096" table:number-columns-spanned="6">
            <text:p text:style-name="P1097">VII SKYRIUS</text:p>
            <text:p text:style-name="P1098"><text:span text:style-name="T1099">PAGAL UŽSAKYMĄ INDIVIDUALIAI PAGAMINTA NESUDĖTINGA ORTOPEDINĖ AVALYNĖ IR BATŲ ĮDĖKLAI</text:span></text:p>
          </table:table-cell>
          <table:covered-table-cell/>
          <table:covered-table-cell/>
          <table:covered-table-cell/>
          <table:covered-table-cell/>
          <table:covered-table-cell/>
        </table:table-row>
        <table:table-row table:style-name="TableRow1100">
          <table:table-cell table:style-name="TableCell1101">
            <text:p text:style-name="P1102"><text:span text:style-name="T1103">56<text:s/></text:span></text:p>
          </table:table-cell>
          <table:table-cell table:style-name="TableCell1104">
            <text:p text:style-name="P1105">06 12 03</text:p>
          </table:table-cell>
          <table:table-cell table:style-name="TableCell1106">
            <text:p text:style-name="P1107">Pėdos įtvaras, bato įdėklas</text:p>
          </table:table-cell>
          <table:table-cell table:style-name="TableCell1108">
            <text:p text:style-name="P1109"><text:span text:style-name="T1110">GS-4</text:span></text:p>
          </table:table-cell>
          <table:table-cell table:style-name="TableCell1111" table:number-columns-spanned="2">
            <text:p text:style-name="P1112"><text:span text:style-name="T1113">Gaminama individualiai pagal antropometrinius <text:s/>asmens pėdos duomenis</text:span><text:span text:style-name="T1114"><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115"><text:s/>tenkantį krūvį. Koreguoja pėdos deformacijas<text:s/></text:span></text:p>
            <text:p text:style-name="P1116"/>
          </table:table-cell>
          <table:covered-table-cell/>
        </table:table-row>
        <table:table-row table:style-name="TableRow1117">
          <table:table-cell table:style-name="TableCell1118">
            <text:p text:style-name="P1119"><text:span text:style-name="T1120">57<text:s/></text:span></text:p>
          </table:table-cell>
          <table:table-cell table:style-name="TableCell1121">
            <text:p text:style-name="P1122">06 12 03</text:p>
          </table:table-cell>
          <table:table-cell table:style-name="TableCell1123">
            <text:p text:style-name="P1124">Pėdos įtvaras, bato įdėklas</text:p>
          </table:table-cell>
          <table:table-cell table:style-name="TableCell1125">
            <text:p text:style-name="P1126"><text:span text:style-name="T1127">GS-5</text:span></text:p>
          </table:table-cell>
          <table:table-cell table:style-name="TableCell1128" table:number-columns-spanned="2">
            <text:p text:style-name="P1129"><text:span text:style-name="T1130">Gaminama individualiai pagal antropometrinius asmens pėdos duomenis</text:span><text:span text:style-name="T1131"><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32">
          <table:table-cell table:style-name="TableCell1133">
            <text:p text:style-name="P1134"><text:span text:style-name="T1135">58<text:s/></text:span></text:p>
          </table:table-cell>
          <table:table-cell table:style-name="TableCell1136">
            <text:p text:style-name="P1137">06 12 03</text:p>
          </table:table-cell>
          <table:table-cell table:style-name="TableCell1138">
            <text:p text:style-name="P1139">Pėdos įtvaras, bato įdėklas</text:p>
          </table:table-cell>
          <table:table-cell table:style-name="TableCell1140">
            <text:p text:style-name="P1141"><text:span text:style-name="T1142">GS-8</text:span></text:p>
          </table:table-cell>
          <table:table-cell table:style-name="TableCell1143" table:number-columns-spanned="2">
            <text:p text:style-name="P1144"><text:span text:style-name="T1145">Gaminama individ</text:span><text:span text:style-name="T1146">ualiai pagal antropometrinius ir anatominius-fiziologinius pėdos duomenis<text:s/></text:span><text:span text:style-name="T1147">iš skirtingo kietumo termoplastinių medžiagų ir (ar) jų derinių, taikant vidinio ir išorinio išilginių skliautų supinaciją ir (ar) pronaciją, skersinio skliauto pakėlimą. Padidintos<text:s/></text:span><text:span text:style-name="T1148">rizikos zonose (žaizdų, nuospaudų vietose) įdėkle suformuojamos įdubos ir užpildomos specialiomis minkštomis (iki 25 ShA) medžiagomis, mažinančiomis spaudimą. Dėl skliautų atramų, pėdą atitinkančios formos ir įdubų įdėklas tolygiai paskirsto krūvį, tenkant</text:span><text:span text:style-name="T1149">į skausmingoms pėdos sritims<text:s/></text:span></text:p>
          </table:table-cell>
          <table:covered-table-cell/>
        </table:table-row>
        <table:table-row table:style-name="TableRow1150">
          <table:table-cell table:style-name="TableCell1151">
            <text:p text:style-name="P1152"><text:span text:style-name="T1153">59<text:s/></text:span></text:p>
          </table:table-cell>
          <table:table-cell table:style-name="TableCell1154">
            <text:p text:style-name="P1155">06 33 03</text:p>
          </table:table-cell>
          <table:table-cell table:style-name="TableCell1156">
            <text:p text:style-name="P1157">Gatava ortopedinė avalynė</text:p>
          </table:table-cell>
          <table:table-cell table:style-name="TableCell1158">
            <text:p text:style-name="P1159"><text:span text:style-name="T1160">AD2-1</text:span></text:p>
          </table:table-cell>
          <table:table-cell table:style-name="TableCell1161" table:number-columns-spanned="2">
            <text:p text:style-name="P1162">Pagal užsakymą vienai kojai gaminama nesudėtinga suaugusiųjų avalynė, kai kitai kojai gaminama individuali ortopedinė avalynė. Skirta kojos protezui arba nuolat dėvimam kojos<text:s/>įtvarui</text:p>
          </table:table-cell>
          <table:covered-table-cell/>
        </table:table-row>
        <table:table-row table:style-name="TableRow1163">
          <table:table-cell table:style-name="TableCell1164">
            <text:p text:style-name="P1165"><text:span text:style-name="T1166">60<text:s/></text:span></text:p>
          </table:table-cell>
          <table:table-cell table:style-name="TableCell1167">
            <text:p text:style-name="P1168">06 33 03</text:p>
          </table:table-cell>
          <table:table-cell table:style-name="TableCell1169">
            <text:p text:style-name="P1170">Gatava ortopedinė avalynė</text:p>
          </table:table-cell>
          <table:table-cell table:style-name="TableCell1171">
            <text:p text:style-name="P1172"><text:span text:style-name="T1173">AD2-2<text:s/></text:span></text:p>
          </table:table-cell>
          <table:table-cell table:style-name="TableCell1174" table:number-columns-spanned="2">
            <text:p text:style-name="P1175">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76">
          <table:table-cell table:style-name="TableCell1177">
            <text:p text:style-name="P1178"><text:span text:style-name="T1179">61<text:s/></text:span></text:p>
          </table:table-cell>
          <table:table-cell table:style-name="TableCell1180">
            <text:p text:style-name="P1181">06 33 06</text:p>
          </table:table-cell>
          <table:table-cell table:style-name="TableCell1182">
            <text:p text:style-name="P1183">Pagal<text:s/>užsakymą pagaminta ortopedinė avalynė</text:p>
          </table:table-cell>
          <table:table-cell table:style-name="TableCell1184">
            <text:p text:style-name="P1185"><text:span text:style-name="T1186">AD3-1</text:span></text:p>
          </table:table-cell>
          <table:table-cell table:style-name="TableCell1187" table:number-columns-spanned="2">
            <text:p text:style-name="P1188">Individualiai gaminama nesudėtinga ortopedinė suaugusiųjų avalynė, skirta pėdos deformacijai koreguoti.<text:s/></text:p>
            <text:p text:style-name="P1189">Batviršiui siūti naudojama oda turi būti natūrali.</text:p>
            <text:p text:style-name="P1190">Avalynės konstrukcijos ypatybės, atsižvelgiant į pėdos<text:s/>deformaciją:</text:p>
            <text:p text:style-name="P1191">– išlyginamas<text:span text:style-name="T1192"><text:s/>kojų ilgio skirtumas iki 3 cm;</text:span></text:p>
            <text:p text:style-name="P1193">–<text:s/><text:span text:style-name="T1194">įdėklas, jei reikia, paminkštintas, su įdubomis krūviui sumažinti skausmingose vietose;<text:s/></text:span></text:p>
            <text:p text:style-name="P1195">–<text:s/><text:span text:style-name="T1196">aukštesnis nei 1,2 cm supinatorius, aukštesnis nei 0,4 cm pronatorius;</text:span></text:p>
            <text:p text:style-name="P1197">–<text:s/><text:span text:style-name="T1198">jei reikia, paaukštinta trumpa n</text:span><text:span text:style-name="T1199">oselė;</text:span></text:p>
            <text:p text:style-name="P1200">– j<text:span text:style-name="T1201">ei reikia, iš vidaus ir (ar) išorės pailgintas užkulnis;</text:span></text:p>
            <text:p text:style-name="P1202">–<text:s/><text:span text:style-name="T1203">jei reikia, pado ir (ar) pakulnio supinacija ar pronacija;</text:span></text:p>
            <text:p text:style-name="P1204">–<text:s/><text:span text:style-name="T1205">jei reikia, pakulnis su vidiniu ar išoriniu sparnu</text:span></text:p>
          </table:table-cell>
          <table:covered-table-cell/>
        </table:table-row>
        <table:table-row table:style-name="TableRow1206">
          <table:table-cell table:style-name="TableCell1207">
            <text:p text:style-name="P1208"><text:span text:style-name="T1209">62<text:s/></text:span></text:p>
          </table:table-cell>
          <table:table-cell table:style-name="TableCell1210">
            <text:p text:style-name="P1211">06 33 06</text:p>
          </table:table-cell>
          <table:table-cell table:style-name="TableCell1212">
            <text:p text:style-name="P1213">Pagal užsakymą pagaminta ortopedinė avalynė</text:p>
          </table:table-cell>
          <table:table-cell table:style-name="TableCell1214">
            <text:p text:style-name="P1215"><text:span text:style-name="T1216">AD3-2</text:span></text:p>
          </table:table-cell>
          <table:table-cell table:style-name="TableCell1217" table:number-columns-spanned="2">
            <text:p text:style-name="P1218">Individualiai gaminama nesudėtinga vaikiška ortopedinė avalynė, skirta pėdos deformacijai koreguoti.<text:s/></text:p>
            <text:p text:style-name="P1219">Batviršiui siūti naudojama oda turi būti natūrali.</text:p>
            <text:p text:style-name="P1220">Avalynės konstrukcijos ypatybės, atsižvelgiant į pėdos deformaciją:</text:p>
            <text:p text:style-name="P1221">–<text:s/><text:span text:style-name="T1222">išlyginamas kojų ilgio skirtumas<text:s/></text:span><text:span text:style-name="T1223">iki 3 cm;</text:span></text:p>
            <text:p text:style-name="P1224">–<text:s/><text:span text:style-name="T1225">įdėklas, jei reikia, paminkštintas, su įdubomis krūviui sumažinti skausmingose vietose;</text:span></text:p>
            <text:p text:style-name="P1226">–<text:s/><text:span text:style-name="T1227">aukštesnis nei 0,8 cm supinatorius; aukštesnis nei 0,2 cm pronatorius;</text:span></text:p>
            <text:p text:style-name="P1228">–<text:s/><text:span text:style-name="T1229">jei reikia, pailginta tarpinė noselės detalė;</text:span></text:p>
            <text:p text:style-name="P1230">– jei reikia, iš vidaus ir (ar) išorės pailgintas užkulnis;</text:p>
            <text:p text:style-name="P1231">– jei reikia, pakulnis su vidiniu ar išoriniu sparnu</text:p>
          </table:table-cell>
          <table:covered-table-cell/>
        </table:table-row>
        <table:table-row table:style-name="TableRow1232">
          <table:table-cell table:style-name="TableCell1233" table:number-columns-spanned="6">
            <text:p text:style-name="P1234">VIII SKYRIUS</text:p>
            <text:p text:style-name="P1235"><text:span text:style-name="T1236">KLAUSOS APARATAI</text:span></text:p>
          </table:table-cell>
          <table:covered-table-cell/>
          <table:covered-table-cell/>
          <table:covered-table-cell/>
          <table:covered-table-cell/>
          <table:covered-table-cell/>
        </table:table-row>
        <table:table-row table:style-name="TableRow1237">
          <table:table-cell table:style-name="TableCell1238">
            <text:p text:style-name="P1239"><text:span text:style-name="T1240">63<text:s/></text:span></text:p>
          </table:table-cell>
          <table:table-cell table:style-name="TableCell1241">
            <text:p text:style-name="P1242">21 45 03</text:p>
          </table:table-cell>
          <table:table-cell table:style-name="TableCell1243">
            <text:p text:style-name="P1244">Skaitmeninis klausos aparatas</text:p>
          </table:table-cell>
          <table:table-cell table:style-name="TableCell1245">
            <text:p text:style-name="P1246"><text:span text:style-name="T1247">KLA-1-1 (tik vaikams)<text:s/></text:span></text:p>
          </table:table-cell>
          <table:table-cell table:style-name="TableCell1248" table:number-columns-spanned="2">
            <text:p text:style-name="P1249"><text:span text:style-name="T1250">Maksimalus akustinio stiprinimo pikas – 46‒60 dB; maksimalus garso išėjimo lygis – 110‒130 dB; dažnių diapazonas: apatinė riba ne aukštesnė kaip 250 Hz, viršutinė riba ne žemesnė kaip 7000 Hz; funkcijų perjungimas – T-M-MT; ≥ 8 kanalų juostos (tai tam tikr</text:span><text:span text:style-name="T1251">os dažnių juostos, kuriose garso signalas apdorojamas, t. y. reguliuojamas stiprinimas, nustatomas stiprinimo pikas, švilpimo kontrolė, triukšmo slopinimas ir kt., nepaisant kitų kanalų ‒ dažnio juostų); švilpimo kontrolės funkcija (ne<text:s/></text:span><text:span text:style-name="T1252">Notch filter</text:span><text:span text:style-name="T1253"><text:s/>‒ angl.</text:span><text:span text:style-name="T1254">); DSL 5 garso apdorojimo funkcija; baterijos lizdo užraktas; garsinis arba optinis senkančios baterijos indikatorius; programinė klausos aparato mygtukų blokavimo galimybė; žymėjimas (mėlyna arba raudona spalva), kuriai ausiai pritaikytas klausos aparatas</text:span><text:span text:style-name="T1255">; hermetiškumo klasė ≥ IP57</text:span></text:p>
          </table:table-cell>
          <table:covered-table-cell/>
        </table:table-row>
        <table:table-row table:style-name="TableRow1256">
          <table:table-cell table:style-name="TableCell1257">
            <text:p text:style-name="P1258"><text:span text:style-name="T1259">64<text:s/></text:span></text:p>
          </table:table-cell>
          <table:table-cell table:style-name="TableCell1260">
            <text:p text:style-name="P1261">21 45 03</text:p>
          </table:table-cell>
          <table:table-cell table:style-name="TableCell1262">
            <text:p text:style-name="P1263">Skaitmeninis klausos aparatas</text:p>
          </table:table-cell>
          <table:table-cell table:style-name="TableCell1264">
            <text:p text:style-name="P1265"><text:span text:style-name="T1266">KLA-1-2 (tik vaikams)<text:s/></text:span></text:p>
          </table:table-cell>
          <table:table-cell table:style-name="TableCell1267" table:number-columns-spanned="2">
            <text:p text:style-name="P1268"><text:span text:style-name="T1269">Maksimalus akustinio stiprinimo pikas – 56‒65 dB; maksimalus garso išėjimo lygis – 125‒136 dB; dažnių diapazonas: apatinė riba ne aukštesnė kaip 250 Hz, viršutinė riba ne žemesnė kaip 7000 Hz; funkcijų perjungimas – T-M-MT; būtina FM imtuvo tiesioginė jung</text:span><text:span text:style-name="T1270">tis; ≥ 8 kanalų juostos (tai tam tikros dažnių juostos, kuriose garso signalas apdorojamas, t. y. reguliuojamas stiprinimas, nustatomas stiprinimo pikas, švilpimo kontrolė, triukšmų slopinimas ir kt., nepaisant kitų kanalų ‒ dažnio juostų); švilpimo kontro</text:span><text:span text:style-name="T1271">lės funkcija (ne<text:s/></text:span><text:span text:style-name="T1272">Notch filter</text:span><text:span text:style-name="T1273"><text:s/>‒ angl.); DSL 5 garso apdorojimo funkcija; baterijos lizdo užraktas; garsinis arba optinis senkančios baterijos indikatorius; programinė klausos aparato mygtukų blokavimo galimybė; žymėjimas (mėlyna arba raudona spalva), kuria</text:span><text:span text:style-name="T1274">i ausiai pritaikytas klausos aparatas; hermetiškumo klasė ≥ IP57</text:span></text:p>
          </table:table-cell>
          <table:covered-table-cell/>
        </table:table-row>
        <table:table-row table:style-name="TableRow1275">
          <table:table-cell table:style-name="TableCell1276">
            <text:p text:style-name="P1277"><text:span text:style-name="T1278">65<text:s/></text:span></text:p>
          </table:table-cell>
          <table:table-cell table:style-name="TableCell1279">
            <text:p text:style-name="P1280">21 45 03</text:p>
          </table:table-cell>
          <table:table-cell table:style-name="TableCell1281">
            <text:p text:style-name="P1282">Skaitmeninis klausos aparatas</text:p>
          </table:table-cell>
          <table:table-cell table:style-name="TableCell1283">
            <text:p text:style-name="P1284"><text:span text:style-name="T1285">KLA-1-3 (tik vaikams)<text:s/></text:span></text:p>
          </table:table-cell>
          <table:table-cell table:style-name="TableCell1286" table:number-columns-spanned="2">
            <text:p text:style-name="P1287"><text:span text:style-name="T1288">Maksimalus akustinio stiprinimo pikas – 65‒75 dB; maksimalus garso išėjimo lygis – 130‒140 dB; dažnių diapazonas: apatinė ri</text:span><text:span text:style-name="T1289">ba ne aukštesnė kaip 250 Hz, viršutinė riba ne žemesnė kaip 6000 Hz; funkcijų perjungimas – T-M-MT; būtina FM imtuvo tiesioginė jungtis; ≥ 10 kanalų juostos (tai tam tikros dažnių juostos, kuriose garso signalas apdorojamas, t. y. reguliuojamas stiprinimas</text:span><text:span text:style-name="T1290">, nustatomas stiprinimo pikas, švilpimo kontrolė, triukšmų slopinimas ir kt., nepaisant kitų kanalų ‒ dažnio juostų); švilpimo kontrolės funkcija (ne<text:s/></text:span><text:span text:style-name="T1291">Notch filter</text:span><text:span text:style-name="T1292"><text:s/>‒ angl.); DSL 5 garso apdorojimo funkcija; baterijos lizdo užraktas; garsinis arba optinis se</text:span><text:span text:style-name="T1293">nkančios baterijos indikatorius; programinė klausos aparato mygtukų blokavimo galimybė; žymėjimas (mėlyna arba raudona spalva), kuriai ausiai pritaikytas klausos aparatas; hermetiškumo klasė ≥ IP57</text:span></text:p>
          </table:table-cell>
          <table:covered-table-cell/>
        </table:table-row>
        <table:table-row table:style-name="TableRow1294">
          <table:table-cell table:style-name="TableCell1295">
            <text:p text:style-name="P1296"><text:span text:style-name="T1297">66<text:s/></text:span></text:p>
          </table:table-cell>
          <table:table-cell table:style-name="TableCell1298">
            <text:p text:style-name="P1299">21 45 03</text:p>
          </table:table-cell>
          <table:table-cell table:style-name="TableCell1300">
            <text:p text:style-name="P1301">Skaitmeninis klausos aparatas</text:p>
          </table:table-cell>
          <table:table-cell table:style-name="TableCell1302">
            <text:p text:style-name="P1303"><text:span text:style-name="T1304">KLA-1-4 (tik vaikams)<text:s/></text:span></text:p>
          </table:table-cell>
          <table:table-cell table:style-name="TableCell1305" table:number-columns-spanned="2">
            <text:p text:style-name="P1306"><text:span text:style-name="T1307">Maksimalus akustinio stiprinimo pikas – 76‒90 dB; maksimalus garso išėjimo lygis – 139‒144 dB; dažnių diapazonas: apatinė riba ne aukštesnė kaip 250 Hz, viršutinė riba ne žemesnė kaip 4800 Hz; funkcijų perjungimas – T-M-MT; būtina FM</text:span><text:span text:style-name="T1308"><text:s/>imtuvo tiesioginė jungtis; ≥ 10 kanalų juostos (tai tam tikros dažnių juostos, kuriose garso signalas apdorojamas, t. y. reguliuojamas stiprinimas, nustatomas stiprinimo pikas, švilpimo kontrolė, triukšmų slopinimas ir kt., nepaisant kitų kanalų ‒ dažnio<text:s/></text:span><text:span text:style-name="T1309">juostų); švilpimo kontrolės funkcija (ne<text:s/></text:span><text:span text:style-name="T1310">Notch filter</text:span><text:span text:style-name="T1311"><text:s/>‒ angl.); DSL 5 garso apdorojimo funkcija; baterijos lizdo užraktas; garsinis arba optinis senkančios baterijos indikatorius; programinė klausos aparato mygtukų blokavimo galimybė; žymėjimas (mėlyna arb</text:span><text:span text:style-name="T1312">a raudona spalva), kuriai ausiai pritaikytas klausos aparatas; hermetiškumo klasė ≥ IP57; dažninis perkėlimas arba suspaudimas, arba kompresija, t. y. dažnių manipuliavimo funkcija (garsų iš aukštų dažnių srities (daugiau kaip 4 kHz) perkėlimo į žemesnių d</text:span><text:span text:style-name="T1313">ažnių sritį (ne daugiau kaip 4 kHz) funkcija) arba lygiavertė funkcija, skirta sunkiam ir labai sunkiam klausos sutrikimui (daugiau kaip 4 kHz) kompensuoti</text:span></text:p>
          </table:table-cell>
          <table:covered-table-cell/>
        </table:table-row>
        <table:table-row table:style-name="TableRow1314">
          <table:table-cell table:style-name="TableCell1315">
            <text:p text:style-name="P1316"><text:span text:style-name="T1317">67<text:s/></text:span></text:p>
          </table:table-cell>
          <table:table-cell table:style-name="TableCell1318">
            <text:p text:style-name="P1319">21 45 03</text:p>
          </table:table-cell>
          <table:table-cell table:style-name="TableCell1320">
            <text:p text:style-name="P1321">Skaitmeninis klausos aparatas</text:p>
          </table:table-cell>
          <table:table-cell table:style-name="TableCell1322">
            <text:p text:style-name="P1323"><text:span text:style-name="T1324">KLA-2-1 (tik suaugusiesiems)<text:s/></text:span></text:p>
          </table:table-cell>
          <table:table-cell table:style-name="TableCell1325" table:number-columns-spanned="2">
            <text:p text:style-name="P1326"><text:span text:style-name="T1327">Maksimalus akustinio stiprinimo pikas – 42‒52 dB; maksimalus garso išėjimo lygis – 116‒126 dB; dažnių diapazonas: apatinė riba ne aukštesnė kaip 250 Hz, viršutinė riba ne žemesnė kaip 6500 Hz; funkcijų perjungimas – M; ≥ 2 kanalų juostos (tai tam tikros da</text:span><text:span text:style-name="T1328">žnių juostos, kuriose garso signalas apdorojamas, t. y. reguliuojamas stiprinimas, nustatomas stiprinimo pikas, švilpimo kontrolė, triukšmų slopinimas ir kt., nepaisant kitų kanalų ‒ dažnio juostų); švilpimo kontrolės funkcija (ne<text:s/></text:span><text:span text:style-name="T1329">Notch filter</text:span><text:span text:style-name="T1330"><text:s/>‒ angl.); at</text:span><text:span text:style-name="T1331">viras ausies įdėklas</text:span></text:p>
          </table:table-cell>
          <table:covered-table-cell/>
        </table:table-row>
        <table:table-row table:style-name="TableRow1332">
          <table:table-cell table:style-name="TableCell1333">
            <text:p text:style-name="P1334"><text:span text:style-name="T1335">68<text:s/></text:span></text:p>
          </table:table-cell>
          <table:table-cell table:style-name="TableCell1336">
            <text:p text:style-name="P1337">21 45 03</text:p>
          </table:table-cell>
          <table:table-cell table:style-name="TableCell1338">
            <text:p text:style-name="P1339">Skaitmeninis klausos aparatas</text:p>
          </table:table-cell>
          <table:table-cell table:style-name="TableCell1340">
            <text:p text:style-name="P1341"><text:span text:style-name="T1342">KLA-2-2 (tik suaugusiesiems)<text:s/></text:span></text:p>
          </table:table-cell>
          <table:table-cell table:style-name="TableCell1343" table:number-columns-spanned="2">
            <text:p text:style-name="P1344"><text:span text:style-name="T1345">Maksimalus akustinio stiprinimo pikas – 45‒55 dB; maksimalus garso išėjimo lygis – 120‒130 dB; dažnių diapazonas: apatinė riba ne aukštesnė kaip 250 Hz, viršutinė riba ne žemesnė kaip 6000 Hz; funkcijų perjungimas – M; ≥ 2 kanalų juostos (tai tam tikros da</text:span><text:span text:style-name="T1346">žnių juostos, kuriose garso signalas apdorojamas, t. y. reguliuojamas stiprinimas, nustatomas stiprinimo pikas, švilpimo kontrolė, triukšmų slopinimas ir kt., nepaisant kitų kanalų ‒ dažnio juostų); švilpimo kontrolės funkcija (ne<text:s/></text:span><text:span text:style-name="T1347">Notch filter</text:span><text:span text:style-name="T1348"><text:s/>‒ angl.)</text:span></text:p>
          </table:table-cell>
          <table:covered-table-cell/>
        </table:table-row>
        <table:table-row table:style-name="TableRow1349">
          <table:table-cell table:style-name="TableCell1350">
            <text:p text:style-name="P1351"><text:span text:style-name="T1352">69</text:span><text:span text:style-name="T1353"><text:s/></text:span></text:p>
          </table:table-cell>
          <table:table-cell table:style-name="TableCell1354">
            <text:p text:style-name="P1355">21 45 03</text:p>
          </table:table-cell>
          <table:table-cell table:style-name="TableCell1356">
            <text:p text:style-name="P1357">Skaitmeninis klausos aparatas</text:p>
          </table:table-cell>
          <table:table-cell table:style-name="TableCell1358">
            <text:p text:style-name="P1359"><text:span text:style-name="T1360">KLA-2-3 (tik suaugusiesiems)<text:s/></text:span></text:p>
          </table:table-cell>
          <table:table-cell table:style-name="TableCell1361" table:number-columns-spanned="2">
            <text:p text:style-name="P1362"><text:span text:style-name="T1363">Maksimalus akustinio stiprinimo pikas – 56‒65 dB; maksimalus garso išėjimo lygis – 125‒136 dB; dažnių diapazonas: apatinė riba ne aukštesnė kaip 250 Hz, viršutinė riba ne žemesnė kaip 6000 Hz; funkcijų perjungimas – M; ≥ 2 kanalų juostos (tai tam tikros da</text:span><text:span text:style-name="T1364">žnių juostos, kuriose garso signalas apdorojamas, t. y. reguliuojamas stiprinimas, nustatomas stiprinimo pikas, švilpimo kontrolė, triukšmų slopinimas ir kt., nepaisant kitų kanalų ‒ dažnio juostų); švilpimo kontrolės funkcija (ne<text:s/></text:span><text:span text:style-name="T1365">Notch filter</text:span><text:span text:style-name="T1366"><text:s/>‒ angl.)</text:span></text:p>
          </table:table-cell>
          <table:covered-table-cell/>
        </table:table-row>
        <table:table-row table:style-name="TableRow1367">
          <table:table-cell table:style-name="TableCell1368">
            <text:p text:style-name="P1369"><text:span text:style-name="T1370">70</text:span><text:span text:style-name="T1371"><text:s/></text:span></text:p>
          </table:table-cell>
          <table:table-cell table:style-name="TableCell1372">
            <text:p text:style-name="P1373">21 45 03</text:p>
          </table:table-cell>
          <table:table-cell table:style-name="TableCell1374">
            <text:p text:style-name="P1375">Skaitmeninis klausos aparatas</text:p>
          </table:table-cell>
          <table:table-cell table:style-name="TableCell1376">
            <text:p text:style-name="P1377"><text:span text:style-name="T1378">KLA-3-1 (tik suaugusiesiems)<text:s/></text:span></text:p>
          </table:table-cell>
          <table:table-cell table:style-name="TableCell1379" table:number-columns-spanned="2">
            <text:p text:style-name="P1380"><text:span text:style-name="T1381">Maksimalus akustinio stiprinimo pikas – 65‒75 dB; maksimalus garso išėjimo lygis – 130‒139 dB; dažnių diapazonas: apatinė riba ne aukštesnė kaip 250 Hz, viršutinė riba ne žemesnė kaip 6000 Hz; funkcijų perjungimas – M; ≥ 4 kanalų juostos (tai tam tikros da</text:span><text:span text:style-name="T1382">žnių juostos, kuriose garso signalas apdorojamas, t. y. reguliuojamas stiprinimas, nustatomas stiprinimo pikas, švilpimo kontrolė, triukšmų slopinimas ir kt., nepaisant kitų kanalų ‒ dažnio juostų); švilpimo kontrolės funkcija (ne<text:s/></text:span><text:span text:style-name="T1383">Notch filter</text:span><text:span text:style-name="T1384"><text:s/>‒ angl.)</text:span></text:p>
          </table:table-cell>
          <table:covered-table-cell/>
        </table:table-row>
        <table:table-row table:style-name="TableRow1385">
          <table:table-cell table:style-name="TableCell1386">
            <text:p text:style-name="P1387"><text:span text:style-name="T1388">71<text:s/></text:span></text:p>
          </table:table-cell>
          <table:table-cell table:style-name="TableCell1389">
            <text:p text:style-name="P1390">21 45 03</text:p>
          </table:table-cell>
          <table:table-cell table:style-name="TableCell1391">
            <text:p text:style-name="P1392">Skaitmeninis klausos aparatas</text:p>
          </table:table-cell>
          <table:table-cell table:style-name="TableCell1393">
            <text:p text:style-name="P1394"><text:span text:style-name="T1395">KLA-3-2 (tik suaugusiesiems)<text:s/></text:span></text:p>
          </table:table-cell>
          <table:table-cell table:style-name="TableCell1396" table:number-columns-spanned="2">
            <text:p text:style-name="P1397"><text:span text:style-name="T1398">Maksimalus akustinio stiprinimo pikas – 76‒90 dB; maksimalus garso išėjimo lygis – 139‒144 dB; dažnių diapazonas: apatinė riba ne aukštesnė kaip 250 Hz, viršutinė riba ne žemesnė kaip</text:span><text:span text:style-name="T1399"><text:s/>4500 Hz; funkcijų perjungimas – M; ≥ 4 kanalų juostos (tai tam tikros dažnių juostos, kuriose garso signalas apdorojamas, t. y. reguliuojamas stiprinimas, nustatomas stiprinimo pikas, švilpimo kontrolė, triukšmų slopinimas ir kt., nepaisant kitų kanalų ‒<text:s/></text:span><text:span text:style-name="T1400">dažnio juostų); švilpimo kontrolės funkcija (ne<text:s/></text:span><text:span text:style-name="T1401">Notch filter</text:span><text:span text:style-name="T1402"><text:s/>‒ angl.)</text:span></text:p>
          </table:table-cell>
          <table:covered-table-cell/>
        </table:table-row>
        <table:table-row table:style-name="TableRow1403">
          <table:table-cell table:style-name="TableCell1404" table:number-columns-spanned="5">
            <text:p text:style-name="P1405">IX SKYRIUS</text:p>
            <text:p text:style-name="P1406"><text:span text:style-name="T1407">AKIES PROTEZAI</text:span></text:p>
          </table:table-cell>
          <table:covered-table-cell/>
          <table:covered-table-cell/>
          <table:covered-table-cell/>
          <table:covered-table-cell/>
          <table:table-cell>
            <text:p text:style-name="P1406"/>
          </table:table-cell>
        </table:table-row>
        <table:table-row table:style-name="TableRow1408">
          <table:table-cell table:style-name="TableCell1409">
            <text:p text:style-name="P1410"><text:span text:style-name="T1411">72<text:s/></text:span></text:p>
          </table:table-cell>
          <table:table-cell table:style-name="TableCell1412">
            <text:p text:style-name="P1413">06 30 21</text:p>
          </table:table-cell>
          <table:table-cell table:style-name="TableCell1414">
            <text:p text:style-name="P1415">Akių protezai</text:p>
          </table:table-cell>
          <table:table-cell table:style-name="TableCell1416">
            <text:p text:style-name="P1417"><text:span text:style-name="T1418">APR-1</text:span></text:p>
          </table:table-cell>
          <table:table-cell table:style-name="TableCell1419" table:number-columns-spanned="2">
            <text:p text:style-name="P1420">Gaminamas individualiai iš stiklo su kriolitu. Atkuria žmogaus akies priekinę dalį, apsaugo junginės ertmę nuo nepalankių<text:s/>išorės veiksnių (dulkių, vėjo, vandens), palaiko akiduobės formą ir saugo nuo nepageidaujamo randėjimo, užtikrina vokų raumenų veiklą, padeda palaikyti taisyklingą ašarų kanalėlių padėtį, neleidžia akių vokams išlinkti ir blakstienomis traumuoti junginės,<text:s/>padeda palaikyti normalią veido išraišką</text:p>
          </table:table-cell>
          <table:covered-table-cell/>
        </table:table-row>
        <table:table-row table:style-name="TableRow1421">
          <table:table-cell table:style-name="TableCell1422">
            <text:p text:style-name="P1423">73<text:s/></text:p>
          </table:table-cell>
          <table:table-cell table:style-name="TableCell1424">
            <text:p text:style-name="P1425">06 30 21</text:p>
          </table:table-cell>
          <table:table-cell table:style-name="TableCell1426">
            <text:p text:style-name="P1427">Pooperacinis laikinas gydomasis akies protezas</text:p>
          </table:table-cell>
          <table:table-cell table:style-name="TableCell1428">
            <text:p text:style-name="P1429">APR-1-1</text:p>
          </table:table-cell>
          <table:table-cell table:style-name="TableCell1430" table:number-columns-spanned="2">
            <text:p text:style-name="P1431">Gaminamas individualiai iš stiklo su kriolitu arba polimetilmetakrilato, apsaugo junginės ertmę nuo nepalankių išorės veiksnių (dulkių, vėjo,<text:s/>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
      <text:p text:style-name="P1432"/>
      <text:p text:style-name="P1433">Pastabos:</text:p>
      <text:p text:style-name="P1434"><text:span text:style-name="T1435">1</text:span><text:span text:style-name="T1436"><text:s/></text:span><text:span text:style-name="T1437">Gali būti naudojamos tik tų gamintojų komplektuojamosios detalės, kurios buvo nurodytos nors vienos ortopedijos įmonės užpildytoje duomenų apie ortopedijos techninių priemonių gamybai ir pritaikymui naudojamų medžiagų (žaliavų) sąnaud</text:span><text:span text:style-name="T1438">as lentelėje (lentelės forma nustatyta Lietuvos Respublikos sveikatos apsaugos ministro 2018 m. lapkričio 2 d. įsakymu Nr. V-1203 „Dėl Privalomojo sveikatos draudimo fondo biudžeto lėšomis kompensuojamų ortopedijos techninių priemonių bazinių kainų nustaty</text:span><text:span text:style-name="T1439">mo tvarkos aprašo patvirtinimo“). Gamintojų, kurių detalės buvo nurodytos minėtoje lentelėje, sąrašas skelbiamas VLK interneto svetainėje. Išimtis taikoma naujų gamintojų detalėms, kurios atsirado Lietuvos rinkoje vėliau, nei buvo atlikta ortopedijos techn</text:span><text:span text:style-name="T1440">inių priemonių bazinių kainų nustatymo procedūra.</text:span></text:p>
      <text:p text:style-name="P1441"><text:span text:style-name="T1442">2</text:span><text:span text:style-name="T1443"><text:s/>Apdraustiesiems, kuriems nustatytas IV mobilumo lygis.</text:span></text:p>
      <text:p text:style-name="P1444"><text:span text:style-name="T1445">3</text:span><text:span text:style-name="T1446"><text:s/>Apdraustiesiems, kuriems nustatytas V mobilumo lygis.</text:span></text:p>
      <text:p text:style-name="P1447"><text:span text:style-name="T1448">4</text:span><text:span text:style-name="T1449"><text:s/>Kurpaliai turi atitikti pakitusią dėl ligų ar nulemtą konstitucijos tipo blauzdos ir pėdos<text:s/></text:span><text:span text:style-name="T1450">formą, juos gaminant turi būti atsižvelgiama į individualius kaulinius darinius, egzostozę, pirštų deformacijas, įskaitant ir fiksuotas deformacijas.</text:span></text:p>
      <text:p text:style-name="P1451"><text:span text:style-name="T1452">5</text:span><text:span text:style-name="T1453"><text:s/>Avalynė turi būti tokio dydžio, kad tilptų nurodyto storio įdėklas</text:span><text:span text:style-name="T1454">.</text:span></text:p>
      <text:p text:style-name="P1455">Priedo pakeitimai:</text:p>
      <text:p text:style-name="P1456"><text:span text:style-name="T1457">Nr.<text:s/></text:span><text:a xlink:href="https://www.e-tar.lt/portal/legalAct.html?documentId=4a2bd2906ddf11e7827cd63159af616c" office:target-frame-name="_top" xlink:show="replace"><text:span text:style-name="T1458">1K-149</text:span></text:a><text:span text:style-name="T1459">, 2017-07-21, paskelbta TAR 2017-07-21, i. k. 2017-12502</text:span></text:p>
      <text:p text:style-name="P1460"><text:span text:style-name="T1461">Nr.<text:s/></text:span><text:a xlink:href="https://www.e-tar.lt/portal/legalAct.html?documentId=e1dd00e0528711e884cbc4327e55f3ca" office:target-frame-name="_top" xlink:show="replace"><text:span text:style-name="T1462">1K-123</text:span></text:a><text:span text:style-name="T1463">, 2018-05-04, paskelbta TAR 2018-05-08, i. k. 2018-07427</text:span></text:p>
      <text:p text:style-name="P1464"><text:span text:style-name="T1465">Nr.<text:s/></text:span><text:a xlink:href="https://www.e-tar.lt/portal/legalAct.html?documentId=dae2ce50f7d211e880d0fe0db08fac89" office:target-frame-name="_top" xlink:show="replace"><text:span text:style-name="T1466">1K-306</text:span></text:a><text:span text:style-name="T1467">, 2018-12-04, paskelbta TAR 2018-12-04, i. k. 2018-19726</text:span></text:p>
      <text:p text:style-name="Normal"/>
      <text:p text:style-name="P1468"/>
      <text:p text:style-name="P1469"/>
      <text:p text:style-name="P1470"><text:span text:style-name="T1471">Pakeitimai:</text:span></text:p>
      <text:p text:style-name="P1472"/>
      <text:p text:style-name="P1473"><text:span text:style-name="T1474">1.</text:span></text:p>
      <text:p text:style-name="P1475"><text:span text:style-name="T1476">Vals</text:span><text:span text:style-name="T1477">tybinė ligonių kasa prie Sveikatos apsaugos ministerijos, Įsakymas</text:span></text:p>
      <text:p text:style-name="P1478"><text:span text:style-name="T1479">Nr.<text:s/></text:span><text:a xlink:href="https://www.e-tar.lt/portal/legalAct.html?documentId=4a2bd2906ddf11e7827cd63159af616c" office:target-frame-name="_top" xlink:show="replace"><text:span text:style-name="T1480">1K-149</text:span></text:a><text:span text:style-name="T1481">, 2017-07-21, paskelbta TAR 2017-07-21, i. k. 2017-12502</text:span></text:p>
      <text:p text:style-name="P1482"><text:span text:style-name="T1483">Dėl Valstybinės ligonių<text:s/></text:span><text:span text:style-name="T1484">kasos prie Sveikatos apsaugos ministerijos direktoriaus 2017 m. vasario 8 d. įsakymo Nr. 1K-34 „Dėl Ortopedijos techninių priemonių funkcijų techninio aprašymo patvirtinimo“ pakeitimo</text:span></text:p>
      <text:p text:style-name="P1485"/>
      <text:p text:style-name="P1486"><text:span text:style-name="T1487">2.</text:span></text:p>
      <text:p text:style-name="P1488"><text:span text:style-name="T1489">Valstybinė ligonių kasa prie Sveikatos apsaugos ministerijos, Įsakym</text:span><text:span text:style-name="T1490">as</text:span></text:p>
      <text:p text:style-name="P1491"><text:span text:style-name="T1492">Nr.<text:s/></text:span><text:a xlink:href="https://www.e-tar.lt/portal/legalAct.html?documentId=e1dd00e0528711e884cbc4327e55f3ca" office:target-frame-name="_top" xlink:show="replace"><text:span text:style-name="T1493">1K-123</text:span></text:a><text:span text:style-name="T1494">, 2018-05-04, paskelbta TAR 2018-05-08, i. k. 2018-07427</text:span></text:p>
      <text:p text:style-name="P1495"><text:span text:style-name="T1496">Dėl Valstybinės ligonių kasos prie Sveikatos apsaugos ministerijos direktoriaus 2017 m.<text:s/></text:span><text:span text:style-name="T1497">vasario 8 d. įsakymo Nr. 1K-34 „Dėl Ortopedijos techninių priemonių funkcijų techninio aprašymo patvirtinimo“ pakeitimo</text:span></text:p>
      <text:p text:style-name="P1498"/>
      <text:p text:style-name="P1499"><text:span text:style-name="T1500">3.</text:span></text:p>
      <text:p text:style-name="P1501"><text:span text:style-name="T1502">Valstybinė ligonių kasa prie Sveikatos apsaugos ministerijos, Įsakymas</text:span></text:p>
      <text:p text:style-name="P1503"><text:span text:style-name="T1504">Nr.<text:s/></text:span><text:a xlink:href="https://www.e-tar.lt/portal/legalAct.html?documentId=dae2ce50f7d211e880d0fe0db08fac89" office:target-frame-name="_top" xlink:show="replace"><text:span text:style-name="T1505">1K-306</text:span></text:a><text:span text:style-name="T1506">, 2018-12-04, paskelbta TAR 2018-12-04, i. k. 2018-19726</text:span></text:p>
      <text:p text:style-name="P1507"><text:span text:style-name="T1508">Dėl Valstybinės ligonių kasos prie Sveikatos apsaugos ministerijos direktoriaus 2017 m. vasario 8</text:span><text:span text:style-name="T1509"><text:s/>d. įsakymo Nr. 1K-34 „Dėl Ortopedijos techninių priemonių funkcijų techninio aprašymo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1.0833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2"><text:page-number text:fixed="false">7</text:page-number></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4-08-16T08:46:00Z</meta:creation-date>
    <dc:date>2024-08-16T08:46: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244" meta:word-count="5398" meta:character-count="42996" meta:row-count="995" meta:non-whitespace-character-count="37842"/>
  </office:meta>
</office:document-meta>
</file>