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vertical-align="middle"/>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395in"/>
          <style:tab-stop style:type="left" style:position="1.0833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2.0673in"/>
          <style:tab-stop style:type="left" style:position="4.3312in"/>
        </style:tab-stops>
      </style:paragraph-properties>
    </style:style>
    <style:style style:name="P53" style:parent-style-name="Normal" style:family="paragraph">
      <style:paragraph-properties fo:text-align="justify">
        <style:tab-stops>
          <style:tab-stop style:type="left" style:position="2.0673in"/>
          <style:tab-stop style:type="left" style:position="4.3312in"/>
        </style:tab-stops>
      </style:paragraph-properties>
    </style:style>
    <style:style style:name="P54" style:parent-style-name="Normal" style:family="paragraph">
      <style:paragraph-properties fo:text-align="justify">
        <style:tab-stops>
          <style:tab-stop style:type="left" style:position="2.0673in"/>
          <style:tab-stop style:type="left" style:position="4.3312in"/>
        </style:tab-stops>
      </style:paragraph-properties>
    </style:style>
    <style:style style:name="P55" style:parent-style-name="Normal" style:family="paragraph">
      <style:paragraph-properties fo:text-align="justify">
        <style:tab-stops>
          <style:tab-stop style:type="left" style:position="2.0673in"/>
          <style:tab-stop style:type="left" style:position="4.3312in"/>
        </style:tab-stops>
      </style:paragraph-properties>
      <style:text-properties style:font-name-asian="Batang" fo:color="#000000" style:font-size-complex="12pt" style:language-asian="lt" style:country-asian="LT"/>
    </style:style>
    <style:style style:name="P56" style:parent-style-name="Normal" style:family="paragraph">
      <style:paragraph-properties fo:text-align="justify">
        <style:tab-stops>
          <style:tab-stop style:type="left" style:position="2.0673in"/>
          <style:tab-stop style:type="left" style:position="4.3312in"/>
          <style:tab-stop style:type="left" style:position="5.1187in"/>
        </style:tab-stops>
      </style:paragraph-properties>
    </style:style>
    <style:style style:name="T57" style:parent-style-name="DefaultParagraphFont" style:family="text">
      <style:text-properties style:font-name-asian="Batang"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style:vertical-align="middle" fo:text-indent="3.5437in"/>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font-size-complex="12pt" style:language-asian="lt" style:country-asian="LT"/>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text-indent="3.54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indent="0.4923in"/>
    </style:style>
    <style:style style:name="P79" style:parent-style-name="Normal" style:family="paragraph">
      <style:paragraph-properties fo:keep-with-next="always" fo:text-align="center">
        <style:tab-stops>
          <style:tab-stop style:type="left" style:position="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style:tab-stops>
          <style:tab-stop style:type="left" style:position="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name-asian="Palemonas" style:font-size-complex="12pt"/>
    </style:style>
    <style:style style:name="T95" style:parent-style-name="DefaultParagraphFont" style:family="text">
      <style:text-properties style:font-name-asian="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Palemonas" style:font-size-complex="12pt"/>
    </style:style>
    <style:style style:name="T102" style:parent-style-name="DefaultParagraphFont" style:family="text">
      <style:text-properties style:font-name-asian="Palemonas" style:font-size-complex="12p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7875in"/>
        </style:tab-stops>
      </style:paragraph-properties>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787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TAR 2015-01-15, i. k. 2015-00649</text:span></text:p>
      <text:p text:style-name="P10"/>
      <text:p text:style-name="P11">Nauja redakcija nuo 2024-02-16:</text:p>
      <text:p text:style-name="Normal"><text:span text:style-name="T12">Nr.<text:s/></text:span><text:a xlink:href="https://www.e-tar.lt/portal/legalAct.html?documentId=c6885200cb5711eea5a28c81c82193a8" office:target-frame-name="_top" xlink:show="replace"><text:span text:style-name="T13">B1-222</text:span></text:a><text:span text:style-name="T14">, 2024-02-14, paskelbta<text:s/></text:span><text:span text:style-name="T15">TAR 2024-02-15, i. k. 2024-02819</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DĖL SUMEDŽIOTŲ MEDŽIOJAMŲJŲ GYVŪNŲ MĖSOS, NAUDOJAMOS ASMENINIO ŪKIO REIKMĖMS, TVARKYMO GYVŪNINIO MAISTO TVARKYMO SUBJEKTUOSE VETERINARIJOS REIKALAVIMŲ PATVIRTINIMO</text:p>
      <text:p text:style-name="P24"/>
      <text:p text:style-name="P25">2015 m. sausio 14 d. Nr. B1-27</text:p>
      <text:p text:style-name="P26">Vilnius</text:p>
      <text:p text:style-name="P27"/>
      <text:p text:style-name="P28"/>
      <text:p text:style-name="P29">Vadovaudamasi Lietuvos Respublikos veterinarijos įstatymo<text:s/><text:span text:style-name="T30">6 straipsnio 3 dalimi</text:span><text:s/><text:span text:style-name="T31">ir siekdama užtikrinti tinkamą sumedžiotų medžiojamųjų gyvūnų mėsos, naudojamos asmeninio ūkio reikmėms, tvarkymą gyvūninio</text:span><text:span text:style-name="T32"><text:s/>maisto tvarkymo subjektuose:</text:span></text:p>
      <text:p text:style-name="P33"><text:span text:style-name="T34">1</text:span><text:span text:style-name="T35">. T v i r t i n u<text:s/></text:span><text:span text:style-name="T36">Sumedžiotų medžiojamųjų gyvūnų mėsos, naudojamos asmeninio ūkio reikmėms, tvarkymo gyvūninio maisto tvarkymo subjektuose<text:s/></text:span><text:span text:style-name="T37">veterinarijos reikalavimus (pridedama).</text:span></text:p>
      <text:p text:style-name="P38"><text:span text:style-name="T39">2</text:span><text:span text:style-name="T40">.<text:s/></text:span><text:span text:style-name="T41">Pavedu</text:span><text:span text:style-name="T42">:</text:span></text:p>
      <text:p text:style-name="P43"><text:span text:style-name="T44">2.1</text:span><text:span text:style-name="T45">.<text:s/></text:span><text:span text:style-name="T46">įsakymo vykdymą<text:s/></text:span><text:span text:style-name="T47">Valstybinės maisto ir veterinarijos tarnybos Priežiūros departamento apygardų priežiūros skyriams;</text:span></text:p>
      <text:p text:style-name="P48"><text:span text:style-name="T49">2.2</text:span><text:span text:style-name="T50">.<text:s/></text:span><text:span text:style-name="T51">įsakymo vykdymo kontrolę Valstybinės maisto ir veterinarijos tarnybos Priežiūros departamentui.</text:span></text:p>
      <text:p text:style-name="P52"/>
      <text:p text:style-name="P53"/>
      <text:p text:style-name="P54"/>
      <text:p text:style-name="P55">Direktoriaus pavaduotojas,</text:p>
      <text:p text:style-name="P56"><text:span text:style-name="T57">p</text:span><text:span text:style-name="T58">avaduojantis dire</text:span><text:span text:style-name="T59">ktorių</text:span><text:span text:style-name="T60"><text:tab/></text:span><text:span text:style-name="T61"><text:tab/></text:span><text:span text:style-name="T62"><text:tab/>Zenonas Stanevičius</text:span></text:p>
      <text:p text:style-name="Normal"/>
      <text:soft-page-break/>
      <text:p text:style-name="P63">PATVIRTINTA</text:p>
      <text:p text:style-name="P68">Valstybinės maisto ir veterinarijos tarnybos</text:p>
      <text:p text:style-name="P69">direktoriaus 2015 m. sausio 14 d.</text:p>
      <text:p text:style-name="P70">įsakymu Nr. B1-27</text:p>
      <text:p text:style-name="P71">(Valstybinės maisto ir veterinarijos tarnybos<text:s/></text:p>
      <text:p text:style-name="P72">direktoriaus 2024 m. vasario 14 d.<text:s/></text:p>
      <text:p text:style-name="P73"><text:span text:style-name="T74">įsakymo Nr.<text:s/></text:span>B1-222</text:p>
      <text:p text:style-name="P75"><text:span text:style-name="T76">redakcija)</text:span></text:p>
      <text:p text:style-name="Normal"/>
      <text:p text:style-name="P77">SUMEDŽIOTŲ MEDŽIOJAMŲJŲ GYVŪNŲ MĖSOS, NAUDOJAMOS ASMENINIO ŪKIO REIKMĖMS, TVARKYMO GYVŪNINIO MAISTO TVARKYMO SUBJEKTUOSE<text:s/>VETERINARIJOS REIKALAVIMAI</text:p>
      <text:p text:style-name="P78"/>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Sumedžiotų medžiojamųjų gyvūnų mėsos, naudojamos asmeninio ūkio reikmėms, tvarkymo gyvūninio maisto tvarkymo subjektuose veterinarijos reikalavimai (toliau – Reikalavimai) nustato mėsos g</text:span><text:span text:style-name="T88">aminių, kurių gamybai naudojama sumedžiotų medžiojamųjų gyvūnų mėsa (toliau – žvėriena), naudojama asmeninio ūkio reikmėms, tvarkymo ir atsekamumo reikalavimus.</text:span></text:p>
      <text:p text:style-name="P89"><text:span text:style-name="T90">2</text:span><text:span text:style-name="T91">. Reikalavimai taikomi gyvūninio maisto tvarkymo subjektams, teikiantiems mėsos gaminių, g</text:span><text:span text:style-name="T92">aminamų iš asmeninio ūkio reikmėms naudojamos žvėrienos, gamybos paslaugas, taip pat asmenims, besinaudojantiems šiomis paslaugomis.</text:span></text:p>
      <text:p text:style-name="P93"><text:span text:style-name="T94">3</text:span><text:span text:style-name="T95">.<text:s/></text:span><text:span text:style-name="T96">Reikalavimuose vartojamos sąvokos:</text:span></text:p>
      <text:p text:style-name="P97"><text:span text:style-name="T98">3.1</text:span><text:span text:style-name="T99">.<text:s/></text:span><text:span text:style-name="T100">Mėsos gaminys –<text:s/></text:span><text:span text:style-name="T101">iš mėsos su kitomis sudedamosiomis dalimis arba be jų<text:s/></text:span><text:span text:style-name="T102">pagamintas gaminys, tinkamas tiesiogiai vartoti. Mėsos gaminiais taip pat laikomi ir tiesiogiai vartoti skirti gaminiai, pagaminti iš valgomųjų subproduktų arba mėsos ir valgomųjų subproduktų su kitomis sudedamosiomis dalimis arba be jų.</text:span></text:p>
      <text:p text:style-name="P103"><text:span text:style-name="T104">3.2</text:span><text:span text:style-name="T105">. Kitos Rei</text:span><text:span text:style-name="T106">kalavimuose vartojamos sąvokos atitinka Europos Sąjungos ir Lietuvos Respublikos teisės aktuose vartojamas sąvokas.</text:span></text:p>
      <text:p text:style-name="P107"/>
      <text:p text:style-name="P108"><text:span text:style-name="T109">II</text:span><text:span text:style-name="T110"><text:s/>skyrius</text:span></text:p>
      <text:p text:style-name="P111"><text:span text:style-name="T112">ŽVĖRIENOS, NAUDOJAMOS ASMENINIO ŪKIO REIKMĖMS, TVARKYMAS GYVŪNINIO MAISTO TVARKYMO SUBJEKTUOSE</text:span></text:p>
      <text:p text:style-name="P113"/>
      <text:p text:style-name="P114"><text:span text:style-name="T115">4</text:span><text:span text:style-name="T116">. Gyvūninio maisto<text:s/></text:span><text:span text:style-name="T117">tvarkymo subjektas, teikiantis mėsos gaminių, gaminamų iš asmeninio ūkio reikmėms naudojamos žvėrienos, gamybos paslaugas, privalo:</text:span></text:p>
      <text:p text:style-name="P118"><text:span text:style-name="T119">4.1</text:span><text:span text:style-name="T120">.<text:s/></text:span><text:span text:style-name="T121">turėti patvirtinimą ar registravimą mėsos gaminių gamybai;</text:span></text:p>
      <text:p text:style-name="P122"><text:span text:style-name="T123">4.2</text:span><text:span text:style-name="T124">. prieš pradėdamas teikti tokią paslaugą informuoti</text:span><text:span text:style-name="T125"><text:s/>(paštu, elektroninėmis priemonėmis) arba tiesiogiai Valstybinės maisto ir veterinarijos tarnybos (toliau – VMVT) Priežiūros departamento apygardos priežiūros skyrių, kurio veikimo teritorijoje vykdo veiklą;</text:span></text:p>
      <text:p text:style-name="P126"><text:span text:style-name="T127">4.3</text:span><text:span text:style-name="T128">. turėti parengtą mėsos gaminių, gaminamų</text:span><text:span text:style-name="T129"><text:s/>iš asmeninio ūkio reikmėms naudojamos žvėrienos, gamybos proceso aprašymą.</text:span></text:p>
      <text:p text:style-name="P130"><text:span text:style-name="T131">5</text:span><text:span text:style-name="T132">. Gyvūninio maisto tvarkymo subjektas, teikiantis mėsos gaminių, gaminamų iš asmeninio ūkio reikmėms naudojamos žvėrienos, gamybos paslaugas, iš asmens gali priimti žvėrieną</text:span><text:span text:style-name="T133"><text:s/>tik su šio asmens pasirašytu laisvos formos dokumentu, kuriame turi būti nurodyta:</text:span></text:p>
      <text:p text:style-name="P134"><text:span text:style-name="T135">5.1</text:span><text:span text:style-name="T136">. asmens vardas, pavardė, adresas, kontaktiniai duomenys;</text:span></text:p>
      <text:p text:style-name="P137"><text:span text:style-name="T138">5.2</text:span><text:span text:style-name="T139">. žvėrienos rūšis, svoris;</text:span></text:p>
      <text:p text:style-name="P140">5.3.<text:s/><text:span text:style-name="T141">informacija, kad sumedžiotiems laukiniams medžiojamiesiems gyvūnam</text:span><text:span text:style-name="T142">s, iš kurių gauta žvėriena, buvo atliktas pirminis patikrinimas, kurio metu nustatyta, kad žvėriena gali būti naudojama maistui;</text:span></text:p>
      <text:p text:style-name="P143"><text:span text:style-name="T144">5.4</text:span><text:span text:style-name="T145">. informacija apie sumedžiotiems laukiniams medžiojamiesiems gyvūnams atliktus trichinelių lervų ir, jei taikoma, afriki</text:span><text:span text:style-name="T146">nio kiaulių maro tyrimus ir jų rezultatus;</text:span></text:p>
      <text:p text:style-name="P147"><text:span text:style-name="T148">5.5</text:span><text:span text:style-name="T149">. mėsos gaminio, kurį prašoma pagaminti iš žvėrienos, rūšis, terminio apdorojimo būdas;</text:span></text:p>
      <text:p text:style-name="P150"><text:span text:style-name="T151">5.6</text:span><text:span text:style-name="T152">. asmens patvirtinimas, kad pagaminti mėsos gaminiai bus naudojami asmeninio ūkio reikmėms.</text:span></text:p>
      <text:p text:style-name="P153"><text:span text:style-name="T154">6</text:span><text:span text:style-name="T155">. Gyvūninio<text:s/></text:span><text:span text:style-name="T156">maisto tvarkymo subjektas, teikiantis mėsos gaminių, gaminamų iš asmeninio ūkio reikmėms naudojamos žvėrienos, gamybos paslaugas, tokių mėsos gaminių gamybos proceso metu turi užtikrinti, kad žvėriena, tarpiniai mėsos gaminių gamybos etapai, pagaminti mėso</text:span><text:span text:style-name="T157">s gaminiai būtų veiksmingai atskirti nuo rinkai gaminamų mėsos gaminių, t. y. mėsos gaminių, gaminamų asmeninio ūkio reikmėms, gamyba turi būti vykdoma atskirose patalpose arba skirtingu laiku nei tiekiamų rinkai mėsos gaminių, po kiekvieno tokių gaminių g</text:span><text:span text:style-name="T158">amybos proceso turi būti atliekami patalpų (vietų) valymas, plovimas, dezinfekavimas ir duomenys apie tai registruojami savikontrolės žurnaluose.</text:span></text:p>
      <text:p text:style-name="P159"><text:span text:style-name="T160">7</text:span><text:span text:style-name="T161">. Gyvūninio maisto tvarkymo subjektas, teikiantis mėsos gaminių, gaminamų iš asmeninio ūkio reikmėms naud</text:span><text:span text:style-name="T162">ojamos žvėrienos, gamybos paslaugas, turi užtikrinti, kad būtų tinkamai tvarkoma gautos žvėrienos žaliavos, mėsos gaminių gamybos proceso ir pagamintų mėsos gaminių apskaita.<text:s/></text:span></text:p>
      <text:p text:style-name="P163"><text:span text:style-name="T164">8</text:span><text:span text:style-name="T165">. Gyvūninio maisto tvarkymo subjektas, teikiantis mėsos gaminių, gaminamų i</text:span><text:span text:style-name="T166">š asmeninio ūkio reikmėms naudojamos žvėrienos, gamybos paslaugas, asmeniui išduodamame šios paslaugos suteikimo dokumente privalo nurodyti, kad pagaminti mėsos gaminiai skirti asmeninio ūkio reikmėms.</text:span></text:p>
      <text:p text:style-name="P167"><text:span text:style-name="T168">9</text:span><text:span text:style-name="T169">. Pagaminti mėsos gaminiai negali būti paženklint</text:span><text:span text:style-name="T170">i gyvūninio maisto tvarkymo subjekto, teikiančio mėsos gaminių, gaminamų iš asmeninio ūkio reikmėms naudojamos žvėrienos, gamybos paslaugas, identifikavimo ženklu.</text:span></text:p>
      <text:p text:style-name="P171"/>
      <text:p text:style-name="P172"><text:span text:style-name="T173">III</text:span><text:span text:style-name="T174"><text:s/>SKYRIUS<text:s/></text:span></text:p>
      <text:p text:style-name="P175"><text:span text:style-name="T176">BAIGIAMOSIOS NUOSTATOS</text:span></text:p>
      <text:p text:style-name="P177"/>
      <text:p text:style-name="P178"><text:span text:style-name="T179">10</text:span><text:span text:style-name="T180">. Gyvūninio maisto tvarkymo subjektai,<text:s/></text:span><text:span text:style-name="T181">suteikę nesaugias mėsos gaminių, gaminamų iš asmeninio ūkio reikmėms naudojamos žvėrienos, gamybos paslaugas, atsako Lietuvos Respublikos įstatymų nustatyta tvarka.</text:span></text:p>
      <text:p text:style-name="P182"><text:span text:style-name="T183">11</text:span><text:span text:style-name="T184">. Gyvūninio maisto tvarkymo subjektai, teikiantys mėsos gaminių, gaminamų iš asmenini</text:span><text:span text:style-name="T185">o ūkio reikmėms naudojamos žvėrienos, gamybos paslaugas, apskaitos dokumentus turi saugoti dvejus metus ir pateikti VMVT pareikalavus.</text:span></text:p>
      <text:p text:style-name="P186"><text:span text:style-name="T187">12</text:span><text:span text:style-name="T188">. VMVT Priežiūros departamento apygardų priežiūros skyriai kontroliuoja Reikalavimų laikymąsi.</text:span></text:p>
      <text:p text:style-name="P189"><text:span text:style-name="T190">13</text:span><text:span text:style-name="T191">. VMVT sprendi</text:span><text:span text:style-name="T192">mai, kontroliuojančių pareigūnų veiksmai gali būti skundžiami Lietuvos Respublikos teisės aktų nustatyta tvarka.<text:s/></text:span></text:p>
      <text:p text:style-name="P193"><text:span text:style-name="T194">________________________________</text:span></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Valstybinė maisto ir veterinarijos tarnyba, Įsakymas</text:span></text:p>
      <text:p text:style-name="P205"><text:span text:style-name="T206">Nr.<text:s/></text:span><text:a xlink:href="https://www.e-tar.lt/portal/legalAct.html?documentId=c6885200cb5711eea5a28c81c82193a8" office:target-frame-name="_top" xlink:show="replace"><text:span text:style-name="T207">B1-222</text:span></text:a><text:span text:style-name="T208">, 2024-02-14, paskelbta TAR 2024-02-15, i. k. 2024-02819</text:span></text:p>
      <text:p text:style-name="P209"><text:span text:style-name="T210">Dėl Valstybinės maisto ir veterinarijos tarnybos direktoriaus 2015 m. sausio 14 d. įsakymo Nr. B1-27 „Dėl Sumedžiotų medži</text:span><text:span text:style-name="T211">ojamųjų gyvūnų mėsos, naudojamos asmeninio ūkio reikmėms, tvarkymo patvirtintuose gyvūninio maisto tvarkymo subjektuose veterinarijos reikalavim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9T10:33:00Z</meta:creation-date>
    <dc:date>2024-02-19T10:33:00Z</dc:date>
    <meta:print-date>2014-02-11T05:43:00Z</meta:print-date>
    <meta:template xlink:href="Normal.dotm" xlink:type="simple"/>
    <meta:editing-cycles>2</meta:editing-cycles>
    <meta:editing-duration>PT0S</meta:editing-duration>
    <meta:user-defined meta:name="_EmailSubject">isakymas</meta:user-defined>
    <meta:user-defined meta:name="_AuthorEmail">rgirdziene@vet.lt</meta:user-defined>
    <meta:user-defined meta:name="_AuthorEmailDisplayName">Ramunė Girdžienė</meta:user-defined>
    <meta:user-defined meta:name="_ReviewingToolsShownOnce"/>
    <meta:document-statistic meta:page-count="3" meta:paragraph-count="35" meta:word-count="894" meta:character-count="7162" meta:row-count="112" meta:non-whitespace-character-count="6303"/>
  </office:meta>
</office:document-meta>
</file>