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fo:background-color="#FFFFFF"/>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size-complex="12pt" fo:background-color="#FFFFFF"/>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style:tab-stops>
          <style:tab-stop style:type="left" style:position="0.7875in"/>
        </style:tab-stops>
      </style:paragraph-properties>
    </style:style>
    <style:style style:name="P136" style:parent-style-name="Normal" style:family="paragraph">
      <style:paragraph-properties fo:text-align="justify">
        <style:tab-stops>
          <style:tab-stop style:type="left" style:position="0.7875in"/>
        </style:tab-stops>
      </style:paragraph-properties>
    </style:style>
    <style:style style:name="P137" style:parent-style-name="Normal" style:family="paragraph">
      <style:paragraph-properties fo:text-align="justify">
        <style:tab-stops>
          <style:tab-stop style:type="left" style:position="0.7875in"/>
        </style:tab-stops>
      </style:paragraph-properties>
    </style:style>
    <style:style style:name="P138" style:parent-style-name="Normal" style:family="paragraph">
      <style:paragraph-properties fo:text-align="justify">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4">Suvestinė redakcija nuo 2020-09-01 iki 2020-09-03</text:span></text:p>
      <text:p text:style-name="P5"/>
      <text:p text:style-name="P6"><text:span text:style-name="T7">Sprendimas paskelbtas: TAR 2020-06-16, i. k. 2020-13105</text:span></text:p>
      <text:p text:style-name="P8"/>
      <text:p text:style-name="P9">Nauja redakcija nuo 2020-09-01:</text:p>
      <text:p text:style-name="Normal"><text:span text:style-name="T10">Nr.<text:s/></text:span><text:a xlink:href="https://www.e-tar.lt/portal/legalAct.html?documentId=91a92430e7a611ea9342c1d4e2ff6ff6" office:target-frame-name="_top" xlink:show="replace"><text:span text:style-name="T11">V-1922</text:span></text:a><text:span text:style-name="T12">,<text:s/></text:span><text:span text:style-name="T13">2020-08-26, paskelbta TAR 2020-08-27, i. k. 2020-17887</text:span></text:p>
      <text:p text:style-name="P14"/>
      <text:p text:style-name="P15"><text:span text:style-name="T16">LIETUVOS RESPUBLIKOS SVEIKATOS APSAUGOS MINISTRAS<text:s/></text:span><text:span text:style-name="T17">–</text:span></text:p>
      <text:p text:style-name="P18">VALSTYBĖS LYGIO EKSTREMALIOSIOS SITUACIJOS VALSTYBĖS OPERACIJŲ VADOVAS</text:p>
      <text:p text:style-name="P19"/>
      <text:p text:style-name="P20">SPRENDIMAS</text:p>
      <text:p text:style-name="P21"><text:span text:style-name="T22">DĖL<text:s/></text:span><text:span text:style-name="T23">AUKŠTO MEISTRIŠKUMO SPORTO VARŽYBŲ ORGANIZAVIMO BŪTINŲ SĄLYGŲ</text:span></text:p>
      <text:p text:style-name="P24"/>
      <text:p text:style-name="P25"><text:span text:style-name="T26">2020 m. birželio 16 <text:s text:c="2"/>d. Nr. V-1467</text:span><text:span text:style-name="T27"><text:line-break/>Vilnius</text:span></text:p>
      <text:p text:style-name="P28"/>
      <text:p text:style-name="P29"><text:span text:style-name="T30">1</text:span><text:span text:style-name="T31">. Įpareigoti aukšto meistriškumo sporto varžybų (toliau – varžybos) organizatorius užtikrinti:</text:span></text:p>
      <text:p text:style-name="P32"><text:span text:style-name="T33">1.1</text:span><text:span text:style-name="T34">.</text:span><text:span text:style-name="T35"><text:s/>bilietų platinimą ir (arba) žiūrovų ir (ar) dalyvių registravimą elektroniniu būdu, neribojant žiūrovų ir (ar) dalyvių</text:span><text:span text:style-name="T36"> skaičiaus atvirose ir uždarose erdvėse organizuojamose varžybose.<text:s/></text:span><text:span text:style-name="T37">Jei </text:span><text:span text:style-name="T38">varžybų organizatoriai to užtikrinti negali, varžybose leidžiama d</text:span><text:span text:style-name="T39">alyvauti ne </text:span><text:span text:style-name="T40">daugiau kaip 300 žiūrovų ir (ar) dalyvių<text:s/></text:span><text:span text:style-name="T41">(neįskaičiuojant varžybose dalyvaujančių aukšto meistriškumo sportininkų (toliau – sportininkai) bei aukšto meistriškumo sporto ir fizinio aktyvumo specialistų, aukšto meistriškumo sporto ir fizinio akty</text:span><text:span text:style-name="T42">vumo instruktorių, teisėjų, antidopingo pareigūnų, organizatorių ir aptarnaujančio personalo (toliau – kiti asmenys);</text:span></text:p>
      <text:p text:style-name="P43"><text:span text:style-name="T44">1.2</text:span><text:span text:style-name="T45">. tarp žiūrovų, išskyrus sutuoktinius, artimuosius giminaičius, įtėvius, įvaikius, globėjus ir rūpintojus, būtų užtikrintas ne maže</text:span><text:span text:style-name="T46">snis nei 1 m atstumas, žiūrovai ir varžybų aptarnaujantis personalas viso renginio metu dėvėtų nosį ir burną dengiančias apsaugos priemones (veido kaukes, respiratorius ar kitas priemones). Nosį ir burną dengiančių apsaugos priemonių (veido kaukių, respira</text:span><text:span text:style-name="T47">torių ar kitų priemonių) leidžiama nedėvėti neįgalumą turintiems asmenims, kurie dėl savo sveikatos būklės nosį ir burną dengiančių apsaugos priemonių (veido kaukių, respiratorių ar kitų priemonių) dėvėti negali ar jų dėvėjimas gali pakenkti asmens sveikat</text:span><text:span text:style-name="T48">os būklei (rekomenduojama dėvėti veido skydelį);</text:span></text:p>
      <text:p text:style-name="P49"><text:span text:style-name="T50">1.3</text:span><text:span text:style-name="T51">. sportininkams, kitiems asmenims, žiūrovams bei dalyviams būtų sudaryta galimybė tinkamai rankų higienai ir (ar) dezinfekcijai (plauti rankas šiltu tekančiu vandeniu ir skystu muilu ar dezinfekuoti j</text:span><text:span text:style-name="T52">as specialiomis rankų dezinfekcinėmis priemonėmis) ir pateikta informacija apie higienos (rankų higienos, kosėjimo, čiaudėjimo etiketo ir kt.) laikymosi būtinybę;</text:span></text:p>
      <text:p text:style-name="P53"><text:span text:style-name="T54">1.4</text:span><text:span text:style-name="T55">. į varžybų vietą nebūtų įleidžiami sportininkai, kiti asmenys, žiūrovai ir dalyviai,<text:s/></text:span><text:span text:style-name="T56">kuriems pasireiškia ūmių viršutinių kvėpavimo takų ligų požymių (karščiavimas, kosulys, pasunkėjęs kvėpavimas ir pan.);</text:span></text:p>
      <text:p text:style-name="P57"><text:span text:style-name="T58">1.5</text:span><text:span text:style-name="T59">. žiūrovai ir (ar) dalyviai eilėse prie bilietų kasų ar kitų bilietų pardavimo vietų laikytųsi saugaus ne mažesnio kaip 1 metro a</text:span><text:span text:style-name="T60">tstumo vienas nuo kito ir (arba) organizuoti bilietų prekybą internetu;</text:span></text:p>
      <text:p text:style-name="P61"><text:span text:style-name="T62">1.6</text:span><text:span text:style-name="T63">. sportininkai, kiti asmenys, žiūrovai ar dalyviai, kuriems pasireiškia viršutinių kvėpavimo takų ligų požymių (karščiavimas, kosulys, pasunkėjęs kvėpavimas ir pan.), nedelsiant</text:span><text:span text:style-name="T64"><text:s/>paliktų varžybų vietą ir jiems būtų rekomenduota konsultuotis Karštąja koronaviruso linija tel. 1808 arba susisiekti su savo šeimos gydytoju konsultacijai;</text:span></text:p>
      <text:p text:style-name="P65"><text:span text:style-name="T66">1.7</text:span><text:span text:style-name="T67">. sportininkai, kiti asmenys, žiūrovai ir dalyviai būtų informuoti, kad turint ūmių viršutin</text:span><text:span text:style-name="T68">ių kvėpavimo takų ligų požymių (pvz., karščiavimas, <text:s/>kosulys, <text:s/>pasunkėjęs kvėpavimas ir pan.) į varžybų vietą nevyktų;</text:span></text:p>
      <text:p text:style-name="P69"><text:span text:style-name="T70">1.8</text:span><text:span text:style-name="T71">. gavus informaciją apie sportininkui, kitam asmeniui, žiūrovui ar dalyviui nustatytą COVID-19 ligą (koronaviruso infekciją), apie</text:span><text:span text:style-name="T72"><text:s/>tai būtų informuotas Nacionalinis visuomenės sveikatos centras prie Sveikatos apsaugos ministerijos (toliau – NVSC) ir bendradarbiauti su NVSC nustatant sąlytį turėjusius asmenis;</text:span></text:p>
      <text:p text:style-name="P73"><text:span text:style-name="T74">1.9</text:span><text:span text:style-name="T75">. panaudotas sporto inventorius ir priemonės būtų valomi ir dezinfek</text:span><text:span text:style-name="T76">uojami;</text:span></text:p>
      <text:p text:style-name="P77"><text:span text:style-name="T78">1.10</text:span><text:span text:style-name="T79">. varžybų vietos valymas ir dezinfekcija būtų atliekami vadovaujantis Rekomendacijomis dezinfekcijai sveikatos priežiūros įstaigose ir ne sveikatos priežiūros patalpose (kai galimas užteršimas SARS-COV-2 virusu): <text:s/></text:span><text:span text:style-name="T80">https://sam.lrv.lt/uploads</text:span><text:span text:style-name="T81">/sam/documents/files/REKOMENDACIJOS%20dezinfekcijai%2020200327%20(1).pdf</text:span><text:span text:style-name="T82">.</text:span></text:p>
      <text:p text:style-name="P83"><text:span text:style-name="T84">2</text:span><text:span text:style-name="T85">. Kitais šiame sprendime nenurodytais atvejais, rekomenduoti sportininkams (kai nesportuoja), dalyviams, žiūrovams, kitiems asmenims dėvėti nosį ir burną dengiančias apsaugos<text:s/></text:span><text:span text:style-name="T86">priemones (veido kaukes, respiratorius ar kitas priemones), išskyrus neįgalumą turintiems asmenims, kurie dėl savo sveikatos būklės nosį ir burną dengiančių apsaugos priemonių (veido kaukių, respiratorių ar kitų priemonių) dėvėti negali ar jų dėvėjimas gal</text:span><text:span text:style-name="T87">i pakenkti asmens sveikatos būklei.</text:span></text:p>
      <text:p text:style-name="P88"><text:span text:style-name="T89">3</text:span><text:span text:style-name="T90">. Nustatyti, kad varžybas organizuojantys asmenys, vykdantys varžybų žiūrovų ir (ar) dalyvių registravimą elektroniniu būdu, asmens duomenis tvarko šiomis sąlygomis ir tvarka:</text:span></text:p>
      <text:p text:style-name="P91"><text:span text:style-name="T92">3.1</text:span><text:span text:style-name="T93">. varžybų organizatoriai tvarko<text:s/></text:span><text:span text:style-name="T94">šiuos varžybų žiūrovo ir (ar) dalyvio (toliau – duomenų subjektas) asmens duomenis:</text:span></text:p>
      <text:p text:style-name="P95"><text:span text:style-name="T96">3.1.1</text:span><text:span text:style-name="T97">. vardas, pavardė;</text:span></text:p>
      <text:p text:style-name="P98"><text:span text:style-name="T99">3.1.2</text:span><text:span text:style-name="T100">.</text:span><text:span text:style-name="T101"> telefono ryšio numeris (asmeninis, darbo, kitas);</text:span></text:p>
      <text:p text:style-name="P102"><text:span text:style-name="T103">3.1.3</text:span><text:span text:style-name="T104">. nuolatinės gyvenamosios vietos informacija: gatvės pavadinimas, namo numer</text:span><text:span text:style-name="T105">is, buto numeris, miestas, savivaldybė, šalis.</text:span></text:p>
      <text:p text:style-name="P106"><text:span text:style-name="T107">3.2</text:span><text:span text:style-name="T108">. varžybų organizatoriai 3.1 papunktyje nurodytus duomenis:</text:span></text:p>
      <text:p text:style-name="P109"><text:span text:style-name="T110">3.2.1</text:span><text:span text:style-name="T111">. renka tiesiogiai iš duomenų subjekto;</text:span></text:p>
      <text:p text:style-name="P112"><text:span text:style-name="T113">3.2.2</text:span><text:span text:style-name="T114">. tvarko COVID-19 ligos (koronaviruso infekcijos) profilaktikos ir kontrolės priemon</text:span><text:span text:style-name="T115">ių įgyvendinimo tikslais;</text:span></text:p>
      <text:p text:style-name="P116"><text:span text:style-name="T117">3.2.3</text:span><text:span text:style-name="T118">.</text:span><text:s/>saugo 21 dieną nuo įvykusių varžybų dienos, po to iš karto sunaikina;<text:s/></text:p>
      <text:p text:style-name="P119">Papunkčio pakeitimai:</text:p>
      <text:p text:style-name="P120"><text:span text:style-name="T121">Nr.<text:s/></text:span><text:a xlink:href="https://www.e-tar.lt/portal/legalAct.html?documentId=6069bb50e86e11ea9342c1d4e2ff6ff6" office:target-frame-name="_top" xlink:show="replace"><text:span text:style-name="T122">V-1932</text:span></text:a><text:span text:style-name="T123">, 2020-08-27, pask</text:span><text:span text:style-name="T124">elbta TAR 2020-08-27, i. k. 2020-17949</text:span></text:p>
      <text:p text:style-name="Normal"/>
      <text:p text:style-name="P125"><text:span text:style-name="T126">3.2.4</text:span><text:span text:style-name="T127">. neatlygintinai teikia NVSC COVID-19 ligos (koronaviruso infekcijos) židinio epidemiologinės diagnostikos tikslais;</text:span></text:p>
      <text:p text:style-name="P128"><text:span text:style-name="T129">3.2.5</text:span><text:span text:style-name="T130">. pateikia NVSC ne vėliau kaip per 2 darbo dienas, gavus prašymą.</text:span></text:p>
      <text:p text:style-name="P131"><text:span text:style-name="T132">3.3</text:span><text:span text:style-name="T133">.<text:s/></text:span><text:span text:style-name="T134">varžybų organizatoriams draudžiama asmens duomenis tvarkyti kitais tikslais, nei nurodyti šio sprendimo 3.2.2 papunktyje.</text:span><text:s/></text:p>
      <text:p text:style-name="P135"/>
      <text:p text:style-name="P136"/>
      <text:p text:style-name="P137"/>
      <text:p text:style-name="P138"><text:span text:style-name="T139">Sveikatos apsaugos ministras –<text:s/></text:span><text:span text:style-name="T140">valstybės lygio</text:span></text:p>
      <text:p text:style-name="Normal"><text:span text:style-name="T141">ekstremaliosios situacijos valstybės operacijų vadovas <text:s/></text:span><text:span text:style-name="T142"><text:tab/><text:s text:c="22"/></text:span><text:span text:style-name="T143"><text:s text:c="2"/>Aurelijus Veryga</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sveikatos apsaugos ministerija, Sprendimas</text:span></text:p>
      <text:p text:style-name="P153"><text:span text:style-name="T154">Nr.<text:s/></text:span><text:a xlink:href="https://www.e-tar.lt/portal/legalAct.html?documentId=6f1ecc20b06b11eab9d9cd0c85e0b745" office:target-frame-name="_top" xlink:show="replace"><text:span text:style-name="T155">V-1494</text:span></text:a><text:span text:style-name="T156">, 2020-06-17, paskelbta TAR 2020-06-17, i.<text:s/></text:span><text:span text:style-name="T157">k. 2020-13215</text:span></text:p>
      <text:p text:style-name="P158"><text:span text:style-name="T159">Dėl Lietuvos Respublikos sveikatos apsaugos ministro – valstybės lygio ekstremaliosios situacijos valstybės operacijų vadovo 2020 m. birželio 16 d. sprendimo Nr. V-1467 „Dėl aukšto meistriškumo sporto varžybų organizavimo būtinų sąlygų“ pakei</text:span><text:span text:style-name="T160">timo</text:span></text:p>
      <text:p text:style-name="P161"/>
      <text:p text:style-name="P162"><text:span text:style-name="T163">2.</text:span></text:p>
      <text:soft-page-break/>
      <text:p text:style-name="P164"><text:span text:style-name="T165">Lietuvos Respublikos sveikatos apsaugos ministerija, Sprendimas</text:span></text:p>
      <text:p text:style-name="P166"><text:span text:style-name="T167">Nr.<text:s/></text:span><text:a xlink:href="https://www.e-tar.lt/portal/legalAct.html?documentId=33004c20c29311ea9815f635b9c0dcef" office:target-frame-name="_top" xlink:show="replace"><text:span text:style-name="T168">V-1631</text:span></text:a><text:span text:style-name="T169">, 2020-07-09, paskelbta TAR 2020-07-10, i. k. 2020-15528</text:span></text:p>
      <text:p text:style-name="P170"><text:span text:style-name="T171">Dėl Lietuvos Respu</text:span><text:span text:style-name="T172">blikos sveikatos apsaugos ministro – valstybės lygio ekstremaliosios situacijos valstybės operacijų vadovo 2020 m. birželio 16 d. sprendimo Nr. V-1467 „Dėl aukšto meistriškumo sporto varžybų organizavimo būtinų sąlygų“ pakeitimo</text:span></text:p>
      <text:p text:style-name="P173"/>
      <text:p text:style-name="P174"><text:span text:style-name="T175">3.</text:span></text:p>
      <text:p text:style-name="P176"><text:span text:style-name="T177">Lietuvos Respublikos sv</text:span><text:span text:style-name="T178">eikatos apsaugos ministerija, Sprendimas</text:span></text:p>
      <text:p text:style-name="P179"><text:span text:style-name="T180">Nr.<text:s/></text:span><text:a xlink:href="https://www.e-tar.lt/portal/legalAct.html?documentId=e507eed0d87f11eaabd5b5599dd4eebe" office:target-frame-name="_top" xlink:show="replace"><text:span text:style-name="T181">V-1800</text:span></text:a><text:span text:style-name="T182">, 2020-08-07, paskelbta TAR 2020-08-07, i. k. 2020-17089</text:span></text:p>
      <text:p text:style-name="P183"><text:span text:style-name="T184">Dėl Lietuvos Respublikos sveikatos apsaugos<text:s/></text:span><text:span text:style-name="T185">ministro – valstybės lygio ekstremaliosios situacijos valstybės operacijų vadovo 2020 m. birželio 16 d. sprendimo Nr. V-1467 „Dėl aukšto meistriškumo sporto varžybų organizavimo būtinų sąlygų“ pakeitimo</text:span></text:p>
      <text:p text:style-name="P186"/>
      <text:p text:style-name="P187"><text:span text:style-name="T188">4.</text:span></text:p>
      <text:p text:style-name="P189"><text:span text:style-name="T190">Lietuvos Respublikos sveikatos apsaugos ministeri</text:span><text:span text:style-name="T191">ja, Sprendimas</text:span></text:p>
      <text:p text:style-name="P192"><text:span text:style-name="T193">Nr.<text:s/></text:span><text:a xlink:href="https://www.e-tar.lt/portal/legalAct.html?documentId=dd2bc7f0de2d11eaabd5b5599dd4eebe" office:target-frame-name="_top" xlink:show="replace"><text:span text:style-name="T194">V-1834</text:span></text:a><text:span text:style-name="T195">, 2020-08-14, paskelbta TAR 2020-08-14, i. k. 2020-17391</text:span></text:p>
      <text:p text:style-name="P196"><text:span text:style-name="T197">Dėl Lietuvos Respublikos sveikatos apsaugos ministro – valstybės lygio ekstr</text:span><text:span text:style-name="T198">emaliosios situacijos valstybės operacijų vadovo 2020 m. birželio 16 d. sprendimo Nr. V-1467 „Dėl aukšto meistriškumo sporto varžybų organizavimo būtinų sąlygų“ pakeitimo</text:span></text:p>
      <text:p text:style-name="P199"/>
      <text:p text:style-name="P200"><text:span text:style-name="T201">5.</text:span></text:p>
      <text:p text:style-name="P202"><text:span text:style-name="T203">Lietuvos Respublikos sveikatos apsaugos ministerija, Sprendimas</text:span></text:p>
      <text:p text:style-name="P204"><text:span text:style-name="T205">Nr.<text:s/></text:span><text:a xlink:href="https://www.e-tar.lt/portal/legalAct.html?documentId=8d385400e2ad11ea9342c1d4e2ff6ff6" office:target-frame-name="_top" xlink:show="replace"><text:span text:style-name="T206">V-1876</text:span></text:a><text:span text:style-name="T207">, 2020-08-19, paskelbta TAR 2020-08-20, i. k. 2020-17562</text:span></text:p>
      <text:p text:style-name="P208"><text:span text:style-name="T209">Dėl Lietuvos Respublikos sveikatos apsaugos ministro – valstybės lygio ekstremaliosios situacijos valstybės<text:s/></text:span><text:span text:style-name="T210">operacijų vadovo 2020 m. birželio 16 d. sprendimo Nr. V-1467 „Dėl aukšto meistriškumo sporto varžybų organizavimo būtinų sąlygų“ pakeitimo</text:span></text:p>
      <text:p text:style-name="P211"/>
      <text:p text:style-name="P212"><text:span text:style-name="T213">6.</text:span></text:p>
      <text:p text:style-name="P214"><text:span text:style-name="T215">Lietuvos Respublikos sveikatos apsaugos ministerija, Sprendimas</text:span></text:p>
      <text:p text:style-name="P216"><text:span text:style-name="T217">Nr.<text:s/></text:span><text:a xlink:href="https://www.e-tar.lt/portal/legalAct.html?documentId=91a92430e7a611ea9342c1d4e2ff6ff6" office:target-frame-name="_top" xlink:show="replace"><text:span text:style-name="T218">V-1922</text:span></text:a><text:span text:style-name="T219">, 2020-08-26, paskelbta TAR 2020-08-27, i. k. 2020-17887</text:span></text:p>
      <text:p text:style-name="P220"><text:span text:style-name="T221">Dėl Lietuvos Respublikos sveikatos apsaugos ministro – valstybės lygio ekstremaliosios situacijos valstybės operacijų vadovo 2020 m. birželi</text:span><text:span text:style-name="T222">o 16 d. sprendimo Nr. V-1467 „Dėl aukšto meistriškumo sporto varžybų organizavimo būtinų sąlygų“ pakeitimo</text:span></text:p>
      <text:p text:style-name="P223"/>
      <text:p text:style-name="P224"><text:span text:style-name="T225">7.</text:span></text:p>
      <text:p text:style-name="P226"><text:span text:style-name="T227">Lietuvos Respublikos sveikatos apsaugos ministerija, Sprendimas</text:span></text:p>
      <text:p text:style-name="P228"><text:span text:style-name="T229">Nr.<text:s/></text:span><text:a xlink:href="https://www.e-tar.lt/portal/legalAct.html?documentId=6069bb50e86e11ea9342c1d4e2ff6ff6" office:target-frame-name="_top" xlink:show="replace"><text:span text:style-name="T230">V-1932</text:span></text:a><text:span text:style-name="T231">, 2020-08-27, paskelbta TAR 2020-08-27, i. k. 2020-17949</text:span></text:p>
      <text:p text:style-name="P232"><text:span text:style-name="T233">Dėl Lietuvos Respublikos sveikatos apsaugos ministro – valstybės lygio ekstremaliosios situacijos</text:span><text:span text:style-name="T234"><text:s/>valstybės operacijų vadovo 2020 m. rugpjūčio 26 d. sprendimo Nr. V-1922 „Dėl Lietuvos Respublikos sveikatos apsaugos ministro – valstybės lygio ekstremaliosios situacijos valstybės operacijų vadovo 2020 m. birželio 16 d. sprendimo Nr. V-1467 „Dėl aukšto m</text:span><text:span text:style-name="T235">eistriškumo sporto varžybų organizavimo būtinų sąlygų“ pakeit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1-15T10:17:00Z</meta:creation-date>
    <dc:date>2021-01-15T10:17: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188" meta:word-count="1303" meta:character-count="9421" meta:row-count="437" meta:non-whitespace-character-count="8306"/>
  </office:meta>
</office:document-meta>
</file>