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6895in"/>
      <style:text-properties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89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" style:parent-style-name="DefaultParagraphFont" style:family="text">
      <style:text-properties fo:font-style="italic" style:font-style-asian="italic" fo:font-size="10pt" style:font-size-asian="10pt"/>
    </style:style>
    <style:style style:name="P37" style:parent-style-name="Normal" style:family="paragraph">
      <style:paragraph-properties fo:text-align="justify" fo:text-indent="0.6895in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689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689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895in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 fo:background-color="#FFFFFF"/>
    </style:style>
    <style:style style:name="P64" style:parent-style-name="Normal" style:family="paragraph">
      <style:paragraph-properties fo:text-align="justify" fo:text-indent="0.689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fo:letter-spacing="0.0013in" style:font-size-complex="12pt" fo:background-color="#FFFFFF"/>
    </style:style>
    <style:style style:name="P73" style:parent-style-name="Normal" style:family="paragraph">
      <style:paragraph-properties fo:text-align="justify" fo:text-indent="0.6895in"/>
    </style:style>
    <style:style style:name="T74" style:parent-style-name="DefaultParagraphFont" style:family="text">
      <style:text-properties style:font-name-asian="Calibri" fo:letter-spacing="0.0013in" style:font-size-complex="12pt" fo:background-color="#FFFFFF"/>
    </style:style>
    <style:style style:name="T75" style:parent-style-name="DefaultParagraphFont" style:family="text">
      <style:text-properties style:font-name-asian="Calibri" fo:letter-spacing="0.0013in" style:font-size-complex="12pt" fo:background-color="#FFFFFF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689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fo:letter-spacing="0.0013in" style:font-size-complex="12pt" fo:background-color="#FFFFFF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asian="Calibri" fo:letter-spacing="0.0013in" style:font-size-complex="12pt" fo:background-color="#FFFFFF"/>
    </style:style>
    <style:style style:name="P85" style:parent-style-name="Normal" style:family="paragraph">
      <style:paragraph-properties fo:text-align="justify" fo:text-indent="0.6895in"/>
    </style:style>
    <style:style style:name="T86" style:parent-style-name="DefaultParagraphFont" style:family="text">
      <style:text-properties style:font-name-asian="Calibri" fo:letter-spacing="0.0013in" style:font-size-complex="12pt" fo:background-color="#FFFFFF"/>
    </style:style>
    <style:style style:name="T87" style:parent-style-name="DefaultParagraphFont" style:family="text">
      <style:text-properties style:font-name-asian="Calibri" fo:letter-spacing="0.0013in" style:font-size-complex="12pt" fo:background-color="#FFFFFF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689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689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689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689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689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689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6895in">
        <style:tab-stops>
          <style:tab-stop style:type="left" style:position="5.808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689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fo:background-color="#FFFFFF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7-01 iki 2020-07-16</text:span></text:p>
      <text:p text:style-name="P5"/>
      <text:p text:style-name="P6"><text:span text:style-name="T7">Sprendimas paskelbtas: TAR 2020-06-16, i. k. 2020-13105</text:span></text:p>
      <text:p text:style-name="P8"/>
      <text:p text:style-name="P9">LIETUVOS RESPUBLIKOS SVEIKATOS APSAUGOS MINISTRAS –<text:s/></text:p>
      <text:p text:style-name="P10">VALSTYBĖS LYGIO EKSTREMALIOSIOS SITUACIJOS VALSTYBĖS OPERACIJŲ VADOVAS</text:p>
      <text:p text:style-name="P11"/>
      <text:p text:style-name="P12">SPRENDIMAS</text:p>
      <text:p text:style-name="P13"><text:span text:style-name="T14">DĖL AUKŠTO MEISTRIŠKUMO<text:s/></text:span><text:span text:style-name="T15">SPORTO VARŽYBŲ ORGANIZAVIMO BŪTINŲ SĄLYGŲ</text:span><text:span text:style-name="T16"><text:s/></text:span></text:p>
      <text:p text:style-name="P17"/>
      <text:p text:style-name="P18">2020 m. birželio 16 <text:s text:c="2"/>d. Nr. V-1467</text:p>
      <text:p text:style-name="P19">Vilnius</text:p>
      <text:p text:style-name="P20"/>
      <text:p text:style-name="P21"><text:span text:style-name="T22">Vadovaudamasis Lietuvos Respublikos civilinės saugos įstatymo 15 straipsnio 2 dalies 1 ir 4 punktais, Lietuvos Respublikos Vyriausybės 2020 m.<text:s/></text:span><text:span text:style-name="T23">vasario 26 d. nutarimo Nr. 152 „Dėl valstybės lygio ekstremaliosios situacijos paskelbimo“</text:span><text:s/>4.1.1 ir 4.1.2 papunkčiais<text:span text:style-name="T24">, Valstybiniu ekstremaliųjų situacijų valdymo planu, patvirtintu Lietuvos Respublikos Vyriausybės 2010 m. spalio 20 d. nutarimu Nr. 1503 „D</text:span><text:span text:style-name="T25">ėl Valstybinio ekstremaliųjų situacijų valdymo plano patvirtinimo, Lietuvos Respublikos Ministro Pirmininko 2020 m. vasario 27 d. potvarkiu Nr. 43 „Dėl valstybės lygio ekstremaliosios situacijos valstybės operacijų vadovo paskyrimo“ ir atsižvelgdamas į Pas</text:span><text:span text:style-name="T26">aulio sveikatos organizacijos rekomendacijas,</text:span><text:span text:style-name="T27"><text:s/>n u s p r e n d ž i u:</text:span></text:p>
      <text:p text:style-name="P28"><text:span text:style-name="T29">1</text:span><text:span text:style-name="T30">.</text:span><text:span text:style-name="T31"><text:tab/>Įpareigoti aukšto meistriškumo sporto varžybų (toliau – varžybos)<text:s/></text:span>organizatorius<text:span text:style-name="T32"><text:s/>užtikrinti, kad:</text:span></text:p>
      <text:p text:style-name="P33">1.1. atvirose erdvėse vykstančiose varžybose dalyvautų ne daugiau nei 1 000 žiūrovų ir (ar) <text:s/>dalyvių (neįskaičiuojant varžybose dalyvaujančių aukšto meistriškumo sportininkų (toliau – sportininkai) bei aukšto meistriškumo sporto ir fizinio aktyvumo specialistų, aukšto meistriškumo sporto ir fizinio aktyvumo instruktorių, teisėjų, antidopingo pareigūnų, organizatorių ir aptarnaujančio personalo (toliau – <text:s/>kiti asmenys), ir <text:s/>tarp žiūrovų, išskyrus sutuoktinius, artimuosius giminaičius, įtėvius, įvaikius, globėjus ir rūpintojus, būtų užtikrintas ne mažesnis nei 1 m atstumas;</text:p>
      <text:p text:style-name="P34"><text:span text:style-name="T35">TAR pastaba</text:span><text:span text:style-name="T36">: papunkčio redakcija nuo 2020-07-01.</text:span></text:p>
      <text:p text:style-name="P37"><text:span text:style-name="T38">1.2</text:span><text:span text:style-name="T39">.</text:span><text:span text:style-name="T40"><text:s/>uždarose erdvėse vykstančiose varžybose dalyvautų ne daugiau nei 200<text:s/></text:span>žiūrovų ir (ar) dalyvių (neįskaičiuojant sportininkų ir kitų asmenų), ir<text:s/><text:span text:style-name="T41">tarp žiūrovų, išskyrus sutuoktinius, artimuosius giminaičius, įtėvius, įvaikius, globėjus ir rūpintojus, būtų užtikrintas ne mažesnis nei 2 m atstumas.<text:s/></text:span>Atstumas tarp žiūrovų gali būti mažesnis, jei užtikrinama, kad žiūrovai viso renginio metu dėvėtų nosį ir burną dengiančias apsaugos priemones (veido kaukes, respiratorius ar kitas priemones)<text:span text:style-name="T42">;</text:span><text:s/></text:p>
      <text:p text:style-name="P43">Papunkčio pakeitimai:</text:p>
      <text:p text:style-name="P44"><text:span text:style-name="T45">Nr.<text:s/></text:span><text:a xlink:href="https://www.e-tar.lt/portal/legalAct.html?documentId=6f1ecc20b06b11eab9d9cd0c85e0b745" office:target-frame-name="_top" xlink:show="replace"><text:span text:style-name="T46">V-1494</text:span></text:a><text:span text:style-name="T47">, 2020-06-17, paskelbta TAR<text:s/></text:span><text:span text:style-name="T48">2020-06-17, i. k. 2020-13215</text:span></text:p>
      <text:p text:style-name="Normal"/>
      <text:p text:style-name="P49"><text:span text:style-name="T50">1.3</text:span><text:span text:style-name="T51">.<text:s/></text:span>sportininkams, kitiems asmenims, žiūrovams bei dalyviams būtų sudaryta galimybė tinkamai rankų higienai ir (ar) dezinfekcijai (plauti rankas šiltu tekančiu vandeniu ir skystu muilu ar dezinfekuoti jas specialiomis rankų dezinfekcinėmis priemonėmis) ir<text:s/><text:span text:style-name="T52">pateikta informacija apie higienos (rankų higienos, kosėjimo, čiaudėjimo etiketo ir kt.) laikymosi būtinybę;</text:span></text:p>
      <text:p text:style-name="P53"><text:span text:style-name="T54">1.4</text:span><text:span text:style-name="T55">. į varžybų vietą nebūtų įleidžiami<text:s/></text:span><text:span text:style-name="T56">sportininkai, kiti asmenys, žiūrovai ir dalyviai</text:span><text:span text:style-name="T57">, kuriems pasireiškia</text:span><text:span text:style-name="T58"><text:s/>ūmių viršutinių kvėpavimo takų ligų požymių (karščiavimas,<text:s/></text:span><text:span text:style-name="T59">sloga, kosulys, čiaudulys, pasunkėjęs kvėpavimas);</text:span></text:p>
      <text:p text:style-name="P60"><text:span text:style-name="T61">1.5</text:span><text:span text:style-name="T62">. žiūrovai ir (ar) dalyviai eilėse prie bilietų kasų ar kitų bilietų pardavimo vietų laikytųsi saugaus ne mažesnio kaip 1 metro atstumo<text:s/></text:span><text:span text:style-name="T63">vienas nuo kito ir (arba) organizuoti bilietų prekybą internetu;</text:span></text:p>
      <text:p text:style-name="P64"><text:span text:style-name="T65">1.6</text:span><text:span text:style-name="T66">. sportininkai, kiti asmenys, žiūrovai ar dalyviai,<text:s/></text:span><text:span text:style-name="T67">kuriems pasireiškia<text:s/></text:span><text:span text:style-name="T68">viršutinių kvėpavimo takų ligų požymių</text:span><text:span text:style-name="T69"><text:s/>(karščiavimas, sloga, kosulys, čiaudulys, pasunkėjęs kvėpavimas ir<text:s/></text:span><text:soft-page-break/><text:span text:style-name="T70">pan.),</text:span><text:span text:style-name="T71"><text:s/>nedelsiant paliktų varžybų vietą ir jiems būtų rekomenduota konsultuotis Karštąja koronaviruso linija tel. 1808 arba susisiekti su savo šeimos gydytoju konsultacijai;</text:span><text:span text:style-name="T72"><text:s/></text:span></text:p>
      <text:p text:style-name="P73"><text:span text:style-name="T74">1.7</text:span><text:span text:style-name="T75">.<text:s/></text:span><text:span text:style-name="T76">sportininkai, kiti asmenys, žiūrovai ir dalyviai<text:s/></text:span><text:span text:style-name="T77">būtų informuoti, kad turint ūmių viršutinių kvėpavimo takų ligų požymių (pvz., karščiavimas, sloga, kosulys, čiaudulys, pasunkėjęs kvėpavimas ir pan.) į varžybų vietą nevyktų;<text:s/></text:span></text:p>
      <text:p text:style-name="P78"><text:span text:style-name="T79">1.8</text:span><text:span text:style-name="T80">.<text:s/></text:span><text:span text:style-name="T81">gavus informaciją apie<text:s/></text:span><text:span text:style-name="T82">sportininkui, kitam asmeniui, žiūrovui ar dalyv</text:span><text:span text:style-name="T83">iui<text:s/></text:span><text:span text:style-name="T84">nustatytą COVID-19 ligą (koronaviruso infekciją), apie tai būtų informuotas Nacionalinis visuomenės sveikatos centras prie Sveikatos apsaugos ministerijos (toliau – NVSC) ir bendradarbiauti su NVSC nustatant sąlytį turėjusius asmenis;</text:span></text:p>
      <text:p text:style-name="P85"><text:span text:style-name="T86">1.9</text:span><text:span text:style-name="T87">.<text:s/></text:span><text:span text:style-name="T88">panaudot</text:span><text:span text:style-name="T89">as sporto inventorius ir priemonės būtų valomi ir dezinfekuojami;</text:span></text:p>
      <text:p text:style-name="P90"><text:span text:style-name="T91">1.10</text:span><text:span text:style-name="T92">.<text:s/></text:span>varžybų vietos valymas ir dezinfekcija būtų atliekami vadovaujantis Rekomendacijomis dezinfekcijai sveikatos priežiūros įstaigose ir ne sveikatos priežiūros patalpose (kai galimas<text:s/>užteršimas SARS-COV-2 virusu):<text:s/><text:span text:style-name="T93">https://sam.lrv.lt/uploads/sam/documents/files/REKOMENDACIJOS%20dezinfekcijai%2020200327%20(1).pdf</text:span>.</text:p>
      <text:p text:style-name="P94"><text:span text:style-name="T95">2</text:span><text:span text:style-name="T96">. Rekomenduoti sportininkams (kai nesportuoja), dalyviams, žiūrovams, kitiems asmenims<text:s/></text:span>dėvėti nosį ir burną dengiančias apsaugos priemones (veido kaukes, respiratorius ar kitas priemones).</text:p>
      <text:p text:style-name="P97"><text:span text:style-name="T98">3</text:span><text:span text:style-name="T99">. Pripažinti netekusiu galios<text:s/></text:span><text:span text:style-name="T100">Lietuvos Respublikos sveikatos apsaugos ministro – valstybės lygio ekstremaliosios situacijos valstybės operacijų vadovo<text:s/></text:span><text:span text:style-name="T101">2020 m. gegužės 28 d. sprendi</text:span><text:span text:style-name="T102">mą Nr. V-1312 „Dėl sporto varžybų organizavimo būtinų sąlygų“.</text:span></text:p>
      <text:p text:style-name="P103"><text:span text:style-name="T104">4</text:span><text:span text:style-name="T105">. Nustatyti, kad:</text:span></text:p>
      <text:p text:style-name="P106"><text:span text:style-name="T107">4.1</text:span><text:span text:style-name="T108">. šis sprendimas įsigalioja 2020 m. birželio 17 d.;<text:s/></text:span></text:p>
      <text:p text:style-name="P109"><text:span text:style-name="T110">4.2</text:span><text:span text:style-name="T111">. nuo 2020 m. liepos 1 d. įsigalioja:<text:s/></text:span></text:p>
      <text:p text:style-name="P112"><text:span text:style-name="T113">4.2.1</text:span><text:span text:style-name="T114">. tokia 1.1 papunkčio redakcija:</text:span></text:p>
      <text:p text:style-name="P115"><text:span text:style-name="T116">„</text:span>1.1. atvirose erdvėse vykstančiose varžybose dalyvautų ne daugiau nei 1 000 žiūrovų ir (ar) <text:s/>dalyvių (neįskaičiuojant varžybose dalyvaujančių aukšto meistriškumo sportininkų (toliau – sportininkai) bei aukšto meistriškumo sporto ir fizinio aktyvumo specialistų, aukšto meistriškumo sporto ir fizinio aktyvumo instruktorių, teisėjų, antidopingo pareigūnų, organizatorių ir aptarnaujančio personalo (toliau – <text:s/>kiti asmenys), ir <text:s/>tarp žiūrovų, išskyrus sutuoktinius, artimuosius giminaičius, įtėvius, įvaikius, globėjus ir rūpintojus, būtų užtikrintas ne mažesnis nei 1 m atstumas;<text:span text:style-name="T117">“;</text:span></text:p>
      <text:p text:style-name="P118"><text:span text:style-name="T119">4.2.2</text:span><text:span text:style-name="T120">. tokia 1.2 papunkčio redakcija:</text:span></text:p>
      <text:p text:style-name="P121"><text:span text:style-name="T122">„1.2. uždarose erdvėse vykstančiose varžybose dalyvautų ne daugiau nei 200<text:s/></text:span>žiūrovų ir (ar) dalyvių (neįskaičiuojant sportininkų ir kitų asmenų),<text:s/>ir<text:s/><text:span text:style-name="T123">tarp žiūrovų, išskyrus sutuoktinius, artimuosius giminaičius, įtėvius, įvaikius, globėjus ir rūpintojus, būtų užtikrintas ne mažesnis nei 2 m atstumas.<text:s/></text:span>Atstumas tarp žiūrovų gali būti mažesnis, jei užtikrinama, kad žiūrovai viso renginio metu dėvėtų nosį ir burną dengiančias apsaugos priemones (veido kaukes, respiratorius ar kitas priemones)<text:span text:style-name="T124">;</text:span><text:s/></text:p>
      <text:p text:style-name="P125">Papunkčio pakeitimai:</text:p>
      <text:p text:style-name="P126"><text:span text:style-name="T127">Nr.<text:s/></text:span><text:a xlink:href="https://www.e-tar.lt/portal/legalAct.html?documentId=6f1ecc20b06b11eab9d9cd0c85e0b745" office:target-frame-name="_top" xlink:show="replace"><text:span text:style-name="T128">V-1494</text:span></text:a><text:span text:style-name="T129">, 2020-06-17, paskelbta TAR 2020</text:span><text:span text:style-name="T130">-06-17, i. k. 2020-13215</text:span></text:p>
      <text:p text:style-name="Normal"/>
      <text:p text:style-name="P131"/>
      <text:p text:style-name="P132"/>
      <text:p text:style-name="P133"/>
      <text:p text:style-name="P134"><text:span text:style-name="T135">Sveikatos apsaugos ministras –<text:s/></text:span><text:span text:style-name="T136">valstybės lygio</text:span></text:p>
      <text:p text:style-name="Normal"><text:span text:style-name="T137">ekstremaliosios situacijos valstybės operacijų vadovas <text:s/></text:span><text:span text:style-name="T138"><text:tab/><text:s text:c="24"/>Aurelijus Veryga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sveikatos apsaugos ministerija,<text:s/></text:span><text:span text:style-name="T148">Sprendimas</text:span></text:p>
      <text:p text:style-name="P149"><text:span text:style-name="T150">Nr.<text:s/></text:span><text:a xlink:href="https://www.e-tar.lt/portal/legalAct.html?documentId=6f1ecc20b06b11eab9d9cd0c85e0b745" office:target-frame-name="_top" xlink:show="replace"><text:span text:style-name="T151">V-1494</text:span></text:a><text:span text:style-name="T152">, 2020-06-17, paskelbta TAR 2020-06-17, i. k. 2020-13215</text:span></text:p>
      <text:soft-page-break/>
      <text:p text:style-name="P153"><text:span text:style-name="T154">Dėl Lietuvos Respublikos sveikatos apsaugos ministro – valstybės lygio ekstremal</text:span><text:span text:style-name="T155">iosios situacijos valstybės operacijų vadovo 2020 m. birželio 16 d. sprendimo Nr. V-1467 „Dėl aukšto meistriškumo sporto varžybų organizavimo būtinų sąlygų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1-15T10:17:00Z</meta:creation-date>
    <dc:date>2021-01-15T10:17:00Z</dc:date>
    <meta:print-date>2020-05-28T13:53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3" meta:paragraph-count="54" meta:word-count="892" meta:character-count="7142" meta:row-count="150" meta:non-whitespace-character-count="6304"/>
  </office:meta>
</office:document-meta>
</file>