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tab-stops>
          <style:tab-stop style:type="left" style:position="0.7875in"/>
        </style:tab-stops>
      </style:paragraph-properties>
    </style:style>
    <style:style style:name="P157" style:parent-style-name="Normal" style:family="paragraph">
      <style:paragraph-properties fo:text-align="justify">
        <style:tab-stops>
          <style:tab-stop style:type="left" style:position="0.7875in"/>
        </style:tab-stops>
      </style:paragraph-properties>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20-09-04 iki 2020-09-13</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text:s/></text:span><text:span text:style-name="T31">punktu, Lietuvos Respublikos Vyriausybės 2020 m. vasario 26 d. nutarimo Nr. 152 „Dėl valstybės lygio ekstremaliosios situacijos paskelbimo“ 4.1.1 ir 4.1.2 papunkčiais, Valstybiniu ekstremaliųjų situacijų valdymo planu, patvirtintu Lietuvos Respublikos Vyri</text:span><text:span text:style-name="T32">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33">pe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text:s/>bilietų platinimą elektroniniu būdu ir (arba) žiūrovų ir (ar) dalyvių registravimą, neribojan</text:span><text:span text:style-name="T47">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text:s/></text:span><text:span text:style-name="T53">aukšto meistriškumo sportininkų (toliau – sportininkai) bei aukšto meistriškumo sporto ir fizinio aktyvumo specialistų, aukšto meistriškumo sporto ir fizinio aktyvumo instruktorių, teisėjų, antidopingo pareigūnų, organizatorių ir aptarnaujančio personalo (</text:span><text:span text:style-name="T54">toliau – kiti asmenys);</text:span><text:s/></text:p>
      <text:p text:style-name="P55">Papunkčio pakeitimai:</text:p>
      <text:p text:style-name="P56"><text:span text:style-name="T57">Nr.<text:s/></text:span><text:a xlink:href="https://www.e-tar.lt/portal/legalAct.html?documentId=7abe8a00edc111eaa12ad7c04a383ca0" office:target-frame-name="_top" xlink:show="replace"><text:span text:style-name="T58">V-1968</text:span></text:a><text:span text:style-name="T59">, 2020-09-03, paskelbta TAR 2020-09-03, i. k. 2020-18604</text:span></text:p>
      <text:p text:style-name="Normal"/>
      <text:p text:style-name="P60"><text:span text:style-name="T61">1.2</text:span><text:span text:style-name="T62">. tarp žiūrovų, išskyrus sutuoktiniu</text:span><text:span text:style-name="T63">s, artimuosius giminaičius, įtėvius, įvaikius, globėjus ir rūpintojus, būtų užtikrintas ne mažesnis nei 1 m atstumas, žiūrovai ir varžybų aptarnaujantis personalas viso renginio metu dėvėtų nosį ir burną dengiančias apsaugos priemones (veido kaukes, respir</text:span><text:span text:style-name="T64">atorius ar kitas priemones). Nosį ir burną dengiančių apsaugos priemonių (veido kaukių, respiratorių ar kitų priemonių) leidžiama nedėvėti neįgalumą turintiems asmenims, kurie dėl savo sveikatos būklės nosį ir burną dengiančių apsaugos priemonių (veido kau</text:span><text:span text:style-name="T65">kių, respiratorių ar kitų priemonių) dėvėti negali ar jų dėvėjimas gali pakenkti asmens sveikatos būklei (rekomenduojama dėvėti veido skydelį);</text:span></text:p>
      <text:p text:style-name="P66"><text:span text:style-name="T67">1.3</text:span><text:span text:style-name="T68">. sportininkams, kitiems asmenims, žiūrovams bei dalyviams būtų sudaryta galimybė tinkamai rankų higienai</text:span><text:span text:style-name="T69"><text:s/>ir (ar) dezinfekcijai (plauti rankas šiltu tekančiu vandeniu ir skystu muilu ar dezinfekuoti jas specialiomis rankų dezinfekcinėmis priemonėmis) ir pateikta informacija apie higienos (rankų higienos, kosėjimo, čiaudėjimo etiketo ir kt.) laikymosi būtinybę</text:span><text:span text:style-name="T70">;</text:span></text:p>
      <text:p text:style-name="P71"><text:span text:style-name="T72">1.4</text:span><text:span text:style-name="T73">. į varžybų vietą nebūtų įleidžiami sportininkai, kiti asmenys, žiūrovai ir dalyviai, kuriems pasireiškia ūmių viršutinių kvėpavimo takų ligų požymių (karščiavimas, kosulys, pasunkėjęs kvėpavimas ir pan.);</text:span></text:p>
      <text:p text:style-name="P74"><text:span text:style-name="T75">1.5</text:span><text:span text:style-name="T76">. žiūrovai ir (ar) dalyviai eilėse</text:span><text:span text:style-name="T77"><text:s/>prie bilietų kasų ar kitų bilietų pardavimo vietų laikytųsi saugaus ne mažesnio kaip 1 metro atstumo vienas nuo kito ir (arba) organizuoti bilietų prekybą internetu;</text:span></text:p>
      <text:p text:style-name="P78"><text:span text:style-name="T79">1.6</text:span><text:span text:style-name="T80">. sportininkai, kiti asmenys, žiūrovai ar dalyviai, kuriems pasireiškia viršutinių</text:span><text:span text:style-name="T81"><text:s/>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82"><text:span text:style-name="T83">1.7</text:span><text:span text:style-name="T84">. sportininkai, kiti asmenys, žiūrovai ir dalyviai būtų informuoti, kad turint ūmių viršutinių kvėpavimo takų ligų požymių (pvz., karščiavimas, <text:s/>kosulys, <text:s/>pasunkėjęs kvėpavimas ir pan.) į varžybų vietą nevyktų;</text:span></text:p>
      <text:p text:style-name="P85"><text:span text:style-name="T86">1.8</text:span><text:span text:style-name="T87">. gavus informaciją apie sportini</text:span><text:span text:style-name="T88">nkui, kitam asmeniui, žiūrovui ar dalyviui nustatytą COVID-19 ligą (koronaviruso infekciją), apie tai būtų informuotas Nacionalinis visuomenės sveikatos centras prie Sveikatos apsaugos ministerijos (toliau – NVSC) ir bendradarbiauti su NVSC nustatant sąlyt</text:span><text:span text:style-name="T89">į turėjusius asmenis;</text:span></text:p>
      <text:p text:style-name="P90"><text:span text:style-name="T91">1.9</text:span><text:span text:style-name="T92">. panaudotas sporto inventorius ir priemonės būtų valomi ir dezinfekuojami;</text:span></text:p>
      <text:p text:style-name="P93"><text:span text:style-name="T94">1.10</text:span><text:span text:style-name="T95">. varžybų vietos valymas ir dezinfekcija būtų atliekami vadovaujantis Rekomendacijomis dezinfekcijai sveikatos priežiūros įstaigose ir ne sveik</text:span><text:span text:style-name="T96">atos priežiūros patalpose (kai galimas užteršimas SARS-COV-2 virusu): <text:s/></text:span><text:span text:style-name="T97">https://sam.lrv.lt/uploads/sam/documents/files/REKOMENDACIJOS%20dezinfekcijai%2020200327%20(1).pdf</text:span><text:span text:style-name="T98">.</text:span></text:p>
      <text:p text:style-name="P99"><text:span text:style-name="T100">2</text:span><text:span text:style-name="T101">. Kitais šiame sprendime nenurodytais atvejais, rekomenduoti sportininkams (ka</text:span><text:span text:style-name="T102">i nesportuoja), dalyviams, žiūrovams, kitiems asmenims dėvėti nosį ir burną dengiančias apsaugos priemones (veido kaukes, respiratorius ar kitas priemones), išskyrus neįgalumą turintiems asmenims, kurie dėl savo sveikatos būklės nosį ir burną dengiančių ap</text:span><text:span text:style-name="T103">saugos priemonių (veido kaukių, respiratorių ar kitų priemonių) dėvėti negali ar jų dėvėjimas gali pakenkti asmens sveikatos būklei.</text:span></text:p>
      <text:p text:style-name="P104"><text:span text:style-name="T105">3</text:span><text:span text:style-name="T106">. Nustatyti, kad varžybas organizuojantys asmenys, vykdantys varžybų žiūrovų ir (ar) dalyvių registravimą, asmens duom</text:span><text:span text:style-name="T107">enis tvarko šiomis sąlygomis ir tvarka:</text:span><text:s/></text:p>
      <text:p text:style-name="P108">Punkto pakeitimai:</text:p>
      <text:p text:style-name="P109"><text:span text:style-name="T110">Nr.<text:s/></text:span><text:a xlink:href="https://www.e-tar.lt/portal/legalAct.html?documentId=7abe8a00edc111eaa12ad7c04a383ca0" office:target-frame-name="_top" xlink:show="replace"><text:span text:style-name="T111">V-1968</text:span></text:a><text:span text:style-name="T112">, 2020-09-03, paskelbta TAR 2020-09-03, i. k. 2020-18604</text:span></text:p>
      <text:p text:style-name="P113"><text:span text:style-name="T114">3.1</text:span><text:span text:style-name="T115">. varžybų organizatoriai t</text:span><text:span text:style-name="T116">varko šiuos varžybų žiūrovo ir (ar) dalyvio (toliau – duomenų subjektas) asmens duomenis:</text:span></text:p>
      <text:p text:style-name="P117"><text:span text:style-name="T118">3.1.1</text:span><text:span text:style-name="T119">. vardas, pavardė;</text:span></text:p>
      <text:p text:style-name="P120"><text:span text:style-name="T121">3.1.2</text:span><text:span text:style-name="T122">.</text:span><text:span text:style-name="T123"> telefono ryšio numeris (asmeninis, darbo, kitas);</text:span></text:p>
      <text:p text:style-name="P124"><text:span text:style-name="T125">3.1.3</text:span><text:span text:style-name="T126">. nuolatinės gyvenamosios vietos informacija: gatvės pavadinimas, namo</text:span><text:span text:style-name="T127"><text:s/>numeris, buto numeris, miestas, savivaldybė, šalis.</text:span></text:p>
      <text:p text:style-name="P128"><text:span text:style-name="T129">3.2</text:span><text:span text:style-name="T130">. varžybų organizatoriai 3.1 papunktyje nurodytus duomenis:</text:span></text:p>
      <text:p text:style-name="P131"><text:span text:style-name="T132">3.2.1</text:span><text:span text:style-name="T133">. renka tiesiogiai iš duomenų subjekto;</text:span></text:p>
      <text:p text:style-name="P134"><text:span text:style-name="T135">3.2.2</text:span><text:span text:style-name="T136">. tvarko COVID-19 ligos (koronaviruso infekcijos) profilaktikos ir kontrolės p</text:span><text:span text:style-name="T137">riemonių įgyvendinimo tikslais;</text:span></text:p>
      <text:p text:style-name="P138"><text:span text:style-name="T139">3.2.3</text:span><text:span text:style-name="T140">.</text:span><text:s/>saugo 21 dieną nuo įvykusių varžybų dienos, po to iš karto sunaikina;<text:s/></text:p>
      <text:p text:style-name="P141">Papunkčio pakeitimai:</text:p>
      <text:p text:style-name="P142"><text:span text:style-name="T143">Nr.<text:s/></text:span><text:a xlink:href="https://www.e-tar.lt/portal/legalAct.html?documentId=6069bb50e86e11ea9342c1d4e2ff6ff6" office:target-frame-name="_top" xlink:show="replace"><text:span text:style-name="T144">V-1932</text:span></text:a><text:span text:style-name="T145">, 2020-08-27</text:span><text:span text:style-name="T146">, paskelbta TAR 2020-08-27, i. k. 2020-17949</text:span></text:p>
      <text:p text:style-name="Normal"/>
      <text:p text:style-name="P147"><text:span text:style-name="T148">3.2.4</text:span><text:span text:style-name="T149">. neatlygintinai teikia NVSC COVID-19 ligos (koronaviruso infekcijos) židinio epidemiologinės diagnostikos tikslais;</text:span></text:p>
      <text:p text:style-name="P150"><text:span text:style-name="T151">3.2.5</text:span><text:span text:style-name="T152">. pateikia NVSC ne vėliau kaip per 2 darbo dienas, gavus prašymą.</text:span></text:p>
      <text:p text:style-name="P153"><text:span text:style-name="T154">3.3</text:span><text:span text:style-name="T155">. varžybų organizatoriams draudžiama asmens duomenis tvarkyti kitais tikslais, nei nurodyti šio sprendimo 3.2.2 papunktyje.</text:span><text:s/></text:p>
      <text:p text:style-name="P156"/>
      <text:p text:style-name="P157"/>
      <text:p text:style-name="P158"/>
      <text:p text:style-name="P159"><text:span text:style-name="T160">Sveikatos apsaugos ministras –<text:s/></text:span><text:span text:style-name="T161">valstybės lygio</text:span></text:p>
      <text:p text:style-name="Normal"><text:span text:style-name="T162">ekstremaliosios situacijos valstybės operacijų vadovas <text:s/></text:span><text:span text:style-name="T163"><text:tab/></text:span><text:span text:style-name="T164"><text:s text:c="24"/>Aurelijus Veryga</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6f1ecc20b06b11eab9d9cd0c85e0b745" office:target-frame-name="_top" xlink:show="replace"><text:span text:style-name="T176">V-1494</text:span></text:a><text:span text:style-name="T177">, 2020-06-17, paskelbt</text:span><text:span text:style-name="T178">a TAR 2020-06-17, i. k. 2020-13215</text:span></text:p>
      <text:p text:style-name="P179"><text:span text:style-name="T180">Dėl Lietuvos Respublikos sveikatos apsaugos ministro – valstybės lygio ekstremaliosios situacijos valstybės operacijų vadovo 2020 m. birželio 16 d. sprendimo Nr. V-1467 „Dėl aukšto meistriškumo sporto varžybų organizavimo</text:span><text:span text:style-name="T181"><text:s/>būtinų sąlygų“ pakeitimo</text:span></text:p>
      <text:p text:style-name="P182"/>
      <text:p text:style-name="P183"><text:span text:style-name="T184">2.</text:span></text:p>
      <text:p text:style-name="P185"><text:span text:style-name="T186">Lietuvos Respublikos sveikatos apsaugos ministerija, Sprendimas</text:span></text:p>
      <text:p text:style-name="P187"><text:span text:style-name="T188">Nr.<text:s/></text:span><text:a xlink:href="https://www.e-tar.lt/portal/legalAct.html?documentId=33004c20c29311ea9815f635b9c0dcef" office:target-frame-name="_top" xlink:show="replace"><text:span text:style-name="T189">V-1631</text:span></text:a><text:span text:style-name="T190">, 2020-07-09, paskelbta TAR 2020-07-10, i. k. 2020-155</text:span><text:span text:style-name="T191">28</text:span></text:p>
      <text:p text:style-name="P192"><text:span text:style-name="T193">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94"/>
      <text:p text:style-name="P195"><text:span text:style-name="T196">3.</text:span></text:p>
      <text:p text:style-name="P197"><text:span text:style-name="T198">Li</text:span><text:span text:style-name="T199">etuvos Respublikos sveikatos apsaugos ministerija, Sprendimas</text:span></text:p>
      <text:p text:style-name="P200"><text:span text:style-name="T201">Nr.<text:s/></text:span><text:a xlink:href="https://www.e-tar.lt/portal/legalAct.html?documentId=e507eed0d87f11eaabd5b5599dd4eebe" office:target-frame-name="_top" xlink:show="replace"><text:span text:style-name="T202">V-1800</text:span></text:a><text:span text:style-name="T203">, 2020-08-07, paskelbta TAR 2020-08-07, i. k. 2020-17089</text:span></text:p>
      <text:p text:style-name="P204"><text:span text:style-name="T205">Dėl Lietuvos Respublikos svei</text:span><text:span text:style-name="T206">katos apsaugos ministro – valstybės lygio ekstremaliosios situacijos valstybės operacijų vadovo 2020 m. birželio 16 d. sprendimo Nr. V-1467 „Dėl aukšto meistriškumo sporto varžybų organizavimo būtinų sąlygų“ pakeitimo</text:span></text:p>
      <text:p text:style-name="P207"/>
      <text:p text:style-name="P208"><text:span text:style-name="T209">4.</text:span></text:p>
      <text:p text:style-name="P210"><text:span text:style-name="T211">Lietuvos Respublikos sveikatos aps</text:span><text:span text:style-name="T212">augos ministerija, Sprendimas</text:span></text:p>
      <text:p text:style-name="P213"><text:span text:style-name="T214">Nr.<text:s/></text:span><text:a xlink:href="https://www.e-tar.lt/portal/legalAct.html?documentId=dd2bc7f0de2d11eaabd5b5599dd4eebe" office:target-frame-name="_top" xlink:show="replace"><text:span text:style-name="T215">V-1834</text:span></text:a><text:span text:style-name="T216">, 2020-08-14, paskelbta TAR 2020-08-14, i. k. 2020-17391</text:span></text:p>
      <text:p text:style-name="P217"><text:span text:style-name="T218">Dėl Lietuvos Respublikos sveikatos apsaugos ministro –<text:s/></text:span><text:span text:style-name="T219">valstybės lygio ekstremaliosios situacijos valstybės operacijų vadovo 2020 m. birželio 16 d. sprendimo Nr. V-1467 „Dėl aukšto meistriškumo sporto varžybų organizavimo būtinų sąlygų“ pakeitimo</text:span></text:p>
      <text:p text:style-name="P220"/>
      <text:p text:style-name="P221"><text:span text:style-name="T222">5.</text:span></text:p>
      <text:p text:style-name="P223"><text:span text:style-name="T224">Lietuvos Respublikos sveikatos apsaugos ministerija,<text:s/></text:span><text:span text:style-name="T225">Sprendimas</text:span></text:p>
      <text:p text:style-name="P226"><text:span text:style-name="T227">Nr.<text:s/></text:span><text:a xlink:href="https://www.e-tar.lt/portal/legalAct.html?documentId=8d385400e2ad11ea9342c1d4e2ff6ff6" office:target-frame-name="_top" xlink:show="replace"><text:span text:style-name="T228">V-1876</text:span></text:a><text:span text:style-name="T229">, 2020-08-19, paskelbta TAR 2020-08-20, i. k. 2020-17562</text:span></text:p>
      <text:p text:style-name="P230"><text:span text:style-name="T231">Dėl Lietuvos Respublikos sveikatos apsaugos ministro – valstybės lygio ekstremal</text:span><text:span text:style-name="T232">iosios situacijos valstybės operacijų vadovo 2020 m. birželio 16 d. sprendimo Nr. V-1467 „Dėl aukšto meistriškumo sporto varžybų organizavimo būtinų sąlygų“ pakeitimo</text:span></text:p>
      <text:p text:style-name="P233"/>
      <text:p text:style-name="P234"><text:span text:style-name="T235">6.</text:span></text:p>
      <text:p text:style-name="P236"><text:span text:style-name="T237">Lietuvos Respublikos sveikatos apsaugos ministerija, Sprendimas</text:span></text:p>
      <text:p text:style-name="P238"><text:span text:style-name="T239">Nr.<text:s/></text:span><text:a xlink:href="https://www.e-tar.lt/portal/legalAct.html?documentId=91a92430e7a611ea9342c1d4e2ff6ff6" office:target-frame-name="_top" xlink:show="replace"><text:span text:style-name="T240">V-1922</text:span></text:a><text:span text:style-name="T241">, 2020-08-26, paskelbta TAR 2020-08-27, i. k. 2020-17887</text:span></text:p>
      <text:p text:style-name="P242"><text:span text:style-name="T243">Dėl Lietuvos Respublikos sveikatos apsaugos ministro – valstybės lygio ekstremaliosios situacijos valstybės oper</text:span><text:span text:style-name="T244">acijų vadovo 2020 m. birželio 16 d. sprendimo Nr. V-1467 „Dėl aukšto meistriškumo sporto varžybų organizavimo būtinų sąlygų“ pakeitimo</text:span></text:p>
      <text:p text:style-name="P245"/>
      <text:p text:style-name="P246"><text:span text:style-name="T247">7.</text:span></text:p>
      <text:p text:style-name="P248"><text:span text:style-name="T249">Lietuvos Respublikos sveikatos apsaugos ministerija, Sprendimas</text:span></text:p>
      <text:p text:style-name="P250"><text:span text:style-name="T251">Nr.<text:s/></text:span><text:a xlink:href="https://www.e-tar.lt/portal/legalAct.html?documentId=6069bb50e86e11ea9342c1d4e2ff6ff6" office:target-frame-name="_top" xlink:show="replace"><text:span text:style-name="T252">V-1932</text:span></text:a><text:span text:style-name="T253">, 2020-08-27, paskelbta TAR 2020-08-27, i. k. 2020-17949</text:span></text:p>
      <text:p text:style-name="P254"><text:span text:style-name="T255">Dėl Lietuvos Respublikos sveikatos apsaugos ministro – valstybės lygio ekstremaliosios situacijos valstybės operacijų vadovo 2020 m. rugpjūčio 2</text:span><text:span text:style-name="T256">6 d. sprendimo Nr. V-1922 „Dėl Lietuvos Respublikos sveikatos apsaugos ministro – valstybės lygio ekstremaliosios situacijos valstybės operacijų vadovo 2020 m. birželio 16 d. sprendimo Nr. V-1467 „Dėl aukšto meistriškumo sporto varžybų organizavimo būtinų<text:s/></text:span><text:span text:style-name="T257">sąlygų“ pakeitimo“ pakeitimo</text:span></text:p>
      <text:p text:style-name="P258"/>
      <text:p text:style-name="P259"><text:span text:style-name="T260">8.</text:span></text:p>
      <text:p text:style-name="P261"><text:span text:style-name="T262">Lietuvos Respublikos sveikatos apsaugos ministerija, Sprendimas</text:span></text:p>
      <text:p text:style-name="P263"><text:span text:style-name="T264">Nr.<text:s/></text:span><text:a xlink:href="https://www.e-tar.lt/portal/legalAct.html?documentId=7abe8a00edc111eaa12ad7c04a383ca0" office:target-frame-name="_top" xlink:show="replace"><text:span text:style-name="T265">V-1968</text:span></text:a><text:span text:style-name="T266">, 2020-09-03, paskelbta TAR 2020-09-03, i. k. 2020-</text:span><text:span text:style-name="T267">18604</text:span></text:p>
      <text:soft-page-break/>
      <text:p text:style-name="P268"><text:span text:style-name="T269">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22" meta:word-count="1712" meta:character-count="11453" meta:row-count="81" meta:non-whitespace-character-count="9763"/>
  </office:meta>
</office:document-meta>
</file>