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fo:font-weight="bold" style:font-weight-asian="bold" style:font-weight-complex="bold" style:font-size-complex="12pt" fo:background-color="#FFFFFF"/>
    </style:style>
    <style:style style:name="P20" style:parent-style-name="Normal" style:family="paragraph">
      <style:paragraph-properties fo:text-align="center"/>
      <style:text-properties fo:font-weight="bold" style:font-weight-asian="bold" style:font-weight-complex="bold"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background-color="#FFFFFF"/>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fo:background-color="#FFFFFF"/>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size-complex="12pt" fo:background-color="#FFFFFF"/>
    </style:style>
    <style:style style:name="P29" style:parent-style-name="Normal" style:family="paragraph">
      <style:paragraph-properties fo:text-align="justify" fo:text-indent="0.5909in">
        <style:tab-stops>
          <style:tab-stop style:type="left" style:position="2.30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style:tab-stops>
          <style:tab-stop style:type="left" style:position="0.7875in"/>
        </style:tab-stops>
      </style:paragraph-properties>
    </style:style>
    <style:style style:name="P226" style:parent-style-name="Normal" style:family="paragraph">
      <style:paragraph-properties fo:text-align="justify">
        <style:tab-stops>
          <style:tab-stop style:type="left" style:position="0.7875in"/>
        </style:tab-stops>
      </style:paragraph-properties>
    </style:style>
    <style:style style:name="P227" style:parent-style-name="Normal" style:family="paragraph">
      <style:paragraph-properties fo:text-align="justify">
        <style:tab-stops>
          <style:tab-stop style:type="left" style:position="0.7875in"/>
        </style:tab-stops>
      </style:paragraph-properties>
    </style:style>
    <style:style style:name="P228" style:parent-style-name="Normal" style:family="paragraph">
      <style:paragraph-properties fo:text-align="justify">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4">Suvestinė redakcija nuo 2020-10-30 iki 2020-11-06</text:span></text:p>
      <text:p text:style-name="P5"/>
      <text:p text:style-name="P6"><text:span text:style-name="T7">Sprendimas paskelbtas: TAR 2020-06-16, i. k. 2020-13105</text:span></text:p>
      <text:p text:style-name="P8"/>
      <text:p text:style-name="P9">Nauja redakcija nuo 2020-09-01:</text:p>
      <text:p text:style-name="Normal"><text:span text:style-name="T10">Nr.<text:s/></text:span><text:a xlink:href="https://www.e-tar.lt/portal/legalAct.html?documentId=91a92430e7a611ea9342c1d4e2ff6ff6" office:target-frame-name="_top" xlink:show="replace"><text:span text:style-name="T11">V-1922</text:span></text:a><text:span text:style-name="T12">,<text:s/></text:span><text:span text:style-name="T13">2020-08-26, paskelbta TAR 2020-08-27, i. k. 2020-17887</text:span></text:p>
      <text:p text:style-name="P14"/>
      <text:p text:style-name="P15"><text:span text:style-name="T16">LIETUVOS RESPUBLIKOS SVEIKATOS APSAUGOS MINISTRAS<text:s/></text:span><text:span text:style-name="T17">–</text:span></text:p>
      <text:p text:style-name="P18">VALSTYBĖS LYGIO EKSTREMALIOSIOS SITUACIJOS VALSTYBĖS OPERACIJŲ VADOVAS</text:p>
      <text:p text:style-name="P19"/>
      <text:p text:style-name="P20">SPRENDIMAS</text:p>
      <text:p text:style-name="P21"><text:span text:style-name="T22">DĖL<text:s/></text:span><text:span text:style-name="T23">AUKŠTO MEISTRIŠKUMO SPORTO VARŽYBŲ ORGANIZAVIMO BŪTINŲ SĄLYGŲ</text:span></text:p>
      <text:p text:style-name="P24"/>
      <text:p text:style-name="P25"><text:span text:style-name="T26">2020 m. birželio 16 d. Nr. V-1467</text:span><text:span text:style-name="T27"><text:line-break/>Vilnius</text:span></text:p>
      <text:p text:style-name="P28"/>
      <text:p text:style-name="P29"><text:span text:style-name="T30">Vadovaudamasis Lietuvos Respublikos civilinės saugos įstatymo 15 straipsnio 2 dalies 1 ir 4 punktais, Lietuvos Respublikos žmonių užkrečiamųjų ligų profilaktikos ir kontrolės įstatymo 37 straipsnio 2 dalies 1 pu</text:span><text:span text:style-name="T31">nktu, Lietuvos Respublikos Vyriausybės 2020 m. vasario 26 d. nutarimo Nr. 152 „Dėl valstybės lygio ekstremaliosios situacijos paskelbimo“ 4.1.1 ir 4.1.2 papunkčiais, Valstybiniu ekstremaliųjų situacijų valdymo planu, patvirtintu Lietuvos Respublikos Vyriau</text:span><text:span text:style-name="T32">sybės 2010 m. spalio 20 d. nutarimu Nr. 1503 „Dėl Valstybinio ekstremaliųjų situacijų valdymo plano patvirtinimo“, Lietuvos Respublikos Ministro Pirmininko 2020 m. vasario 27 d. potvarkiu Nr. 43 „Dėl valstybės lygio ekstremaliosios situacijos valstybės ope</text:span><text:span text:style-name="T33">racijų vadovo paskyrimo“ ir atsižvelgdamas į Pasaulio sveikatos organizacijos rekomendacijas, n u s p r e n d ž i u:</text:span><text:s/></text:p>
      <text:p text:style-name="P34">Papildyta preambule:</text:p>
      <text:p text:style-name="P35"><text:span text:style-name="T36">Nr.<text:s/></text:span><text:a xlink:href="https://www.e-tar.lt/portal/legalAct.html?documentId=7abe8a00edc111eaa12ad7c04a383ca0" office:target-frame-name="_top" xlink:show="replace"><text:span text:style-name="T37">V-1968</text:span></text:a><text:span text:style-name="T38">,<text:s/></text:span><text:span text:style-name="T39">2020-09-03, paskelbta TAR 2020-09-03, i. k. 2020-18604</text:span></text:p>
      <text:p text:style-name="Normal"/>
      <text:p text:style-name="P40"><text:span text:style-name="T41">1</text:span><text:span text:style-name="T42">. Įpareigoti aukšto meistriškumo sporto varžybų (toliau – varžybos) organizatorius užtikrinti:</text:span></text:p>
      <text:p text:style-name="P43"><text:span text:style-name="T44">1.1</text:span><text:span text:style-name="T45">.</text:span><text:span text:style-name="T46"> bilietų platinimą elektroniniu būdu ir (arba) žiūrovų ir (ar) dalyvių registravimą</text:span><text:span text:style-name="T47">;</text:span><text:s/></text:p>
      <text:p text:style-name="P48">Papunkčio pakeitimai:</text:p>
      <text:p text:style-name="P49"><text:span text:style-name="T50">Nr.<text:s/></text:span><text:a xlink:href="https://www.e-tar.lt/portal/legalAct.html?documentId=7abe8a00edc111eaa12ad7c04a383ca0" office:target-frame-name="_top" xlink:show="replace"><text:span text:style-name="T51">V-1968</text:span></text:a><text:span text:style-name="T52">, 2020-09-03, paskelbta TAR 2020-09-03, i. k. 2020-18604</text:span></text:p>
      <text:p text:style-name="P53"><text:span text:style-name="T54">Nr.<text:s/></text:span><text:a xlink:href="https://www.e-tar.lt/portal/legalAct.html?documentId=af976d200a2011ebb74de75171d26d52" office:target-frame-name="_top" xlink:show="replace"><text:span text:style-name="T55">V-2229</text:span></text:a><text:span text:style-name="T56">, 2020-10-09, paskelbta TAR 2020-10-09, i. k. 2020-21138</text:span></text:p>
      <text:p text:style-name="Normal"/>
      <text:p text:style-name="P57"><text:span text:style-name="T58">1.1</text:span><text:span text:style-name="T59">1</text:span><text:span text:style-name="T60">. kad į varžybų vietą nepatektų<text:s/></text:span><text:span text:style-name="T61">žiūrovai ir (ar) dalyviai, kurie neturi įsigiję bilietų elektroniniu būdu arba neregistruoti į varžybas;</text:span><text:s/></text:p>
      <text:p text:style-name="P62">Papildyta papunkčiu:</text:p>
      <text:p text:style-name="P63"><text:span text:style-name="T64">Nr.<text:s/></text:span><text:a xlink:href="https://www.e-tar.lt/portal/legalAct.html?documentId=af976d200a2011ebb74de75171d26d52" office:target-frame-name="_top" xlink:show="replace"><text:span text:style-name="T65">V-2229</text:span></text:a><text:span text:style-name="T66">, 2020-10-09, paskelbta TAR 2020-10-09, i. k. 2020-21138</text:span></text:p>
      <text:p text:style-name="Normal"/>
      <text:p text:style-name="P67"><text:span text:style-name="T68">1.2</text:span><text:span text:style-name="T69">. kad varžybose, kurios vyksta:</text:span></text:p>
      <text:p text:style-name="P70"><text:span text:style-name="T71">1.2.1</text:span><text:span text:style-name="T72">. nuo 2020 m. spalio 30 d. iki 2020 m.<text:s/></text:span><text:span text:style-name="T73">lapkričio 13 d.</text:span><text:span text:style-name="T74">:</text:span></text:p>
      <text:p text:style-name="P75"><text:span text:style-name="T76">1.2.1.1</text:span><text:span text:style-name="T77">. atvirose erdvėse,<text:s/></text:span><text:span text:style-name="T78">žiūrovų skaičius neviršytų 400 asmenų ir žiūrovai varžybas stebėtų tik iš sėdimųjų vietų, tarp žiūrovų būtų išlaikomas 2 metrų atstumas (</text:span><text:span text:style-name="T79">išskyrus šeimos narius (sutuoktinį arba asmenį, su kuriuo sudaryta regist</text:span><text:span text:style-name="T80">ruotos partnerystės sutartis, vaikus (įvaikius), įskaitant asmens ir jo sutuoktinio arba asmens, su kuriuo sudaryta registruotos partnerystės sutartis, nepilnamečius vaikus, tėvus (įtėvius), globėjus));</text:span><text:span text:style-name="T81"><text:s/></text:span></text:p>
      <text:p text:style-name="P82">1.2.1.2.<text:s/><text:span text:style-name="T83">uždarose erdvėse,<text:s/></text:span><text:span text:style-name="T84">žiūrovų skaičius nevi</text:span><text:span text:style-name="T85">ršytų 300 asmenų ir žiūrovai varžybas stebėtų tik iš sėdimųjų vietų, tarp žiūrovų būtų išlaikomas 2 metrų atstumas (</text:span><text:span text:style-name="T86">išskyrus šeimos narius (sutuoktinį arba asmenį, su kuriuo sudaryta registruotos partnerystės sutartis, vaikus (įvaikius), įskaitant asmens i</text:span><text:span text:style-name="T87">r jo sutuoktinio arba asmens, su kuriuo sudaryta registruotos partnerystės sutartis, nepilnamečius vaikus, tėvus (įtėvius), globėjus))</text:span>.</text:p>
      <text:p text:style-name="P88">1.2.2. nuo<text:s/><text:span text:style-name="T89">2020 m. lapkričio 14 d.:</text:span></text:p>
      <text:p text:style-name="P90">1.2.2.1. atvirose erdvėse, kai žiūrovai stovi, būtų užtikrintas ne mažesnis<text:s/>nei 1 m atstumas tarp žiūrovų, o varžybose, kuriuose žiūrovai sėdi, tarp žiūrovų būtų ne mažesnis kaip 1 metro atstumas arba žiūrovai būtų sodinami į kas antrą kėdę (išskyrus<text:s/><text:span text:style-name="T91">šeimos narius (sutuoktinį arba asmenį, su kuriuo sudaryta registruotos partneryst</text:span><text:span text:style-name="T92">ės sutartis, vaikus (įvaikius), įskaitant asmens ir jo sutuoktinio arba asmens, su kuriuo sudaryta registruotos partnerystės sutartis, nepilnamečius vaikus, tėvus (įtėvius), globėjus))</text:span>;</text:p>
      <text:p text:style-name="P93">1.2.2.2. uždarose erdvėse, kai žiūrovai stovi, būtų užtikrintas ne<text:s/>mažesnis nei 2 m atstumas tarp žiūrovų, o varžybose, kuriuose žiūrovai sėdi, tarp žiūrovų būtų ne mažesnis kaip 2 metro atstumas arba žiūrovai būtų sodinami į kas antrą kėdę, (išskyrus<text:s/><text:span text:style-name="T94">šeimos narius (sutuoktinį arba asmenį, su kuriuo sudaryta registruotos</text:span><text:span text:style-name="T95"><text:s/>partnerystės sutartis, vaikus (įvaikius), įskaitant asmens ir jo sutuoktinio arba asmens, su kuriuo sudaryta registruotos partnerystės sutartis, nepilnamečius vaikus, tėvus (įtėvius), globėjus))</text:span>;<text:s/></text:p>
      <text:p text:style-name="P96">Papunkčio pakeitimai:</text:p>
      <text:p text:style-name="P97"><text:span text:style-name="T98">Nr.<text:s/></text:span><text:a xlink:href="https://www.e-tar.lt/portal/legalAct.html?documentId=e47c171019fd11ebb0038a8cd8ff585f" office:target-frame-name="_top" xlink:show="replace"><text:span text:style-name="T99">V-2429</text:span></text:a><text:span text:style-name="T100">, 2020-10-29, paskelbta TAR 2020-10-29, i. k. 2020-22580</text:span></text:p>
      <text:p text:style-name="Normal"/>
      <text:p text:style-name="P101"><text:span text:style-name="T102">1.2</text:span><text:span text:style-name="T103">1</text:span><text:span text:style-name="T104">. kad,<text:s/></text:span><text:span text:style-name="T105">žiūrovai ir varžybų aptarnaujantis personalas viso renginio metu dėvėtų nosį ir b</text:span><text:span text:style-name="T106">urną dengiančias apsaugos priemones (veido kaukes, respiratorius ar kitas priemones). Nosį ir burną dengiančių apsaugos priemonių (veido kaukių, respiratorių ar kitų priemonių) leidžiama nedėvėti neįgalumą turintiems asmenims, kurie dėl savo sveikatos būkl</text:span><text:span text:style-name="T107">ės nosį ir burną dengiančių apsaugos priemonių (veido kaukių, respiratorių ar kitų priemonių) dėvėti negali ar jų dėvėjimas gali pakenkti asmens sveikatos būklei (rekomenduojama dėvėti veido skydelį)</text:span><text:s/></text:p>
      <text:p text:style-name="P108">Papildyta papunkčiu:</text:p>
      <text:p text:style-name="P109"><text:span text:style-name="T110">Nr.<text:s/></text:span><text:a xlink:href="https://www.e-tar.lt/portal/legalAct.html?documentId=53631950f37811eaa12ad7c04a383ca0" office:target-frame-name="_top" xlink:show="replace"><text:span text:style-name="T111">V-2020</text:span></text:a><text:span text:style-name="T112">, 2020-09-10, paskelbta TAR 2020-09-11, i. k. 2020-19062</text:span></text:p>
      <text:p text:style-name="Normal"/>
      <text:p text:style-name="P113"><text:span text:style-name="T114">1.3</text:span><text:span text:style-name="T115">. </text:span><text:span text:style-name="T116">varžybose dalyvaujantiems aukšto meistriškumo sportininkams (toliau – sportininkai)</text:span><text:span text:style-name="T117">,<text:s/></text:span><text:span text:style-name="T118">aukšto meistriškumo sporto ir<text:s/></text:span><text:span text:style-name="T119">fizinio aktyvumo specialistams, aukšto meistriškumo sporto ir fizinio aktyvumo instruktoriams, teisėjams, antidopingo pareigūnams, organizatoriams ir aptarnaujančio personalui (toliau – kiti asmenys)</text:span><text:span text:style-name="T120">, žiūrovams bei dalyviams būtų sudaryta galimybė tinkamai</text:span><text:span text:style-name="T121"><text:s/>rankų higienai ir (ar) dezinfekcijai (plauti rankas šiltu tekančiu vandeniu ir skystu muilu ar dezinfekuoti jas specialiomis rankų dezinfekcinėmis priemonėmis) ir pateikta informacija apie higienos (rankų higienos, kosėjimo, čiaudėjimo etiketo ir kt.) lai</text:span><text:span text:style-name="T122">kymosi būtinybę;</text:span><text:s/></text:p>
      <text:p text:style-name="P123">Papunkčio pakeitimai:</text:p>
      <text:p text:style-name="P124"><text:span text:style-name="T125">Nr.<text:s/></text:span><text:a xlink:href="https://www.e-tar.lt/portal/legalAct.html?documentId=af976d200a2011ebb74de75171d26d52" office:target-frame-name="_top" xlink:show="replace"><text:span text:style-name="T126">V-2229</text:span></text:a><text:span text:style-name="T127">, 2020-10-09, paskelbta TAR 2020-10-09, i. k. 2020-21138</text:span></text:p>
      <text:p text:style-name="Normal"/>
      <text:p text:style-name="P128"><text:span text:style-name="T129">1.4</text:span><text:span text:style-name="T130">. į varžybų vietą nebūtų įleidžiami sportin</text:span><text:span text:style-name="T131">inkai, kiti asmenys, žiūrovai ir dalyviai, kuriems pasireiškia ūmių viršutinių kvėpavimo takų ligų požymių (karščiavimas, kosulys, pasunkėjęs kvėpavimas ir pan.);</text:span></text:p>
      <text:p text:style-name="P132"><text:span text:style-name="T133">1.5</text:span><text:span text:style-name="T134">. žiūrovai ir (ar) dalyviai eilėse prie bilietų kasų ar kitų bilietų pardavimo vietų l</text:span><text:span text:style-name="T135">aikytųsi saugaus ne mažesnio kaip 1 metro atstumo vienas nuo kito ir (arba) organizuoti bilietų prekybą internetu;</text:span></text:p>
      <text:p text:style-name="P136"><text:span text:style-name="T137">1.6</text:span><text:span text:style-name="T138">. sportininkai, kiti asmenys, žiūrovai ar dalyviai, kuriems pasireiškia viršutinių kvėpavimo takų ligų požymių (karščiavimas, kosulys,</text:span><text:span text:style-name="T139"><text:s/>pasunkėjęs kvėpavimas ir pan.), nedelsiant paliktų varžybų vietą ir jiems būtų rekomenduota konsultuotis Karštąja koronaviruso linija tel. 1808 arba susisiekti su savo šeimos gydytoju konsultacijai;</text:span></text:p>
      <text:p text:style-name="P140"><text:span text:style-name="T141">1.7</text:span><text:span text:style-name="T142">. sportininkai, kiti asmenys, žiūrovai ir dalyviai būtų informuoti, kad turint ūmių viršutinių kvėpavimo takų ligų požymių (pvz., karščiavimas, <text:s/>kosulys, <text:s/>pasunkėjęs kvėpavimas ir pan.) į varžybų vietą nevyktų;</text:span></text:p>
      <text:p text:style-name="P143"><text:span text:style-name="T144">1.8</text:span><text:span text:style-name="T145">. gavus informaciją apie sportininkui,</text:span><text:span text:style-name="T146"><text:s/>kitam asmeniui, žiūrovui ar dalyviui nustatytą COVID-19 ligą (koronaviruso infekciją), apie tai būtų informuotas Nacionalinis visuomenės sveikatos centras prie Sveikatos apsaugos ministerijos (toliau – NVSC) ir bendradarbiauti su NVSC nustatant sąlytį tur</text:span><text:span text:style-name="T147">ėjusius asmenis;</text:span></text:p>
      <text:p text:style-name="P148"><text:span text:style-name="T149">1.9</text:span><text:span text:style-name="T150">. panaudotas sporto inventorius ir priemonės būtų valomi ir dezinfekuojami;</text:span></text:p>
      <text:p text:style-name="P151"><text:span text:style-name="T152">1.10</text:span><text:span text:style-name="T153">. varžybų vietos valymas ir dezinfekcija būtų atliekami vadovaujantis Rekomendacijomis dezinfekcijai sveikatos priežiūros įstaigose ir ne sveikatos priežiūros patalpose (kai galimas užteršimas SARS-COV-2 virusu): <text:s/></text:span><text:span text:style-name="T154">https://sam.lrv.lt/uploads/sam/documents/f</text:span><text:span text:style-name="T155">iles/REKOMENDACIJOS%20dezinfekcijai%2020200327%20(1).pdf</text:span><text:span text:style-name="T156">;</text:span></text:p>
      <text:p text:style-name="P157">1.11. kad varžybų metu valgoma ir geriama būtų tik specialiai tam skirtose vietose ir tik prie stalų ar barų (išskyrus sportininkus ir<text:s/><text:span text:style-name="T158">kitus asmenis)</text:span>.<text:s/></text:p>
      <text:p text:style-name="P159">Papildyta papunkčiu:</text:p>
      <text:p text:style-name="P160"><text:span text:style-name="T161">Nr.<text:s/></text:span><text:a xlink:href="https://www.e-tar.lt/portal/legalAct.html?documentId=af976d200a2011ebb74de75171d26d52" office:target-frame-name="_top" xlink:show="replace"><text:span text:style-name="T162">V-2229</text:span></text:a><text:span text:style-name="T163">, 2020-10-09, paskelbta TAR 2020-10-09, i. k. 2020-21138</text:span></text:p>
      <text:p text:style-name="Normal"/>
      <text:p text:style-name="P164"><text:span text:style-name="T165">2</text:span><text:span text:style-name="T166">. Kitais šiame sprendime nenurodytais atvejais, rekomenduoti sportininkams (kai nesportuoja), dalyviams,</text:span><text:span text:style-name="T167"><text:s/>žiūrovams, kitiems asmenims dėvėti nosį ir burną dengiančias apsaugos priemones (veido kaukes, respiratorius ar kitas priemones), išskyrus neįgalumą turintiems asmenims, kurie dėl savo sveikatos būklės nosį ir burną dengiančių apsaugos priemonių (veido ka</text:span><text:span text:style-name="T168">ukių, respiratorių ar kitų priemonių) dėvėti negali ar jų dėvėjimas gali pakenkti asmens sveikatos būklei.</text:span></text:p>
      <text:p text:style-name="P169"><text:span text:style-name="T170">3</text:span><text:span text:style-name="T171">. Nustatyti, kad varžybas organizuojantys asmenys, vykdantys varžybų žiūrovų ir (ar) dalyvių registravimą, asmens duomenis tvarko šiomis sąlygom</text:span><text:span text:style-name="T172">is ir tvarka:</text:span><text:s/></text:p>
      <text:p text:style-name="P173">Punkto pakeitimai:</text:p>
      <text:p text:style-name="P174"><text:span text:style-name="T175">Nr.<text:s/></text:span><text:a xlink:href="https://www.e-tar.lt/portal/legalAct.html?documentId=7abe8a00edc111eaa12ad7c04a383ca0" office:target-frame-name="_top" xlink:show="replace"><text:span text:style-name="T176">V-1968</text:span></text:a><text:span text:style-name="T177">, 2020-09-03, paskelbta TAR 2020-09-03, i. k. 2020-18604</text:span></text:p>
      <text:p text:style-name="P178"><text:span text:style-name="T179">3.1</text:span><text:span text:style-name="T180">. varžybų organizatoriai tvarko šiuos varžybų<text:s/></text:span><text:span text:style-name="T181">žiūrovo ir (ar) dalyvio (toliau – duomenų subjektas) asmens duomenis:</text:span></text:p>
      <text:p text:style-name="P182"><text:span text:style-name="T183">3.1.1</text:span><text:span text:style-name="T184">. vardas, pavardė;</text:span></text:p>
      <text:p text:style-name="P185"><text:span text:style-name="T186">3.1.2</text:span><text:span text:style-name="T187">.</text:span><text:span text:style-name="T188"> telefono ryšio numeris (asmeninis, darbo, kitas);</text:span></text:p>
      <text:p text:style-name="P189"><text:span text:style-name="T190">3.1.3.</text:span><text:span text:style-name="T191"><text:s/>Neteko galios nuo 2020-10-26</text:span></text:p>
      <text:p text:style-name="P192">Papunkčio naikinimas:</text:p>
      <text:p text:style-name="P193"><text:span text:style-name="T194">Nr.<text:s/></text:span><text:a xlink:href="https://www.e-tar.lt/portal/legalAct.html?documentId=aad9fcb0150311ebb0038a8cd8ff585f" office:target-frame-name="_top" xlink:show="replace"><text:span text:style-name="T195">V-2342</text:span></text:a><text:span text:style-name="T196">, 2020-10-23, paskelbta TAR 2020-10-23, i. k. 2020-21991</text:span></text:p>
      <text:p text:style-name="Normal"/>
      <text:p text:style-name="P197"><text:span text:style-name="T198">3.2</text:span><text:span text:style-name="T199">. varžybų organizatoriai 3.1 papunktyje nurodytus duomenis:</text:span></text:p>
      <text:p text:style-name="P200"><text:span text:style-name="T201">3.2.1</text:span><text:span text:style-name="T202">. renka tiesiogiai iš duomenų subjekto;</text:span></text:p>
      <text:p text:style-name="P203"><text:span text:style-name="T204">3.2.2</text:span><text:span text:style-name="T205">. tv</text:span><text:span text:style-name="T206">arko COVID-19 ligos (koronaviruso infekcijos) profilaktikos ir kontrolės priemonių įgyvendinimo tikslais;</text:span></text:p>
      <text:p text:style-name="P207"><text:span text:style-name="T208">3.2.3</text:span><text:span text:style-name="T209">.</text:span><text:s/>saugo 21 dieną nuo įvykusių varžybų dienos, po to iš karto sunaikina;<text:s/></text:p>
      <text:p text:style-name="P210">Papunkčio pakeitimai:</text:p>
      <text:p text:style-name="P211"><text:span text:style-name="T212">Nr.<text:s/></text:span><text:a xlink:href="https://www.e-tar.lt/portal/legalAct.html?documentId=6069bb50e86e11ea9342c1d4e2ff6ff6" office:target-frame-name="_top" xlink:show="replace"><text:span text:style-name="T213">V-1932</text:span></text:a><text:span text:style-name="T214">, 2020-08-27, paskelbta TAR 2020-08-27, i. k. 2020-17949</text:span></text:p>
      <text:p text:style-name="Normal"/>
      <text:p text:style-name="P215"><text:span text:style-name="T216">3.2.4</text:span><text:span text:style-name="T217">. neatlygintinai teikia NVSC COVID-19 ligos (koronaviruso infekcijos) židinio epidemiologinės diagnostikos tikslais;</text:span></text:p>
      <text:p text:style-name="P218"><text:span text:style-name="T219">3.2.5</text:span><text:span text:style-name="T220">.</text:span><text:span text:style-name="T221"><text:s/>pateikia NVSC ne vėliau kaip per 2 darbo dienas, gavus prašymą.</text:span></text:p>
      <text:p text:style-name="P222"><text:span text:style-name="T223">3.3</text:span><text:span text:style-name="T224">. varžybų organizatoriams draudžiama asmens duomenis tvarkyti kitais tikslais, nei nurodyti šio sprendimo 3.2.2 papunktyje.</text:span><text:s/></text:p>
      <text:p text:style-name="P225"/>
      <text:p text:style-name="P226"/>
      <text:p text:style-name="P227"/>
      <text:p text:style-name="P228"><text:span text:style-name="T229">Sveikatos apsaugos ministras –<text:s/></text:span><text:span text:style-name="T230">valstybės lygio</text:span></text:p>
      <text:p text:style-name="Normal"><text:span text:style-name="T231">ekstremaliosios situacijos valstybės operacijų vadovas <text:s/></text:span><text:span text:style-name="T232"><text:tab/><text:s text:c="24"/>Aurelijus Veryga</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sveikatos apsaugos ministerija, Sprendimas</text:span></text:p>
      <text:p text:style-name="P242"><text:span text:style-name="T243">Nr.<text:s/></text:span><text:a xlink:href="https://www.e-tar.lt/portal/legalAct.html?documentId=6f1ecc20b06b11eab9d9cd0c85e0b745" office:target-frame-name="_top" xlink:show="replace"><text:span text:style-name="T244">V-1494</text:span></text:a><text:span text:style-name="T245">, 2020-06-17, paskelbta TAR 2020-06-17, i. k. 2020-13215</text:span></text:p>
      <text:soft-page-break/>
      <text:p text:style-name="P246"><text:span text:style-name="T247">Dėl Lietuvos Respublikos sveikatos apsaugos ministro – valstybės lygio ekstremaliosios situacijos valstybės operacijų vadovo 2020 m. birželio 16 d. sprendimo Nr.<text:s/></text:span><text:span text:style-name="T248">V-1467 „Dėl aukšto meistriškumo sporto varžybų organizavimo būtinų sąlygų“ pakeitimo</text:span></text:p>
      <text:p text:style-name="P249"/>
      <text:p text:style-name="P250"><text:span text:style-name="T251">2.</text:span></text:p>
      <text:p text:style-name="P252"><text:span text:style-name="T253">Lietuvos Respublikos sveikatos apsaugos ministerija, Sprendimas</text:span></text:p>
      <text:p text:style-name="P254"><text:span text:style-name="T255">Nr.<text:s/></text:span><text:a xlink:href="https://www.e-tar.lt/portal/legalAct.html?documentId=33004c20c29311ea9815f635b9c0dcef" office:target-frame-name="_top" xlink:show="replace"><text:span text:style-name="T256">V</text:span><text:span text:style-name="T257">-1631</text:span></text:a><text:span text:style-name="T258">, 2020-07-09, paskelbta TAR 2020-07-10, i. k. 2020-15528</text:span></text:p>
      <text:p text:style-name="P259"><text:span text:style-name="T260">Dėl Lietuvos Respublikos sveikatos apsaugos ministro – valstybės lygio ekstremaliosios situacijos valstybės operacijų vadovo 2020 m. birželio 16 d. sprendimo Nr. V-1467 „Dėl aukšto meistriškumo<text:s/></text:span><text:span text:style-name="T261">sporto varžybų organizavimo būtinų sąlygų“ pakeitimo</text:span></text:p>
      <text:p text:style-name="P262"/>
      <text:p text:style-name="P263"><text:span text:style-name="T264">3.</text:span></text:p>
      <text:p text:style-name="P265"><text:span text:style-name="T266">Lietuvos Respublikos sveikatos apsaugos ministerija, Sprendimas</text:span></text:p>
      <text:p text:style-name="P267"><text:span text:style-name="T268">Nr.<text:s/></text:span><text:a xlink:href="https://www.e-tar.lt/portal/legalAct.html?documentId=e507eed0d87f11eaabd5b5599dd4eebe" office:target-frame-name="_top" xlink:show="replace"><text:span text:style-name="T269">V-1800</text:span></text:a><text:span text:style-name="T270">, 2020-08-07, paskelbta TAR</text:span><text:span text:style-name="T271"><text:s/>2020-08-07, i. k. 2020-17089</text:span></text:p>
      <text:p text:style-name="P272"><text:span text:style-name="T273">Dėl Lietuvos Respublikos sveikatos apsaugos ministro – valstybės lygio ekstremaliosios situacijos valstybės operacijų vadovo 2020 m. birželio 16 d. sprendimo Nr. V-1467 „Dėl aukšto meistriškumo sporto varžybų organizavimo būti</text:span><text:span text:style-name="T274">nų sąlygų“ pakeitimo</text:span></text:p>
      <text:p text:style-name="P275"/>
      <text:p text:style-name="P276"><text:span text:style-name="T277">4.</text:span></text:p>
      <text:p text:style-name="P278"><text:span text:style-name="T279">Lietuvos Respublikos sveikatos apsaugos ministerija, Sprendimas</text:span></text:p>
      <text:p text:style-name="P280"><text:span text:style-name="T281">Nr.<text:s/></text:span><text:a xlink:href="https://www.e-tar.lt/portal/legalAct.html?documentId=dd2bc7f0de2d11eaabd5b5599dd4eebe" office:target-frame-name="_top" xlink:show="replace"><text:span text:style-name="T282">V-1834</text:span></text:a><text:span text:style-name="T283">, 2020-08-14, paskelbta TAR 2020-08-14, i. k. 2020-17391</text:span></text:p>
      <text:p text:style-name="P284"><text:span text:style-name="T285">Dėl Lietuvos Respublikos sveikatos apsaugos ministro – valstybės lygio ekstremaliosios situacijos valstybės operacijų vadovo 2020 m. birželio 16 d. sprendimo Nr. V-1467 „Dėl aukšto meistriškumo sporto varžybų organizavimo būtinų sąlygų“ pakeitimo</text:span></text:p>
      <text:p text:style-name="P286"/>
      <text:p text:style-name="P287"><text:span text:style-name="T288">5.</text:span></text:p>
      <text:p text:style-name="P289"><text:span text:style-name="T290">Lietu</text:span><text:span text:style-name="T291">vos Respublikos sveikatos apsaugos ministerija, Sprendimas</text:span></text:p>
      <text:p text:style-name="P292"><text:span text:style-name="T293">Nr.<text:s/></text:span><text:a xlink:href="https://www.e-tar.lt/portal/legalAct.html?documentId=8d385400e2ad11ea9342c1d4e2ff6ff6" office:target-frame-name="_top" xlink:show="replace"><text:span text:style-name="T294">V-1876</text:span></text:a><text:span text:style-name="T295">, 2020-08-19, paskelbta TAR 2020-08-20, i. k. 2020-17562</text:span></text:p>
      <text:p text:style-name="P296"><text:span text:style-name="T297">Dėl Lietuvos Respublikos sveikat</text:span><text:span text:style-name="T298">os apsaugos ministro – valstybės lygio ekstremaliosios situacijos valstybės operacijų vadovo 2020 m. birželio 16 d. sprendimo Nr. V-1467 „Dėl aukšto meistriškumo sporto varžybų organizavimo būtinų sąlygų“ pakeitimo</text:span></text:p>
      <text:p text:style-name="P299"/>
      <text:p text:style-name="P300"><text:span text:style-name="T301">6.</text:span></text:p>
      <text:p text:style-name="P302"><text:span text:style-name="T303">Lietuvos Respublikos sveikatos apsaug</text:span><text:span text:style-name="T304">os ministerija, Sprendimas</text:span></text:p>
      <text:p text:style-name="P305"><text:span text:style-name="T306">Nr.<text:s/></text:span><text:a xlink:href="https://www.e-tar.lt/portal/legalAct.html?documentId=91a92430e7a611ea9342c1d4e2ff6ff6" office:target-frame-name="_top" xlink:show="replace"><text:span text:style-name="T307">V-1922</text:span></text:a><text:span text:style-name="T308">, 2020-08-26, paskelbta TAR 2020-08-27, i. k. 2020-17887</text:span></text:p>
      <text:p text:style-name="P309"><text:span text:style-name="T310">Dėl Lietuvos Respublikos sveikatos apsaugos ministro – valstybės</text:span><text:span text:style-name="T311"><text:s/>lygio ekstremaliosios situacijos valstybės operacijų vadovo 2020 m. birželio 16 d. sprendimo Nr. V-1467 „Dėl aukšto meistriškumo sporto varžybų organizavimo būtinų sąlygų“ pakeitimo</text:span></text:p>
      <text:p text:style-name="P312"/>
      <text:p text:style-name="P313"><text:span text:style-name="T314">7.</text:span></text:p>
      <text:p text:style-name="P315"><text:span text:style-name="T316">Lietuvos Respublikos sveikatos apsaugos ministerija, Sprendimas</text:span></text:p>
      <text:p text:style-name="P317"><text:span text:style-name="T318">Nr.<text:s/></text:span><text:a xlink:href="https://www.e-tar.lt/portal/legalAct.html?documentId=6069bb50e86e11ea9342c1d4e2ff6ff6" office:target-frame-name="_top" xlink:show="replace"><text:span text:style-name="T319">V-1932</text:span></text:a><text:span text:style-name="T320">, 2020-08-27, paskelbta TAR 2020-08-27, i. k. 2020-17949</text:span></text:p>
      <text:p text:style-name="P321"><text:span text:style-name="T322">Dėl Lietuvos Respublikos sveikatos apsaugos ministro – valstybės lygio ekstremaliosios<text:s/></text:span><text:span text:style-name="T323">situacijos valstybės operacijų vadovo 2020 m. rugpjūčio 26 d. sprendimo Nr. V-1922 „Dėl Lietuvos Respublikos sveikatos apsaugos ministro – valstybės lygio ekstremaliosios situacijos valstybės operacijų vadovo 2020 m. birželio 16 d. sprendimo Nr. V-1467 „Dė</text:span><text:span text:style-name="T324">l aukšto meistriškumo sporto varžybų organizavimo būtinų sąlygų“ pakeitimo“ pakeitimo</text:span></text:p>
      <text:p text:style-name="P325"/>
      <text:p text:style-name="P326"><text:span text:style-name="T327">8.</text:span></text:p>
      <text:p text:style-name="P328"><text:span text:style-name="T329">Lietuvos Respublikos sveikatos apsaugos ministerija, Sprendimas</text:span></text:p>
      <text:p text:style-name="P330"><text:span text:style-name="T331">Nr.<text:s/></text:span><text:a xlink:href="https://www.e-tar.lt/portal/legalAct.html?documentId=7abe8a00edc111eaa12ad7c04a383ca0" office:target-frame-name="_top" xlink:show="replace"><text:span text:style-name="T332">V-1968</text:span></text:a><text:span text:style-name="T333">, 2020-09-03, paskelbta TAR 2020-09-03, i. k. 2020-18604</text:span></text:p>
      <text:p text:style-name="P334"><text:span text:style-name="T335">Dėl Lietuvos Respublikos sveikatos apsaugos ministro – valstybės lygio ekstremaliosios situacijos valstybės operacijų vadovo 2020 m. birželio 16 d. sprendimo Nr. V-1467 „Dėl aukšto meistriškumo</text:span><text:span text:style-name="T336"><text:s/>sporto varžybų organizavimo būtinų sąlygų“ pakeitimo</text:span></text:p>
      <text:p text:style-name="P337"/>
      <text:p text:style-name="P338"><text:span text:style-name="T339">9.</text:span></text:p>
      <text:p text:style-name="P340"><text:span text:style-name="T341">Lietuvos Respublikos sveikatos apsaugos ministerija, Sprendimas</text:span></text:p>
      <text:p text:style-name="P342"><text:span text:style-name="T343">Nr.<text:s/></text:span><text:a xlink:href="https://www.e-tar.lt/portal/legalAct.html?documentId=53631950f37811eaa12ad7c04a383ca0" office:target-frame-name="_top" xlink:show="replace"><text:span text:style-name="T344">V-2020</text:span></text:a><text:span text:style-name="T345">, 2020-09-10, paskelbta TA</text:span><text:span text:style-name="T346">R 2020-09-11, i. k. 2020-19062</text:span></text:p>
      <text:p text:style-name="P347"><text:span text:style-name="T348">Dėl Lietuvos Respublikos sveikatos apsaugos ministro – valstybės lygio ekstremaliosios situacijos valstybės operacijų vadovo 2020 m. birželio 16 d. sprendimo Nr. V-1467 „Dėl aukšto meistriškumo sporto varžybų organizavimo būt</text:span><text:span text:style-name="T349">inų sąlygų“ pakeitimo</text:span></text:p>
      <text:p text:style-name="P350"/>
      <text:p text:style-name="P351"><text:span text:style-name="T352">10.</text:span></text:p>
      <text:p text:style-name="P353"><text:span text:style-name="T354">Lietuvos Respublikos sveikatos apsaugos ministerija, Sprendimas</text:span></text:p>
      <text:soft-page-break/>
      <text:p text:style-name="P355"><text:span text:style-name="T356">Nr.<text:s/></text:span><text:a xlink:href="https://www.e-tar.lt/portal/legalAct.html?documentId=af976d200a2011ebb74de75171d26d52" office:target-frame-name="_top" xlink:show="replace"><text:span text:style-name="T357">V-2229</text:span></text:a><text:span text:style-name="T358">, 2020-10-09, paskelbta TAR 2020-10-09, i. k. 2020-21138</text:span></text:p>
      <text:p text:style-name="P359"><text:span text:style-name="T360">Dėl Lietuvos Respublikos sveikatos apsaugos ministro – valstybės lygio ekstremaliosios situacijos valstybės operacijų vadovo 2020 m. birželio 16 d. sprendimo Nr. V-1467 „Dėl aukšto meistriškumo sporto varžybų organizavimo būtinų sąlygų“ pakeitimo</text:span></text:p>
      <text:p text:style-name="P361"/>
      <text:p text:style-name="P362"><text:span text:style-name="T363">11.</text:span></text:p>
      <text:p text:style-name="P364"><text:span text:style-name="T365">Liet</text:span><text:span text:style-name="T366">uvos Respublikos sveikatos apsaugos ministerija, Sprendimas</text:span></text:p>
      <text:p text:style-name="P367"><text:span text:style-name="T368">Nr.<text:s/></text:span><text:a xlink:href="https://www.e-tar.lt/portal/legalAct.html?documentId=aad9fcb0150311ebb0038a8cd8ff585f" office:target-frame-name="_top" xlink:show="replace"><text:span text:style-name="T369">V-2342</text:span></text:a><text:span text:style-name="T370">, 2020-10-23, paskelbta TAR 2020-10-23, i. k. 2020-21991</text:span></text:p>
      <text:p text:style-name="P371"><text:span text:style-name="T372">Dėl Lietuvos Respublikos sveika</text:span><text:span text:style-name="T373">tos apsaugos ministro – valstybės lygio ekstremaliosios situacijos valstybės operacijų vadovo 2020 m. birželio 16 d. sprendimo Nr. V-1467 „Dėl aukšto meistriškumo sporto varžybų organizavimo būtinų sąlygų“ pakeitimo</text:span></text:p>
      <text:p text:style-name="P374"/>
      <text:p text:style-name="P375"><text:span text:style-name="T376">12.</text:span></text:p>
      <text:p text:style-name="P377"><text:span text:style-name="T378">Lietuvos Respublikos sveikatos apsa</text:span><text:span text:style-name="T379">ugos ministerija, Sprendimas</text:span></text:p>
      <text:p text:style-name="P380"><text:span text:style-name="T381">Nr.<text:s/></text:span><text:a xlink:href="https://www.e-tar.lt/portal/legalAct.html?documentId=e47c171019fd11ebb0038a8cd8ff585f" office:target-frame-name="_top" xlink:show="replace"><text:span text:style-name="T382">V-2429</text:span></text:a><text:span text:style-name="T383">, 2020-10-29, paskelbta TAR 2020-10-29, i. k. 2020-22580</text:span></text:p>
      <text:p text:style-name="P384"><text:span text:style-name="T385">Dėl Lietuvos Respublikos sveikatos apsaugos ministro – valstyb</text:span><text:span text:style-name="T386">ės lygio ekstremaliosios situacijos valstybės operacijų vadovo 2020 m. birželio 16 d. sprendimo Nr. V-1467 „Dėl aukšto meistriškumo sporto varžybų organizavimo būtinų sąlygų“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4</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1-15T10:17:00Z</meta:creation-date>
    <dc:date>2021-01-15T10:17: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5" meta:paragraph-count="153" meta:word-count="1935" meta:character-count="16413" meta:row-count="522" meta:non-whitespace-character-count="14631"/>
  </office:meta>
</office:document-meta>
</file>