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8" style:parent-style-name="Normal" style:family="paragraph">
      <style:paragraph-properties fo:keep-with-next="always" fo:text-align="center" fo:margin-right="0.027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2pt" style:font-size-asian="2pt" style:font-size-complex="2pt"/>
    </style:style>
    <style:style style:name="P28" style:parent-style-name="Normal" style:family="paragraph">
      <style:paragraph-properties fo:text-align="justify" fo:text-indent="0.8659in"/>
      <style:text-properties style:font-size-complex="12pt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194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9916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9916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991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91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3" style:parent-style-name="Normal" style:family="paragraph">
      <style:paragraph-properties fo:margin-left="2in" fo:text-indent="2.05in">
        <style:tab-stops/>
      </style:paragraph-properties>
    </style:style>
    <style:style style:name="P64" style:parent-style-name="Normal" style:family="paragraph">
      <style:paragraph-properties fo:text-align="justify" fo:text-indent="4in"/>
    </style:style>
    <style:style style:name="P65" style:parent-style-name="Normal" style:family="paragraph">
      <style:paragraph-properties fo:text-align="justify" fo:text-indent="4in"/>
    </style:style>
    <style:style style:name="P66" style:parent-style-name="Normal" style:family="paragraph">
      <style:paragraph-properties fo:text-align="justify" fo:text-indent="4in"/>
    </style:style>
    <style:style style:name="P67" style:parent-style-name="Normal" style:family="paragraph">
      <style:paragraph-properties fo:text-align="center" fo:line-height="150%">
        <style:tab-stops>
          <style:tab-stop style:type="left" style:position="0.5194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5194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75" style:parent-style-name="Normal" style:family="paragraph">
      <style:paragraph-properties fo:keep-with-next="always" fo:text-align="center" fo:line-height="150%" fo:margin-left="0.75in" fo:text-indent="-0.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keep-with-next="always" fo:text-align="center" fo:line-height="150%" fo:margin-left="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5194in"/>
        </style:tab-stops>
      </style:paragraph-properties>
    </style:style>
    <style:style style:name="P136" style:parent-style-name="Normal" style:family="paragraph">
      <style:paragraph-properties fo:keep-with-next="always"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keep-with-next="always"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8055in"/>
        </style:tab-stops>
      </style:paragraph-properties>
    </style:style>
    <style:style style:name="P143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8055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8055in"/>
        </style:tab-stops>
      </style:paragraph-properties>
    </style:style>
    <style:style style:name="P145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8055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8055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8055in"/>
        </style:tab-stops>
      </style:paragraph-properties>
    </style:style>
    <style:style style:name="P148" style:parent-style-name="Normal" style:family="paragraph">
      <style:paragraph-properties fo:text-align="justify" fo:line-height="150%" fo:text-indent="0.5118in">
        <style:tab-stops>
          <style:tab-stop style:type="left" style:position="0.6895in"/>
          <style:tab-stop style:type="left" style:position="0.8333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53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54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P157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0.5194in"/>
        </style:tab-stops>
      </style:paragraph-properties>
    </style:style>
    <style:style style:name="P158" style:parent-style-name="Normal" style:family="paragraph">
      <style:paragraph-properties fo:keep-with-next="always" fo:text-align="center" fo:line-height="150%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keep-with-next="always" fo:text-align="center" fo:line-height="150%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complex="Lucida Sans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complex="Lucida Sans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complex="Lucida Sans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complex="Lucida Sans" style:font-size-complex="12pt" style:language-asian="zh" style:country-asian="CN" style:language-complex="hi" style:country-complex="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7875in"/>
          <style:tab-stop style:type="left" style:position="0.8861in"/>
          <style:tab-stop style:type="left" style:position="1.265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7875in"/>
          <style:tab-stop style:type="left" style:position="0.8861in"/>
          <style:tab-stop style:type="left" style:position="1.265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7875in"/>
          <style:tab-stop style:type="left" style:position="0.8861in"/>
          <style:tab-stop style:type="left" style:position="1.265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7875in"/>
          <style:tab-stop style:type="left" style:position="0.8861in"/>
          <style:tab-stop style:type="left" style:position="1.265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8888in"/>
          <style:tab-stop style:type="left" style:position="1.533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8888in"/>
          <style:tab-stop style:type="left" style:position="1.533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8888in"/>
          <style:tab-stop style:type="left" style:position="1.53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complex="Lucida Sans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complex="Lucida Sans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complex="Lucida Sans" style:font-size-complex="12pt" style:language-asian="zh" style:country-asian="CN" style:language-complex="hi" style:country-complex="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8888in"/>
          <style:tab-stop style:type="left" style:position="1.53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8888in"/>
          <style:tab-stop style:type="left" style:position="1.53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8888in"/>
          <style:tab-stop style:type="left" style:position="1.53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0.5194in"/>
          <style:tab-stop style:type="left" style:position="0.7875in"/>
          <style:tab-stop style:type="left" style:position="1.2659in"/>
          <style:tab-stop style:type="left" style:position="1.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5194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5194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5194in"/>
        </style:tab-stops>
      </style:paragraph-properties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line-height="150%" fo:text-indent="0.5118in">
        <style:tab-stops>
          <style:tab-stop style:type="left" style:position="0.5194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118in">
        <style:tab-stops>
          <style:tab-stop style:type="left" style:position="0.4923in"/>
          <style:tab-stop style:type="left" style:position="0.5194in"/>
          <style:tab-stop style:type="left" style:position="0.7875in"/>
          <style:tab-stop style:type="left" style:position="1.2659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1.265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5118in">
        <style:tab-stops>
          <style:tab-stop style:type="left" style:position="0.7875in"/>
          <style:tab-stop style:type="left" style:position="1.265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 fo:line-height="150%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1-01</text:span></text:p>
      <text:p text:style-name="P9"/>
      <text:p text:style-name="P10"><text:span text:style-name="T11">Sprendimas paskelbtas: TAR 2016-02-04, i. k. 2016-02333</text:span></text:p>
      <text:p text:style-name="P12"/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Vilniaus rajono savivaldybės Taryba</text:p>
      <text:p text:style-name="P19"/>
      <text:p text:style-name="P20">Sprendimas</text:p>
      <text:p text:style-name="P21"/>
      <text:p text:style-name="P22">DĖL VILNIAUS RAJONO SAVIVALDYBĖS KORUPCIJOS PREVENCIJOS 2016– 2025 METŲ PROGRAMOS IR VILNIAUS RAJONO SAVIVALDYBĖS <text:s text:c="4"/>KORUPCIJOS PREVENCIJOS 2016-2025 METŲ PROGRAMOS ĮGYVENDINIMO PRIEMONIŲ PLANO TVIRTINIMO</text:p>
      <text:p text:style-name="P23"/>
      <text:p text:style-name="P24">2016 m. sausio <text:s/>29 d. Nr. T3-3</text:p>
      <text:p text:style-name="P25">Vilnius</text:p>
      <text:p text:style-name="P26"/>
      <text:p text:style-name="P27"/>
      <text:p text:style-name="P28"/>
      <text:p text:style-name="P29"/>
      <text:p text:style-name="P30"><text:span text:style-name="T31">Vadovaudamasi Lietuvos Respublikos nacionalinės kovos su korupcija 2015-2025 metų programos, patvirtintos Lietuvos Respublikos Seimo 2015 m. kovo 10 d. nutarimu Nr. XII-1537, <text:s/>39, 43 punktais, Lietuvos Respublikos korupcijos prevencijos įstatymo 7 straipsn</text:span><text:span text:style-name="T32">iu ir Lietuvos<text:s/></text:span><text:soft-page-break/><text:span text:style-name="T33">Respublikos specialiųjų tyrimų tarnybos direktoriaus 2014 m. birželio 5 d. įsakymu Nr. 2-185 „Dėl Savivaldybės korupcijos prevencijos programos rengimo rekomendacijų patvirtinimo“, <text:s/>Vilniaus rajono savivaldybės taryba n u s p r e n d ž i a :</text:span></text:p>
      <text:p text:style-name="Normal"/>
      <text:p text:style-name="P34"><text:span text:style-name="T35">1</text:span><text:span text:style-name="T36">.</text:span><text:span text:style-name="T37"><text:tab/>Patvirtinti Vilniaus rajono savivaldybės korupcijos prevencijos 2016–2025 metų programą ir Vilniaus rajono savivaldybės korupcijos prevencijos 2016–2025 metų programos įgyvendinimo priemonių planą (Pridedama).</text:span></text:p>
      <text:p text:style-name="P38"><text:span text:style-name="T39">2</text:span><text:span text:style-name="T40">.</text:span><text:span text:style-name="T41"><text:tab/></text:span><text:span text:style-name="T42">Pripažinti netekusiu galios Vilniaus rajono savivaldybės tarybos 2007 m. gruodžio 07 d. sprendimo Nr. T3-389 <text:s/>3 p. „Dėl Vilniaus rajono savivaldybės korupcijos prevencijos programos tvirtinimo” .</text:span></text:p>
      <text:p text:style-name="P43"><text:span text:style-name="T44">3</text:span><text:span text:style-name="T45">.</text:span><text:span text:style-name="T46"><text:tab/>Skelbti šį sprendimą Vilniaus rajono savivaldybės tin</text:span><text:span text:style-name="T47">klalapyje, Teisės aktų registre. <text:s/></text:span></text:p>
      <text:p text:style-name="P48"/>
      <text:p text:style-name="P49"/>
      <text:p text:style-name="P50"/>
      <text:p text:style-name="P51"><text:span text:style-name="T52">Savivaldybės merė<text:s/></text:span><text:span text:style-name="T53"><text:tab/>Marija Rekst</text:span></text:p>
      <text:p text:style-name="P54"/>
      <text:p text:style-name="P55"/>
      <text:p text:style-name="P56"/>
      <text:p text:style-name="P63">PATVIRTINTA</text:p>
      <text:p text:style-name="P64">Vilniaus rajono savivaldybės tarybos</text:p>
      <text:p text:style-name="P65">2016 m. sausio 29 d.</text:p>
      <text:p text:style-name="P66">sprendimu Nr. T3-3</text:p>
      <text:p text:style-name="P67"/>
      <text:p text:style-name="P68"/>
      <text:p text:style-name="P69"><text:span text:style-name="T70">VILNIAUS RAJONO SAVIVALDYBĖS<text:s/></text:span></text:p>
      <text:p text:style-name="P71"><text:span text:style-name="T72">KORUPCIJOS PREVENCIJOS 2016-2025<text:s/></text:span><text:span text:style-name="T73">METŲ PROGRAMA<text:s/></text:span></text:p>
      <text:h text:style-name="P74" text:outline-level="2"/>
      <text:h text:style-name="P75" text:outline-level="2"><text:span text:style-name="T76">I.</text:span><text:span text:style-name="T77"><text:tab/>SKYRIUS</text:span></text:h>
      <text:h text:style-name="P78" text:outline-level="2"><text:span text:style-name="T79">BENDROSIOS NUOSTATOS</text:span></text:h>
      <text:p text:style-name="P80"/>
      <text:p text:style-name="P81"><text:span text:style-name="T82">1</text:span><text:span text:style-name="T83">.</text:span><text:span text:style-name="T84"><text:tab/></text:span><text:span text:style-name="T85">Vilniaus rajono savivaldybės korupcijos prevencijos programa (toliau – Programa) parengta vadovaujantis Lietuvos Respublikos korupcijos prevencijos įstatymu, Lietuvos Respublikos nacionaline kovos su korupcija 2015 – 2025 metų programa, patvirtinta Lietuvo</text:span><text:span text:style-name="T86">s Respublikos Seimo 2015 m. kovo 10 d. nutarimu Nr. XII-1537, atsižvelgiant į Lietuvos Respublikos specialiųjų tyrimų tarnybos direktoriaus 2014 m. birželio 5 d. įsakymo Nr. 2-185 „Dėl Savivaldybės korupcijos prevencijos programos rengimo rekomendacijų pat</text:span><text:span text:style-name="T87">virtinimo“ nuostatas ir<text:s/></text:span><text:soft-page-break/><text:span text:style-name="T88">skirta korupcijos prevencijai ir antikorupciniam švietimui užtikrinti Vilniaus rajono savivaldybėje (toliau – Savivaldybė).</text:span></text:p>
      <text:p text:style-name="P89"><text:span text:style-name="T90">2</text:span><text:span text:style-name="T91">.</text:span><text:span text:style-name="T92"><text:tab/>Programa grindžiama teisės aktuose nustatytomis korupcijos prevencijos priemonėmis, visuomenės ir Sav</text:span><text:span text:style-name="T93">ivaldybės darbuotojų antikorupciniu švietimu, mokymu ir informavimu.</text:span></text:p>
      <text:p text:style-name="P94"><text:span text:style-name="T95">3</text:span><text:span text:style-name="T96">.</text:span><text:span text:style-name="T97"><text:tab/>Programoje vartojamos sąvokos atitinka teisės aktuose apibrėžtas sąvokas.</text:span></text:p>
      <text:p text:style-name="P98"><text:span text:style-name="T99">4</text:span><text:span text:style-name="T100">.</text:span><text:span text:style-name="T101"><text:tab/>Programa siekiama paskatinti visuomenę aktyviai reikšti nepakantumą korupcijai, visuomenės paramą į</text:span><text:span text:style-name="T102">gyvendinant numatytas korupcijos prevencijos priemones, glaudų Savivaldybės bendradarbiavimą su rajono švietimo įstaigomis ir kitomis organizacijomis, kitais asmenimis, ginant prigimtines ir kitas bendras žmogaus teises ir laisves.</text:span></text:p>
      <text:p text:style-name="P103"><text:span text:style-name="T104">5</text:span><text:span text:style-name="T105">.</text:span><text:span text:style-name="T106"><text:tab/></text:span><text:span text:style-name="T107">Šioje Programoje numatytos priemonės yra Lietuvos Respublikos nacionalinės kovos su korupcija programos dalis, kurios<text:s/></text:span><text:span text:style-name="T108">paskirtis – užtikrinti ilgalaikę, veiksmingą ir kryptingą korupcijos prevencijos ir kontrolės sistemą Lietuvos Respublikoje 2015–2025 meta</text:span><text:span text:style-name="T109">is. Todėl<text:s/></text:span><text:span text:style-name="T110">Vilniaus rajono savivaldybės korupcijos prevencijos programa sudaroma taip pat ilgam laikotarpiui<text:s/></text:span><text:span text:style-name="T111">–<text:s/></text:span><text:span text:style-name="T112">2016</text:span><text:span text:style-name="T113">–</text:span><text:span text:style-name="T114">2025 metams.</text:span><text:span text:style-name="T115"><text:s/></text:span></text:p>
      <text:p text:style-name="P116"><text:span text:style-name="T117">6</text:span><text:span text:style-name="T118">.</text:span><text:span text:style-name="T119"><text:tab/>Korupcija yra viena iš nacionalinių grėsmių valstybei ir tuo pačiu vienas iš pavojingiausių socialinių reiškinių, kelian</text:span><text:span text:style-name="T120">tis grėsmę žmogaus teisėms, demokratijai ir teisinei valstybei, iškreipiantis socialinį teisingumą, sąžiningą konkurenciją, verslo sąlygas, mažinantis<text:s/></text:span><text:soft-page-break/><text:span text:style-name="T121">ekonomikos augimą, keliantis pavojų valstybės valdymui, savivaldybės institucijų ir įstaigų stabilumui ir</text:span><text:span text:style-name="T122"><text:s/>visuomenės moralei. Korupcija sietina su pernelyg dideliu biurokratijos ir reglamentavimo mastu, sprendimų diskrecijos ir atskaitingumo pusiausvyros nebuvimu.</text:span></text:p>
      <text:p text:style-name="P123"><text:span text:style-name="T124">7</text:span><text:span text:style-name="T125">.</text:span><text:span text:style-name="T126"><text:tab/>Savivaldybėje veikia antikorupcinius teisės aktus atitinkanti korupcijos prevencijos sist</text:span><text:span text:style-name="T127">ema – vykdomi teisės aktų reikalavimai, vyksta antikorupcinis švietimas ir informavimas, sudaryta ir dirba nuolatinė Antikorupcijos komisija. Savivaldybės teisės aktai ir jų projektai vertinti antikorupciniu požiūriu vadovaujantis Korupcijos prevencijos įs</text:span><text:span text:style-name="T128">tatymo 8 straipsnio 2 dalies nuostatomis. Didelis dėmesys skiriamas antikorupciniam švietimui Savivaldybės mokyklose. Vilniaus rajono savivaldybėje gyventojams sudarytos sąlygos anonimiškai informuoti apie korupcinio pobūdžio teisės pažeidimus. Savivaldybė</text:span><text:span text:style-name="T129">s interneto svetainėje patalpinta informacija, kur galima kreiptis ir pranešti apie korupcinio pobūdžio prasižengimus.</text:span></text:p>
      <text:p text:style-name="P130"><text:span text:style-name="T131">8</text:span><text:span text:style-name="T132">.</text:span><text:span text:style-name="T133"><text:tab/>Pagal nustatytus kriterijus įgyvendinta dauguma Vilniaus rajono savivaldybės korupcijos prevencijos programos, patvirtintos saviva</text:span><text:span text:style-name="T134">ldybės Tarybos 2007 m. gruodžio 7 d. sprendimu Nr. T3-428, metiniuose įgyvendinimo planuose nurodytų priemonių.<text:s/></text:span></text:p>
      <text:p text:style-name="P135"/>
      <text:h text:style-name="P136" text:outline-level="2"><text:span text:style-name="T137">II. SKYRIUS</text:span></text:h>
      <text:h text:style-name="P138" text:outline-level="2"><text:span text:style-name="T139">PROGRAMOS TIKSLAI IR UŽDAVINIAI<text:s/></text:span></text:h>
      <text:p text:style-name="P140"/>
      <text:p text:style-name="P141">9.<text:tab/>Korupcijos prevencijos programos tikslai yra:</text:p>
      <text:p text:style-name="P142">9.2.<text:tab/>Sumažinti korupcijos mąstą,<text:s/>užtikrinti veiksmingą ir kryptingą korupcijos prevencijos priemonių vykdymo koordinavimą, korupcijos kontrolės tęstinumą, padidinti skaidrumą, atvirumą, kelti visuomenės korupcinį sąmoningumą.</text:p>
      <text:p text:style-name="P143">9.3.<text:tab/>Siekti didesnio Savivaldybės valdymo efektyvumo, sprendimų ir procedūrų skaidrumo, viešumo, atskaitingumo visuomenei, didesnio valstybės tarnautojų atsparumo korupcijai.</text:p>
      <text:p text:style-name="P144">9.4.<text:tab/><text:s/>Užtikrinti atsakomybės neišvengiamumo principo taikymą.</text:p>
      <text:p text:style-name="P145">9.5.<text:tab/>Užtikrinti sąžiningą konkurenciją, skaidrų ir racionalų prekių, darbų ir paslaugų pirkimą vykdant viešuosius pirkimus.</text:p>
      <text:p text:style-name="P146">9.6.<text:tab/>Didinti visuomenės nepakantumą korupcijai ir skatinti visuomenę įsitraukti į antikorupcinę veiklą.</text:p>
      <text:p text:style-name="P147">9.7.<text:tab/>Korupcijos prevencijos srityje siekiama atskleisti korupcijos priežastis, sąlygas ir<text:s/>jas šalinti.</text:p>
      <text:p text:style-name="P148">10.<text:tab/>Korupcijos prevencijos uždaviniai yra:</text:p>
      <text:p text:style-name="P149">10.1.<text:tab/>Gerinti administracinių ir viešųjų paslaugų teikimo kokybę, didinti sprendimų ir procedūrų skaidrumą, viešumą ir atskaitingumą gyventojams, stiprinti valstybės tarnybos atsparumą korupcijai.</text:p>
      <text:p text:style-name="P150">10.2.<text:tab/><text:span text:style-name="T151">Sumažinti korupcijos pasireiškimo prielaidas, mažinant administracinę naštą paslaugos gavėjams</text:span>.</text:p>
      <text:p text:style-name="P152">10.3.<text:tab/>Didinti ir formuoti nepakantumą korupcijai, skatinti pilietinį aktyvumą.<text:s/></text:p>
      <text:p text:style-name="P153">10.4.<text:tab/>Stiprinti viešųjų pirkimų priežiūrą, mažinti ir<text:s/>šalinti nustatytus korupcijos rizikos veiksnius, rengti ir įgyvendinti papildomas prevencines priemones, kad būtų galima nustatyti korupcijos atvejus įvairiuose viešojo pirkimo etapuose.</text:p>
      <text:p text:style-name="P154">10.5.<text:tab/><text:span text:style-name="T155">Plėtoti antikorupcinį švietimą viešajame ir privačiame sekt</text:span><text:span text:style-name="T156">oriuose.</text:span></text:p>
      <text:p text:style-name="P157"/>
      <text:h text:style-name="P158" text:outline-level="2"><text:span text:style-name="T159">III. SKYRIUS</text:span></text:h>
      <text:h text:style-name="P160" text:outline-level="2"><text:span text:style-name="T161">PROGRAMOS ĮGYVENDINIMAS, VERTINIMAS<text:s/></text:span></text:h>
      <text:p text:style-name="P162"/>
      <text:p text:style-name="P163"><text:span text:style-name="T164">11</text:span><text:span text:style-name="T165">. Už korupcijos prevencijos politikos įgyvendinimą, kontrolę, įskaitant šios Programos nuostatų vykdymą, metodinės pagalbos teikimą korupcijos prevencijos srityje pagal kompetenciją<text:s/></text:span><text:span text:style-name="T166">atsako Savivaldybės meras, Antikorupcijos komisija, Administracijos direktorius, visų<text:s/></text:span><text:soft-page-break/><text:span text:style-name="T167">administracijos struktūrinių padalinių vadovai, Savivaldybei pavaldžių įstaigų vadovai.</text:span><text:s/></text:p>
      <text:p text:style-name="P168">Punkto pakeitimai:</text:p>
      <text:p text:style-name="P169"><text:span text:style-name="T170">Nr.<text:s/></text:span><text:a xlink:href="https://www.e-tar.lt/portal/legalAct.html?documentId=732084e1626611eca9ac839120d251c4" office:target-frame-name="_top" xlink:show="replace"><text:span text:style-name="T171">T3-356</text:span></text:a><text:span text:style-name="T172">, 2021-12-17, paskelbta TAR 2021-12-21, i. k. 2021-26391</text:span></text:p>
      <text:p text:style-name="Normal"/>
      <text:p text:style-name="P173"><text:span text:style-name="T174">12</text:span><text:span text:style-name="T175">.</text:span><text:span text:style-name="T176"><text:tab/>Programą parengia Antikorupcijos komisija ir teikia tvirtinti Savivaldybės tarybai.</text:span></text:p>
      <text:p text:style-name="P177"><text:span text:style-name="T178">13</text:span><text:span text:style-name="T179">.</text:span><text:span text:style-name="T180"><text:tab/>Programai įgyvendinti sudaromas priemonių planas (Pr</text:span><text:span text:style-name="T181">ogramos priedas), kuris nustato įgyvendinimo priemones, jų vykdymo terminus bei vykdytojus ir yra neatskiriama šios programos dalis.</text:span></text:p>
      <text:p text:style-name="P182"><text:span text:style-name="T183">14</text:span><text:span text:style-name="T184">.</text:span><text:span text:style-name="T185"><text:tab/>Atsižvelgiant į kompetentingų institucijų bei asmenų išvadas ir rekomendacijas, metinę komisijos, įgaliotos vykdyti</text:span><text:span text:style-name="T186"><text:s/>korupcijos prevenciją ir jos kontrolę, veiklos ataskaitą, sociologinių tyrimų rezultatus, kitą reikšmingą informaciją, Programa ir jos įgyvendinimo priemonių planas gali būti peržiūrimi iki einamųjų metų IV ketvirčio pabaigos.</text:span></text:p>
      <text:p text:style-name="P187"><text:span text:style-name="T188">15</text:span><text:span text:style-name="T189">.</text:span><text:span text:style-name="T190"><text:tab/>Programos rezultatyv</text:span><text:span text:style-name="T191">umas nustatomas vadovaujantis kiekybės ir kokybės rodikliais:</text:span></text:p>
      <text:p text:style-name="P192"><text:span text:style-name="T193">15.1</text:span><text:span text:style-name="T194">.</text:span><text:span text:style-name="T195"><text:tab/>Korupcijos pasireiškimo tikimybės nustatymu Savivaldybės struktūriniuose padaliniuose.</text:span></text:p>
      <text:p text:style-name="P196"><text:span text:style-name="T197">15.2</text:span><text:span text:style-name="T198">.</text:span><text:span text:style-name="T199"><text:tab/>Įvykdytų ir neįvykdytų Programos įgyvendinimo priemonių skaičiumi.</text:span></text:p>
      <text:p text:style-name="P200"><text:span text:style-name="T201">15.3</text:span><text:span text:style-name="T202">.</text:span><text:span text:style-name="T203"><text:tab/>Didėjančiu<text:s/></text:span><text:span text:style-name="T204">nepakantumu korupcijai, t.y. pranešimų apie galimus korupcinio pobūdžio nusikaltimus skaičiaus didėjimu.</text:span></text:p>
      <text:p text:style-name="P205"><text:span text:style-name="T206">15.4</text:span><text:span text:style-name="T207">. Politikų, valstybės tarnautojų ir darbuotojų, dirbančių pagal darbo sutartis, privalančių deklaruoti privačius ir viešuosius interesus, nusiž</text:span><text:span text:style-name="T208">engimų skaičiumi.</text:span><text:s/></text:p>
      <text:p text:style-name="P209">Papunkčio pakeitimai:</text:p>
      <text:p text:style-name="P210"><text:span text:style-name="T211">Nr.<text:s/></text:span><text:a xlink:href="https://www.e-tar.lt/portal/legalAct.html?documentId=732084e1626611eca9ac839120d251c4" office:target-frame-name="_top" xlink:show="replace"><text:span text:style-name="T212">T3-356</text:span></text:a><text:span text:style-name="T213">, 2021-12-17, paskelbta TAR 2021-12-21, i. k. 2021-26391</text:span></text:p>
      <text:p text:style-name="Normal"/>
      <text:p text:style-name="P214"><text:span text:style-name="T215">15.5</text:span><text:span text:style-name="T216">.</text:span><text:span text:style-name="T217"><text:tab/></text:span>Nuteistų pagal iškeltas baudžiamąsias bylas asmenų skaičiumi.</text:p>
      <text:p text:style-name="P218"><text:span text:style-name="T219">15.6</text:span><text:span text:style-name="T220">.</text:span><text:span text:style-name="T221"><text:tab/>Parengtų Savivaldybės teisės aktų projektų, įvertintu antikorupciniu požiūriu, skaičiumi.</text:span></text:p>
      <text:p text:style-name="P222"><text:span text:style-name="T223">15.7</text:span><text:span text:style-name="T224">.</text:span><text:span text:style-name="T225"><text:tab/>Surengtų kvalifikacijos kėlimo seminarų (kursų), kitų renginių kovos su korupcija klausimais ir juose dalyvavusių darbuotoj</text:span><text:span text:style-name="T226">ų (asmenų) skaičiumi.</text:span></text:p>
      <text:p text:style-name="P227"><text:span text:style-name="T228">16</text:span><text:span text:style-name="T229">.</text:span><text:span text:style-name="T230"><text:tab/>Pagrindiniu Programos įgyvendinimo rodikliu laikytinas išaugęs pasitikėjimas Savivaldybės institucijomis, svaresnė visuomenės parama atitinkamoms antikorupcinėms iniciatyvoms. Savivaldybės darbuotojai savo darbe vadovaujasi<text:s/></text:span><text:span text:style-name="T231">Asmenų, dirbančių Vilniaus rajono savivaldybėje, elgesio taisyklėmis.</text:span></text:p>
      <text:p text:style-name="P232"><text:span text:style-name="T233">17.</text:span><text:span text:style-name="T234"><text:s/>Neteko galios nuo 2022-01-01</text:span></text:p>
      <text:p text:style-name="P235">Punkto naikinimas:</text:p>
      <text:p text:style-name="P236"><text:span text:style-name="T237">Nr.<text:s/></text:span><text:a xlink:href="https://www.e-tar.lt/portal/legalAct.html?documentId=732084e1626611eca9ac839120d251c4" office:target-frame-name="_top" xlink:show="replace"><text:span text:style-name="T238">T3-356</text:span></text:a><text:span text:style-name="T239">, 2021-12-17, paskelbta<text:s/></text:span><text:span text:style-name="T240">TAR 2021-12-21, i. k. 2021-26391</text:span></text:p>
      <text:p text:style-name="Normal"/>
      <text:p text:style-name="P241"><text:span text:style-name="T242">IV. SKYRIUS</text:span></text:p>
      <text:p text:style-name="P243"><text:span text:style-name="T244">BAIGIAMOSIOS NUOSTATOS</text:span></text:p>
      <text:p text:style-name="P245"/>
      <text:p text:style-name="P246"><text:span text:style-name="T247">17</text:span><text:span text:style-name="T248">.</text:span><text:span text:style-name="T249"><text:tab/>Programa vykdoma iš Savivaldybės biudžeto asignavimų ir kitų finansavimo šaltinių.</text:span></text:p>
      <text:p text:style-name="P250">Punkto numeracijos pakeitimas:</text:p>
      <text:p text:style-name="P251"><text:span text:style-name="T252">Nr.<text:s/></text:span><text:a xlink:href="https://www.e-tar.lt/portal/legalAct.html?documentId=732084e1626611eca9ac839120d251c4" office:target-frame-name="_top" xlink:show="replace"><text:span text:style-name="T253">T3-356</text:span></text:a><text:span text:style-name="T254">, 2021-12-17, paskelbta TAR 2021-12-21, i. k. 2021-26391</text:span></text:p>
      <text:p text:style-name="Normal"/>
      <text:p text:style-name="P255"><text:span text:style-name="T256">18</text:span><text:span text:style-name="T257">.</text:span><text:span text:style-name="T258"><text:tab/>Prireikus atskiroms korupcijos prevencijos priemonėms įgyvendinti gali būti numatytas pa</text:span><text:span text:style-name="T259">pildomas finansavimas.</text:span></text:p>
      <text:p text:style-name="P260">Punkto numeracijos pakeitimas:</text:p>
      <text:p text:style-name="P261"><text:span text:style-name="T262">Nr.<text:s/></text:span><text:a xlink:href="https://www.e-tar.lt/portal/legalAct.html?documentId=732084e1626611eca9ac839120d251c4" office:target-frame-name="_top" xlink:show="replace"><text:span text:style-name="T263">T3-356</text:span></text:a><text:span text:style-name="T264">, 2021-12-17, paskelbta TAR 2021-12-21, i. k. 2021-26391</text:span></text:p>
      <text:p text:style-name="Normal"/>
      <text:p text:style-name="P265"><text:span text:style-name="T266">19</text:span><text:span text:style-name="T267">.</text:span><text:span text:style-name="T268"><text:tab/>Savivaldybės institucijos, į</text:span><text:span text:style-name="T269">staigos ir įmonės, bendruomenės, visi suinteresuoti juridiniai ir fiziniai asmenys gali teikti pasiūlymus Antikorupcijos komisijai dėl Programos pakeitimo ar papildymo.</text:span></text:p>
      <text:p text:style-name="P270">Punkto numeracijos pakeitimas:</text:p>
      <text:p text:style-name="P271"><text:span text:style-name="T272">Nr.<text:s/></text:span><text:a xlink:href="https://www.e-tar.lt/portal/legalAct.html?documentId=732084e1626611eca9ac839120d251c4" office:target-frame-name="_top" xlink:show="replace"><text:span text:style-name="T273">T3-356</text:span></text:a><text:span text:style-name="T274">, 2021-12-17, paskelbta TAR 2021-12-21, i. k. 2021-26391</text:span></text:p>
      <text:p text:style-name="Normal"/>
      <text:p text:style-name="P275"><text:span text:style-name="T276">20</text:span><text:span text:style-name="T277">.</text:span><text:span text:style-name="T278"><text:tab/>Atsižvelgiant į antikorupcinių teisės aktų pakeitimus, kompetentingų institucijų ir asmenų išvadas ir rekomendacijas, sociologinių tyrimų<text:s/></text:span><text:span text:style-name="T279">rezultatus, kitą reikšmingą informaciją, Programa gali būti keičiama Savivaldybės tarybos sprendimu.</text:span></text:p>
      <text:p text:style-name="P280">Punkto numeracijos pakeitimas:</text:p>
      <text:p text:style-name="P281"><text:span text:style-name="T282">Nr.<text:s/></text:span><text:a xlink:href="https://www.e-tar.lt/portal/legalAct.html?documentId=732084e1626611eca9ac839120d251c4" office:target-frame-name="_top" xlink:show="replace"><text:span text:style-name="T283">T3-356</text:span></text:a><text:span text:style-name="T284">, 2021-12-17, pa</text:span><text:span text:style-name="T285">skelbta TAR 2021-12-21, i. k. 2021-26391</text:span></text:p>
      <text:p text:style-name="Normal"/>
      <text:p text:style-name="P286"><text:span text:style-name="T287">21</text:span><text:span text:style-name="T288">.</text:span><text:span text:style-name="T289"><text:tab/>Programai įgyvendinti sudaromas Programos įgyvendinimo priemonių planas (Programos priedas), kuriame nustatytos korupcijos prevencijos priemonės, vykdytojai, vykdymo terminai, laukiami rezultatai, įgyvendin</text:span><text:span text:style-name="T290">imo vertinimo rodikliai. Planuojant Savivaldybės biudžetą, numatomos lėšos korupcijos prevencijos priemonėms įgyvendinti.</text:span></text:p>
      <text:p text:style-name="P291">______________</text:p>
      <text:p text:style-name="Normal"/>
      <text:p text:style-name="P292">Punkto numeracijos pakeitimas:</text:p>
      <text:p text:style-name="P293"><text:span text:style-name="T294">Nr.<text:s/></text:span><text:a xlink:href="https://www.e-tar.lt/portal/legalAct.html?documentId=732084e1626611eca9ac839120d251c4" office:target-frame-name="_top" xlink:show="replace"><text:span text:style-name="T295">T3-356</text:span></text:a><text:span text:style-name="T296">, 2021-12-17, paskelbta TAR 2021-12-21, i. k. 2021-26391</text:span></text:p>
      <text:p text:style-name="Normal"/>
      <text:p text:style-name="Normal"/>
      <text:p text:style-name="Normal"/>
      <text:p text:style-name="Normal"/>
      <text:p text:style-name="P297">Priedų pakeitimai:</text:p>
      <text:p text:style-name="Normal"/>
      <text:p text:style-name="P298">Vilniaus r.prev. <text:s/>priemoniu planas</text:p>
      <text:p text:style-name="P299">Priedo pakeitimai:</text:p>
      <text:p text:style-name="P300"><text:span text:style-name="T301">Nr.<text:s/></text:span><text:a xlink:href="https://www.e-tar.lt/portal/legalAct.html?documentId=732084e1626611eca9ac839120d251c4" office:target-frame-name="_top" xlink:show="replace"><text:span text:style-name="T302">T3-356</text:span></text:a><text:span text:style-name="T303">, 2021-12-17, paskelbta TAR 2021-12-21, i. k. 2021-26391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Vilniaus rajono savivaldybės taryba, Sprendimas</text:span></text:p>
      <text:p text:style-name="P313"><text:span text:style-name="T314">Nr.<text:s/></text:span><text:a xlink:href="https://www.e-tar.lt/portal/legalAct.html?documentId=732084e1626611eca9ac839120d251c4" office:target-frame-name="_top" xlink:show="replace"><text:span text:style-name="T315">T3-356</text:span></text:a><text:span text:style-name="T316">, 2021-12-17, paskelbta TAR 2021-12-21, i. k. 2021-26391</text:span></text:p>
      <text:soft-page-break/>
      <text:p text:style-name="P317"><text:span text:style-name="T318">Dėl Vilniaus rajono savivaldybės tarybos 2016 m. sausio 29 d. sprendimo Nr. T3-3 „Dėl Vilniaus<text:s/></text:span><text:span text:style-name="T319">rajono savivaldybės korupcijos prevencijos 2016-2025 metų programos ir Vilniaus rajono savivaldybės korupcijos prevencijos 2016-2025 metų programos įgyvendinimo priemonių plano 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page-number text:fixed="false">4</text:page-number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KORUPCIJOS PREVENCIJOS 2009– 2012 METŲ PROGRAMOS, SAVIVALDYBĖS KORUPCIJOS PREVENCIJOS PROGRAMOS ĮGYVENDINIMO 2009 METŲ PRIEMONIŲ PLANO PATVIRTINIMO IR SAVIVALDYBĖS TARYBOS 2003 M. BIRŽELIO 19 D. SPRENDIMO NR.1-4-4 PRIPAŽINIMO NETEKUSIU GALIOS</dc:title>
    <dc:subject>1-31-6</dc:subject>
    <meta:initial-creator>PANEVĖŽIO MIESTO TARYBA</meta:initial-creator>
    <dc:creator>adlibuser</dc:creator>
    <meta:creation-date>2021-12-23T11:46:00Z</meta:creation-date>
    <dc:date>2021-12-23T11:46:00Z</dc:date>
    <meta:print-date>2015-12-18T08:38:00Z</meta:print-date>
    <meta:template xlink:href="Normal.dotm" xlink:type="simple"/>
    <meta:editing-cycles>2</meta:editing-cycles>
    <meta:editing-duration>PT0S</meta:editing-duration>
    <meta:user-defined meta:name="infolexID">A17B91F2-DFA9-4A37-B359-730B7B91E17F</meta:user-defined>
    <meta:document-statistic meta:page-count="12" meta:paragraph-count="93" meta:word-count="1483" meta:character-count="12127" meta:row-count="346" meta:non-whitespace-character-count="10737"/>
  </office:meta>
</office:document-meta>
</file>