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2.6583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21" style:parent-style-name="Normal" style:family="paragraph">
      <style:paragraph-properties fo:text-align="center" fo:line-height="115%" fo:text-indent="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15%"/>
      <style:text-properties fo:font-size="7pt" style:font-size-asian="7pt" style:font-size-complex="7pt"/>
    </style:style>
    <style:style style:name="P35" style:parent-style-name="Normal" style:family="paragraph">
      <style:paragraph-properties fo:text-align="justify" fo:line-height="115%" fo:text-indent="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widows="0" fo:orphans="0" fo:text-align="justify" fo:line-height="115%"/>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2.7in" fo:text-indent="0.9in" style:page-number="1">
        <style:tab-stops/>
      </style:paragraph-properties>
      <style:text-properties style:font-name-asian="Calibri"/>
    </style:style>
    <style:style style:name="P53" style:parent-style-name="Normal" style:family="paragraph">
      <style:paragraph-properties fo:line-height="115%" fo:margin-left="2.7in" fo:text-indent="0.9in">
        <style:tab-stops/>
      </style:paragraph-properties>
      <style:text-properties style:font-name-asian="Calibri"/>
    </style:style>
    <style:style style:name="P54" style:parent-style-name="Normal" style:family="paragraph">
      <style:paragraph-properties fo:line-height="115%" fo:margin-left="2.7in" fo:text-indent="0.9in">
        <style:tab-stops/>
      </style:paragraph-properties>
      <style:text-properties style:font-name-asian="Calibri"/>
    </style:style>
    <style:style style:name="P55" style:parent-style-name="Normal" style:family="paragraph">
      <style:paragraph-properties fo:line-height="115%" fo:margin-left="2.7in" fo:text-indent="0.9in">
        <style:tab-stops/>
      </style:paragraph-properties>
      <style:text-properties style:font-name-asian="Calibri"/>
    </style:style>
    <style:style style:name="P56" style:parent-style-name="Normal" style:family="paragraph">
      <style:paragraph-properties fo:line-height="115%" fo:margin-left="2.7in" fo:text-indent="0.9in">
        <style:tab-stops/>
      </style:paragraph-properties>
      <style:text-properties style:font-name-asian="Calibri"/>
    </style:style>
    <style:style style:name="P57" style:parent-style-name="Normal" style:family="paragraph">
      <style:paragraph-properties fo:line-height="115%"/>
      <style:text-properties style:font-name-asian="Calibri"/>
    </style:style>
    <style:style style:name="P58" style:parent-style-name="Normal" style:family="paragraph">
      <style:paragraph-properties fo:text-align="center" fo:line-height="115%" fo:margin-left="0.1972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line-height="115%"/>
      <style:text-properties fo:font-size="7pt" style:font-size-asian="7pt" style:font-size-complex="7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fo:font-weight="bold" style:font-weight-asian="bold" style:font-weight-complex="bold" style:font-size-complex="12pt"/>
    </style:style>
    <style:style style:name="T69" style:parent-style-name="DefaultParagraphFont" style:family="text">
      <style:text-properties style:font-name-asian="Courier New" fo:font-weight="bold" style:font-weight-asian="bold" style:font-weight-complex="bold" style:font-size-complex="12pt"/>
    </style:style>
    <style:style style:name="P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fo:font-weight="bold" style:font-weight-asian="bold" style:font-weight-complex="bold" style:font-size-complex="12pt"/>
    </style:style>
    <style:style style:name="P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73" style:parent-style-name="Normal" style:family="paragraph">
      <style:paragraph-properties fo:text-align="justify" fo:line-height="115%"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15%" fo:text-indent="0.8861in">
        <style:tab-stops>
          <style:tab-stop style:type="left" style:position="0.8861in"/>
          <style:tab-stop style:type="left" style:position="0.9847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15%">
        <style:tab-stops>
          <style:tab-stop style:type="left" style:position="0.8861in"/>
          <style:tab-stop style:type="left" style:position="0.9847in"/>
        </style:tab-stops>
      </style:paragraph-properties>
    </style:style>
    <style:style style:name="P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P1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line-height="115%"/>
      <style:text-properties fo:font-size="7pt" style:font-size-asian="7pt" style:font-size-complex="7pt"/>
    </style:style>
    <style:style style:name="P1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105" style:parent-style-name="Normal" style:family="paragraph">
      <style:paragraph-properties fo:line-height="115%"/>
      <style:text-properties fo:font-size="7pt" style:font-size-asian="7pt" style:font-size-complex="7pt"/>
    </style:style>
    <style:style style:name="P106" style:parent-style-name="Normal" style:family="paragraph">
      <style:paragraph-properties fo:text-align="justify" fo:line-height="115%"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8861in">
        <style:tab-stops>
          <style:tab-stop style:type="left" style:position="0.8861in"/>
          <style:tab-stop style:type="left" style:position="0.9847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weight-complex="bold" fo:color="#000000" style:font-size-complex="12pt"/>
    </style:style>
    <style:style style:name="P14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line-height="115%"/>
    </style:style>
    <style:style style:name="P14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6">Suvestinė redakcija nuo 2019-03-20</text:span></text:p>
      <text:p text:style-name="P7"/>
      <text:p text:style-name="P8"><text:span text:style-name="T9">Įsakymas paskelbtas: TAR 2017-04-07, i. k. 2017-06014</text:span></text:p>
      <text:p text:style-name="P10"/>
      <text:p text:style-name="P11">Nauja redakcija nuo 2019-03-20:</text:p>
      <text:p text:style-name="Normal"><text:span text:style-name="T12">Nr.<text:s/></text:span><text:a xlink:href="https://www.e-tar.lt/portal/legalAct.html?documentId=c9738a504a1211e9b9e1d4aa8e4da0de" office:target-frame-name="_top" xlink:show="replace"><text:span text:style-name="T13">A1-154</text:span></text:a><text:span text:style-name="T14">, 2019-03-19, paskelbta<text:s/></text:span><text:span text:style-name="T15">TAR 2019-03-19, i. k. 2019-04270</text:span></text:p>
      <text:p text:style-name="P16"/>
      <text:p text:style-name="P17">LIETUVOS RESPUBLIKOS</text:p>
      <text:p text:style-name="P18"><text:span text:style-name="T19">SOCIALINĖS APSAUGOS IR DARBO MINISTRAS</text:span></text:p>
      <text:p text:style-name="P20">ĮSAKYMAS</text:p>
      <text:p text:style-name="P21"><text:span text:style-name="T22">DĖL VALSTYBĖS VAIKO TEISIŲ APSAUGOS IR ĮVAIKINIMO TARNYBOS PRIE SOCIALINĖS APSAUGOS IR DARBO MINISTERIJOS</text:span><text:s/><text:span text:style-name="T23">ARBA JOS ĮGALIOTO TERITORINIO SKYRIAUS, IŠTYRUS</text:span><text:span text:style-name="T24">IO ŠEIMOS APLINKOS SĄLYGAS, TEISMUI TEIKIAMOS IŠVADOS DĖL NAGRINĖJAMO GINČO DĖL VAIKO TURINIO REIKALAVIMŲ PATVIRTINIMO</text:span></text:p>
      <text:p text:style-name="P25"/>
      <text:p text:style-name="P26">2017 m. <text:s/>kovo 29 d. Nr. A1-156</text:p>
      <text:p text:style-name="P27">Vilnius</text:p>
      <text:p text:style-name="P28"/>
      <text:p text:style-name="P29"><text:span text:style-name="T30">Vadovaudamasis Lietuvos Respublikos Vyriausybės 2002 m. gruodžio 17 d. nutarimo Nr. 1983 „Dėl įg</text:span><text:span text:style-name="T31">aliojimų suteikimo įgyvendinant Lietuvos<text:s/></text:span><text:span text:style-name="T32">Respublikos civilinio kodekso 3.157 straipsnio 2 dalies, 3.163 straipsnio 3 dalies ir 3.178 straipsnio 2 dalies<text:s/></text:span><text:span text:style-name="T33">nuostatas“ 2 punktu,</text:span></text:p>
      <text:p text:style-name="P34"/>
      <text:p text:style-name="P35"><text:span text:style-name="T36">tvirtinu Valstybės vaiko teisių apsaugos ir įvaikinimo tarnybos prie Socialinės a</text:span><text:span text:style-name="T37">psaugos ir darbo ministerijos arba jos įgalioto teritorinio skyriaus, ištyrusio šeimos aplinkos sąlygas, teismui teikiamos išvados dėl nagrinėjamo ginčo dėl vaiko turinio reikalavimus (pridedama).<text:s/></text:span></text:p>
      <text:p text:style-name="P38"/>
      <text:p text:style-name="P39"/>
      <text:p text:style-name="P40"/>
      <text:p text:style-name="P41"><text:span text:style-name="T42">Socialinės apsaugos ir darbo ministras<text:s/></text:span><text:span text:style-name="T43"><text:tab/></text:span><text:span text:style-name="T44"><text:tab/></text:span><text:span text:style-name="T45"><text:tab/></text:span><text:span text:style-name="T46"><text:tab/></text:span><text:span text:style-name="T47">Linas Kukuraitis<text:s/></text:span></text:p>
      <text:p text:style-name="Normal"/>
      <text:soft-page-break/>
      <text:p text:style-name="P48">PATVIRTINTA<text:s/></text:p>
      <text:p text:style-name="P53">Lietuvos Respublikos socialinės<text:s/></text:p>
      <text:p text:style-name="P54">apsaugos ir darbo ministro<text:s/></text:p>
      <text:p text:style-name="P55">2017 m. <text:s/>kovo 29 d. įsakymu<text:s/></text:p>
      <text:p text:style-name="P56">Nr. A1-156</text:p>
      <text:p text:style-name="P57"/>
      <text:p text:style-name="P58"><text:span text:style-name="T59">VALSTYBĖS VAIKO TEISIŲ APSAUGOS IR ĮVAIKINIMO TARNYBOS PRIE SOCIALINĖS APSAUGOS IR DARBO MINISTERIJOS ARBA JOS ĮGALIOTO TERITORINIO SKYRIAUS, IŠTYRUSIO ŠEIMOS APLINKOS SĄLYGAS, TEISMUI TEIKIAMOS IŠVADOS DĖL NAGRINĖJAMO GINČO DĖL VAIKO TURINIO R</text:span><text:span text:style-name="T60">EIKALAVIMAI<text:s/></text:span></text:p>
      <text:p text:style-name="P61"/>
      <text:p text:style-name="P62">Pakeistas priedo pavadinimas:</text:p>
      <text:p text:style-name="P63"><text:span text:style-name="T64">Nr.<text:s/></text:span><text:a xlink:href="https://www.e-tar.lt/portal/legalAct.html?documentId=c9738a504a1211e9b9e1d4aa8e4da0de" office:target-frame-name="_top" xlink:show="replace"><text:span text:style-name="T65">A1-154</text:span></text:a><text:span text:style-name="T66">, 2019-03-19, paskelbta TAR 2019-03-19, i. k. 2019-04270</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alstybės vaiko teisių apsaugos</text:span><text:span text:style-name="T77"><text:s/>ir įvaikinimo tarnybos prie Socialinės apsaugos ir darbo ministerijos<text:s/></text:span><text:span text:style-name="T78">(toliau – Valstybės vaiko teisių apsaugos ir įvaikinimo tarnyba)</text:span><text:s/><text:span text:style-name="T79">arba jos įgalioto teritorinio skyriaus, ištyrusio</text:span><text:span text:style-name="T80"><text:s/>šeimo</text:span><text:span text:style-name="T81">s aplinkos sąlygas,<text:s/></text:span><text:span text:style-name="T82">teismui teikia</text:span><text:span text:style-name="T83">mos išvados dėl nagrinėjamo ginčo dėl vaiko turini</text:span><text:span text:style-name="T84">o reikalavimai</text:span><text:span text:style-name="T85"><text:s/>(toliau – Reikalavimai) reglamentuoja Valstybės vaiko teisių apsaugos ir įvaikinimo tarnybos arba jos įgalioto teritorinio skyriaus, ištyrusio šeimos aplinkos sąlygas, teismui teikiamos išvad</text:span><text:span text:style-name="T86">os dėl nagrinėjamo ginčo dėl vaiko turinio reikalavimus.</text:span><text:s/></text:p>
      <text:p text:style-name="P87">Punkto pakeitimai:</text:p>
      <text:p text:style-name="P88"><text:span text:style-name="T89">Nr.<text:s/></text:span><text:a xlink:href="https://www.e-tar.lt/portal/legalAct.html?documentId=c9738a504a1211e9b9e1d4aa8e4da0de" office:target-frame-name="_top" xlink:show="replace"><text:span text:style-name="T90">A1-154</text:span></text:a><text:span text:style-name="T91">, 2019-03-19, paskelbta TAR 2019-03-19, i. k. 2019-04270</text:span></text:p>
      <text:p text:style-name="Normal"/>
      <text:p text:style-name="P92"><text:span text:style-name="T93">2</text:span><text:span text:style-name="T94">.<text:s/></text:span><text:span text:style-name="T95">Reikalavimuose vartojamos sąvokos suprantamos taip, kaip jos apibrėžtos Lietuvos Respublikos civiliniame kodekse, Lietuvos Respublikos vaiko teisių apsaugos pagrindų įstatyme, Lietuvos Respublikos socialinių paslaugų įstatyme.</text:span></text:p>
      <text:p text:style-name="P96"/>
      <text:p text:style-name="P97"><text:span text:style-name="T98">II</text:span><text:span text:style-name="T99"><text:s/>SKYRIUS</text:span></text:p>
      <text:p text:style-name="P100"><text:span text:style-name="T101">IŠVADOS<text:s/></text:span><text:span text:style-name="T102">TURINYS</text:span></text:p>
      <text:p text:style-name="P103"/>
      <text:p text:style-name="P104"/>
      <text:p text:style-name="P105"/>
      <text:p text:style-name="P106"><text:span text:style-name="T107">3</text:span><text:span text:style-name="T108">. Valstybės vaiko teisių apsaugos ir įvaikinimo tarnybos</text:span><text:s/><text:span text:style-name="T109">arba jos įgalioto teritorinio skyriaus, ištyrusio šeimos aplinkos sąlygas, teismui teikiamos išvados dėl nagrinėjamo ginčo dėl vaiko (toliau – išvada) turinį sudaro trys dalys: įžangi</text:span><text:span text:style-name="T110">nė, aprašomoji ir motyvuojamoji.</text:span><text:s/></text:p>
      <text:p text:style-name="P111">Punkto pakeitimai:</text:p>
      <text:p text:style-name="P112"><text:span text:style-name="T113">Nr.<text:s/></text:span><text:a xlink:href="https://www.e-tar.lt/portal/legalAct.html?documentId=c9738a504a1211e9b9e1d4aa8e4da0de" office:target-frame-name="_top" xlink:show="replace"><text:span text:style-name="T114">A1-154</text:span></text:a><text:span text:style-name="T115">, 2019-03-19, paskelbta TAR 2019-03-19, i. k. 2019-04270</text:span></text:p>
      <text:p text:style-name="Normal"/>
      <text:p text:style-name="P116"><text:span text:style-name="T117">4</text:span><text:span text:style-name="T118">.</text:span><text:span text:style-name="T119"><text:s/></text:span><text:span text:style-name="T120">Įžanginėje išvados dalyje turi</text:span><text:span text:style-name="T121"><text:s/>būti nurodoma:<text:s/></text:span></text:p>
      <text:p text:style-name="P122"><text:span text:style-name="T123">4.1</text:span><text:span text:style-name="T124">. išvados pateikimo data, vieta, išvadą teikiančio subjekto pavadinimas;</text:span><text:s/></text:p>
      <text:p text:style-name="P125">Papunkčio pakeitimai:</text:p>
      <text:p text:style-name="P126"><text:span text:style-name="T127">Nr.<text:s/></text:span><text:a xlink:href="https://www.e-tar.lt/portal/legalAct.html?documentId=c9738a504a1211e9b9e1d4aa8e4da0de" office:target-frame-name="_top" xlink:show="replace"><text:span text:style-name="T128">A1-154</text:span></text:a><text:span text:style-name="T129">, 2019-03-19, paskelbta TAR 20</text:span><text:span text:style-name="T130">19-03-19, i. k. 2019-04270</text:span></text:p>
      <text:p text:style-name="Normal"/>
      <text:p text:style-name="P131"><text:span text:style-name="T132">4.2</text:span><text:span text:style-name="T133">. trumpas teisme nagrinėjamo ginčo dėl vaiko, dėl kurio teikiama išvada, aprašymas;<text:s/></text:span></text:p>
      <text:p text:style-name="P134"><text:span text:style-name="T135">4.3</text:span><text:span text:style-name="T136">. medžiaga, susijusi su ginču (pvz., pokalbio su ginčo šalimis garso įrašas arba pokalbio suvestinė, duomenys iš vaiko ugdymo,<text:s/></text:span><text:span text:style-name="T137">gydymo ar kitų įstaigų, ginčo šalių ar kitų institucijų pateiktos pažymos).</text:span></text:p>
      <text:p text:style-name="P138"><text:span text:style-name="T139">5</text:span><text:span text:style-name="T140">.<text:s/></text:span><text:span text:style-name="T141">Aprašomojoje išvados dalyje turi būti nurodoma:</text:span></text:p>
      <text:p text:style-name="P142"><text:span text:style-name="T143">5.1</text:span><text:span text:style-name="T144">. šeimos aplinkos sąlygų ištyrimo rezultatai bei vertinimas (vaiko fizinių poreikių tenkinimas ir saugios aplinkos užt</text:span><text:span text:style-name="T145">ikrinimas, vaiko tėvų gyvenimo būdas, sąlygos ir kt.);</text:span></text:p>
      <text:p text:style-name="P146"/>
      <text:p text:style-name="P147"><text:span text:style-name="T148">5.2</text:span><text:span text:style-name="T149">. bendrųjų ir (ar) individualiųjų vaiko poreikių vertinimas (vaiko ugdymas, lavinimas ir auklėjimas, emociniai ir socialiniai vaiko poreikiai ir jų tenkinimas, vaiko laisvalaikis ir socialiniai</text:span><text:span text:style-name="T150"><text:s/>ryšiai, jų stabilumo užtikrinimas ir kt.);</text:span></text:p>
      <text:p text:style-name="P151"><text:span text:style-name="T152">5.3</text:span><text:span text:style-name="T153">. kiekvienos iš ginčo šalių gebėjimai ir galimybės užtikrinti vaiko poreikius (saugios (fizine, socialine, emocine prasme) aplinkos sukūrimas, tinkamų gyvenimo sąlygų užtikrinimas, vaiko raidai būtinų prie</text:span><text:span text:style-name="T154">monių suteikimas, emocinių saitų su vaiku įvertinimas);</text:span></text:p>
      <text:p text:style-name="P155"><text:span text:style-name="T156">5.4</text:span><text:span text:style-name="T157">. vaiko nuomonė apie ginčą ir jos įvertinimas (vaiko norai: su kuriuo iš tėvų norėtų gyventi, ar norėtų pakeisti mokymosi įstaigą, vaiko nuomonė apie santykius su ginčo šalimis, paaiškėjusių ap</text:span><text:span text:style-name="T158">linkybių apibendrinimas);</text:span></text:p>
      <text:p text:style-name="P159"><text:span text:style-name="T160">5.5</text:span><text:span text:style-name="T161">. kita su vaiku ir sprendžiamu ginču susijusi informacija ir duomenys.</text:span></text:p>
      <text:p text:style-name="P162"><text:span text:style-name="T163">6</text:span><text:span text:style-name="T164">. Motyvuojamoje išvados dalyje turi būti nurodoma</text:span><text:span text:style-name="T165"><text:s/></text:span><text:span text:style-name="T166">faktinių aplinkybių vertinimas ir teisinis pagrindimas:</text:span></text:p>
      <text:p text:style-name="P167"><text:span text:style-name="T168">6.1</text:span><text:span text:style-name="T169">. vaiko interesų įvertinimas (kaip</text:span><text:span text:style-name="T170"><text:s/>esminis dalykas, nes šiuo atveju tėvų teisės vaiko atžvilgiu nėra absoliučios);</text:span></text:p>
      <text:p text:style-name="P171"><text:span text:style-name="T172">6.2</text:span><text:span text:style-name="T173">. Valstybės vaiko teisių apsaugos ir įvaikinimo tarnybos arba jos įgalioto teritorinio skyriaus argumentuotas siūlymas, koks ginčo sprendimo būdas geriausiai atitiktų v</text:span><text:span text:style-name="T174">aiko interesus, kuris būtų vaikui naudingas artimiausiu metu ir ateityje;</text:span><text:s/></text:p>
      <text:p text:style-name="P175">Papunkčio pakeitimai:</text:p>
      <text:p text:style-name="P176"><text:span text:style-name="T177">Nr.<text:s/></text:span><text:a xlink:href="https://www.e-tar.lt/portal/legalAct.html?documentId=c9738a504a1211e9b9e1d4aa8e4da0de" office:target-frame-name="_top" xlink:show="replace"><text:span text:style-name="T178">A1-154</text:span></text:a><text:span text:style-name="T179">, 2019-03-19, paskelbta TAR 2019-03-19, i. k.<text:s/></text:span><text:span text:style-name="T180">2019-04270</text:span></text:p>
      <text:p text:style-name="Normal"/>
      <text:p text:style-name="P181"><text:span text:style-name="T182">6.3</text:span><text:span text:style-name="T183">. teisinis išvados pagrindimas grindžiamas teisės aktų ir (ar) teismų praktika.</text:span></text:p>
      <text:p text:style-name="P184"><text:span text:style-name="T185">7</text:span><text:span text:style-name="T186">. Teismui teikiant išvadą turi būti pridedami dokumentai, susiję su vaiku ir (ar) sprendžiamu ginču. Pridedant dokumentus prie išvados, turi būti nuro</text:span><text:span text:style-name="T187">domas dokumentą išdavusios institucijos ar įstaigos pavadinimas, dokumento data, numeris, dokumento pavadinimas, dokumento lapų skaičius, teismui teikiamų egzempliorių skaičius.</text:span></text:p>
      <text:p text:style-name="P188"><text:span text:style-name="T189">______________________________________</text:span></text:p>
      <text:p text:style-name="P190"/>
      <text:p text:style-name="P191"/>
      <text:p text:style-name="P192"><text:span text:style-name="T193">Pakeitimai:</text:span></text:p>
      <text:p text:style-name="P194"/>
      <text:p text:style-name="P195"><text:span text:style-name="T196">1.</text:span></text:p>
      <text:p text:style-name="P197"><text:span text:style-name="T198">Lietuvos<text:s/></text:span><text:span text:style-name="T199">Respublikos socialinės apsaugos ir darbo ministerija, Įsakymas</text:span></text:p>
      <text:p text:style-name="P200"><text:span text:style-name="T201">Nr.<text:s/></text:span><text:a xlink:href="https://www.e-tar.lt/portal/legalAct.html?documentId=c9738a504a1211e9b9e1d4aa8e4da0de" office:target-frame-name="_top" xlink:show="replace"><text:span text:style-name="T202">A1-154</text:span></text:a><text:span text:style-name="T203">, 2019-03-19, paskelbta TAR 2019-03-19, i. k. 2019-04270</text:span></text:p>
      <text:p text:style-name="P204"><text:span text:style-name="T205">Dėl Lietuvos Respublikos soc</text:span><text:span text:style-name="T206">ialinės apsaugos ir darbo ministro 2017 m. kovo 29 d. įsakymo Nr. A1-156 „Dėl Valstybinės vaiko teisių apsaugos institucijos, ištyrusios šeimos aplinkos sąlygas, reikalavimų, susijusių su teismui teikiamos išvados dėl nagrinėjamo ginčo dėl vaiko turiniu, p</text:span><text:span text:style-name="T207">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4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20T07:31:00Z</meta:creation-date>
    <dc:date>2019-03-20T07:31:00Z</dc:date>
    <meta:print-date>2017-01-12T09:40: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53" meta:word-count="880" meta:character-count="6719" meta:row-count="184" meta:non-whitespace-character-count="5892"/>
  </office:meta>
</office:document-meta>
</file>