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0.4375in"/>
        </style:tab-stops>
      </style:paragraph-properties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0.4375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tyle-complex="italic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justify" fo:text-indent="0.5909in"/>
      <style:text-properties style:font-size-complex="12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size-complex="12pt" fo:language="en" fo:country="US"/>
    </style:style>
    <style:style style:name="T35" style:parent-style-name="DefaultParagraphFont" style:family="text">
      <style:text-properties style:font-size-complex="12pt" fo:language="en" fo:country="US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style:font-size-complex="12pt" fo:language="en" fo:country="US"/>
    </style:style>
    <style:style style:name="T47" style:parent-style-name="DefaultParagraphFont" style:family="text">
      <style:text-properties style:font-size-complex="12pt" fo:language="en" fo:country="US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language="en" fo:country="US"/>
    </style:style>
    <style:style style:name="T52" style:parent-style-name="DefaultParagraphFont" style:family="text">
      <style:text-properties fo:language="en" fo:country="US"/>
    </style:style>
    <style:style style:name="T53" style:parent-style-name="DefaultParagraphFont" style:family="text">
      <style:text-properties fo:color="#000000" fo:background-color="#FFFFFF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text-align="justify" fo:text-indent="0.5909in"/>
    </style:style>
    <style:style style:name="T56" style:parent-style-name="DefaultParagraphFont" style:family="text">
      <style:text-properties style:font-size-complex="12pt" fo:language="en" fo:country="US"/>
    </style:style>
    <style:style style:name="T57" style:parent-style-name="DefaultParagraphFont" style:family="text">
      <style:text-properties style:font-size-complex="12pt" fo:language="en" fo:country="US"/>
    </style:style>
    <style:style style:name="T58" style:parent-style-name="DefaultParagraphFont" style:family="text">
      <style:text-properties style:font-weight-complex="bold" style:font-size-complex="12pt"/>
    </style:style>
    <style:style style:name="P59" style:parent-style-name="Normal" style:family="paragraph">
      <style:paragraph-properties fo:text-align="justify" fo:text-indent="0.5909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 fo:language="en" fo:country="US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letter-spacing="-0.002in"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text-indent="0.5909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 fo:language="en" fo:country="US"/>
    </style:style>
    <style:style style:name="P75" style:parent-style-name="Normal" style:family="paragraph">
      <style:paragraph-properties fo:text-align="justify" fo:text-indent="0.5909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5909in"/>
    </style:style>
    <style:style style:name="T80" style:parent-style-name="DefaultParagraphFont" style:family="text">
      <style:text-properties style:font-size-complex="12pt" fo:language="en" fo:country="US"/>
    </style:style>
    <style:style style:name="T81" style:parent-style-name="DefaultParagraphFont" style:family="text">
      <style:text-properties style:font-size-complex="12pt" fo:language="en" fo:country="US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5909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5909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5909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style:font-name-asian="SimSun" style:font-size-complex="12pt" style:language-asian="zh" style:country-asian="CN"/>
    </style:style>
    <style:style style:name="P96" style:parent-style-name="Normal" style:family="paragraph">
      <style:paragraph-properties fo:text-align="justify" fo:text-indent="0.5909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fo:color="#000000" fo:background-color="#FFFFFF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fo:color="#000000" fo:background-color="#FFFFFF"/>
    </style:style>
    <style:style style:name="P101" style:parent-style-name="Normal" style:family="paragraph">
      <style:paragraph-properties fo:text-align="justify" fo:text-indent="0.5909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 fo:language="en" fo:country="US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 fo:language="en" fo:country="US"/>
    </style:style>
    <style:style style:name="P108" style:parent-style-name="Normal" style:family="paragraph">
      <style:paragraph-properties fo:text-align="justify" fo:text-indent="0.5909in"/>
    </style:style>
    <style:style style:name="P109" style:parent-style-name="Normal" style:family="paragraph">
      <style:paragraph-properties fo:text-align="justify" fo:text-indent="0.5909in"/>
    </style:style>
    <style:style style:name="T110" style:parent-style-name="DefaultParagraphFont" style:family="text">
      <style:text-properties style:font-size-complex="12pt" fo:language="en" fo:country="US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 fo:language="en" fo:country="US"/>
    </style:style>
    <style:style style:name="P114" style:parent-style-name="Normal" style:family="paragraph">
      <style:paragraph-properties fo:text-align="justify" fo:text-indent="0.5909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fo:letter-spacing="-0.002in" style:font-size-complex="12p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text-indent="0.5909in"/>
    </style:style>
    <style:style style:name="T122" style:parent-style-name="DefaultParagraphFont" style:family="text">
      <style:text-properties style:font-size-complex="12pt" fo:language="en" fo:country="US"/>
    </style:style>
    <style:style style:name="T123" style:parent-style-name="DefaultParagraphFont" style:family="text">
      <style:text-properties style:font-size-complex="12pt" fo:language="en" fo:country="US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text-indent="0.5909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 fo:language="en" fo:country="US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 fo:language="en" fo:country="US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 fo:language="en" fo:country="US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text-indent="0.5909in"/>
    </style:style>
    <style:style style:name="T135" style:parent-style-name="DefaultParagraphFont" style:family="text">
      <style:text-properties fo:color="#000000" style:font-size-complex="12pt" fo:background-color="#FFFFFF"/>
    </style:style>
    <style:style style:name="T136" style:parent-style-name="DefaultParagraphFont" style:family="text">
      <style:text-properties fo:color="#000000" style:text-position="super 66.6%" style:font-size-complex="12pt" fo:background-color="#FFFFFF"/>
    </style:style>
    <style:style style:name="T137" style:parent-style-name="DefaultParagraphFont" style:family="text">
      <style:text-properties fo:color="#000000" style:font-size-complex="12pt" fo:background-color="#FFFFFF"/>
    </style:style>
    <style:style style:name="P138" style:parent-style-name="Normal" style:family="paragraph">
      <style:paragraph-properties fo:text-align="justify" fo:text-indent="0.5909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fo:language="en" fo:country="US"/>
    </style:style>
    <style:style style:name="T141" style:parent-style-name="DefaultParagraphFont" style:family="text">
      <style:text-properties style:text-position="super 66.6%" fo:language="en" fo:country="US"/>
    </style:style>
    <style:style style:name="T142" style:parent-style-name="DefaultParagraphFont" style:family="text">
      <style:text-properties fo:language="en" fo:country="US"/>
    </style:style>
    <style:style style:name="T143" style:parent-style-name="DefaultParagraphFont" style:family="text">
      <style:text-properties fo:color="#000000" fo:background-color="#FFFFFF"/>
    </style:style>
    <style:style style:name="T144" style:parent-style-name="DefaultParagraphFont" style:family="text">
      <style:text-properties style:language-asian="lt" style:country-asian="LT"/>
    </style:style>
    <style:style style:name="T145" style:parent-style-name="DefaultParagraphFont" style:family="text">
      <style:text-properties fo:color="#000000" fo:background-color="#FFFFFF"/>
    </style:style>
    <style:style style:name="T146" style:parent-style-name="DefaultParagraphFont" style:family="text">
      <style:text-properties fo:color="#000000" fo:background-color="#FFFFFF"/>
    </style:style>
    <style:style style:name="T147" style:parent-style-name="DefaultParagraphFont" style:family="text">
      <style:text-properties style:language-asian="lt" style:country-asian="LT"/>
    </style:style>
    <style:style style:name="T148" style:parent-style-name="DefaultParagraphFont" style:family="text">
      <style:text-properties fo:color="#000000" fo:background-color="#FFFFFF"/>
    </style:style>
    <style:style style:name="P149" style:parent-style-name="Normal" style:family="paragraph">
      <style:paragraph-properties fo:text-align="justify" fo:text-indent="0.5909in"/>
    </style:style>
    <style:style style:name="T150" style:parent-style-name="DefaultParagraphFont" style:family="text">
      <style:text-properties fo:color="#000000" style:font-size-complex="12pt" fo:background-color="#FFFFFF" fo:language="en" fo:country="US"/>
    </style:style>
    <style:style style:name="T151" style:parent-style-name="DefaultParagraphFont" style:family="text">
      <style:text-properties fo:color="#000000" style:font-size-complex="12pt" fo:background-color="#FFFFFF" fo:language="en" fo:country="US"/>
    </style:style>
    <style:style style:name="T152" style:parent-style-name="DefaultParagraphFont" style:family="text">
      <style:text-properties fo:color="#000000" style:font-size-complex="12pt" fo:background-color="#FFFFFF"/>
    </style:style>
    <style:style style:name="T153" style:parent-style-name="DefaultParagraphFont" style:family="text">
      <style:text-properties fo:color="#000000" style:text-position="super 66.6%" style:font-size-complex="12pt" fo:background-color="#FFFFFF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fo:color="#000000" style:font-size-complex="12pt" fo:background-color="#FFFFFF"/>
    </style:style>
    <style:style style:name="T156" style:parent-style-name="DefaultParagraphFont" style:family="text">
      <style:text-properties fo:color="#000000" style:text-position="super 66.6%" style:font-size-complex="12pt" fo:background-color="#FFFFFF" fo:language="en" fo:country="US"/>
    </style:style>
    <style:style style:name="T157" style:parent-style-name="DefaultParagraphFont" style:family="text">
      <style:text-properties fo:color="#000000" style:font-size-complex="12pt" fo:background-color="#FFFFFF" fo:language="en" fo:country="US"/>
    </style:style>
    <style:style style:name="T158" style:parent-style-name="DefaultParagraphFont" style:family="text">
      <style:text-properties fo:color="#000000" style:font-size-complex="12pt" fo:background-color="#FFFFFF"/>
    </style:style>
    <style:style style:name="T159" style:parent-style-name="DefaultParagraphFont" style:family="text">
      <style:text-properties fo:color="#000000" style:font-size-complex="12pt" fo:background-color="#FFFFFF"/>
    </style:style>
    <style:style style:name="T160" style:parent-style-name="DefaultParagraphFont" style:family="text">
      <style:text-properties fo:color="#000000" style:text-position="super 66.6%" style:font-size-complex="12pt" fo:background-color="#FFFFFF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fo:color="#000000" style:font-size-complex="12pt" fo:background-color="#FFFFFF"/>
    </style:style>
    <style:style style:name="T163" style:parent-style-name="DefaultParagraphFont" style:family="text">
      <style:text-properties fo:color="#000000" style:text-position="super 66.6%" style:font-size-complex="12pt" fo:background-color="#FFFFFF" fo:language="en" fo:country="US"/>
    </style:style>
    <style:style style:name="T164" style:parent-style-name="DefaultParagraphFont" style:family="text">
      <style:text-properties fo:color="#000000" style:font-size-complex="12pt" fo:background-color="#FFFFFF" fo:language="en" fo:country="US"/>
    </style:style>
    <style:style style:name="P165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fo:color="#000000" style:font-size-complex="12pt" fo:background-color="#FFFFFF"/>
    </style:style>
    <style:style style:name="T169" style:parent-style-name="DefaultParagraphFont" style:family="text">
      <style:text-properties fo:color="#000000" style:text-position="super 66.6%" style:font-size-complex="12pt" fo:background-color="#FFFFFF"/>
    </style:style>
    <style:style style:name="T170" style:parent-style-name="DefaultParagraphFont" style:family="text">
      <style:text-properties fo:color="#000000" style:font-size-complex="12pt" fo:background-color="#FFFFFF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weight-complex="bold" style:font-size-complex="12pt"/>
    </style:style>
    <style:style style:name="P173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174" style:parent-style-name="DefaultParagraphFont" style:family="text">
      <style:text-properties fo:color="#000000" style:font-size-complex="12pt" fo:background-color="#FFFFFF"/>
    </style:style>
    <style:style style:name="T175" style:parent-style-name="DefaultParagraphFont" style:family="text">
      <style:text-properties fo:color="#000000" style:font-size-complex="12pt" fo:background-color="#FFFFFF"/>
    </style:style>
    <style:style style:name="T176" style:parent-style-name="DefaultParagraphFont" style:family="text">
      <style:text-properties fo:color="#000000" style:text-position="super 66.6%" style:font-size-complex="12pt" fo:background-color="#FFFFFF"/>
    </style:style>
    <style:style style:name="T177" style:parent-style-name="DefaultParagraphFont" style:family="text">
      <style:text-properties fo:color="#000000" style:font-size-complex="12pt" fo:background-color="#FFFFFF"/>
    </style:style>
    <style:style style:name="T178" style:parent-style-name="DefaultParagraphFont" style:family="text">
      <style:text-properties fo:color="#000000" style:font-size-complex="12pt" fo:background-color="#FFFFFF"/>
    </style:style>
    <style:style style:name="T179" style:parent-style-name="DefaultParagraphFont" style:family="text">
      <style:text-properties fo:color="#000000" style:font-size-complex="12pt" fo:background-color="#FFFFFF" fo:language="en" fo:country="US"/>
    </style:style>
    <style:style style:name="T180" style:parent-style-name="DefaultParagraphFont" style:family="text">
      <style:text-properties fo:color="#000000" style:font-size-complex="12pt" fo:background-color="#FFFFFF"/>
    </style:style>
    <style:style style:name="T181" style:parent-style-name="DefaultParagraphFont" style:family="text">
      <style:text-properties fo:color="#000000" style:text-position="super 66.6%" style:font-size-complex="12pt" fo:background-color="#FFFFFF"/>
    </style:style>
    <style:style style:name="T182" style:parent-style-name="DefaultParagraphFont" style:family="text">
      <style:text-properties fo:color="#000000" style:font-size-complex="12pt" fo:background-color="#FFFFFF"/>
    </style:style>
    <style:style style:name="T183" style:parent-style-name="DefaultParagraphFont" style:family="text">
      <style:text-properties fo:color="#000000" style:text-position="super 66.6%" style:font-size-complex="12pt" fo:background-color="#FFFFFF"/>
    </style:style>
    <style:style style:name="T184" style:parent-style-name="DefaultParagraphFont" style:family="text">
      <style:text-properties fo:color="#000000" style:font-size-complex="12pt" fo:background-color="#FFFFFF"/>
    </style:style>
    <style:style style:name="T185" style:parent-style-name="DefaultParagraphFont" style:family="text">
      <style:text-properties fo:color="#000000" style:font-size-complex="12pt" fo:background-color="#FFFFFF"/>
    </style:style>
    <style:style style:name="P186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187" style:parent-style-name="DefaultParagraphFont" style:family="text">
      <style:text-properties fo:letter-spacing="-0.002in" style:font-size-complex="12pt"/>
    </style:style>
    <style:style style:name="T188" style:parent-style-name="DefaultParagraphFont" style:family="text">
      <style:text-properties fo:letter-spacing="-0.002in"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text-position="super 66.6%"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text-position="super 66.6%"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text-position="super 66.6%"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fo:letter-spacing="-0.002in"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text-position="super 66.6%"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text-position="super 66.6%"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fo:color="#000000" style:font-size-complex="12pt"/>
    </style:style>
    <style:style style:name="T217" style:parent-style-name="DefaultParagraphFont" style:family="text">
      <style:text-properties fo:color="#000000" style:text-position="super 66.6%"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 fo:text-indent="0.5861in" fo:background-color="#FFFFFF">
        <style:tab-stops>
          <style:tab-stop style:type="left" style:position="0.6895in"/>
        </style:tab-stops>
      </style:paragraph-properties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text-position="super 66.6%" style:font-size-complex="12pt" fo:background-color="#FFFFFF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fo:color="#000000" style:text-position="super 66.6%" style:font-size-complex="12pt" fo:background-color="#FFFFFF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P230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fo:color="#000000" style:font-size-complex="12pt"/>
    </style:style>
    <style:style style:name="T234" style:parent-style-name="DefaultParagraphFont" style:family="text">
      <style:text-properties fo:color="#000000" style:text-position="super 66.6%" style:font-size-complex="12pt" fo:language="en" fo:country="US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weight-complex="bold" style:font-size-complex="12pt"/>
    </style:style>
    <style:style style:name="T237" style:parent-style-name="DefaultParagraphFont" style:family="text">
      <style:text-properties style:font-weight-complex="bold" style:font-size-complex="12pt"/>
    </style:style>
    <style:style style:name="P238" style:parent-style-name="Normal" style:family="paragraph">
      <style:paragraph-properties fo:text-align="justify" fo:text-indent="0.6291in" fo:background-color="#FFFFFF">
        <style:tab-stops>
          <style:tab-stop style:type="left" style:position="0.6895in"/>
        </style:tab-stops>
      </style:paragraph-properties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24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24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P246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fo:color="#000000" style:font-size-complex="12pt"/>
    </style:style>
    <style:style style:name="T250" style:parent-style-name="DefaultParagraphFont" style:family="text">
      <style:text-properties fo:color="#000000" style:text-position="super 66.6%" style:font-size-complex="12pt"/>
    </style:style>
    <style:style style:name="T251" style:parent-style-name="DefaultParagraphFont" style:family="text">
      <style:text-properties fo:color="#000000" style:font-size-complex="12pt"/>
    </style:style>
    <style:style style:name="T252" style:parent-style-name="DefaultParagraphFont" style:family="text">
      <style:text-properties style:font-weight-complex="bold" style:font-size-complex="12pt"/>
    </style:style>
    <style:style style:name="P253" style:parent-style-name="Normal" style:family="paragraph">
      <style:paragraph-properties fo:text-align="justify" fo:text-indent="0.5861in" fo:background-color="#FFFFFF">
        <style:tab-stops>
          <style:tab-stop style:type="left" style:position="0.6895in"/>
        </style:tab-stops>
      </style:paragraph-properties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25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258" style:parent-style-name="DefaultParagraphFont" style:family="text">
      <style:text-properties fo:color="#000000" style:text-position="super 66.6%" style:font-size-complex="12pt" fo:background-color="#FFFFFF" style:language-asian="lt" style:country-asian="LT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P261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fo:color="#000000" style:font-size-complex="12pt" fo:background-color="#FFFFFF"/>
    </style:style>
    <style:style style:name="T265" style:parent-style-name="DefaultParagraphFont" style:family="text">
      <style:text-properties fo:color="#000000" style:text-position="super 66.6%" style:font-size-complex="12pt" fo:background-color="#FFFFFF"/>
    </style:style>
    <style:style style:name="T266" style:parent-style-name="DefaultParagraphFont" style:family="text">
      <style:text-properties style:font-weight-complex="bold" style:font-size-complex="12pt"/>
    </style:style>
    <style:style style:name="P267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268" style:parent-style-name="DefaultParagraphFont" style:family="text">
      <style:text-properties fo:color="#000000" style:font-size-complex="12pt" fo:background-color="#FFFFFF"/>
    </style:style>
    <style:style style:name="T269" style:parent-style-name="DefaultParagraphFont" style:family="text">
      <style:text-properties fo:color="#000000" style:font-size-complex="12pt" fo:background-color="#FFFFFF"/>
    </style:style>
    <style:style style:name="T270" style:parent-style-name="DefaultParagraphFont" style:family="text">
      <style:text-properties fo:color="#000000" style:text-position="super 66.6%" style:font-size-complex="12pt" fo:background-color="#FFFFFF"/>
    </style:style>
    <style:style style:name="T271" style:parent-style-name="DefaultParagraphFont" style:family="text">
      <style:text-properties fo:color="#000000" style:font-size-complex="12pt" fo:background-color="#FFFFFF"/>
    </style:style>
    <style:style style:name="T272" style:parent-style-name="DefaultParagraphFont" style:family="text">
      <style:text-properties fo:color="#000000" style:text-position="super 66.6%" style:font-size-complex="12pt" fo:background-color="#FFFFFF"/>
    </style:style>
    <style:style style:name="T273" style:parent-style-name="DefaultParagraphFont" style:family="text">
      <style:text-properties fo:color="#000000" style:font-size-complex="12pt" fo:background-color="#FFFFFF"/>
    </style:style>
    <style:style style:name="T274" style:parent-style-name="DefaultParagraphFont" style:family="text">
      <style:text-properties fo:color="#000000" style:font-size-complex="12pt" fo:background-color="#FFFFFF"/>
    </style:style>
    <style:style style:name="T275" style:parent-style-name="DefaultParagraphFont" style:family="text">
      <style:text-properties fo:color="#000000" style:font-size-complex="12pt" fo:background-color="#FFFFFF"/>
    </style:style>
    <style:style style:name="P276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277" style:parent-style-name="DefaultParagraphFont" style:family="text">
      <style:text-properties fo:letter-spacing="-0.002in" style:font-size-complex="12pt"/>
    </style:style>
    <style:style style:name="T278" style:parent-style-name="DefaultParagraphFont" style:family="text">
      <style:text-properties fo:letter-spacing="-0.002in" style:font-size-complex="12pt"/>
    </style:style>
    <style:style style:name="T279" style:parent-style-name="DefaultParagraphFont" style:family="text">
      <style:text-properties style:font-size-complex="12pt"/>
    </style:style>
    <style:style style:name="P280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weight-complex="bold" style:font-size-complex="12pt"/>
    </style:style>
    <style:style style:name="P292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fo:font-weight="bold" style:font-weight-asian="bold" style:font-weight-complex="bold"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fo:letter-spacing="-0.002in" style:font-size-complex="12pt"/>
    </style:style>
    <style:style style:name="T300" style:parent-style-name="DefaultParagraphFont" style:family="text">
      <style:text-properties style:font-size-complex="12pt"/>
    </style:style>
    <style:style style:name="P301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P304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fo:color="#000000" style:font-size-complex="12pt" fo:background-color="#FFFFFF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P313" style:parent-style-name="Normal" style:family="paragraph">
      <style:paragraph-properties fo:text-align="justify" fo:text-indent="0.5909in"/>
    </style:style>
    <style:style style:name="T314" style:parent-style-name="DefaultParagraphFont" style:family="text">
      <style:text-properties style:font-size-complex="12pt" fo:language="en" fo:country="US"/>
    </style:style>
    <style:style style:name="T315" style:parent-style-name="DefaultParagraphFont" style:family="text">
      <style:text-properties style:font-size-complex="12pt" fo:language="en" fo:country="US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text-align="justify" fo:text-indent="0.5909in"/>
    </style:style>
    <style:style style:name="T321" style:parent-style-name="DefaultParagraphFont" style:family="text">
      <style:text-properties fo:color="#000000" fo:language="en" fo:country="US" style:language-asian="lt" style:country-asian="LT"/>
    </style:style>
    <style:style style:name="T322" style:parent-style-name="DefaultParagraphFont" style:family="text">
      <style:text-properties fo:color="#000000" fo:language="en" fo:country="US" style:language-asian="lt" style:country-asian="LT"/>
    </style:style>
    <style:style style:name="T323" style:parent-style-name="DefaultParagraphFont" style:family="text">
      <style:text-properties fo:color="#000000" style:language-asian="lt" style:country-asian="LT"/>
    </style:style>
    <style:style style:name="T324" style:parent-style-name="DefaultParagraphFont" style:family="text">
      <style:text-properties fo:color="#000000" style:font-size-complex="12pt" style:language-asian="lt" style:country-asian="LT"/>
    </style:style>
    <style:style style:name="P325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326" style:parent-style-name="DefaultParagraphFont" style:family="text">
      <style:text-properties fo:color="#000000" style:font-size-complex="12pt" style:language-asian="lt" style:country-asian="LT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T328" style:parent-style-name="DefaultParagraphFont" style:family="text">
      <style:text-properties fo:color="#000000" style:font-size-complex="12pt" style:language-asian="lt" style:country-asian="LT"/>
    </style:style>
    <style:style style:name="P329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330" style:parent-style-name="DefaultParagraphFont" style:family="text">
      <style:text-properties fo:color="#000000" style:font-size-complex="12pt" style:language-asian="lt" style:country-asian="LT"/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P332" style:parent-style-name="Normal" style:family="paragraph">
      <style:paragraph-properties fo:text-align="justify" style:vertical-align="baseline" fo:text-indent="0.5909in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 fo:language="en" fo:country="US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 fo:language="en" fo:country="US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letter-spacing="-0.002in" style:font-size-complex="12pt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 fo:language="en" fo:country="US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 fo:language="en" fo:country="US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 fo:language="en" fo:country="US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text-align="justify" style:vertical-align="baseline" fo:text-indent="0.5909in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letter-spacing="-0.002in" style:font-size-complex="12pt"/>
    </style:style>
    <style:style style:name="T351" style:parent-style-name="DefaultParagraphFont" style:family="text">
      <style:text-properties fo:letter-spacing="-0.002in" style:font-size-complex="12pt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 fo:language="en" fo:country="US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letter-spacing="-0.002in" style:font-size-complex="12pt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 fo:language="en" fo:country="US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text-align="justify" style:vertical-align="baseline" fo:text-indent="0.5909in"/>
      <style:text-properties fo:color="#000000"/>
    </style:style>
    <style:style style:name="P363" style:parent-style-name="Normal" style:family="paragraph">
      <style:paragraph-properties style:vertical-align="baseline"/>
    </style:style>
    <style:style style:name="P364" style:parent-style-name="Normal" style:family="paragraph">
      <style:paragraph-properties fo:text-align="justify"/>
    </style:style>
    <style:style style:name="P365" style:parent-style-name="Normal" style:master-page-name="MPF1" style:family="paragraph">
      <style:paragraph-properties fo:keep-together="always" fo:break-before="page" fo:margin-left="3.1493in" style:page-number="1">
        <style:tab-stops/>
      </style:paragraph-properties>
      <style:text-properties fo:color="#000000" style:font-size-complex="12pt" fo:hyphenate="false"/>
    </style:style>
    <style:style style:name="P372" style:parent-style-name="Normal" style:family="paragraph">
      <style:paragraph-properties fo:keep-together="always" fo:margin-left="3.1493in">
        <style:tab-stops/>
      </style:paragraph-properties>
      <style:text-properties fo:color="#000000" style:font-size-complex="12pt" fo:hyphenate="false"/>
    </style:style>
    <style:style style:name="P373" style:parent-style-name="Normal" style:family="paragraph">
      <style:paragraph-properties fo:keep-together="always" fo:margin-left="3.1493in">
        <style:tab-stops/>
      </style:paragraph-properties>
      <style:text-properties fo:color="#000000" style:font-size-complex="12pt" fo:hyphenate="false"/>
    </style:style>
    <style:style style:name="P374" style:parent-style-name="Normal" style:family="paragraph">
      <style:paragraph-properties fo:keep-together="always" fo:margin-left="3.1493in">
        <style:tab-stops/>
      </style:paragraph-properties>
      <style:text-properties fo:color="#000000" style:font-size-complex="12pt" fo:hyphenate="false"/>
    </style:style>
    <style:style style:name="P375" style:parent-style-name="Normal" style:family="paragraph">
      <style:paragraph-properties fo:keep-together="always" fo:margin-left="3.1493in">
        <style:tab-stops/>
      </style:paragraph-properties>
      <style:text-properties fo:hyphenate="false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fo:color="#000000" style:font-size-complex="12pt"/>
    </style:style>
    <style:style style:name="T378" style:parent-style-name="DefaultParagraphFont" style:family="text">
      <style:text-properties style:font-size-complex="12pt"/>
    </style:style>
    <style:style style:name="P379" style:parent-style-name="Normal" style:family="paragraph">
      <style:paragraph-properties fo:keep-together="always" fo:margin-left="3.1493in">
        <style:tab-stops/>
      </style:paragraph-properties>
      <style:text-properties fo:color="#000000" style:font-size-complex="12pt" fo:hyphenate="false"/>
    </style:style>
    <style:style style:name="P380" style:parent-style-name="Normal" style:family="paragraph">
      <style:paragraph-properties fo:text-align="justify" fo:text-indent="0.3937in"/>
      <style:text-properties fo:color="#000000" style:font-size-complex="12pt" fo:hyphenate="false"/>
    </style:style>
    <style:style style:name="P381" style:parent-style-name="Normal" style:family="paragraph">
      <style:paragraph-properties fo:keep-together="always" fo:text-align="center"/>
      <style:text-properties fo:hyphenate="false"/>
    </style:style>
    <style:style style:name="T38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383" style:parent-style-name="Normal" style:family="paragraph">
      <style:paragraph-properties fo:text-align="justify" fo:text-indent="0.3937in"/>
      <style:text-properties fo:color="#000000" style:font-size-complex="12pt" fo:hyphenate="false"/>
    </style:style>
    <style:style style:name="TableColumn385" style:family="table-column">
      <style:table-column-properties style:column-width="0.6868in" style:use-optimal-column-width="false"/>
    </style:style>
    <style:style style:name="TableColumn386" style:family="table-column">
      <style:table-column-properties style:column-width="1.2791in" style:use-optimal-column-width="false"/>
    </style:style>
    <style:style style:name="TableColumn387" style:family="table-column">
      <style:table-column-properties style:column-width="1.9687in" style:use-optimal-column-width="false"/>
    </style:style>
    <style:style style:name="TableColumn388" style:family="table-column">
      <style:table-column-properties style:column-width="2.4611in" style:use-optimal-column-width="false"/>
    </style:style>
    <style:style style:name="Table384" style:family="table">
      <style:table-properties style:width="6.3958in" fo:margin-left="0in" table:align="left"/>
    </style:style>
    <style:style style:name="TableRow389" style:family="table-row">
      <style:table-row-properties style:min-row-height="0.043in" style:use-optimal-row-height="false"/>
    </style:style>
    <style:style style:name="TableCell390" style:family="table-cell">
      <style:table-cell-properties fo:border="0.0069in solid #000000" style:writing-mode="lr-tb" fo:padding-top="0in" fo:padding-left="0in" fo:padding-bottom="0in" fo:padding-right="0in"/>
    </style:style>
    <style:style style:name="P391" style:parent-style-name="Normal" style:family="paragraph">
      <style:paragraph-properties fo:text-align="center"/>
      <style:text-properties fo:hyphenate="false"/>
    </style:style>
    <style:style style:name="T392" style:parent-style-name="DefaultParagraphFont" style:family="text">
      <style:text-properties fo:color="#000000"/>
    </style:style>
    <style:style style:name="TableCell39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94" style:parent-style-name="Normal" style:family="paragraph">
      <style:paragraph-properties fo:text-align="center"/>
      <style:text-properties fo:hyphenate="false"/>
    </style:style>
    <style:style style:name="T395" style:parent-style-name="DefaultParagraphFont" style:family="text">
      <style:text-properties fo:color="#000000"/>
    </style:style>
    <style:style style:name="TableCell39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97" style:parent-style-name="Normal" style:family="paragraph">
      <style:paragraph-properties fo:text-align="center"/>
      <style:text-properties fo:hyphenate="false"/>
    </style:style>
    <style:style style:name="T398" style:parent-style-name="DefaultParagraphFont" style:family="text">
      <style:text-properties fo:color="#000000"/>
    </style:style>
    <style:style style:name="TableCell39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00" style:parent-style-name="Normal" style:family="paragraph">
      <style:paragraph-properties fo:text-align="center"/>
      <style:text-properties fo:color="#000000" fo:hyphenate="false"/>
    </style:style>
    <style:style style:name="P401" style:parent-style-name="Normal" style:family="paragraph">
      <style:paragraph-properties fo:text-align="center"/>
      <style:text-properties fo:hyphenate="false"/>
    </style:style>
    <style:style style:name="T402" style:parent-style-name="DefaultParagraphFont" style:family="text">
      <style:text-properties fo:color="#000000"/>
    </style:style>
    <style:style style:name="TableRow403" style:family="table-row">
      <style:table-row-properties style:min-row-height="0.043in" style:use-optimal-row-height="false"/>
    </style:style>
    <style:style style:name="TableCell404" style:family="table-cell">
      <style:table-cell-properties fo:border="0.0069in solid #000000" style:writing-mode="lr-tb" fo:padding-top="0in" fo:padding-left="0in" fo:padding-bottom="0in" fo:padding-right="0in"/>
    </style:style>
    <style:style style:name="P405" style:parent-style-name="Normal" style:family="paragraph">
      <style:paragraph-properties fo:text-align="center"/>
      <style:text-properties fo:color="#000000" style:font-size-complex="12pt" fo:hyphenate="false"/>
    </style:style>
    <style:style style:name="TableCell40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07" style:parent-style-name="Normal" style:family="paragraph">
      <style:paragraph-properties fo:text-align="center"/>
      <style:text-properties fo:color="#000000" style:font-size-complex="12pt" fo:hyphenate="false"/>
    </style:style>
    <style:style style:name="TableCell40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09" style:parent-style-name="Normal" style:family="paragraph">
      <style:text-properties fo:color="#000000" style:font-size-complex="12pt" fo:hyphenate="false"/>
    </style:style>
    <style:style style:name="TableCell41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11" style:parent-style-name="Normal" style:family="paragraph">
      <style:paragraph-properties fo:text-align="center"/>
      <style:text-properties fo:color="#000000" style:font-size-complex="12pt" fo:hyphenate="false"/>
    </style:style>
    <style:style style:name="TableRow412" style:family="table-row">
      <style:table-row-properties style:min-row-height="0.043in" style:use-optimal-row-height="false"/>
    </style:style>
    <style:style style:name="TableCell413" style:family="table-cell">
      <style:table-cell-properties fo:border="0.0069in solid #000000" style:writing-mode="lr-tb" fo:padding-top="0in" fo:padding-left="0in" fo:padding-bottom="0in" fo:padding-right="0in"/>
    </style:style>
    <style:style style:name="P414" style:parent-style-name="Normal" style:family="paragraph">
      <style:paragraph-properties fo:text-align="center"/>
      <style:text-properties fo:color="#000000" style:font-size-complex="12pt" fo:hyphenate="false"/>
    </style:style>
    <style:style style:name="TableCell41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16" style:parent-style-name="Normal" style:family="paragraph">
      <style:paragraph-properties fo:text-align="center"/>
      <style:text-properties fo:color="#000000" style:font-size-complex="12pt" fo:hyphenate="false"/>
    </style:style>
    <style:style style:name="TableCell41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18" style:parent-style-name="Normal" style:family="paragraph">
      <style:text-properties fo:color="#000000" style:font-size-complex="12pt" fo:hyphenate="false"/>
    </style:style>
    <style:style style:name="TableCell41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20" style:parent-style-name="Normal" style:family="paragraph">
      <style:paragraph-properties fo:text-align="center"/>
      <style:text-properties fo:color="#000000" style:font-size-complex="12pt" fo:hyphenate="false"/>
    </style:style>
    <style:style style:name="TableRow421" style:family="table-row">
      <style:table-row-properties style:min-row-height="0.043in" style:use-optimal-row-height="false"/>
    </style:style>
    <style:style style:name="TableCell422" style:family="table-cell">
      <style:table-cell-properties fo:border="0.0069in solid #000000" style:writing-mode="lr-tb" fo:padding-top="0in" fo:padding-left="0in" fo:padding-bottom="0in" fo:padding-right="0in"/>
    </style:style>
    <style:style style:name="P423" style:parent-style-name="Normal" style:family="paragraph">
      <style:paragraph-properties fo:text-align="center"/>
      <style:text-properties fo:color="#000000" style:font-size-complex="12pt" fo:hyphenate="false"/>
    </style:style>
    <style:style style:name="TableCell42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25" style:parent-style-name="Normal" style:family="paragraph">
      <style:paragraph-properties fo:text-align="center"/>
      <style:text-properties fo:hyphenate="false"/>
    </style:style>
    <style:style style:name="T426" style:parent-style-name="DefaultParagraphFont" style:family="text">
      <style:text-properties fo:color="#000000"/>
    </style:style>
    <style:style style:name="TableCell42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28" style:parent-style-name="Normal" style:family="paragraph">
      <style:text-properties fo:hyphenate="false"/>
    </style:style>
    <style:style style:name="T429" style:parent-style-name="DefaultParagraphFont" style:family="text">
      <style:text-properties fo:color="#000000"/>
    </style:style>
    <style:style style:name="TableCell43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31" style:parent-style-name="Normal" style:family="paragraph">
      <style:paragraph-properties fo:text-align="center"/>
      <style:text-properties fo:hyphenate="false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paragraph-properties style:vertical-align="baseline"/>
    </style:style>
    <style:style style:name="P4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weight="bold" style:font-weight-asian="bold" fo:font-size="10pt" style:font-size-asian="10pt"/>
    </style:style>
    <style:style style:name="P438" style:parent-style-name="Normal" style:family="paragraph">
      <style:paragraph-properties fo:text-align="justify"/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  <style:text-properties fo:font-size="10pt" style:font-size-asian="10pt"/>
    </style:style>
    <style:style style:name="P452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3-06-03</text:span></text:p>
      <text:p text:style-name="P9"/>
      <text:p text:style-name="P10"><text:span text:style-name="T11">Įsakymas paskelbtas: TAR 2023-05-25, i. k. 2023-09989</text:span></text:p>
      <text:p text:style-name="P12"/>
      <text:p text:style-name="P13"><draw:frame draw:z-index="0" draw:id="id0" draw:style-name="a0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4"/>
      <text:p text:style-name="P15">LIETUVOS RESPUBLIKOS SVEIKATOS APSAUGOS MINISTRAS</text:p>
      <text:p text:style-name="P16"/>
      <text:p text:style-name="P17">ĮSAKYMAS</text:p>
      <text:p text:style-name="P18">DĖL<text:s/>LIETUVOS RESPUBLIKOS SVEIKATOS APSAUGOS MINISTRO</text:p>
      <text:p text:style-name="P19"><text:span text:style-name="T20">2002 M. KOVO 8 D. ĮSAKYMO<text:s/></text:span><text:span text:style-name="T21">NR. 112</text:span><text:span text:style-name="T22"><text:s/>„</text:span><text:span text:style-name="T23">DĖL RECEPTŲ RAŠYMO IR VAISTINIŲ PREPARATŲ, MEDICINOS PRIEMONIŲ (MEDICINOS PRIETAISŲ) IR KOMPENSUOJAMŲJŲ MEDICINOS PAGALBOS PRIEMONIŲ IŠDAVIMO (PARDAVIMO) VAISTINĖSE GYVENTO</text:span><text:span text:style-name="T24">JAMS IR POPIERINIŲ RECEPTŲ SAUGOJIMO, IŠDAVUS (PARDAVUS) VAISTINIUS PREPARATUS, MEDICINOS PRIEMONES (MEDICINOS PRIETAISUS) IR KOMPENSUOJAMĄSIAS MEDICINOS PAGALBOS PRIEMONES VAISTINĖJE, TAISYKLIŲ PATVIRTINIMO</text:span><text:span text:style-name="T25">“<text:s/></text:span><text:span text:style-name="T26">PAKEITIMO</text:span></text:p>
      <text:p text:style-name="P27"/>
      <text:p text:style-name="P28"><text:span text:style-name="T29">2023 m. gegužės 24 d. Nr.</text:span><text:s/><text:span text:style-name="T30">V-602</text:span></text:p>
      <text:p text:style-name="P31">Vilnius</text:p>
      <text:p text:style-name="P32"/>
      <text:p text:style-name="P33"><text:span text:style-name="T34">1</text:span><text:span text:style-name="T35">.<text:s/></text:span><text:span text:style-name="T36">P a k e i č i u Lietuvos Respublikos sveikatos apsaugos ministro 2002 m. kovo 8 d. įsakymą Nr. 112 „Dėl Receptų rašymo ir vaistinių preparatų, medicinos priemonių (medicinos prietaisų) ir kompensuojamųjų medicinos pagalbos priemonių išdavimo (par</text:span><text:span text:style-name="T37">davimo) vaistinėse<text:s/></text:span><text:soft-page-break/><text:span text:style-name="T38">gyventojams ir popierinių receptų saugojimo, išdavus (pardavus) vaistinius preparatus, medicinos priemones (medicinos prietaisus) ir kompensuojamąsias medicinos pagalbos priemones vaistinėje, taisyklių patvirtinimo“:</text:span><text:span text:style-name="T39"><text:s/></text:span></text:p>
      <text:p text:style-name="P40"><text:span text:style-name="T41">1.1</text:span><text:span text:style-name="T42">. Pakeičiu nur</text:span><text:span text:style-name="T43">odytu įsakymu patvirtintas Receptų rašymo ir vaistinių preparatų, medicinos priemonių (medicinos prietaisų) ir kompensuojamųjų medicinos pagalbos priemonių išdavimo (pardavimo) vaistinėse gyventojams ir popierinių receptų saugojimo, išdavus (pardavus) vais</text:span><text:span text:style-name="T44">tinius preparatus, medicinos priemones (medicinos prietaisus) ir kompensuojamąsias medicinos pagalbos priemones vaistinėje, taisykles (toliau – Taisyklės):</text:span></text:p>
      <text:p text:style-name="P45"><text:span text:style-name="T46">1.1.1</text:span><text:span text:style-name="T47">.<text:s/></text:span><text:span text:style-name="T48">Papildau 4.4 papunkčiu:</text:span></text:p>
      <text:p text:style-name="P49"><text:span text:style-name="T50">„</text:span><text:span text:style-name="T51">4.4</text:span><text:span text:style-name="T52">.<text:s/></text:span>vaistiniams preparatams ir MPP, kurių įsigijimo išlaidos sveikatos apsaugos ministro nustatytais atvejais apmokamos iš valstybės biudžeto<text:s/><text:span text:style-name="T53">ar kitomis lėšomis (išskyrus<text:s/></text:span><text:span text:style-name="T54">Privalomojo sveikatos draudimo fondo biudžeto lėšas)</text:span>. Šiame papunktyje nurodytu atveju<text:s/>Taisyklių nuostatos taikomos tiek, kiek šiame papunktyje nurodytų vaistinių preparatų ar MPP išrašymo nereglamentuoja kiti sveikatos apsaugos ministro įsakymai.“</text:p>
      <text:p text:style-name="P55"><text:span text:style-name="T56">1.1.2</text:span><text:span text:style-name="T57">. Pakeičiu 44.2 papunktį</text:span><text:span text:style-name="T58"><text:s/>ir jį išdėstau taip:</text:span></text:p>
      <text:p text:style-name="P59"><text:span text:style-name="T60">„</text:span><text:span text:style-name="T61">44.2.</text:span><text:span text:style-name="T62"><text:s/>2 formos specialusis recepto</text:span><text:span text:style-name="T63"><text:s/>blankas – narkotiniams, psichotropiniams vaistiniams preparatams ir<text:s/></text:span><text:span text:style-name="T64">vaistiniams preparatams, kurių veikliosios medžiagos bendrinis pavadinimas yra pregabalinas, jei jie išrašomi kaip nekompensuojamieji</text:span><text:span text:style-name="T65">;</text:span><text:s/></text:p>
      <text:p text:style-name="P66">Papunkčio pakeitimai:</text:p>
      <text:p text:style-name="P67"><text:span text:style-name="T68">Nr.<text:s/></text:span><text:a xlink:href="https://www.e-tar.lt/portal/legalAct.html?documentId=00ebe900010c11ee9978886e85107ab2" office:target-frame-name="_top" xlink:show="replace"><text:span text:style-name="T69">V-643</text:span></text:a><text:span text:style-name="T70">, 2023-06-02, paskelbta TAR 2023-06-02, i. k. 2023-10933</text:span></text:p>
      <text:p text:style-name="Normal"/>
      <text:p text:style-name="P71"><text:span text:style-name="T72">1.1.3</text:span><text:span text:style-name="T73">. Pakeičiu<text:s/></text:span><text:span text:style-name="T74">44.4 papunktį ir jį išdėstau taip:</text:span></text:p>
      <text:p text:style-name="P75"><text:span text:style-name="T76">„</text:span><text:span text:style-name="T77">44.4</text:span><text:span text:style-name="T78">. 3 formos (išimties atvejams) recepto blankas:</text:span></text:p>
      <text:p text:style-name="P79"><text:span text:style-name="T80">44.4.1</text:span><text:span text:style-name="T81">.<text:s/></text:span><text:span text:style-name="T82">kompensuojamiesiems vaistiniams preparatams ir kompensuojamosioms MPP, kai:</text:span></text:p>
      <text:p text:style-name="P83"><text:span text:style-name="T84">44.4.1.1</text:span><text:span text:style-name="T85">. apdraustasis neturi kompensuojamųjų vaistų paso ir ASPĮ negali nedelsiant išduoti kompensuojamųjų vaistų paso dėl Privalomojo sveikatos draudimo kompiuterizuotos<text:s/></text:span><text:soft-page-break/><text:span text:style-name="T86">inform</text:span><text:span text:style-name="T87">acinės sistemos „Sveidra“ (toliau – „Sveidra“) sutrikimų ar kitų pagrįstų priežasčių, o kompensuojamojo vaistinio preparato ar kompensuojamosios MPP neskyrimas gali sukelti grėsmę jo sveikatai ar gyvybei;<text:s/></text:span></text:p>
      <text:p text:style-name="P88"><text:span text:style-name="T89">44.4.1.2</text:span><text:span text:style-name="T90">. apdraustasis kompensuojamuosius vais</text:span><text:span text:style-name="T91">tinius preparatus, išskyrus narkotinius vaistinius preparatus, ar kompensuojamąsias MPP planuoja įsigyti kitoje ES valstybėje;</text:span><text:s/></text:p>
      <text:p text:style-name="P92"><text:span text:style-name="T93">44.4.1.3</text:span><text:span text:style-name="T94">. kompensuojamieji vaistiniai preparatai ar kompensuojamosios MPP skiriami kitos ES valstybės</text:span><text:span text:style-name="T95"><text:s/>apdraustajam</text:span>;</text:p>
      <text:p text:style-name="P96">44.4.2. kitais sveikatos apsaugos ministro nustatytais atvejais<text:span text:style-name="T97">,<text:s/></text:span>kai išrašomi vaistiniai preparatai ar MPP, kurių įsigijimo išlaidos apmokamos iš valstybės biudžeto<text:s/><text:span text:style-name="T98">ar kitomis lėšomis (išskyrus<text:s/></text:span><text:span text:style-name="T99">Privalomojo sveikatos draudimo fondo biudžeto lėšas)</text:span><text:span text:style-name="T100"><text:s/></text:span>ir nėra<text:s/>galimybės išrašyti e. recepto. Šiame papunktyje nurodytu atveju Taisyklių nuostatos taikomos tiek, kiek šiame papunktyje nurodytų vaistinių preparatų ar MPP išrašymo nereglamentuoja kiti sveikatos apsaugos ministro įsakymai.“</text:p>
      <text:p text:style-name="P101"><text:span text:style-name="T102">1.1.4</text:span><text:span text:style-name="T103">. Pakeičiu<text:s/></text:span><text:span text:style-name="T104">52</text:span><text:span text:style-name="T105"><text:s/></text:span><text:span text:style-name="T106">punktą</text:span><text:span text:style-name="T107"><text:s/>ir jį išdėstau taip:</text:span></text:p>
      <text:p text:style-name="P108">„52. 1 formos ir 2 formos specialiojo recepto blankuose ilgalaikiam gydymui (su žyma „Ilgalaikiam gydymui“) draudžiama išrašyti vaistinius preparatus, kurių popieriniai receptai vaistinėje turi būti paliekami ir saugomi, vadovaujantis šių Taisyklių 135 punktu.“</text:p>
      <text:p text:style-name="P109"><text:span text:style-name="T110">1.</text:span><text:span text:style-name="T111">1.5</text:span><text:span text:style-name="T112">. Pakeičiu<text:s/></text:span><text:span text:style-name="T113">58 punkto antrąją pastraipą ir ją išdėstau taip:</text:span></text:p>
      <text:p text:style-name="P114"><text:span text:style-name="T115">„Jeigu recepto blanke reikia koreguoti recepto galiojimo terminą, sveikatos priežiūros specialistas turi nubraukti skaičių „5“, ir, jei išrašomas n</text:span><text:span text:style-name="T116">arkotinis vaistinis preparatas, įrašyti ne ilgesnį kaip 10 dienų recepto galiojimo terminą, jei išrašomas psichotropinis vaistinis preparatas</text:span><text:span text:style-name="T117"><text:s/>ar<text:s/></text:span><text:span text:style-name="T118">vaistinis preparatas, kurio veikliosios medžiagos bendrinis pavadinimas yra pregabalinas</text:span><text:span text:style-name="T119">, atitinkamai turi įraš</text:span><text:span text:style-name="T120">yti ne ilgesnį kaip 30 dienų recepto galiojimo terminą, ir pasirašyti.</text:span>“</text:p>
      <text:p text:style-name="P121"><text:span text:style-name="T122">1.1.6</text:span><text:span text:style-name="T123">. Papildau 59 punktą</text:span><text:span text:style-name="T124"><text:s/>antrąja pastraipa:</text:span></text:p>
      <text:p text:style-name="P125"><text:span text:style-name="T126">„Jei išrašomas kompensuojamasis vaistinis preparatas, kurio veikliosios medžiagos bendrinis pavadinimas yra pregabalinas, pildomas<text:s/></text:span><text:span text:style-name="T127">tik<text:s/></text:span><text:span text:style-name="T128">3</text:span><text:span text:style-name="T129"><text:s/>formos ar<text:s/></text:span><text:span text:style-name="T130">3</text:span><text:span text:style-name="T131"><text:s/>formos (išimties atvejams) recepto blankas,<text:s/></text:span><text:span text:style-name="T132">2</text:span><text:span text:style-name="T133"><text:s/>formos specialiojo recepto blanko pildyti nereikia.</text:span>“</text:p>
      <text:p text:style-name="P134">1.1.7. Papildau V skyrių nauju<text:s/><text:span text:style-name="T135">114</text:span><text:span text:style-name="T136">1</text:span><text:span text:style-name="T137"><text:s/>punktu:</text:span></text:p>
      <text:p text:style-name="P138"><text:span text:style-name="T139">„</text:span><text:span text:style-name="T140">114</text:span><text:span text:style-name="T141">1</text:span><text:span text:style-name="T142">.<text:s/></text:span>Išduodant vaistinius preparatus ir MPP, kurių įsigijimo išlaidos apmokamos iš valstybės biudžeto<text:s/><text:span text:style-name="T143">ar kitomis lėšomis (išskyrus<text:s/></text:span><text:span text:style-name="T144">Privalomojo sveikatos draudimo fondo biudžeto lėšas),</text:span><text:span text:style-name="T145"><text:s/></text:span>Taisyklių nuostatos taikomos tiek, kiek to nereglamentuoja kiti teisės aktai, nustatantys vaistinių preparatų ar MPP, kurių įsigijimo išlaidos apmokamos iš valstybės biudžeto<text:s/><text:span text:style-name="T146">ar kitomis lėšomis (išskyrus<text:s/></text:span><text:span text:style-name="T147">Privalomojo sveikatos draudimo fondo biudžeto lėšas)</text:span><text:span text:style-name="T148">,</text:span><text:s/>išdavimo tvarką.“</text:p>
      <text:p text:style-name="P149"><text:span text:style-name="T150">1.1.8</text:span><text:span text:style-name="T151">.</text:span><text:span text:style-name="T152"><text:s/>Buvusius 114</text:span><text:span text:style-name="T153">1</text:span><text:span text:style-name="T154">–</text:span><text:span text:style-name="T155">114</text:span><text:span text:style-name="T156">8</text:span><text:span text:style-name="T157"><text:s/></text:span><text:span text:style-name="T158">punktus laikau atitink</text:span><text:span text:style-name="T159">amai 114</text:span><text:span text:style-name="T160">2</text:span><text:span text:style-name="T161">–</text:span><text:span text:style-name="T162">114</text:span><text:span text:style-name="T163">9<text:s/></text:span><text:span text:style-name="T164">punktais.</text:span></text:p>
      <text:p text:style-name="P165"><text:span text:style-name="T166">1.1.9</text:span><text:span text:style-name="T167">. Pakeičiu<text:s/></text:span><text:span text:style-name="T168">114</text:span><text:span text:style-name="T169">2</text:span><text:span text:style-name="T170">.3<text:s/></text:span><text:span text:style-name="T171">papunktį<text:s/></text:span><text:span text:style-name="T172">ir jį išdėstau taip:</text:span></text:p>
      <text:p text:style-name="P173"><text:span text:style-name="T174">„</text:span><text:span text:style-name="T175">114</text:span><text:span text:style-name="T176">2</text:span><text:span text:style-name="T177">.3</text:span><text:span text:style-name="T178">. farmacijos specialistas gali Taisyklių</text:span><text:span text:style-name="T179"><text:s/></text:span><text:span text:style-name="T180">114</text:span><text:span text:style-name="T181">2</text:span><text:span text:style-name="T182">.1 ir 114</text:span><text:span text:style-name="T183">2</text:span><text:span text:style-name="T184">.2 papunkčiuose nurodytas sąlygas patikrinti naudodamasis ESPBI IS priemonėmis, paciento kompensuojamųjų<text:s/></text:span><text:span text:style-name="T185">vaistų pase, pacientui išrašytame 1 formos recepte ar kitoje valstybėje išrašytame recepte;“.</text:span></text:p>
      <text:p text:style-name="P186"><text:span text:style-name="T187">1.1.10</text:span><text:span text:style-name="T188">. Papildau<text:s/></text:span><text:span text:style-name="T189">114</text:span><text:span text:style-name="T190">2</text:span><text:span text:style-name="T191">.5.5–114</text:span><text:span text:style-name="T192">2</text:span><text:span text:style-name="T193">.5.7 papunkčiais:</text:span></text:p>
      <text:p text:style-name="P194"><text:span text:style-name="T195">„</text:span><text:span text:style-name="T196">114</text:span><text:span text:style-name="T197">2</text:span><text:span text:style-name="T198">.5.5</text:span><text:span text:style-name="T199">.<text:s/></text:span><text:span text:style-name="T200">veiklioji medžiaga, kurios bendrinis pavadinimas yra pregabalinas</text:span><text:span text:style-name="T201">;</text:span></text:p>
      <text:p text:style-name="P202"><text:span text:style-name="T203">114</text:span><text:span text:style-name="T204">2</text:span><text:span text:style-name="T205">.5.6</text:span><text:span text:style-name="T206">. veiklioji<text:s/></text:span><text:span text:style-name="T207">medžiaga, kurios bendrinis pavadinimas yra semagliutidas;</text:span></text:p>
      <text:p text:style-name="P208"><text:span text:style-name="T209">114</text:span><text:span text:style-name="T210">2</text:span><text:span text:style-name="T211">.5.7</text:span><text:span text:style-name="T212">. veiklioji medžiaga, kurios bendrinis pavadinimas yra somatropinas;“.</text:span></text:p>
      <text:p text:style-name="P213"><text:span text:style-name="T214">1.1.11</text:span><text:span text:style-name="T215">. Pakeičiu<text:s/></text:span><text:span text:style-name="T216">114</text:span><text:span text:style-name="T217">3<text:s/></text:span><text:span text:style-name="T218">punktą ir jį išdėstau taip:</text:span></text:p>
      <text:p text:style-name="P219"><text:span text:style-name="T220">„</text:span><text:span text:style-name="T221">114</text:span><text:span text:style-name="T222">3</text:span><text:span text:style-name="T223">. Vadovaujantis Taisyklių 114</text:span><text:span text:style-name="T224">2</text:span><text:span text:style-name="T225"> punktu, leidžiama<text:s/></text:span><text:span text:style-name="T226">be recepto parduoti tik to paties bendrinio pavadinimo, farmacinės formos ir stiprumo, kaip buvo nurodyta recepte, receptinius vaistinius preparatus, išskyrus Taisyklių 98.4 ir 98.5 papunkčiuose nustatytus atvejus. Vadovaujantis Taisyklių 114</text:span><text:span text:style-name="T227">2</text:span><text:span text:style-name="T228"> punktu, vais</text:span><text:span text:style-name="T229">tiniai preparatai, kurie buvo skiriami konkrečiu pavadinimu, išskyrus Taisyklių 20.1 papunktyje išvardytus vaistinius preparatus, turi būti išduodami to paties konkretaus pavadinimo, kaip buvo nurodyta recepte.“</text:span></text:p>
      <text:p text:style-name="P230"><text:span text:style-name="T231">1.1.12</text:span><text:span text:style-name="T232">. Pakeičiu<text:s/></text:span><text:span text:style-name="T233">114</text:span><text:span text:style-name="T234">4<text:s/></text:span><text:span text:style-name="T235">punktą<text:s/></text:span><text:span text:style-name="T236">ir jį i</text:span><text:span text:style-name="T237">šdėstau taip:</text:span></text:p>
      <text:p text:style-name="P238"><text:span text:style-name="T239">„</text:span><text:span text:style-name="T240">114</text:span><text:span text:style-name="T241">4</text:span><text:span text:style-name="T242">. Farmacijos specialistas, parduodamas receptinius vaistinius preparatus be recepto, turi informuoti pacientą apie to paties bendrinio pavadinimo, farmacinės formos ir stiprumo vaistinių preparatų, esančių vaistinėje, kainas, pirmiausi</text:span><text:span text:style-name="T243">a pasiūlydamas to paties bendrinio pavadinimo, farmacinės formos ir stiprumo vaistinį preparatą, kurio mažmeninė kaina yra mažiausia, išskyrus Taisyklių 114</text:span><text:span text:style-name="T244">3</text:span><text:span text:style-name="T245"> punkte nustatytą atvejį, kai turi būti parduodamas konkretaus pavadinimo vaistinis preparatas.“</text:span></text:p>
      <text:p text:style-name="P246"><text:span text:style-name="T247">1.1.13</text:span><text:span text:style-name="T248">. Pakeičiu<text:s/></text:span><text:span text:style-name="T249">114</text:span><text:span text:style-name="T250">5</text:span><text:span text:style-name="T251"><text:s/>punktą<text:s/></text:span><text:span text:style-name="T252">ir jį išdėstau taip:</text:span></text:p>
      <text:p text:style-name="P253"><text:span text:style-name="T254">„</text:span><text:span text:style-name="T255">114</text:span><text:span text:style-name="T256">5</text:span><text:span text:style-name="T257">. Receptinių vaistinių preparatų, kurie atitinka Taisyklių 114</text:span><text:span text:style-name="T258">2</text:span><text:span text:style-name="T259"> punkte nurodytas sąlygas, paciento pageidaujamą vaistinio preparato kiekį, bet ne ilgesniam kaip 30 dienų gydymo laikotarpiui, be</text:span><text:span text:style-name="T260"><text:s/>recepto leidžiama parduoti vieną kartą prieš sveikatos priežiūros specialistui pakartotinai juos paskiriant.“</text:span></text:p>
      <text:p text:style-name="P261"><text:span text:style-name="T262">1.1.14</text:span><text:span text:style-name="T263">. Pakeičiu<text:s/></text:span><text:span text:style-name="T264">114</text:span><text:span text:style-name="T265">8<text:s/></text:span><text:span text:style-name="T266">punktą ir jį išdėstau taip:</text:span></text:p>
      <text:p text:style-name="P267"><text:span text:style-name="T268">„</text:span><text:span text:style-name="T269">114</text:span><text:span text:style-name="T270">8</text:span><text:span text:style-name="T271">. Visi Taisyklių 114</text:span><text:span text:style-name="T272">7</text:span><text:span text:style-name="T273"> punkte nurodyti registruojami duomenys turi būti aiškūs,<text:s/></text:span><text:span text:style-name="T274">įskaitomi, apsaugoti nuo neteisėtų pakeitimų. Duomenų įrašai daromi ir saugomi ne trumpiau kaip 1 metus, neskaitant einamųjų metų, raštu ar elektroniniu būdu, užtikrinant duomenų saugumą. Jeigu receptinių vaistinių preparatų be recepto išdavimų apskaitai n</text:span><text:span text:style-name="T275">audojama informacinė sistema, turi būti užtikrintas duomenų tvarkymo veiksmų istorijos atsekamumas ir galimybė juos pateikti kontroliuojančioms institucijoms.“</text:span></text:p>
      <text:p text:style-name="P276"><text:span text:style-name="T277">1.1.15</text:span><text:span text:style-name="T278">. Papildau<text:s/></text:span><text:span text:style-name="T279">135.2.1.10–135.2.1.11 papunkčiais:</text:span></text:p>
      <text:p text:style-name="P280"><text:span text:style-name="T281">„</text:span><text:span text:style-name="T282">135.2.1.10</text:span><text:span text:style-name="T283">. vaistiniai preparatai</text:span><text:span text:style-name="T284">, kurių veikliosios medžiagos bendrinis pavadinimas yra semagliutidas;</text:span></text:p>
      <text:p text:style-name="P285"><text:span text:style-name="T286">135.2.1.11</text:span><text:span text:style-name="T287">. vaistiniai preparatai, kurių veikliosios medžiagos bendrinis pavadinimas yra somatropinas;“.</text:span></text:p>
      <text:p text:style-name="P288"><text:span text:style-name="T289">1.1.16</text:span><text:span text:style-name="T290">. Pakeičiu 135.2.2 papunktį<text:s/></text:span><text:span text:style-name="T291">ir jį išdėstau taip:</text:span></text:p>
      <text:p text:style-name="P292"><text:span text:style-name="T293">„</text:span><text:span text:style-name="T294">135.2.2</text:span><text:span text:style-name="T295">. 2</text:span><text:span text:style-name="T296"><text:s/>formos receptai, pagal kuriuos parduoti psichotropiniai vaistiniai preparatai</text:span><text:span text:style-name="T297"><text:s/></text:span><text:span text:style-name="T298">arba<text:s/></text:span><text:span text:style-name="T299">vaistiniai preparatai, kurių veikliosios medžiagos bendrinis pavadinimas yra pregabalinas</text:span><text:span text:style-name="T300">;“.<text:s/></text:span></text:p>
      <text:p text:style-name="P301"><text:span text:style-name="T302">1.1.17</text:span><text:span text:style-name="T303">. Papildau 135.4 papunkčiu:</text:span></text:p>
      <text:p text:style-name="P304"><text:span text:style-name="T305">„</text:span><text:span text:style-name="T306">135.4</text:span><text:span text:style-name="T307">. sveikatos apsaugos ministr</text:span><text:span text:style-name="T308">o nustatytą terminą – receptai, pagal kuriuos sveikatos apsaugos ministro nustatyta tvarka vaistinėse buvo išduoti (parduoti) vaistiniai preparatai ar MPP, kurių įsigijimo išlaidos apmokamos iš valstybės biudžeto<text:s/></text:span><text:span text:style-name="T309">ar kitomis lėšomis (išskyrus<text:s/></text:span><text:span text:style-name="T310">Privalomojo sv</text:span><text:span text:style-name="T311">eikatos draudimo fondo biudžeto lėšas)</text:span><text:span text:style-name="T312">.“</text:span></text:p>
      <text:p text:style-name="P313"><text:span text:style-name="T314">1.2</text:span><text:span text:style-name="T315">.<text:s/></text:span><text:span text:style-name="T316">Pakeičiu nurodytu įsakymu patvirtintą<text:s/></text:span><text:span text:style-name="T317">Kompensacijos rūšių sąrašą</text:span><text:span text:style-name="T318"><text:s/></text:span><text:span text:style-name="T319">ir jį išdėstau nauja redakcija (pridedama).</text:span></text:p>
      <text:p text:style-name="P320"><text:span text:style-name="T321">2</text:span><text:span text:style-name="T322">.</text:span><text:span text:style-name="T323"><text:s/></text:span><text:span text:style-name="T324">N u s t a t a u, kad:</text:span></text:p>
      <text:p text:style-name="P325"><text:span text:style-name="T326">2.1</text:span><text:span text:style-name="T327">. šis įsakymas, išskyrus šio įsakymo 1.1.2, 1.1.4,<text:s/></text:span><text:span text:style-name="T328">1.1.5, 1.1.6, 1.1.10, 1.1.15 ir 1.1.16 papunkčius, įsigalioja 2023 m. birželio 1 d.;</text:span></text:p>
      <text:p text:style-name="P329"><text:span text:style-name="T330">2.2</text:span><text:span text:style-name="T331">. šio įsakymo 1.1.2, 1.1.4, 1.1.5, 1.1.6, 1.1.10, 1.1.15 ir 1.1.16 papunkčiai įsigalioja 2023 m. rugpjūčio 1 d.;</text:span></text:p>
      <text:p text:style-name="P332"><text:span text:style-name="T333">2.</text:span><text:span text:style-name="T334">3</text:span><text:span text:style-name="T335">. iki 2023 m. rugpjūčio 1 d. išrašyti<text:s/></text:span><text:span text:style-name="T336">1</text:span><text:span text:style-name="T337"><text:s/>formos receptai, kuriuose išrašytas<text:s/></text:span><text:span text:style-name="T338">vaistinis preparatas, kurio veikliosios medžiagos bendrinis pavadinimas yra pregabalinas</text:span><text:span text:style-name="T339">, galioja recepte nurodytą galiojimo laiką. Nuo<text:s/></text:span><text:span text:style-name="T340">2023 m.<text:s/></text:span><text:span text:style-name="T341">rugpjūčio<text:s/></text:span><text:span text:style-name="T342">1</text:span><text:span text:style-name="T343"><text:s/>d. pardavus vaistinį preparatą, kurio veikliosios medžiagos pav</text:span><text:span text:style-name="T344">adinimas yra pregabalinas, išrašytą<text:s/></text:span><text:span text:style-name="T345">1</text:span><text:span text:style-name="T346"><text:s/>formos recepto blanke, receptai saugomi 1 metus;</text:span></text:p>
      <text:p text:style-name="P347"><text:span text:style-name="T348">2.4</text:span><text:span text:style-name="T349">. iki 2023 m. birželio 1 d. išrašyti receptai, kuriuose išrašyti<text:s/></text:span><text:span text:style-name="T350">kompensuojamieji vaistiniai preparatai ar kompensuojamosios medicinos pagalbos priemonės (toliau<text:s/></text:span><text:span text:style-name="T351">– kompensuojamosios MPP)</text:span><text:span text:style-name="T352">, kuriuose nurodyti iki bir</text:span><text:span text:style-name="T353">želio 1</text:span><text:span text:style-name="T354"><text:s/>d. galioję kompensacijos rūšies kodai ir kompensacijos rūšys, galioja recepte nurodytą galiojimo laiką ir<text:s/></text:span><text:span text:style-name="T355">kompensuojamieji vaistiniai preparatai ar kompensuojamosios MPP</text:span><text:span text:style-name="T356"><text:s/>pagal juos parduodami vadov</text:span><text:span text:style-name="T357">aujantis </text:span><text:span text:style-name="T358">Taisyklių nuostatomis</text:span><text:span text:style-name="T359">, galiojusiomis iki 20</text:span><text:span text:style-name="T360">23</text:span><text:span text:style-name="T361"><text:s/>m. birželio 1 d.</text:span></text:p>
      <text:p text:style-name="P362"/>
      <text:p text:style-name="P363"/>
      <text:p text:style-name="P364">Sveikatos apsaugos ministras<text:s/><text:tab/><text:tab/><text:tab/><text:tab/><text:tab/><text:tab/><text:tab/><text:tab/>Arūnas Dulkys</text:p>
      <text:soft-page-break/>
      <text:p text:style-name="P365">PATVIRTINTA</text:p>
      <text:p text:style-name="P372">Lietuvos Respublikos sveikatos apsaugos ministro<text:s/></text:p>
      <text:p text:style-name="P373">2002 m. kovo 8 d. įsakymu Nr. 112</text:p>
      <text:p text:style-name="P374">(Lietuvos Respublikos sveikatos apsaugos ministro<text:s/></text:p>
      <text:p text:style-name="P375"><text:span text:style-name="T376">2023 m. gegužės 24 d.<text:s/></text:span><text:span text:style-name="T377">įsakymo Nr.<text:s/></text:span><text:span text:style-name="T378">V-602</text:span></text:p>
      <text:p text:style-name="P379">redakcija)</text:p>
      <text:p text:style-name="P380"/>
      <text:p text:style-name="P381"><text:span text:style-name="T382">KOMPENSACIJOS RŪŠIŲ SĄRAŠAS</text:span></text:p>
      <text:p text:style-name="P383"/>
      <table:table table:style-name="Table384">
        <table:table-columns>
          <table:table-column table:style-name="TableColumn385"/>
          <table:table-column table:style-name="TableColumn386"/>
          <table:table-column table:style-name="TableColumn387"/>
          <table:table-column table:style-name="TableColumn388"/>
        </table:table-columns>
        <table:table-header-rows>
          <table:table-row table:style-name="TableRow389">
            <table:table-cell table:style-name="TableCell390">
              <text:p text:style-name="P391"><text:span text:style-name="T392">Eilės Nr.</text:span></text:p>
            </table:table-cell>
            <table:table-cell table:style-name="TableCell393">
              <text:p text:style-name="P394"><text:span text:style-name="T395">Kompensacijos rūšies kodas</text:span></text:p>
            </table:table-cell>
            <table:table-cell table:style-name="TableCell396">
              <text:p text:style-name="P397"><text:span text:style-name="T398">Kompensacijos rūšis</text:span></text:p>
            </table:table-cell>
            <table:table-cell table:style-name="TableCell399">
              <text:p text:style-name="P400">Kompensavimo</text:p>
              <text:p text:style-name="P401"><text:span text:style-name="T402">procentas</text:span></text:p>
            </table:table-cell>
          </table:table-row>
        </table:table-header-rows>
        <table:table-row table:style-name="TableRow403">
          <table:table-cell table:style-name="TableCell404">
            <text:p text:style-name="P405">1.</text:p>
          </table:table-cell>
          <table:table-cell table:style-name="TableCell406">
            <text:p text:style-name="P407">3</text:p>
          </table:table-cell>
          <table:table-cell table:style-name="TableCell408">
            <text:p text:style-name="P409">Liga pagal sąrašą</text:p>
          </table:table-cell>
          <table:table-cell table:style-name="TableCell410">
            <text:p text:style-name="P411">100 %</text:p>
          </table:table-cell>
        </table:table-row>
        <table:table-row table:style-name="TableRow412">
          <table:table-cell table:style-name="TableCell413">
            <text:p text:style-name="P414">2.</text:p>
          </table:table-cell>
          <table:table-cell table:style-name="TableCell415">
            <text:p text:style-name="P416">16</text:p>
          </table:table-cell>
          <table:table-cell table:style-name="TableCell417">
            <text:p text:style-name="P418">Reta liga</text:p>
          </table:table-cell>
          <table:table-cell table:style-name="TableCell419">
            <text:p text:style-name="P420">100 %</text:p>
          </table:table-cell>
        </table:table-row>
        <table:table-row table:style-name="TableRow421">
          <table:table-cell table:style-name="TableCell422">
            <text:p text:style-name="P423">3.</text:p>
          </table:table-cell>
          <table:table-cell table:style-name="TableCell424">
            <text:p text:style-name="P425"><text:span text:style-name="T426">17</text:span></text:p>
          </table:table-cell>
          <table:table-cell table:style-name="TableCell427">
            <text:p text:style-name="P428"><text:span text:style-name="T429">Liga pagal sąrašą</text:span></text:p>
          </table:table-cell>
          <table:table-cell table:style-name="TableCell430">
            <text:p text:style-name="P431"><text:span text:style-name="T432">50 %</text:span></text:p>
          </table:table-cell>
        </table:table-row>
      </table:table>
      <text:p text:style-name="P433"/>
      <text:p text:style-name="P434"/>
      <text:p text:style-name="P435"/>
      <text:p text:style-name="P436"><text:span text:style-name="T437">Pakeitimai:</text:span></text:p>
      <text:p text:style-name="P438"/>
      <text:p text:style-name="P439"><text:span text:style-name="T440">1.</text:span></text:p>
      <text:p text:style-name="P441"><text:span text:style-name="T442">Lietuvos Respublikos sveikatos apsaugos ministerija, Įsakymas</text:span></text:p>
      <text:p text:style-name="P443"><text:span text:style-name="T444">Nr.<text:s/></text:span><text:a xlink:href="https://www.e-tar.lt/portal/legalAct.html?documentId=00ebe900010c11ee9978886e85107ab2" office:target-frame-name="_top" xlink:show="replace"><text:span text:style-name="T445">V-643</text:span></text:a><text:span text:style-name="T446">, 2023-06-02, paskelbta TAR 2023-06-02, i. k. 2023-10933</text:span></text:p>
      <text:p text:style-name="P447"><text:span text:style-name="T448">Dėl Lietuvos Respublikos sveikatos apsaugos ministro 2023 m. gegužės 24 d. įsakymo Nr. V-602 „Dėl<text:s/></text:span><text:span text:style-name="T449">Lietuvos Respublikos sveikatos apsaugos ministro 2002 m. kovo 8 d. įsakymo Nr. 112 „Dėl Receptų rašymo ir vaistinių preparatų, medicinos priemonių (medicinos prietaisų) ir kompensuojamųjų medicinos pagalbos priemonių išdavimo (pardavimo) vaistinėse gyvento</text:span><text:span text:style-name="T450">jams ir popierinių receptų saugojimo, išdavus (pardavus) vaistinius preparatus, medicinos priemones (medicinos prietaisus) ir kompensuojamąsias medicinos pagalbos priemones vaistinėje, taisyklių patvirtinimo“ pakeitimo“ pakeitimo</text:span></text:p>
      <text:p text:style-name="P451"/>
      <text:p text:style-name="P4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875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4923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67" style:parent-style-name="DefaultParagraphFont" style:family="text">
      <style:text-properties style:font-size-complex="12pt"/>
    </style:style>
    <style:style style:name="P36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366"><text:span text:style-name="T367"><text:page-number text:fixed="false">3</text:page-number></text:span></text:p>
        <text:p text:style-name="P368"/>
      </style:header>
      <style:footer>
        <text:p text:style-name="P369"/>
      </style:footer>
    </style:master-page>
    <style:master-page style:next-style-name="MP1" style:name="MPF1" style:page-layout-name="PL1">
      <style:header>
        <text:p text:style-name="P370"/>
      </style:header>
      <style:footer>
        <text:p text:style-name="P37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3-06-08T05:47:00Z</meta:creation-date>
    <dc:date>2023-06-08T05:47:00Z</dc:date>
    <meta:print-date>2020-08-10T06:53:00Z</meta:print-date>
    <meta:template xlink:href="Normal.dotm" xlink:type="simple"/>
    <meta:editing-cycles>2</meta:editing-cycles>
    <meta:editing-duration>PT0S</meta:editing-duration>
    <meta:user-defined meta:name="ContentTypeId">0x010100420B2D0956D13C42A5456647337C712B</meta:user-defined>
    <meta:document-statistic meta:page-count="8" meta:paragraph-count="99" meta:word-count="1441" meta:character-count="11780" meta:row-count="347" meta:non-whitespace-character-count="10438"/>
  </office:meta>
</office:document-meta>
</file>