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65"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5909in"/>
        </style:tab-stops>
      </style:paragraph-properties>
      <style:text-properties fo:hyphenate="false"/>
    </style:style>
    <style:style style:name="P108" style:parent-style-name="Normal" style:family="paragraph">
      <style:paragraph-properties fo:text-align="center">
        <style:tab-stops>
          <style:tab-stop style:type="left" style:position="0.356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14" style:parent-style-name="Normal" style:family="paragraph">
      <style:paragraph-properties fo:text-indent="0.3937in">
        <style:tab-stops>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anguage="en" fo:country="US" style:language-asian="zh" style:country-asian="CN"/>
    </style:style>
    <style:style style:name="T164" style:parent-style-name="DefaultParagraphFont" style:family="text">
      <style:text-properties fo:language="en" fo:country="US"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style:font-weight-complex="bold"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Wingdings" style:font-size-complex="12pt"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FF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fo:language="en" fo:country="US"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fo:language="en" fo:country="US"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tab-stops>
          <style:tab-stop style:type="left" style:position="0.6895in"/>
        </style:tab-stops>
      </style:paragraph-properties>
      <style:text-properties fo:hyphenate="false"/>
    </style:style>
    <style:style style:name="P233" style:parent-style-name="Normal" style:family="paragraph">
      <style:paragraph-properties fo:text-align="center">
        <style:tab-stops>
          <style:tab-stop style:type="left" style:position="0.3569in"/>
        </style:tab-stops>
      </style:paragraph-properties>
      <style:text-properties fo:hyphenate="false"/>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ab-stops>
          <style:tab-stop style:type="left" style:position="0.6895in"/>
        </style:tab-stops>
      </style:paragraph-properties>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vertical-align="baseline" fo:margin-left="0.25in">
        <style:tab-stops/>
      </style:paragraph-properties>
    </style:style>
    <style:style style:name="P268" style:parent-style-name="Normal" style:family="paragraph">
      <style:paragraph-properties fo:text-align="center" style:vertical-align="baseline" fo:margin-left="0.25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7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style:tab-stops>
          <style:tab-stop style:type="left" style:position="0.6895in"/>
        </style:tab-stops>
      </style:paragraph-properties>
      <style:text-properties fo:hyphenate="false"/>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3.9375in">
        <style:tab-stops/>
      </style:paragraph-properties>
      <style:text-properties fo:hyphenate="false"/>
    </style:style>
    <style:style style:name="P308" style:parent-style-name="Normal" style:master-page-name="MPF2" style:family="paragraph">
      <style:paragraph-properties fo:break-before="page" fo:text-indent="3.7409in" style:page-number="1"/>
      <style:text-properties fo:color="#000000" style:font-size-complex="12pt" style:language-asian="zh" style:country-asian="CN" fo:hyphenate="false"/>
    </style:style>
    <style:style style:name="P313" style:parent-style-name="Normal" style:family="paragraph">
      <style:paragraph-properties fo:text-indent="3.7409in"/>
      <style:text-properties fo:color="#000000" style:font-size-complex="12pt" style:language-asian="zh" style:country-asian="CN" fo:hyphenate="false"/>
    </style:style>
    <style:style style:name="P314" style:parent-style-name="Normal" style:family="paragraph">
      <style:paragraph-properties fo:text-indent="3.7409in"/>
      <style:text-properties fo:color="#000000" style:font-size-complex="12pt" style:language-asian="zh" style:country-asian="CN" fo:hyphenate="false"/>
    </style:style>
    <style:style style:name="P315" style:parent-style-name="Normal" style:family="paragraph">
      <style:paragraph-properties fo:text-indent="3.7409in"/>
      <style:text-properties fo:color="#000000" style:font-size-complex="12pt" style:language-asian="zh" style:country-asian="CN" fo:hyphenate="false"/>
    </style:style>
    <style:style style:name="P316" style:parent-style-name="Normal" style:family="paragraph">
      <style:paragraph-properties fo:text-indent="3.7409in"/>
      <style:text-properties fo:color="#000000" style:font-size-complex="12pt" style:language-asian="zh" style:country-asian="CN" fo:hyphenate="false"/>
    </style:style>
    <style:style style:name="P317" style:parent-style-name="Normal" style:family="paragraph">
      <style:paragraph-properties fo:text-indent="3.7409in"/>
      <style:text-properties fo:hyphenate="false"/>
    </style:style>
    <style:style style:name="T318" style:parent-style-name="DefaultParagraphFont" style:family="text">
      <style:text-properties fo:color="#000000" style:font-size-complex="12pt" fo:language="en" fo:country="US"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name-asian="Calibri" fo:font-weight="bold" style:font-weight-asian="bold" style:font-weight-complex="bold" style:language-asian="zh" style:country-asian="CN"/>
    </style:style>
    <style:style style:name="P323" style:parent-style-name="Normal" style:family="paragraph">
      <style:paragraph-properties fo:text-align="center"/>
      <style:text-properties style:font-size-complex="12pt" style:language-asian="zh" style:country-asian="CN" fo:hyphenate="false"/>
    </style:style>
    <style:style style:name="P324" style:parent-style-name="Normal" style:family="paragraph">
      <style:paragraph-properties fo:text-align="center"/>
      <style:text-properties fo:font-size="11pt" style:font-size-asian="11pt" style:font-size-complex="11pt" style:language-asian="zh" style:country-asian="CN" fo:hyphenate="false"/>
    </style:style>
    <style:style style:name="P325" style:parent-style-name="Normal" style:family="paragraph">
      <style:paragraph-properties fo:text-align="center"/>
      <style:text-properties style:font-size-complex="12pt" style:language-asian="zh" style:country-asian="CN" fo:hyphenate="false"/>
    </style:style>
    <style:style style:name="P326" style:parent-style-name="Normal" style:family="paragraph">
      <style:paragraph-properties fo:text-align="center"/>
      <style:text-properties fo:font-size="11pt" style:font-size-asian="11pt" style:font-size-complex="11pt" style:language-asian="zh" style:country-asian="CN" fo:hyphenate="false"/>
    </style:style>
    <style:style style:name="P327" style:parent-style-name="Normal" style:family="paragraph">
      <style:paragraph-properties fo:text-align="center"/>
      <style:text-properties style:font-size-complex="12pt" style:language-asian="zh" style:country-asian="CN" fo:hyphenate="false"/>
    </style:style>
    <style:style style:name="P328" style:parent-style-name="Normal" style:family="paragraph">
      <style:text-properties style:font-size-complex="12pt" style:language-asian="zh" style:country-asian="CN" fo:hyphenate="false"/>
    </style:style>
    <style:style style:name="P329" style:parent-style-name="Normal" style:family="paragraph">
      <style:paragraph-properties fo:text-align="center"/>
      <style:text-properties fo:font-weight="bold" style:font-weight-asian="bold" style:font-size-complex="12pt" style:language-asian="zh" style:country-asian="CN" fo:hyphenate="false"/>
    </style:style>
    <style:style style:name="P330" style:parent-style-name="Normal" style:family="paragraph">
      <style:paragraph-properties fo:text-align="center"/>
      <style:text-properties fo:font-weight="bold" style:font-weight-asian="bold" style:font-size-complex="12pt" style:language-asian="zh" style:country-asian="CN"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fo:color="#000000" style:language-asian="zh" style:country-asian="CN"/>
    </style:style>
    <style:style style:name="P333" style:parent-style-name="Normal" style:family="paragraph">
      <style:paragraph-properties fo:text-align="center"/>
      <style:text-properties style:font-size-complex="12pt" style:language-asian="zh" style:country-asian="CN" fo:hyphenate="false"/>
    </style:style>
    <style:style style:name="P334" style:parent-style-name="Normal" style:family="paragraph">
      <style:paragraph-properties fo:text-align="center"/>
      <style:text-properties fo:font-size="11pt" style:font-size-asian="11pt" style:font-size-complex="11pt" style:language-asian="zh" style:country-asian="CN" fo:hyphenate="false"/>
    </style:style>
    <style:style style:name="P335" style:parent-style-name="Normal" style:family="paragraph">
      <style:paragraph-properties fo:text-align="center"/>
      <style:text-properties style:font-size-complex="12pt" style:language-asian="zh" style:country-asian="CN"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text-align="justify"/>
      <style:text-properties style:font-size-complex="12pt" style:language-asian="zh" style:country-asian="CN" fo:hyphenate="false"/>
    </style:style>
    <style:style style:name="P340" style:parent-style-name="Normal" style:family="paragraph">
      <style:paragraph-properties fo:text-align="justify" fo:text-indent="0.3937in"/>
      <style:text-properties style:language-asian="zh" style:country-asian="CN" fo:hyphenate="false"/>
    </style:style>
    <style:style style:name="P341" style:parent-style-name="Normal" style:family="paragraph">
      <style:paragraph-properties fo:text-align="justify" fo:text-indent="0.3937in"/>
      <style:text-properties style:font-size-complex="12pt" style:language-asian="zh" style:country-asian="CN"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name="Wingdings" style:font-name-asian="Wingdings" style:font-name-complex="Wingding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name="Wingdings" style:font-name-asian="Wingdings" style:font-name-complex="Wingdings" fo:color="#000000"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name="Wingdings" style:font-name-asian="Wingdings" style:font-name-complex="Wingding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weight-complex="bold" style:language-asian="zh" style:country-asian="CN"/>
    </style:style>
    <style:style style:name="T368" style:parent-style-name="DefaultParagraphFont" style:family="text">
      <style:text-properties style:font-weight-complex="bold" style:language-asian="zh" style:country-asian="CN"/>
    </style:style>
    <style:style style:name="P369" style:parent-style-name="Normal" style:family="paragraph">
      <style:paragraph-properties fo:text-align="justify"/>
      <style:text-properties fo:color="#000000" style:font-size-complex="12pt" style:language-asian="zh" style:country-asian="CN" fo:hyphenate="false"/>
    </style:style>
    <style:style style:name="P370" style:parent-style-name="Normal" style:family="paragraph">
      <style:paragraph-properties fo:text-align="justify" fo:text-indent="0.3937in"/>
      <style:text-properties fo:color="#000000" style:font-size-complex="12pt" style:language-asian="zh" style:country-asian="CN" fo:hyphenate="false"/>
    </style:style>
    <style:style style:name="P371" style:parent-style-name="Normal" style:family="paragraph">
      <style:paragraph-properties fo:text-indent="0.3937in"/>
      <style:text-properties fo:hyphenate="false"/>
    </style:style>
    <style:style style:name="T372" style:parent-style-name="DefaultParagraphFont" style:family="text">
      <style:text-properties style:font-name="Wingdings" style:font-name-asian="Wingdings" style:font-name-complex="Wingdings" fo:color="#000000" style:font-size-complex="12pt" style:language-asian="zh" style:country-asian="CN"/>
    </style:style>
    <style:style style:name="T373" style:parent-style-name="DefaultParagraphFont" style:family="text">
      <style:text-properties style:font-name="Wingdings" style:font-name-asian="Wingdings" style:font-name-complex="Wingdings" fo:color="#000000" style:font-size-complex="12pt" style:language-asian="zh" style:country-asian="CN"/>
    </style:style>
    <style:style style:name="T374" style:parent-style-name="DefaultParagraphFont" style:family="text">
      <style:text-properties style:font-name-asian="Wingdings" fo:color="#000000" style:font-size-complex="12pt" style:language-asian="zh" style:country-asian="CN"/>
    </style:style>
    <style:style style:name="P375" style:parent-style-name="Normal" style:family="paragraph">
      <style:paragraph-properties fo:text-indent="0.3937in"/>
      <style:text-properties fo:hyphenate="false"/>
    </style:style>
    <style:style style:name="T376" style:parent-style-name="DefaultParagraphFont" style:family="text">
      <style:text-properties style:font-name="Wingdings" style:font-name-asian="Wingdings" style:font-name-complex="Wingdings" fo:color="#000000" style:font-size-complex="12pt" style:language-asian="zh" style:country-asian="CN"/>
    </style:style>
    <style:style style:name="T377" style:parent-style-name="DefaultParagraphFont" style:family="text">
      <style:text-properties style:font-name="Wingdings" style:font-name-asian="Wingdings" style:font-name-complex="Wingdings" fo:color="#000000" style:font-size-complex="12pt" style:language-asian="zh" style:country-asian="CN"/>
    </style:style>
    <style:style style:name="T378" style:parent-style-name="DefaultParagraphFont" style:family="text">
      <style:text-properties style:font-name-asian="Wingdings" fo:color="#000000" style:font-size-complex="12pt" style:language-asian="zh" style:country-asian="CN"/>
    </style:style>
    <style:style style:name="P379" style:parent-style-name="Normal" style:family="paragraph">
      <style:text-properties style:font-name-asian="Wingdings" style:font-size-complex="12pt" style:language-asian="zh" style:country-asian="CN" fo:hyphenate="false"/>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language-asian="zh" style:country-asian="CN"/>
    </style:style>
    <style:style style:name="T382" style:parent-style-name="DefaultParagraphFont" style:family="text">
      <style:text-properties fo:color="#000000" style:language-asian="zh" style:country-asian="CN"/>
    </style:style>
    <style:style style:name="T383" style:parent-style-name="DefaultParagraphFont" style:family="text">
      <style:text-properties style:font-name="Wingdings" style:font-name-asian="Wingdings" style:font-name-complex="Wingdings" style:font-size-complex="12pt" style:language-asian="zh" style:country-asian="CN"/>
    </style:style>
    <style:style style:name="P384" style:parent-style-name="Normal" style:family="paragraph">
      <style:paragraph-properties fo:text-indent="0.3937in"/>
      <style:text-properties fo:hyphenate="false"/>
    </style:style>
    <style:style style:name="T38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7" style:parent-style-name="DefaultParagraphFont" style:family="text">
      <style:text-properties style:font-name-asian="Wingdings" style:font-weight-complex="bold" style:font-size-complex="12pt" style:language-asian="zh" style:country-asian="CN"/>
    </style:style>
    <style:style style:name="P388" style:parent-style-name="Normal" style:family="paragraph">
      <style:paragraph-properties fo:text-indent="0.3937in"/>
      <style:text-properties fo:hyphenate="false"/>
    </style:style>
    <style:style style:name="T38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1" style:parent-style-name="DefaultParagraphFont" style:family="text">
      <style:text-properties style:font-name-asian="Wingdings" style:font-weight-complex="bold" style:font-size-complex="12pt" style:language-asian="zh" style:country-asian="CN"/>
    </style:style>
    <style:style style:name="P392"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name-asian="Wingdings" style:font-weight-complex="bold" style:font-size-complex="12pt" style:language-asian="zh" style:country-asian="CN"/>
    </style:style>
    <style:style style:name="T395" style:parent-style-name="DefaultParagraphFont" style:family="text">
      <style:text-properties style:font-weight-complex="bold" style:language-asian="zh" style:country-asian="CN"/>
    </style:style>
    <style:style style:name="T396" style:parent-style-name="DefaultParagraphFont" style:family="text">
      <style:text-properties style:font-name-asian="Wingdings" style:font-weight-complex="bold" style:font-size-complex="12pt" style:language-asian="zh" style:country-asian="CN"/>
    </style:style>
    <style:style style:name="T397" style:parent-style-name="DefaultParagraphFont" style:family="text">
      <style:text-properties style:font-name-asian="Wingdings" style:font-weight-complex="bold" style:font-size-complex="12pt" style:language-asian="zh" style:country-asian="CN"/>
    </style:style>
    <style:style style:name="P398" style:parent-style-name="Normal" style:family="paragraph">
      <style:paragraph-properties fo:text-indent="0.3937in"/>
      <style:text-properties fo:hyphenate="false"/>
    </style:style>
    <style:style style:name="T39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1" style:parent-style-name="DefaultParagraphFont" style:family="text">
      <style:text-properties style:font-name-asian="Wingdings" style:font-weight-complex="bold" style:font-size-complex="12pt" style:language-asian="zh" style:country-asian="CN"/>
    </style:style>
    <style:style style:name="P402" style:parent-style-name="Normal" style:family="paragraph">
      <style:paragraph-properties fo:text-indent="0.3937in"/>
      <style:text-properties fo:hyphenate="false"/>
    </style:style>
    <style:style style:name="T40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5" style:parent-style-name="DefaultParagraphFont" style:family="text">
      <style:text-properties style:font-name-asian="Wingdings" style:font-weight-complex="bold" style:font-size-complex="12pt" style:language-asian="zh" style:country-asian="CN"/>
    </style:style>
    <style:style style:name="P406" style:parent-style-name="Normal" style:family="paragraph">
      <style:paragraph-properties fo:text-indent="0.3937in"/>
      <style:text-properties style:font-name-asian="Wingdings" style:font-size-complex="12pt" style:language-asian="zh" style:country-asian="CN" fo:hyphenate="false"/>
    </style:style>
    <style:style style:name="P407"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408" style:parent-style-name="Normal" style:family="paragraph">
      <style:paragraph-properties fo:widows="0" fo:orphans="0" style:vertical-align="middle" fo:text-indent="5.2173in"/>
      <style:text-properties fo:hyphenate="false"/>
    </style:style>
    <style:style style:name="T409" style:parent-style-name="DefaultParagraphFont" style:family="text">
      <style:text-properties fo:font-size="11pt" style:font-size-asian="11pt" style:font-size-complex="11pt" style:language-asian="zh" style:country-asian="CN"/>
    </style:style>
    <style:style style:name="P410" style:parent-style-name="Normal" style:family="paragraph">
      <style:paragraph-properties fo:text-indent="5.3159in"/>
      <style:text-properties fo:font-size="11pt" style:font-size-asian="11pt" style:font-size-complex="11pt" style:language-asian="zh" style:country-asian="CN" fo:hyphenate="false"/>
    </style:style>
    <style:style style:name="P41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423" style:parent-style-name="Normal" style:family="paragraph">
      <style:paragraph-properties fo:text-align="justify" fo:margin-left="3.9375in">
        <style:tab-stops/>
      </style:paragraph-properties>
      <style:text-properties fo:color="#000000" style:language-asian="lt" style:country-asian="LT" fo:hyphenate="false"/>
    </style:style>
    <style:style style:name="P424" style:parent-style-name="Normal" style:family="paragraph">
      <style:paragraph-properties fo:text-align="justify" fo:margin-left="3.9375in">
        <style:tab-stops/>
      </style:paragraph-properties>
      <style:text-properties fo:color="#000000" style:language-asian="lt" style:country-asian="LT" fo:hyphenate="false"/>
    </style:style>
    <style:style style:name="P425" style:parent-style-name="Normal" style:family="paragraph">
      <style:paragraph-properties fo:text-align="justify" fo:margin-left="3.9375in">
        <style:tab-stops/>
      </style:paragraph-properties>
      <style:text-properties fo:color="#000000" style:language-asian="lt" style:country-asian="LT" fo:hyphenate="false"/>
    </style:style>
    <style:style style:name="P426" style:parent-style-name="Normal" style:family="paragraph">
      <style:paragraph-properties fo:text-align="justify" fo:margin-left="3.9375in">
        <style:tab-stops/>
      </style:paragraph-properties>
      <style:text-properties fo:color="#000000" style:language-asian="lt" style:country-asian="LT" fo:hyphenate="false"/>
    </style:style>
    <style:style style:name="P427" style:parent-style-name="Normal" style:family="paragraph">
      <style:paragraph-properties fo:text-align="justify" fo:margin-left="3.937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5" style:parent-style-name="DefaultParagraphFont" style:family="text">
      <style:text-properties fo:language="en" fo:country="US"/>
    </style:style>
    <style:style style:name="P43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8" style:parent-style-name="Normal" style:family="paragraph">
      <style:paragraph-properties fo:widows="0" fo:orphans="0" fo:text-align="center" fo:background-color="#FFFFFF"/>
      <style:text-properties style:language-asian="lt" style:country-asian="LT" fo:hyphenate="false"/>
    </style:style>
    <style:style style:name="P439" style:parent-style-name="Normal" style:family="paragraph">
      <style:paragraph-properties fo:widows="0" fo:orphans="0" fo:text-align="center" fo:background-color="#FFFFFF"/>
      <style:text-properties style:language-asian="lt" style:country-asian="LT" fo:hyphenate="false"/>
    </style:style>
    <style:style style:name="P440" style:parent-style-name="Normal" style:family="paragraph">
      <style:paragraph-properties fo:text-indent="0.4923in"/>
      <style:text-properties style:language-asian="lt" style:country-asian="LT" fo:hyphenate="false"/>
    </style:style>
    <style:style style:name="P441"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43"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444"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5"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6"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7"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8"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9" style:parent-style-name="Normal" style:family="paragraph">
      <style:paragraph-properties fo:widows="0" fo:orphans="0" fo:text-align="center" fo:background-color="#FFFFFF"/>
      <style:text-properties fo:hyphenate="false"/>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8"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9" style:parent-style-name="Normal" style:family="paragraph">
      <style:paragraph-properties fo:text-align="center" fo:background-color="#FFFFFF"/>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center" fo:background-color="#FFFFFF"/>
    </style:style>
    <style:style style:name="T462" style:parent-style-name="DefaultParagraphFont" style:family="text">
      <style:text-properties fo:font-size="11pt" style:font-size-asian="11pt" style:font-size-complex="11pt" style:language-asian="en" style:country-asian="GB"/>
    </style:style>
    <style:style style:name="P463" style:parent-style-name="Normal" style:family="paragraph">
      <style:text-properties style:language-asian="lt" style:country-asian="LT"/>
    </style:style>
    <style:style style:name="P464" style:parent-style-name="Normal" style:family="paragraph">
      <style:text-properties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29</text:span></text:p>
      <text:p text:style-name="P6"/>
      <text:p text:style-name="P7"><text:span text:style-name="T8">Įsakymas paskelbtas: TAR 2022-04-12, i. k. 2022-0756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ŽELDYNŲ PROJEKTŲ RENGIMO VADOVO<text:s/>ATESTATO IŠDAVIMO, GALIOJIMO SUSTABDYMO, GALIOJIMO SUSTABDYMO PANAIKINIMO, GALIOJIMO PANAIKINIMO TVARKOS APRAŠO PATVIRTINIMO</text:p>
      <text:p text:style-name="P18"/>
      <text:p text:style-name="P19"><text:span text:style-name="T20">202</text:span><text:span text:style-name="T21">2</text:span><text:span text:style-name="T22"><text:s/>m. balandžio 12 d. Nr. D1-95</text:span></text:p>
      <text:p text:style-name="P23">Vilnius</text:p>
      <text:p text:style-name="P24"/>
      <text:p text:style-name="P25"/>
      <text:p text:style-name="P26"><text:span text:style-name="T27">Vadovaudamasis Lietuvos Respublikos želdynų įstatymo 4 straipsnio 3 dalies 4 punktu ir</text:span><text:span text:style-name="T28"><text:s/>22 straipsnio 1 dalimi:</text:span></text:p>
      <text:p text:style-name="P29"><text:span text:style-name="T30">1</text:span><text:span text:style-name="T31">.</text:span><text:span text:style-name="T32"><text:tab/></text:span><text:span text:style-name="T33">Tvirtinu</text:span><text:span text:style-name="T34"><text:s/></text:span><text:span text:style-name="T35">Želdynų projektų rengimo vadovo atestato išdavimo, galiojimo sustabdymo, galiojimo sustabdymo panaikinimo, galiojimo panaikinimo tvarkos aprašą (pridedama).</text:span></text:p>
      <text:p text:style-name="P36"><text:span text:style-name="T37">2</text:span><text:span text:style-name="T38">.</text:span><text:span text:style-name="T39"><text:tab/></text:span><text:span text:style-name="T40">P r i p a ž į s t u netekusiais galios:</text:span></text:p>
      <text:p text:style-name="P41"><text:span text:style-name="T42">2.1</text:span><text:span text:style-name="T43">.<text:s/></text:span><text:span text:style-name="T44">Lietuvos Respublikos aplinkos ministro 2008 m. sausio 22 d. įsakymą Nr. D1-49 „Dėl Želdynų projektų rengimo vadovo atestavimo tvarkos aprašo patvirtinimo“ su visais pakeitimais ir papildymais.</text:span></text:p>
      <text:p text:style-name="P45"><text:span text:style-name="T46">2.2</text:span><text:span text:style-name="T47">. Lietuvos Respublikos aplinkos ministro 2008 m. balandž</text:span><text:span text:style-name="T48">io 15 d. įsakymą Nr. D1-208 „Dėl Želdynų projektų rengimo vadovo atestavimo komisijos sudėties patvirtinimo“ su visais pakeitimais ir papildymais.</text:span></text:p>
      <text:p text:style-name="P49"><text:span text:style-name="T50">2.3</text:span><text:span text:style-name="T51">. Lietuvos Respublikos aplinkos ministro 2009 m. gegužės 7 d. įsakymą Nr. D1-257 „Dėl Želdynų projektų</text:span><text:span text:style-name="T52"><text:s/>rengimo vadovo atestavimo testo klausimų sąrašo patvirtinimo“ su visais pakeitimais ir papildymais.</text:span></text:p>
      <text:p text:style-name="P53"><text:span text:style-name="T54">3</text:span><text:span text:style-name="T55">. Į g a l i o j u<text:s/></text:span><text:span text:style-name="T56">Aplinkos apsaugos agentūrą išduoti<text:s/></text:span><text:span text:style-name="T57">Želdynų projektų rengimo vadovų atestatus<text:s/></text:span><text:span text:style-name="T58">ir nustatyti kvalifikacijos tobulinimą patvirtinančių</text:span><text:span text:style-name="T59"><text:s/>dokumentų pateikimo tvarką.</text:span></text:p>
      <text:p text:style-name="P60"/>
      <text:p text:style-name="P61"/>
      <text:p text:style-name="P62"/>
      <text:p text:style-name="P63">Aplinkos ministras<text:tab/><text:tab/><text:tab/><text:tab/><text:tab/>Simonas Gentvilas</text:p>
      <text:p text:style-name="P64"/>
      <text:soft-page-break/>
      <text:p text:style-name="P65">PATVIRTINTA</text:p>
      <text:p text:style-name="P70">Lietuvos Respublikos aplinkos ministro<text:s/></text:p>
      <text:p text:style-name="P71"><text:span text:style-name="T72">202</text:span><text:span text:style-name="T73">2</text:span><text:span text:style-name="T74"><text:s/>m. balandžio 12 d. įsakymu<text:s/></text:span></text:p>
      <text:p text:style-name="P75">Nr. D1-95</text:p>
      <text:p text:style-name="P76"/>
      <text:p text:style-name="P77"/>
      <text:p text:style-name="P78"><text:span text:style-name="T79">ŽELDYNŲ PROJEKTŲ RENGIMO VADOVO<text:s/></text:span><text:span text:style-name="T80">ATESTATO IŠDAVIMO, GALIOJIMO SUSTABDYMO, GALIOJIMO SUSTABDYMO PANAIKINIMO, GALIOJIMO PANAIK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Želdynų projektų rengimo vadovo atestato išdavimo, galiojimo sustab</text:span><text:span text:style-name="T93">dymo, galiojimo sustabdymo panaikinimo, galiojimo panaikinimo tvarkos aprašas (toliau – Tvarkos aprašas) nustato dokumentų, kurių reikia želdynų projektų rengimo vadovo atestatui (toliau – atestatas) gauti, teikimo, nagrinėjimo, atestato išdavimo, galiojim</text:span><text:span text:style-name="T94">o sustabdymo, galiojimo sustabdymo panaikinimo ir galiojimo panaikinimo tvarką.</text:span></text:p>
      <text:p text:style-name="P95"><text:span text:style-name="T96">2</text:span><text:span text:style-name="T97">.</text:span><text:span text:style-name="T98"><text:tab/></text:span><text:span text:style-name="T99">Atestatus išduoda, jų galiojimą sustabdo, galiojimo sustabdymą panaikina, galiojimą panaikina, motyvuotą rašytinį atsisakymą išduoti atestatą pateikia Aplinkos apsaugos<text:s/></text:span><text:span text:style-name="T100">agentūra (toliau – Agentūra).</text:span></text:p>
      <text:p text:style-name="P101"><text:span text:style-name="T102">3</text:span><text:span text:style-name="T103">.</text:span><text:span text:style-name="T104"><text:tab/>Apraše vartojamos sąvokos<text:s/></text:span><text:span text:style-name="T105">suprantamos taip, kaip jos apibrėžtos Lietuvos Respublikos želdynų įstatyme (toliau – Įstatymas)</text:span><text:span text:style-name="T106">.<text:s/></text:span></text:p>
      <text:p text:style-name="P107"/>
      <text:p text:style-name="P108"><text:span text:style-name="T109">II</text:span><text:span text:style-name="T110"><text:s/>SKYRIUS<text:s/></text:span></text:p>
      <text:p text:style-name="P111"><text:span text:style-name="T112">DOKUMENTŲ PATEIKIMAS IR ATESTATO IŠDAVIMAS</text:span></text:p>
      <text:p text:style-name="P113"/>
      <text:p text:style-name="P114"><text:span text:style-name="T115">4</text:span><text:span text:style-name="T116">.</text:span><text:span text:style-name="T117"><text:tab/>Asmuo, pageidaujantis<text:s/></text:span><text:span text:style-name="T118">gauti atestatą (toliau – pareiškėjas), Agentūrai pateikia:</text:span></text:p>
      <text:p text:style-name="P119"><text:span text:style-name="T120">4.1</text:span><text:span text:style-name="T121">.</text:span><text:span text:style-name="T122"><text:tab/></text:span><text:span text:style-name="T123">Tvarkos aprašo 1 priede nustatytos formos prašymą (toliau – prašymas)</text:span><text:span text:style-name="T124">;</text:span></text:p>
      <text:p text:style-name="P125"><text:span text:style-name="T126">4.2</text:span><text:span text:style-name="T127">.</text:span><text:span text:style-name="T128"><text:tab/>asmens tapatybės<text:s/></text:span><text:span text:style-name="T129">kortelės ar paso</text:span><text:span text:style-name="T130"><text:s/>kopiją, jeigu dokumentai teikiami popieriniai arba elektroniniu būdu nepasir</text:span><text:span text:style-name="T131">ašyti elektroniniu parašu;</text:span></text:p>
      <text:p text:style-name="P132"><text:span text:style-name="T133">4.3</text:span><text:span text:style-name="T134">.</text:span><text:span text:style-name="T135"><text:tab/>dokumentų, patvirtinančių, kad pareiškėjas atitinka Įstatymo 21 straipsnio 2 dalyje numatytus kvalifikacijos reikalavimus, kopijas;</text:span></text:p>
      <text:p text:style-name="P136"><text:span text:style-name="T137">4.4</text:span><text:span text:style-name="T138">.<text:s/></text:span><text:span text:style-name="T139">kopijas dokumentų, patvirtinančių</text:span><text:span text:style-name="T140"><text:s/></text:span><text:span text:style-name="T141">praktinio darbo</text:span><text:span text:style-name="T142"><text:s/></text:span><text:span text:style-name="T143">patirtį kraštovaizdžio ir (ar</text:span><text:span text:style-name="T144">) želdynų planavimo ir projektavimo srityje, kad pareiškėjas atitinka Želdynų įstatymo 22 straipsnio 2 punkte nustatytus profesinės veiklos patirties reikalavimus (patirties trukmė skaičiuojama mėnesio tikslumu, sumuojant dokumentuose įrašytus praktinio da</text:span><text:span text:style-name="T145">rbo laikotarpius nuo pradžios iki pabaigos);</text:span><text:s/></text:p>
      <text:p text:style-name="P146">Papunkčio pakeitimai:</text:p>
      <text:p text:style-name="P147"><text:span text:style-name="T148">Nr.<text:s/></text:span><text:a xlink:href="https://www.e-tar.lt/portal/legalAct.html?documentId=66e6f50045a011ee9de9e7e0fd363afc" office:target-frame-name="_top" xlink:show="replace"><text:span text:style-name="T149">D1-297</text:span></text:a><text:span text:style-name="T150">, 2023-08-28, paskelbta TAR 2023-08-28, i. k. 2023-16906</text:span></text:p>
      <text:p text:style-name="Normal"/>
      <text:p text:style-name="P151"><text:span text:style-name="T152">4.5</text:span><text:span text:style-name="T153">.</text:span><text:span text:style-name="T154"><text:tab/></text:span><text:span text:style-name="T155"><text:s/>vertėjo parašu patvirtintus Tvarkos aprašo<text:s/></text:span><text:span text:style-name="T156">4</text:span><text:span text:style-name="T157">.3 ir 4.4 papunkčiuose nurodytų dokumentų vertimus į lietuvių kalbą, jei šie dokumentai išduoti ne lietuvių kalba.</text:span></text:p>
      <text:p text:style-name="P158"><text:span text:style-name="T159">5</text:span><text:span text:style-name="T160">. Asmuo, pageidaujantis gauti atestatą, dokumentus Agentūrai gali pateikti tiesiogiai, si</text:span><text:span text:style-name="T161">ųsti registruotu paštu arba elektroniniu būdu pasirašytus saugiu elektroniniu parašu, sukurtu saugia parašo formavimo įranga ir patvirtintus galiojančiu kvalifikuotu sertifikatu.</text:span></text:p>
      <text:p text:style-name="P162"><text:span text:style-name="T163">6</text:span><text:span text:style-name="T164">.<text:s/></text:span><text:span text:style-name="T165">Už prašyme nurodytų duomenų teisingumą atsako pareiškėjas.<text:s/></text:span><text:span text:style-name="T166">Prašymą tei</text:span><text:span text:style-name="T167">kiantis asmuo su prašymu neturi teikti perteklinių asmens duomenų, kurie nesusiję ir nepatvirtina, kad asmuo atitinka Želdynų įstatymo 22 straipsnio 2 punkte nustatytus reikalavimus. Jei perteklinių asmens duomenų yra pridedamuose dokumentuose, asmuo juos<text:s/></text:span><text:span text:style-name="T168">turi pašalinti</text:span><text:span text:style-name="T169">.</text:span><text:s/></text:p>
      <text:p text:style-name="P170">Punkto pakeitimai:</text:p>
      <text:p text:style-name="P171"><text:span text:style-name="T172">Nr.<text:s/></text:span><text:a xlink:href="https://www.e-tar.lt/portal/legalAct.html?documentId=66e6f50045a011ee9de9e7e0fd363afc" office:target-frame-name="_top" xlink:show="replace"><text:span text:style-name="T173">D1-297</text:span></text:a><text:span text:style-name="T174">, 2023-08-28, paskelbta TAR 2023-08-28, i. k. 2023-16906</text:span></text:p>
      <text:p text:style-name="Normal"/>
      <text:p text:style-name="P175"><text:span text:style-name="T176">7</text:span><text:span text:style-name="T177">.<text:s/></text:span><text:span text:style-name="T178">Agentūros interneto svetainėje skelbiamas atest</text:span><text:span text:style-name="T179">uotų želdynų projektų rengimo vadovų sąrašas, į kurį įtraukiami asmenys, kurie prašyme gauti atestatą (prašymo forma pateikta 1 priede) pareiškė sutikimą įtraukti jų identifikacinius duomenis (vardą, pavardę), duomenis apie atestatą (atestato numerį ir išd</text:span><text:span text:style-name="T180">avimo datą) ir kontaktinius duomenis (</text:span><text:span text:style-name="T181">g</text:span><text:span text:style-name="T182">yv. vietos adresas, el. paštas , tel. nr</text:span><text:span text:style-name="T183">.)</text:span><text:span text:style-name="T184"><text:s/></text:span><text:span text:style-name="T185">į viešai skelbiamą želdynų projektų rengimo vadovų sąrašą. Asmuo, kuriam išduotas atestatas, turi teisę teikti Agentūrai prašymą nebeviešinti jo<text:s/></text:span><text:span text:style-name="T186">asmens<text:s/></text:span><text:span text:style-name="T187">duomenų<text:s/></text:span><text:span text:style-name="T188">(atšaukti duot</text:span><text:span text:style-name="T189">ą sutikimą,</text:span><text:span text:style-name="T190"><text:s/>išbraukti iš skelbiamo želdynų projektų rengimo vadovų sąrašo) arba pradėti viešinti jo duomenis viešai skelbiamame želdynų projektų rengimo vadovų sąraše<text:s/></text:span><text:span text:style-name="T191">(sutikti, kad jo duomenys būtų viešai skelbiami).</text:span><text:span text:style-name="T192"><text:s/>Prašymą teikiantys asmenys apie jų asmens duomenų tvarkymą informuojami apie tai paskelbiant Aplinkos apsaugos agentūros interneto svetainėje</text:span><text:span text:style-name="T193">.</text:span><text:s/></text:p>
      <text:p text:style-name="P194">Punkto pakeitimai:</text:p>
      <text:p text:style-name="P195"><text:span text:style-name="T196">Nr.<text:s/></text:span><text:a xlink:href="https://www.e-tar.lt/portal/legalAct.html?documentId=66e6f50045a011ee9de9e7e0fd363afc" office:target-frame-name="_top" xlink:show="replace"><text:span text:style-name="T197">D1-297</text:span></text:a><text:span text:style-name="T198">, 2023-08-28, paskelbta TAR 2023-08-28, i. k. 2023-16906</text:span></text:p>
      <text:p text:style-name="Normal"/>
      <text:p text:style-name="P199"><text:span text:style-name="T200">8.</text:span><text:span text:style-name="T201"><text:s/></text:span><text:span text:style-name="T202">Agentūra, vadovaudamasi Prašymų ir skundų nagrinėjimo ir asmenų aptarnavimo viešojo admin</text:span><text:span text:style-name="T203">istravimo subjektuose taisyklių, patvirtintų Lietuvos Respublikos Vyriausybės 2007 m. rugpjūčio 22 d. nutarimu Nr. 875 „Dėl Prašymų ir skundų nagrinėjimo ir asmenų aptarnavimo viešojo administravimo subjektuose taisyklių patvirtinimo“ (toliau – Prašymų ir<text:s/></text:span><text:span text:style-name="T204">skundų nagrinėjimo ir asmenų aptarnavimo viešojo administravimo subjektuose taisyklės) nustatyta tvarka per nustatytus terminus išsiunčia pareiškėjui pranešimą, kad prašymas gautas.</text:span></text:p>
      <text:p text:style-name="P205"><text:span text:style-name="T206">9</text:span><text:span text:style-name="T207">. <text:s/>Jei pareiškėjas pateikė ne visus Aprašo 4 punkte nurodytus dokumen</text:span><text:span text:style-name="T208">tus, netinkamai užpildytą, nepasirašytą ir (ar) netinkamai pasirašytą prašymą, Agentūra, vadovaudamasi Prašymų ir skundų nagrinėjimo ir asmenų aptarnavimo viešojo administravimo subjektuose taisyklių nustatyta tvarka, per nustatytus terminus išsiunčia pare</text:span><text:span text:style-name="T209">iškėjui pranešimą apie prašymo trūkumus.<text:s/></text:span><text:span text:style-name="T210">Pareiškėjas per Įstatymo 22 straipsnio 4 dalyje nustatytą terminą turi pateikti patikslintą prašymą ir (ar) trūkstamus dokumentus. Jei pareiškėjas per nustatytą terminą nepateikia patikslinto<text:s/></text:span><text:soft-page-break/><text:span text:style-name="T211">prašymo ir (ar) trūksta</text:span><text:span text:style-name="T212">mų dokumentų, Agentūra minėtų taisyklių nustatyta tvarka per nustatytą terminą priima sprendimą nutraukti prašymo nagrinėjimą, informuoja apie tai pareiškėją ir grąžina jam dokumentų originalus<text:s/></text:span><text:span text:style-name="T213">(išskyrus dokumentus ir (ar) informaciją, pateiktus elektronin</text:span><text:span text:style-name="T214">ėmis priemonėmis)</text:span><text:span text:style-name="T215">.</text:span></text:p>
      <text:p text:style-name="P216"><text:span text:style-name="T217">10</text:span><text:span text:style-name="T218">. Jei pareiškėjas atitinka Įstatymo 21 straipsnio 2 dalyje numatytus kvalifikacijos reikalavimus ir<text:s/></text:span><text:span text:style-name="T219">22 straipsnio 2 dalyje numatytus<text:s/></text:span><text:span text:style-name="T220">patirties reikalavimus, Agentūra per Įstatymo 22 straipsnio 4 dalyje numatytą terminą, kuris skaič</text:span><text:span text:style-name="T221">iuojamas nuo tinkamai užpildyto ir pasirašyto prašymo, kitų Tvarkos aprašo 4 punkte numatytų dokumentų gavimo dienos, priima sprendimą išduoti atestatą. Agentūra per Lietuvos Respublikos viešojo administravimo įstatymo nustatytus terminus išsiunčia pareišk</text:span><text:span text:style-name="T222">ėjui Tvarkos aprašo 2 priede nustatytos formos atestatą – popierinį variantą, pasirašytą atestatą išduodančio asmens, ar elektroninį variantą, pasirašytą kvalifikuotu elektroniniu parašu. Jeigu asmuo nenurodo pageidaujamo atestato gavimo būdo, atestatas pa</text:span><text:span text:style-name="T223">teikiamas tokiu būdu, kokiu pateiktas prašymas gauti atestatą.<text:s/></text:span></text:p>
      <text:p text:style-name="P224"><text:span text:style-name="T225">11</text:span><text:span text:style-name="T226">. Atestatą pasirašo Agentūros direktorius arba jo įgaliotas asmuo.</text:span></text:p>
      <text:p text:style-name="P227"><text:span text:style-name="T228">12</text:span><text:span text:style-name="T229">.<text:s/></text:span><text:span text:style-name="T230">Jei pareiškėjas neatitinka Įstatymo 21 straipsnio 2 dalyje numatytų kvalifikacijos reikalavimų ir (ar) 22 straipsnio 2 dalyje numatytų patirties reikalavimų arba pareiškėjui taikomi Įstatymo 22 straipsnio 11 dalyje nurodyti reikalavimai, Agentūra per Įstat</text:span><text:span text:style-name="T231">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232"/>
      <text:p text:style-name="P233"><text:span text:style-name="T234">III</text:span><text:span text:style-name="T235"><text:s/>SKYRIUS<text:s/></text:span></text:p>
      <text:p text:style-name="P236"><text:span text:style-name="T237">ATESTATO</text:span><text:span text:style-name="T238"><text:s/></text:span><text:span text:style-name="T239">GALIOJIMO SUSTABDYMAS, GALIOJIMO SUSTABDYMO PANAIKINIMAS IR GALIOJIMO PANAIKINIMAS</text:span></text:p>
      <text:p text:style-name="Normal"/>
      <text:p text:style-name="P240"><text:span text:style-name="T241">13</text:span><text:span text:style-name="T242">. Įstatymo 22 straipsnio 6 dalyje numatytu atveju Agentūra, vadovaudamasi gauta informacija, įrodančia, kad želdynų projektų rengimo vadovas (tol</text:span><text:span text:style-name="T243">iau – projektų vadovas) pažeidė viešųjų atskirųjų želdynų projektų rengimo tvarkos, nustatytos Įstatymo 9 straipsnio 6 dalyje, reikalavimus, arba nustačiusi, kad projektų vadovas pažeidė kvalifikacijos tobulinimo reikalavimus, <text:s/>nustatytus Įstatymo 22 strai</text:span><text:span text:style-name="T244">psnio 5 dalyje, per 5 darbo dienas informuoja projektų vadovą apie galimą atestato galiojimo sustabdymą, nurodo terminą pažeidimams pašalinti ir pateikti tai patvirtinančius dokumentus Agentūrai, neviršijant nustatyto maksimalaus termino.</text:span></text:p>
      <text:p text:style-name="P245"><text:span text:style-name="T246">14</text:span><text:span text:style-name="T247">. Kvalifika</text:span><text:span text:style-name="T248">cijos tobulinimo reikalavimų pažeidimus Agentūra nustato vertindama projektų vadovo kvalifikacijos tobulinimą patvirtinančius dokumentus, pateiktus Agentūros nustatyta šių dokumentų pateikimo tvarka.</text:span></text:p>
      <text:p text:style-name="P249"><text:span text:style-name="T250">15.</text:span><text:span text:style-name="T251"><text:s/>Įstatymo 22 straipsnio 7 dalyje numatytais atvej</text:span><text:span text:style-name="T252">ais, kai projektų vadovas nepateikia Tvarkos aprašo 13 punkte nurodytų pažeidimų pašalinimą patvirtinančių dokumentų per nustatytą terminą, Agentūra priima sprendimą sustabdyti atestato galiojimą ir apie tai informuoja projektų vadovą per Įstatymo 22 strai</text:span><text:span text:style-name="T253">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254"><text:span text:style-name="T255">16.</text:span><text:span text:style-name="T256"><text:s/>A</text:span><text:span text:style-name="T257">testato galiojimo sustabdymą panaikina Agentūra, gavusi patvirtinančius dokumentus, kad projektų vadovas per nustatytą terminą pašalino Įstatymo 22 straipsnio 6 dalyje numatytus pažeidimus, dėl kurių sustabdytas atestato galiojimas ir apie šį sprendimą inf</text:span><text:span text:style-name="T258">ormuoja projektų vadovą per Įstatymo 2</text:span><text:span text:style-name="T259">2</text:span><text:span text:style-name="T260"><text:s/>straipsnio 11 dalyje nustatytą terminą. <text:s text:c="4"/></text:span></text:p>
      <text:p text:style-name="P261"><text:span text:style-name="T262">17</text:span><text:span text:style-name="T263">. Atestato galiojimas panaikinamas Įstatymo 22 straipsnio 10 dalyje nurodytais atvejais. Agentūra sprendimą panaikinti atestato galiojimą pagal Įstatymo 22 straipsni</text:span><text:span text:style-name="T264">o 10 dalies 2,3, 4, 6 punktus priima per 5 darbo dienas nuo informacijos gavimo dienos; Įstatymo 22 straipsnio 10 dalies 5 punkte nurodytu atveju – per 5 darbo dienas nuo pažeidimo pašalinimą patvirtinančių dokumentų pateikimo termino pabaigos. Apie priimt</text:span><text:span text:style-name="T265">ą sprendimą per Įstatymo 22 straipsnio 11<text:s/></text:span><text:soft-page-break/><text:span text:style-name="T266">dalyje nurodytą terminą informuoja projektų vadovą, išskyrus atvejus, kai atestatas panaikinamas vadovaujantis šio įstatymo 22 straipsnio 10 dalies 6 punktu.</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18</text:span><text:span text:style-name="T276">.<text:s/></text:span><text:span text:style-name="T277">Agentūra pranešimus ir sprendimus dėl atestato išdavimo ar atsisakymo jį išduoti, įspėjimus dėl atestato galiojimo sustabdymo, pranešimus dėl atestato galiojimo sustabdymo panaikinimo, galiojimo panaikinimo siunčia registruotu paštu ar elektroniniu paštu,<text:s/></text:span><text:span text:style-name="T278">nurodytu prašyme. Jeigu pareiškėjas prašyme nenurodo pageidaujamo informacijos gavimo būdo, ji pateikiama tokiu būdu, kokiu gautas prašymas.</text:span></text:p>
      <text:p text:style-name="P279"><text:span text:style-name="T280">19</text:span><text:span text:style-name="T281">. Agentūra tvarko atestatų apskaitą, t. y. registruoja atestatus, kaupia ir saugo duomenis apie vardus, pavar</text:span><text:span text:style-name="T282">des, elektroninius paštus ir telefono numerius, atestatų išdavimo datas, atestatų numerius asmenų, kuriems išduoti atestatai, sustabdyti atestatų galiojimai, panaikinti atestatų galiojimo sustabdymai ar atestatų galiojimai.</text:span></text:p>
      <text:p text:style-name="P283"><text:span text:style-name="T284">20</text:span><text:span text:style-name="T285">. Įgyvendinant Tvarkos apr</text:span><text:span text:style-name="T286">ašą, asmens duomenys tvarkomi ir saugomi vadovaujantis 2016 m. balandžio 27 d. Europos Parlamento ir Tarybos reglamentu (ES) 2016/679 dėl fizinių asmenų apsaugos tvarkant asmens duomenis ir dėl laisvo tokių duomenų judėjimo ir kuriuo panaikinama Direktyva<text:s/></text:span><text:span text:style-name="T287">95/46/EB (Bendrasis duomenų apsaugos reglamentas), Lietuvos Respublikos asmens duomenų teisinės apsaugos įstatymu <text:s/>ir kitais teisės aktais, reglamentuojančiais asmens duomenų apsaugą. Asmenų pateikti dokumentai norint gauti atestatą saugomi Lietuvos Respub</text:span><text:span text:style-name="T288">likos dokumentų ir archyvų įstatyme nustatyta tvarka, Bendrųjų dokumentų saugojimo terminų rodyklėje, patvirtintoje Lietuvos vyriausiojo archyvaro 2011 m. kovo 9 d. įsakymu Nr. V-100 „Dėl Bendrųjų dokumentų saugojimo terminų rodyklės patvirtinimo“, nustaty</text:span><text:span text:style-name="T289">tais terminais.</text:span><text:s/></text:p>
      <text:p text:style-name="P290">Punkto pakeitimai:</text:p>
      <text:soft-page-break/>
      <text:p text:style-name="P291"><text:span text:style-name="T292">Nr.<text:s/></text:span><text:a xlink:href="https://www.e-tar.lt/portal/legalAct.html?documentId=66e6f50045a011ee9de9e7e0fd363afc" office:target-frame-name="_top" xlink:show="replace"><text:span text:style-name="T293">D1-297</text:span></text:a><text:span text:style-name="T294">, 2023-08-28, paskelbta TAR 2023-08-28, i. k. 2023-16906</text:span></text:p>
      <text:p text:style-name="Normal"/>
      <text:p text:style-name="P295"><text:span text:style-name="T296">21</text:span><text:span text:style-name="T297">. Praradęs atestatą, projektų vadovas turi teisę</text:span><text:span text:style-name="T298"><text:s/>prašyti Agentūros išduoti atestato dublikatą (kopiją) pateikdamas laisvos formos prašymą. Agentūra per 20 darbo dienų išnagrinėja prašymą ir išsiunčia atestato kopiją.</text:span></text:p>
      <text:p text:style-name="P299"><text:span text:style-name="T300">22</text:span><text:span text:style-name="T301">. Pasikeitus atestate nurodytiems projektų vadovo asmens duomenims (vardui ir (ar</text:span><text:span text:style-name="T302">) pavardei), projektų vadovas turi teisę prašyti Agentūros išduoti naują atestatą, pateikdamas laisvos formos prašymą, asmens tapatybę patvirtinančio dokumento kopiją, vardo, pavardės keitimą įrodančius dokumentus ir (ar) santuokos, ištuokos liudijimus. Ag</text:span><text:span text:style-name="T303">entūra per 20 darbo dienų išnagrinėja projektų vadovo prašymą, išsiunčia jam naują atestatą ir įrašo į projektų vadovų sąrašą naujus asmens duomenis (jei pirminiame prašyme gauti atestatą (1 priedas) pareikštas pageidavimas asmens duomenis įtraukti į vieša</text:span><text:span text:style-name="T304">i skelbiamą projektų vadovų sąrašą ir negautas prašymas šių duomenų nebeviešinti).</text:span></text:p>
      <text:p text:style-name="P305"><text:span text:style-name="T306">______________________________</text:span></text:p>
      <text:p text:style-name="P307"/>
      <text:soft-page-break/>
      <text:p text:style-name="P308">Želdynų projektų rengimo vadovo</text:p>
      <text:p text:style-name="P313">atestato išdavimo, galiojimo</text:p>
      <text:p text:style-name="P314">sustabdymo, galiojimo sustabdymo</text:p>
      <text:p text:style-name="P315">panaikinimo, galiojimo panaikinimo</text:p>
      <text:p text:style-name="P316">tvarkos aprašo</text:p>
      <text:p text:style-name="P317"><text:span text:style-name="T318">1</text:span><text:span text:style-name="T319"><text:s/>priedas<text:s/></text:span></text:p>
      <text:p text:style-name="P320"/>
      <text:p text:style-name="P321"><text:span text:style-name="T322">(Prašymo gauti želdynų projektų rengimo vadovo atestatą pavyzdys)</text:span></text:p>
      <text:p text:style-name="P323">_______________________________________________________________________________</text:p>
      <text:p text:style-name="P324">(fizinio asmens vardas (-ai), pavardė (-ės))</text:p>
      <text:p text:style-name="P325">_______________________________________________________________________________</text:p>
      <text:p text:style-name="P326">(gyv. vietos adresas, telefono numeris, el. paštas)</text:p>
      <text:p text:style-name="P327"/>
      <text:p text:style-name="P328">Aplinkos apsaugos agentūrai</text:p>
      <text:p text:style-name="P329"/>
      <text:p text:style-name="P330">PRAŠYMAS</text:p>
      <text:p text:style-name="P331"><text:span text:style-name="T332">DĖL ŽELDYNŲ PROJEKTŲ RENGIMO VADOVO ATESTATO IŠDAVIMO</text:span></text:p>
      <text:p text:style-name="P333">_______________</text:p>
      <text:p text:style-name="P334">(data)</text:p>
      <text:p text:style-name="P335"/>
      <text:p text:style-name="P336"><text:span text:style-name="T337">Prašau išduoti<text:s/></text:span><text:span text:style-name="T338">želdynų projektų rengimo vadovo atestatą.</text:span></text:p>
      <text:p text:style-name="P339">Patvirtinu, kad prašyme pateikta ir pridedama informacija yra teisinga.<text:s/></text:p>
      <text:p text:style-name="P340"/>
      <text:p text:style-name="P341">PRIDEDAMA:</text:p>
      <text:soft-page-break/>
      <text:p text:style-name="P342"><text:span text:style-name="T343">1.<text:s/></text:span><text:span text:style-name="T344">Asmens tapatybę patvirtinančio dokumento (paso ar asmens tapatybės kortelės) kopija.</text:span></text:p>
      <text:p text:style-name="P345"><text:span text:style-name="T346">2. Dokumentų,<text:s/></text:span><text:span text:style-name="T347">patvirtinančių, kad atitinku Įstatymo 21 straipsnio 2 dalyje numatytus kvalifikacijos reikalavimus, kopijos.</text:span></text:p>
      <text:p text:style-name="P348"><text:span text:style-name="T349">3.<text:s/></text:span><text:span text:style-name="T350">Dokumentų, patvirtinančių praktinio darbo<text:s/></text:span><text:span text:style-name="T351">patirtį kraštovaizdžio ir (ar) želdynų planavimo ir projektavimo srityje,</text:span><text:span text:style-name="T352"><text:s/>kopijos (pažymėti pateikiamu</text:span><text:span text:style-name="T353">s dokumentus):</text:span><text:span text:style-name="T354"><text:s/></text:span></text:p>
      <text:p text:style-name="P355"><text:span text:style-name="T356"></text:span><text:span text:style-name="T357"><text:s/>darbo, paslaugų teikimo ar kitos sutarties kopija (pateikiant pareigybės aprašymą <text:s/>arba atliktų darbų ar suteiktų paslaugų<text:s/></text:span><text:span text:style-name="T358">aktus ir (ar)<text:s/></text:span><text:span text:style-name="T359">specifikacijas);</text:span></text:p>
      <text:p text:style-name="P360"><text:span text:style-name="T361"></text:span><text:span text:style-name="T362"><text:s/>individualios veiklos ar verslo liudijimo kopija (pateikiant vykdytų praktinių dar</text:span><text:span text:style-name="T363">bų želdynų ir želdinių projektavimo ir (ar) priežiūros ir tvarkymo srityje sąrašą);</text:span></text:p>
      <text:p text:style-name="P364"><text:span text:style-name="T365"></text:span><text:span text:style-name="T366"><text:s/></text:span><text:span text:style-name="T367">kiti dokumentai, įrodantys darbo patirtį kraštovaizdžio ir (ar) želdynų planavimo ir projektavimo srityje (pažyma, aktas), kurioje įrašyta: dokumento sudarytojas, vykdytų</text:span><text:span text:style-name="T368"><text:s/>projektų ar paslaugų pavadinimas, vykdymo laikotarpis (tiksli data), vykdytos funkcijos, užsakovai.</text:span></text:p>
      <text:p text:style-name="P369"/>
      <text:p text:style-name="P370">Visą su atestato išdavimu, galiojimo sustabdymu, galiojimo sustabdymo panaikinimu, galiojimo panaikinimu susijusią informaciją norėčiau gauti:</text:p>
      <text:p text:style-name="P371"><text:span text:style-name="T372"></text:span><text:span text:style-name="T373"></text:span><text:span text:style-name="T374">Registruotu paštu</text:span></text:p>
      <text:p text:style-name="P375"><text:span text:style-name="T376"></text:span><text:span text:style-name="T377"></text:span><text:span text:style-name="T378">El. paštu <text:s text:c="3"/></text:span></text:p>
      <text:p text:style-name="P379"/>
      <text:p text:style-name="P380"><text:span text:style-name="T381">Pageidauju, kad mano identifikaciniai <text:s/>duomenys (vardas, pavardė) ir duomenys apie atestatą (želdynų projektų rengimo vadovo atestato numeris ir išdavimo data) būtų įtraukti į viešai skelbiamą želdynų projektų rengimo vad</text:span><text:span text:style-name="T382">ovų sąrašą (žinau, kad turiu teisę pateikti prašymą pradėti viešinti arba nutraukti mano asmens duomenų viešinimą):</text:span><text:span text:style-name="T383"></text:span></text:p>
      <text:p text:style-name="P384"><text:span text:style-name="T385"></text:span><text:span text:style-name="T386"></text:span><text:span text:style-name="T387">Taip</text:span></text:p>
      <text:p text:style-name="P388"><text:span text:style-name="T389"></text:span><text:span text:style-name="T390"></text:span><text:span text:style-name="T391">Ne</text:span></text:p>
      <text:p text:style-name="P392"/>
      <text:soft-page-break/>
      <text:p text:style-name="P393"><text:span text:style-name="T394">Pageidauju, kad mano kontaktiniai duomenys</text:span><text:span text:style-name="T395"><text:s/>(vardas, pavardė, el. paštas, tel. nr.)<text:s/></text:span><text:span text:style-name="T396">būtų įtraukti į viešai skelbiamą želdynų pr</text:span><text:span text:style-name="T397">ojektų rengimo vadovų sąrašą (žinau, kad turiu teisę pateikti prašymą pradėti viešinti arba nebeviešinti mano asmens duomenų):</text:span></text:p>
      <text:p text:style-name="P398"><text:span text:style-name="T399"></text:span><text:span text:style-name="T400"></text:span><text:span text:style-name="T401">Taip</text:span></text:p>
      <text:p text:style-name="P402"><text:span text:style-name="T403"></text:span><text:span text:style-name="T404"></text:span><text:span text:style-name="T405">Ne</text:span></text:p>
      <text:p text:style-name="P406"/>
      <text:p text:style-name="P407">–––––––––––––––––</text:p>
      <text:p text:style-name="P408"><text:span text:style-name="T409">(parašas)</text:span></text:p>
      <text:p text:style-name="P410"/>
      <text:p text:style-name="P411"><text:span text:style-name="T412">___________________</text:span></text:p>
      <text:p text:style-name="P413">Priedo pakeitimai:</text:p>
      <text:p text:style-name="P414"><text:span text:style-name="T415">Nr.<text:s/></text:span><text:a xlink:href="https://www.e-tar.lt/portal/legalAct.html?documentId=66e6f50045a011ee9de9e7e0fd363afc" office:target-frame-name="_top" xlink:show="replace"><text:span text:style-name="T416">D1-297</text:span></text:a><text:span text:style-name="T417">, 2023-08-28, paskelbta TAR 2023-08-28, i. k. 2023-16906</text:span></text:p>
      <text:p text:style-name="Normal"/>
      <text:soft-page-break/>
      <text:p text:style-name="P418">Želdynų projektų rengimo vadovo<text:s/></text:p>
      <text:p text:style-name="P423">atestato išdavimo, galiojimo<text:s/></text:p>
      <text:p text:style-name="P424">sustabdymo, galiojimo sustabdymo<text:s/></text:p>
      <text:p text:style-name="P425">panaikinimo, galiojimo panaikinimo<text:s/></text:p>
      <text:p text:style-name="P426">tvarkos aprašo<text:s/></text:p>
      <text:p text:style-name="P427"><text:span text:style-name="T428">2</text:span><text:span text:style-name="T429"><text:s/>priedas</text:span></text:p>
      <text:p text:style-name="P430"/>
      <text:p text:style-name="P431"><text:span text:style-name="T432">(Želdynų projektų rengimo vadovo atestato pavyzdys)</text:span></text:p>
      <text:p text:style-name="P433"/>
      <text:p text:style-name="P434"><text:span text:style-name="T435"><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36"/>
      <text:p text:style-name="P437">APLINKOS APSAUGOS AGENTŪRA</text:p>
      <text:p text:style-name="P438"/>
      <text:p text:style-name="P439"/>
      <text:p text:style-name="P440"/>
      <text:p text:style-name="P441">_________________________________________________________________________</text:p>
      <text:p text:style-name="P442">(vardas ir pavardė asmens, kuriam išduotas želdynų projektų rengimo vadovo atestatas)</text:p>
      <text:p text:style-name="P443"/>
      <text:p text:style-name="P444"/>
      <text:p text:style-name="P445">ŽELDYNŲ PROJEKTŲ RENGIMO VADOVO<text:s/></text:p>
      <text:p text:style-name="P446">ATESTATAS</text:p>
      <text:p text:style-name="P447"/>
      <text:p text:style-name="P448">_______________________________________</text:p>
      <text:p text:style-name="P449"><text:span text:style-name="T450">(išdavimo<text:s/></text:span><text:span text:style-name="T451">data ir registracijos Nr.)</text:span></text:p>
      <text:p text:style-name="P452"/>
      <text:p text:style-name="P453"/>
      <text:p text:style-name="P454">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455">Želdynų projektų rengimo vadovo atestatas galioja neterminuotai.</text:p>
      <text:p text:style-name="P456"/>
      <text:p text:style-name="P457"/>
      <text:p text:style-name="P458"/>
      <text:p text:style-name="P459"><text:span text:style-name="T460">___________________________________________________________________________<text:s/></text:span></text:p>
      <text:p text:style-name="P461"><text:span text:style-name="T462">(pareigos, parašas, atestatą išduodančio asmens vardas, pavardė)</text:span></text:p>
      <text:p text:style-name="P463"/>
      <text:p text:style-name="P464"/>
      <text:p text:style-name="P465">________________________</text:p>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aplinkos ministerija, Įsakymas</text:span></text:p>
      <text:p text:style-name="P475"><text:span text:style-name="T476">Nr.<text:s/></text:span><text:a xlink:href="https://www.e-tar.lt/portal/legalAct.html?documentId=66e6f50045a011ee9de9e7e0fd363afc" office:target-frame-name="_top" xlink:show="replace"><text:span text:style-name="T477">D1-297</text:span></text:a><text:span text:style-name="T478">, 2023-08-28, paskelbta TAR 2023-08-28, i. k.<text:s/></text:span><text:span text:style-name="T479">2023-16906</text:span></text:p>
      <text:p text:style-name="P480"><text:span text:style-name="T481">Dėl Lietuvos Respublikos aplinkos ministro 2022 m. balandžio 12 d. įsakymo Nr. D1-95 „Dėl Želdynų projektų rengimo vadovo atestato išdavimo, galiojimo sustabdymo, galiojimo sustabdymo panaikinimo, galiojimo panaikinimo tvarkos aprašo patvirtinim</text:span><text:span text:style-name="T482">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1" style:parent-style-name="Header" style:family="paragraph">
      <style:paragraph-properties fo:text-align="center"/>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9"/>
      </style:header>
      <style:footer>
        <text:p text:style-name="P310"/>
      </style:footer>
    </style:master-page>
    <style:master-page style:next-style-name="MP2" style:name="MPF2" style:page-layout-name="PL2">
      <style:header>
        <text:p text:style-name="P311"/>
        <text:p text:style-name="Header"/>
      </style:header>
      <style:footer>
        <text:p text:style-name="P312"/>
      </style:footer>
    </style:master-page>
    <style:master-page style:name="MP3" style:page-layout-name="PL3">
      <style:header>
        <text:p text:style-name="P419"/>
      </style:header>
      <style:footer>
        <text:p text:style-name="P420"/>
      </style:footer>
    </style:master-page>
    <style:master-page style:next-style-name="MP3" style:name="MPF3" style:page-layout-name="PL3">
      <style:header>
        <text:p text:style-name="P421"/>
        <text:p text:style-name="Header"/>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3-09-06T14:17:00Z</meta:creation-date>
    <dc:date>2023-09-06T14:17: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188" meta:word-count="2083" meta:character-count="17879" meta:row-count="399" meta:non-whitespace-character-count="15984"/>
  </office:meta>
</office:document-meta>
</file>