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3-09-27</text:span></text:p>
      <text:p text:style-name="P3"/>
      <text:p text:style-name="P4"><text:span text:style-name="T5">Sprendimas paskelbtas: TAR 2023-07-05, i. k. 2023-13974</text:span></text:p>
      <text:p text:style-name="P6"/>
      <text:p text:style-name="P7">Nauja redakcija nuo 2023-09-27:</text:p>
      <text:p text:style-name="Normal"><text:span text:style-name="T8">Nr.<text:s/></text:span><text:a xlink:href="https://www.e-tar.lt/portal/legalAct.html?documentId=d7a38dd05d2411ee81b8b446907f594f" office:target-frame-name="_top" xlink:show="replace"><text:span text:style-name="T9">SV-S-1116</text:span></text:a><text:span text:style-name="T10">, 2023-09-27,<text:s/></text:span><text:span text:style-name="T11">paskelbta TAR 2023-09-27, i. k. 2023-18792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DĖL MATO MALDEIKIO DALYVAVIMO ANTRAJAME PASAULIO VALSTYBIŲ PARLAMENTŲ ATEITIES KOMITETŲ AUKŠČIAUSIOJO LYGIO SUSITIKIME</text:p>
      <text:p text:style-name="P18"/>
      <text:p text:style-name="P19"><text:span text:style-name="T20">2023</text:span><text:span text:style-name="T21"><text:s/>m.<text:s/></text:span><text:span text:style-name="T22">liepos</text:span><text:span text:style-name="T23"><text:s/></text:span><text:span text:style-name="T24">5</text:span><text:span text:style-name="T25"><text:s/>d. Nr. SV-S-</text:span><text:span text:style-name="T26">1023</text:span></text:p>
      <text:p text:style-name="P27">Vilnius</text:p>
      <text:p text:style-name="P28"/>
      <text:p text:style-name="P29"/>
      <text:p text:style-name="P30"><text:span text:style-name="T31">L</text:span><text:span text:style-name="T32">ietuvos Respublikos Seimo valdyba<text:s/></text:span><text:span text:style-name="T33">nusprendži</text:span><text:span text:style-name="T34">a:</text:span></text:p>
      <text:p text:style-name="P35"><text:span text:style-name="T36">1</text:span><text:span text:style-name="T37">.<text:s/></text:span><text:span text:style-name="T38">Komandiruoti Lietuvos Respublikos<text:s/></text:span><text:span text:style-name="T39">Seimo narį Matą Maldeikį 2023 m. rugsėjo 24–29 d. dalyvauti</text:span><text:s/>antrajame pasaulio valstybių parlamentų ateities komitetų aukščiausiojo lygio susitikime Montevidėjuje (Urugvajaus Rytų Respublika)<text:span text:style-name="T40">.</text:span></text:p>
      <text:p text:style-name="P41"><text:span text:style-name="T42">2</text:span><text:span text:style-name="T43">.<text:s/></text:span>Pavesti<text:s/><text:span text:style-name="T44">Lietuvos Respublikos<text:s/></text:span>Seimo kanceliarijai apmokėti<text:span text:style-name="T45"><text:s/></text:span>komandiruotės išlaidas iš<text:s/><text:span text:style-name="T46">Seimo parlamentinei diplomatija</text:span><text:span text:style-name="T47">i skirtų<text:s/></text:span>lėšų<text:span text:style-name="T48">.</text:span></text:p>
      <text:p text:style-name="P49"/>
      <text:p text:style-name="P50"/>
      <text:p text:style-name="P51"/>
      <text:p text:style-name="P52"><text:span text:style-name="T53">Seimo Pirmininkė</text:span><text:span text:style-name="T54"><text:tab/></text:span><text:span text:style-name="T55">Viktorija Čmilytė-Nielsen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Seimo valdyba, Sprendimas</text:span></text:p>
      <text:p text:style-name="P65"><text:span text:style-name="T66">Nr.<text:s/></text:span><text:a xlink:href="https://www.e-tar.lt/portal/legalAct.html?documentId=d7a38dd05d2411ee81b8b446907f594f" office:target-frame-name="_top" xlink:show="replace"><text:span text:style-name="T67">SV-S-1116</text:span></text:a><text:span text:style-name="T68">, 2023-09-27, paskelbta TAR<text:s/></text:span><text:span text:style-name="T69">2023-09-27, i. k. 2023-18792</text:span></text:p>
      <text:p text:style-name="P70"><text:span text:style-name="T71">Dėl Seimo valdybos 2023 m. liepos 5 d. sprendimo Nr. SV-S-1023 „Dėl Mato Maldeikio ir Luko Savicko dalyvavimo antrajame pasaulio valstybių parlamentų ateities komitetų aukščiausiojo lygio susitikime“ pakeitimo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8T04:31:00Z</meta:creation-date>
    <dc:date>2023-09-28T0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71" meta:character-count="1378" meta:row-count="58" meta:non-whitespace-character-count="1231"/>
  </office:meta>
</office:document-meta>
</file>