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text-indent="0.4923in"/>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justify" fo:text-indent="0.4923in"/>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4923in"/>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4923in"/>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0416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s" fo:country="MX"/>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s" fo:country="MX"/>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Calibri" style:font-name-asian="Calibri" fo:font-size="11pt" style:font-size-asian="11pt" style:font-size-complex="11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Calibri" style:font-name-asian="Calibri" fo:font-size="11pt" style:font-size-asian="11pt"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Calibri" style:font-name-asian="Calibri" fo:font-size="11pt" style:font-size-asian="11pt" style:font-size-complex="11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Calibri" style:font-name-asian="Calibri" fo:font-size="11pt" style:font-size-asian="11pt" style:font-size-complex="11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Calibri" style:font-name-asian="Calibri" fo:font-size="11pt" style:font-size-asian="11pt" style:font-size-complex="11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master-page-name="MP1" style:family="paragraph">
      <style:paragraph-properties fo:break-before="page" fo:text-indent="4.3312in"/>
      <style:text-properties style:font-size-complex="12pt"/>
    </style:style>
    <style:style style:name="P145" style:parent-style-name="Normal" style:family="paragraph">
      <style:paragraph-properties fo:margin-left="4.3312in">
        <style:tab-stops/>
      </style:paragraph-properties>
      <style:text-properties style:font-size-complex="12pt"/>
    </style:style>
    <style:style style:name="P146" style:parent-style-name="Normal" style:family="paragraph">
      <style:paragraph-properties fo:text-indent="4.3312in"/>
      <style:text-properties style:font-size-complex="12pt"/>
    </style:style>
    <style:style style:name="P147" style:parent-style-name="Normal" style:family="paragraph">
      <style:paragraph-properties fo:text-indent="4.3312in"/>
      <style:text-properties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tab-stops>
          <style:tab-stop style:type="left" style:position="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2" style:parent-style-name="Normal" style:family="paragraph">
      <style:paragraph-properties fo:text-align="justify">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9933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993300"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in"/>
        </style:tab-stops>
      </style:paragraph-properties>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center"/>
      <style:text-properties fo:font-weight="bold" style:font-weight-asian="bold" style:font-weight-complex="bold" style:font-size-complex="12pt"/>
    </style:style>
    <style:style style:name="P406" style:parent-style-name="Normal" style:family="paragraph">
      <style:paragraph-properties fo:text-align="justify" fo:margin-right="-0.0986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986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986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4" style:parent-style-name="Normal" style:master-page-name="MP2" style:family="paragraph">
      <style:paragraph-properties fo:break-before="page" fo:text-indent="4.3312in"/>
      <style:text-properties style:font-size-complex="12pt"/>
    </style:style>
    <style:style style:name="P438" style:parent-style-name="Normal" style:family="paragraph">
      <style:paragraph-properties fo:margin-left="4.3312in">
        <style:tab-stops/>
      </style:paragraph-properties>
      <style:text-properties style:font-size-complex="12pt"/>
    </style:style>
    <style:style style:name="P439" style:parent-style-name="Normal" style:family="paragraph">
      <style:paragraph-properties fo:text-indent="4.3312in"/>
      <style:text-properties style:font-size-complex="12pt"/>
    </style:style>
    <style:style style:name="P440" style:parent-style-name="Normal" style:family="paragraph">
      <style:paragraph-properties fo:text-indent="4.3312in"/>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fo:color="#993300"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5in"/>
        </style:tab-stops>
      </style:paragraph-properties>
    </style:style>
    <style:style style:name="P474" style:parent-style-name="Normal" style:family="paragraph">
      <style:paragraph-properties fo:text-align="center">
        <style:tab-stops>
          <style:tab-stop style:type="left" style:position="0.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80" style:parent-style-name="Normal" style:family="paragraph">
      <style:paragraph-properties fo:text-align="justify">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GB"/>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9933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T577" style:parent-style-name="DefaultParagraphFont" style:family="text">
      <style:text-properties fo:color="#993300" style:letter-kerning="true"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FF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0.5in"/>
        </style:tab-stops>
      </style:paragraph-properties>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fo:color="#FF0000"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style:font-size-complex="12pt"/>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FF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P655" style:parent-style-name="Normal" style:family="paragraph">
      <style:paragraph-properties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style:style>
    <style:style style:name="P660" style:parent-style-name="Normal" style:family="paragraph">
      <style:paragraph-properties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GB"/>
    </style:style>
    <style:style style:name="T664" style:parent-style-name="DefaultParagraphFont" style:family="text">
      <style:text-properties fo:color="#FF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9933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size-complex="12pt" fo:language="en" fo:country="GB"/>
    </style:style>
    <style:style style:name="P680" style:parent-style-name="Normal" style:family="paragraph">
      <style:paragraph-properties fo:text-align="justify"/>
      <style:text-properties style:font-weight-complex="bold"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olumn707" style:family="table-column">
      <style:table-column-properties style:column-width="0.5909in" style:use-optimal-column-width="false"/>
    </style:style>
    <style:style style:name="TableColumn708" style:family="table-column">
      <style:table-column-properties style:column-width="1.8701in" style:use-optimal-column-width="false"/>
    </style:style>
    <style:style style:name="TableColumn709" style:family="table-column">
      <style:table-column-properties style:column-width="1.0826in" style:use-optimal-column-width="false"/>
    </style:style>
    <style:style style:name="TableColumn710" style:family="table-column">
      <style:table-column-properties style:column-width="1.0868in" style:use-optimal-column-width="false"/>
    </style:style>
    <style:style style:name="TableColumn711" style:family="table-column">
      <style:table-column-properties style:column-width="1.0159in" style:use-optimal-column-width="false"/>
    </style:style>
    <style:style style:name="TableColumn712" style:family="table-column">
      <style:table-column-properties style:column-width="1.0062in" style:use-optimal-column-width="false"/>
    </style:style>
    <style:style style:name="Table706" style:family="table">
      <style:table-properties style:width="6.6527in" fo:margin-left="0.075in" table:align="left"/>
    </style:style>
    <style:style style:name="TableRow713" style:family="table-row">
      <style:table-row-properties style:min-row-height="0.463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P716" style:parent-style-name="Normal" style:family="paragraph">
      <style:paragraph-properties fo:text-align="justify"/>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5527in" style:use-optimal-row-height="false"/>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letter-kerning="true" style:font-size-complex="12pt"/>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letter-kerning="true" style:font-size-complex="12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0784in" fo:text-indent="0.0784in">
        <style:tab-stops/>
      </style:paragraph-properties>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letter-kerning="true" style:font-size-complex="12pt"/>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ableRow748" style:family="table-row">
      <style:table-row-properties style:min-row-height="0.7034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ableRow766" style:family="table-row">
      <style:table-row-properties style:min-row-height="0.8166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5in"/>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text-indent="0.5in">
        <style:tab-stops>
          <style:tab-stop style:type="left" style:position="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P8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master-page-name="MP3" style:family="paragraph">
      <style:paragraph-properties fo:break-before="page" fo:text-indent="4.3312in"/>
      <style:text-properties style:font-size-complex="12pt" fo:language="en" fo:country="GB"/>
    </style:style>
    <style:style style:name="P855" style:parent-style-name="Normal" style:family="paragraph">
      <style:paragraph-properties fo:margin-left="4.3312in">
        <style:tab-stops/>
      </style:paragraph-properties>
      <style:text-properties style:font-size-complex="12pt" fo:language="en" fo:country="GB"/>
    </style:style>
    <style:style style:name="P856" style:parent-style-name="Normal" style:family="paragraph">
      <style:paragraph-properties fo:margin-left="4.3312in">
        <style:tab-stops/>
      </style:paragraph-properties>
      <style:text-properties style:font-size-complex="12pt" fo:language="en" fo:country="GB"/>
    </style:style>
    <style:style style:name="P857" style:parent-style-name="Normal" style:family="paragraph">
      <style:paragraph-properties fo:text-align="center"/>
      <style:text-properties fo:font-weight="bold" style:font-weight-asian="bold" style:font-weight-complex="bold" fo:text-transform="uppercase" style:font-size-complex="12pt" fo:language="en" fo:country="GB"/>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style:font-size-complex="12pt" fo:language="en" fo:country="GB"/>
    </style:style>
    <style:style style:name="T860" style:parent-style-name="DefaultParagraphFont" style:family="text">
      <style:text-properties fo:font-weight="bold" style:font-weight-asian="bold" style:font-weight-complex="bold" fo:text-transform="uppercase" style:font-size-complex="12pt" fo:language="en" fo:country="GB"/>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fo:language="en" fo:country="GB"/>
    </style:style>
    <style:style style:name="T864" style:parent-style-name="DefaultParagraphFont" style:family="text">
      <style:text-properties fo:font-weight="bold" style:font-weight-asian="bold" style:font-weight-complex="bold" style:font-size-complex="12pt" fo:language="en" fo:country="GB"/>
    </style:style>
    <style:style style:name="T865" style:parent-style-name="DefaultParagraphFont" style:family="text">
      <style:text-properties fo:font-weight="bold" style:font-weight-asian="bold" style:font-weight-complex="bold" style:font-size-complex="12pt" fo:language="en" fo:country="GB"/>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tab-stops>
          <style:tab-stop style:type="left" style:position="0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in">
        <style:tab-stops>
          <style:tab-stop style:type="left" style:position="0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fo:font-size="4pt" style:font-size-asian="4pt" style:font-size-complex="4p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tyle-complex="italic"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tab-stops>
          <style:tab-stop style:type="left" style:position="0in"/>
        </style:tab-stops>
      </style:paragraph-properties>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center" fo:margin-left="0.2958in">
        <style:tab-stops/>
      </style:paragraph-properties>
    </style:style>
    <style:style style:name="T912" style:parent-style-name="DefaultParagraphFont" style:family="text">
      <style:text-properties fo:font-weight="bold" style:font-weight-asian="bold" style:font-weight-complex="bold" style:font-size-complex="12pt" fo:language="en" fo:country="GB"/>
    </style:style>
    <style:style style:name="T913" style:parent-style-name="DefaultParagraphFont" style:family="text">
      <style:text-properties fo:font-weight="bold" style:font-weight-asian="bold" style:font-weight-complex="bold" style:font-size-complex="12pt" fo:language="en" fo:country="GB"/>
    </style:style>
    <style:style style:name="T914" style:parent-style-name="DefaultParagraphFont" style:family="text">
      <style:text-properties fo:font-weight="bold" style:font-weight-asian="bold" style:font-weight-complex="bold" style:font-size-complex="12pt" fo:language="en" fo:country="GB"/>
    </style:style>
    <style:style style:name="T915" style:parent-style-name="DefaultParagraphFont" style:family="text">
      <style:text-properties fo:font-weight="bold" style:font-weight-asian="bold" style:font-weight-complex="bold" fo:text-transform="uppercase" style:font-size-complex="12pt" fo:language="en" fo:country="GB"/>
    </style:style>
    <style:style style:name="T916" style:parent-style-name="DefaultParagraphFont" style:family="text">
      <style:text-properties fo:font-weight="bold" style:font-weight-asian="bold" style:font-weight-complex="bold" style:font-size-complex="12pt" fo:language="en" fo:country="GB"/>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justify" fo:text-indent="0.4923in">
        <style:tab-stops>
          <style:tab-stop style:type="left" style:position="0.4923in"/>
        </style:tab-stops>
      </style:paragraph-properties>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P934" style:parent-style-name="Normal" style:family="paragraph">
      <style:paragraph-properties fo:text-align="justify" fo:margin-right="-0.0986in" fo:text-indent="0.4923in"/>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fo:language="en" fo:country="GB"/>
    </style:style>
    <style:style style:name="T937" style:parent-style-name="DefaultParagraphFont" style:family="text">
      <style:text-properties style:font-weight-complex="bold" style:font-size-complex="12pt" fo:language="en" fo:country="GB" style:language-asian="lt" style:country-asian="LT"/>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weight-complex="bold" style:font-size-complex="12pt" fo:language="en" fo:country="GB" style:language-asian="lt" style:country-asian="LT"/>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fo:text-align="justify" fo:margin-right="-0.0986in" fo:text-indent="0.4923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margin-right="-0.0986in"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fo:language="en" fo:country="GB"/>
    </style:style>
    <style:style style:name="T959" style:parent-style-name="DefaultParagraphFont" style:family="text">
      <style:text-properties fo:font-weight="bold" style:font-weight-asian="bold" style:font-weight-complex="bold" style:font-size-complex="12pt" fo:language="en" fo:country="GB"/>
    </style:style>
    <style:style style:name="T960" style:parent-style-name="DefaultParagraphFont" style:family="text">
      <style:text-properties fo:font-weight="bold" style:font-weight-asian="bold" style:font-weight-complex="bold" fo:text-transform="uppercase" style:font-size-complex="12pt" fo:language="en" fo:country="GB"/>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P96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fo:language="en" fo:country="GB"/>
    </style:style>
    <style:style style:name="P9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P98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fo:language="en" fo:country="GB"/>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P9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center"/>
      <style:text-properties fo:font-weight="bold" style:font-weight-asian="bold" style:font-size-complex="12pt" fo:language="en" fo:country="GB"/>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fo:language="en" fo:country="GB"/>
    </style:style>
    <style:style style:name="T1004" style:parent-style-name="DefaultParagraphFont" style:family="text">
      <style:text-properties fo:font-weight="bold" style:font-weight-asian="bold" style:font-size-complex="12pt" fo:language="en" fo:country="GB"/>
    </style:style>
    <style:style style:name="T1005" style:parent-style-name="DefaultParagraphFont" style:family="text">
      <style:text-properties fo:font-weight="bold" style:font-weight-asian="bold" style:font-size-complex="12pt" fo:language="en" fo:country="GB"/>
    </style:style>
    <style:style style:name="P1006" style:parent-style-name="Normal" style:family="paragraph">
      <style:text-properties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fo:language="en" fo:country="GB"/>
    </style:style>
    <style:style style:name="T1009" style:parent-style-name="DefaultParagraphFont" style:family="text">
      <style:text-properties style:font-size-complex="12pt" fo:language="en" fo:country="GB"/>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5in"/>
    </style:style>
    <style:style style:name="P1028" style:parent-style-name="Normal" style:family="paragraph">
      <style:paragraph-properties fo:text-align="center" fo:line-height="200%" fo:margin-left="0.1965in" fo:margin-right="-0.1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text-properties fo:font-size="5pt" style:font-size-asian="5pt" style:font-size-complex="5pt"/>
    </style:style>
    <style:style style:name="P1034" style:parent-style-name="Normal" style:family="paragraph">
      <style:paragraph-properties fo:text-align="justify" fo:margin-right="-0.1in"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margin-right="-0.1in"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1in"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1in"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1in"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1in"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right="-0.1in"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margin-right="-0.1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text-indent="0.5in"/>
      <style:text-properties style:font-weight-complex="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margin-right="-0.1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5in"/>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3937in">
        <style:tab-stops>
          <style:tab-stop style:type="left" style:position="0.3937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3937in">
        <style:tab-stops>
          <style:tab-stop style:type="left" style:position="0.3937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3937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center"/>
      <style:text-properties fo:font-weight="bold" style:font-weight-asian="bold" style:font-weight-complex="bold" style:font-size-complex="12pt"/>
    </style:style>
    <style:style style:name="P1128" style:parent-style-name="Normal" style:family="paragraph">
      <style:paragraph-properties fo:text-align="justify" fo:margin-right="-0.0986in"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right="-0.0986in"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right="-0.0986in"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140" style:parent-style-name="Normal" style:family="paragraph">
      <style:paragraph-properties fo:text-align="center" fo:margin-left="0.1965in" fo:margin-right="-0.1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5in"/>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letter-kerning="true"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tyle-complex="italic" fo:text-transform="uppercase" style:font-size-complex="12pt"/>
    </style:style>
    <style:style style:name="T1197" style:parent-style-name="DefaultParagraphFont" style:family="text">
      <style:text-properties fo:font-weight="bold" style:font-weight-asian="bold" style:font-style-complex="italic" fo:text-transform="uppercase" style:font-size-complex="12pt"/>
    </style:style>
    <style:style style:name="T1198" style:parent-style-name="DefaultParagraphFont" style:family="text">
      <style:text-properties fo:font-weight="bold" style:font-weight-asian="bold" style:font-style-complex="italic" fo:text-transform="uppercase" style:font-size-complex="12pt"/>
    </style:style>
    <style:style style:name="P1199" style:parent-style-name="Normal" style:family="paragraph">
      <style:paragraph-properties fo:text-align="center"/>
      <style:text-properties fo:font-weight="bold" style:font-weight-asian="bold" style:font-style-complex="italic" fo:text-transform="uppercase"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1965in" fo:text-indent="0.197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weight-complex="bold" style:letter-kerning="true" style:font-size-complex="12pt"/>
    </style:style>
    <style:style style:name="T1235" style:parent-style-name="DefaultParagraphFont" style:family="text">
      <style:text-properties style:font-weight-complex="bold" style:letter-kerning="true" style:font-size-complex="12pt"/>
    </style:style>
    <style:style style:name="T1236" style:parent-style-name="DefaultParagraphFont" style:family="text">
      <style:text-properties style:font-weight-complex="bold" style:letter-kerning="true" style:font-size-complex="12pt"/>
    </style:style>
    <style:style style:name="T1237" style:parent-style-name="DefaultParagraphFont" style:family="text">
      <style:text-properties style:font-weight-complex="bold" style:letter-kerning="true" style:font-size-complex="12pt"/>
    </style:style>
    <style:style style:name="T1238" style:parent-style-name="DefaultParagraphFont" style:family="text">
      <style:text-properties style:font-weight-complex="bold" style:letter-kerning="true" style:font-size-complex="12pt"/>
    </style:style>
    <style:style style:name="P1239" style:parent-style-name="Normal" style:family="paragraph">
      <style:paragraph-properties fo:keep-with-next="always" fo:text-align="justify" fo:text-indent="0.3937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keep-with-next="always" fo:text-align="justify" fo:text-indent="0.3937in"/>
    </style:style>
    <style:style style:name="T1244" style:parent-style-name="DefaultParagraphFont" style:family="text">
      <style:text-properties style:font-weight-complex="bold" style:letter-kerning="true" style:font-size-complex="12pt"/>
    </style:style>
    <style:style style:name="T1245" style:parent-style-name="DefaultParagraphFont" style:family="text">
      <style:text-properties style:font-weight-complex="bold" style:letter-kerning="true" style:font-size-complex="12pt"/>
    </style:style>
    <style:style style:name="T1246" style:parent-style-name="DefaultParagraphFont" style:family="text">
      <style:text-properties style:font-weight-complex="bold" style:letter-kerning="true" style:font-size-complex="12pt"/>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font-weight-complex="bold" style:letter-kerning="true" style:font-size-complex="12pt"/>
    </style:style>
    <style:style style:name="P1249" style:parent-style-name="Normal" style:family="paragraph">
      <style:paragraph-properties fo:keep-with-next="always" fo:text-align="justify" fo:text-indent="0.3937in"/>
    </style:style>
    <style:style style:name="T1250" style:parent-style-name="DefaultParagraphFont" style:family="text">
      <style:text-properties style:font-weight-complex="bold" style:letter-kerning="true" style:font-size-complex="12pt"/>
    </style:style>
    <style:style style:name="T1251" style:parent-style-name="DefaultParagraphFont" style:family="text">
      <style:text-properties style:font-weight-complex="bold" style:letter-kerning="true" style:font-size-complex="12pt"/>
    </style:style>
    <style:style style:name="P1252" style:parent-style-name="Normal" style:family="paragraph">
      <style:paragraph-properties fo:keep-with-next="always" fo:text-align="justify" fo:text-indent="0.3937in"/>
    </style:style>
    <style:style style:name="T1253" style:parent-style-name="DefaultParagraphFont" style:family="text">
      <style:text-properties style:font-weight-complex="bold" style:letter-kerning="true" style:font-size-complex="12pt" style:language-asian="lt" style:country-asian="LT"/>
    </style:style>
    <style:style style:name="T1254" style:parent-style-name="DefaultParagraphFont" style:family="text">
      <style:text-properties style:font-weight-complex="bold" style:letter-kerning="true" style:font-size-complex="12pt" style:language-asian="lt" style:country-asian="LT"/>
    </style:style>
    <style:style style:name="T1255" style:parent-style-name="DefaultParagraphFont" style:family="text">
      <style:text-properties style:font-weight-complex="bold" style:letter-kerning="true" style:font-size-complex="12pt" style:language-asian="lt" style:country-asian="LT"/>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font-weight-complex="bold" style:font-style-complex="italic" fo:text-transform="uppercase" style:letter-kerning="true" style:font-size-complex="12pt" fo:language="en" fo:country="GB"/>
    </style:style>
    <style:style style:name="T1258"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25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260" style:parent-style-name="Normal" style:family="paragraph">
      <style:text-properties style:font-size-complex="12pt" fo:language="en" fo:country="GB"/>
    </style:style>
    <style:style style:name="P1261" style:parent-style-name="Normal" style:family="paragraph">
      <style:paragraph-properties fo:keep-with-next="always" fo:text-align="justify" fo:text-indent="0.3937in"/>
    </style:style>
    <style:style style:name="T1262" style:parent-style-name="DefaultParagraphFont" style:family="text">
      <style:text-properties style:font-weight-complex="bold" style:letter-kerning="true" style:font-size-complex="12pt"/>
    </style:style>
    <style:style style:name="T1263" style:parent-style-name="DefaultParagraphFont" style:family="text">
      <style:text-properties style:font-weight-complex="bold" style:letter-kerning="true" style:font-size-complex="12pt"/>
    </style:style>
    <style:style style:name="P1264" style:parent-style-name="Normal" style:family="paragraph">
      <style:paragraph-properties fo:keep-with-next="always" fo:text-align="justify" fo:text-indent="0.3937in"/>
    </style:style>
    <style:style style:name="T1265" style:parent-style-name="DefaultParagraphFont" style:family="text">
      <style:text-properties style:font-weight-complex="bold" style:letter-kerning="true" style:font-size-complex="12pt"/>
    </style:style>
    <style:style style:name="T1266" style:parent-style-name="DefaultParagraphFont" style:family="text">
      <style:text-properties style:font-weight-complex="bold" style:letter-kerning="true" style:font-size-complex="12pt"/>
    </style:style>
    <style:style style:name="T1267" style:parent-style-name="DefaultParagraphFont" style:family="text">
      <style:text-properties style:font-weight-complex="bold" style:letter-kerning="true" style:font-size-complex="12pt"/>
    </style:style>
    <style:style style:name="P1268" style:parent-style-name="Normal" style:family="paragraph">
      <style:paragraph-properties fo:keep-with-next="always" fo:text-align="justify" fo:text-indent="0.3937in"/>
    </style:style>
    <style:style style:name="T1269" style:parent-style-name="DefaultParagraphFont" style:family="text">
      <style:text-properties style:font-weight-complex="bold" style:letter-kerning="true" style:font-size-complex="12pt"/>
    </style:style>
    <style:style style:name="T1270" style:parent-style-name="DefaultParagraphFont" style:family="text">
      <style:text-properties style:font-weight-complex="bold" style:letter-kerning="true" style:font-size-complex="12pt"/>
    </style:style>
    <style:style style:name="P1271" style:parent-style-name="Normal" style:family="paragraph">
      <style:paragraph-properties fo:keep-with-next="always" fo:text-align="justify" fo:text-indent="0.3937in"/>
    </style:style>
    <style:style style:name="T1272" style:parent-style-name="DefaultParagraphFont" style:family="text">
      <style:text-properties style:font-weight-complex="bold" style:letter-kerning="true" style:font-size-complex="12pt"/>
    </style:style>
    <style:style style:name="T1273" style:parent-style-name="DefaultParagraphFont" style:family="text">
      <style:text-properties style:font-weight-complex="bold" style:letter-kerning="true"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fo:language="en" fo:country="GB"/>
    </style:style>
    <style:style style:name="P1276"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1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83" style:parent-style-name="Normal" style:family="paragraph">
      <style:paragraph-properties fo:text-align="center"/>
      <style:text-properties fo:font-weight="bold" style:font-weight-asian="bold" style:font-weight-complex="bold" style:font-size-complex="12pt" fo:language="en" fo:country="GB"/>
    </style:style>
    <style:style style:name="P1284" style:parent-style-name="Normal" style:family="paragraph">
      <style:paragraph-properties fo:text-align="center"/>
      <style:text-properties fo:font-weight="bold" style:font-weight-asian="bold" style:font-weight-complex="bold" style:font-size-complex="12pt" fo:language="en" fo:country="GB"/>
    </style:style>
    <style:style style:name="P1285" style:parent-style-name="Normal" style:family="paragraph">
      <style:paragraph-properties fo:text-align="center"/>
      <style:text-properties fo:font-weight="bold" style:font-weight-asian="bold" style:font-weight-complex="bold" style:font-size-complex="12pt" fo:language="en" fo:country="GB"/>
    </style:style>
    <style:style style:name="P1286" style:parent-style-name="Normal" style:family="paragraph">
      <style:paragraph-properties fo:text-align="center"/>
      <style:text-properties fo:font-weight="bold" style:font-weight-asian="bold" style:font-weight-complex="bold" style:font-size-complex="12pt" fo:language="en" fo:country="GB"/>
    </style:style>
    <style:style style:name="P1287" style:parent-style-name="Normal" style:family="paragraph">
      <style:paragraph-properties fo:text-align="center"/>
      <style:text-properties style:font-size-complex="12pt" fo:language="en" fo:country="GB"/>
    </style:style>
    <style:style style:name="P1288"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fo:language="en" fo:country="GB"/>
    </style:style>
    <style:style style:name="P1289" style:parent-style-name="Normal" style:family="paragraph">
      <style:paragraph-properties fo:keep-with-next="always" fo:text-align="center"/>
      <style:text-properties fo:font-weight="bold" style:font-weight-asian="bold" style:font-weight-complex="bold" style:letter-kerning="true" style:font-size-complex="12pt" fo:language="en" fo:country="GB"/>
    </style:style>
    <style:style style:name="P1290" style:parent-style-name="Normal" style:family="paragraph">
      <style:paragraph-properties fo:text-align="center"/>
      <style:text-properties fo:font-weight="bold" style:font-weight-asian="bold" style:font-weight-complex="bold" style:font-size-complex="12pt" fo:language="en" fo:country="GB"/>
    </style:style>
    <style:style style:name="P1291" style:parent-style-name="Normal" style:family="paragraph">
      <style:paragraph-properties fo:text-align="center"/>
      <style:text-properties style:font-size-complex="12pt" fo:language="en" fo:country="GB"/>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fo:language="en" fo:country="GB"/>
    </style:style>
    <style:style style:name="T1294" style:parent-style-name="DefaultParagraphFont" style:family="text">
      <style:text-properties fo:font-size="9pt" style:font-size-asian="9pt"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fo:font-size="9pt" style:font-size-asian="9pt"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style:text-properties style:font-size-complex="12pt" fo:language="en" fo:country="GB"/>
    </style:style>
    <style:style style:name="P1300" style:parent-style-name="Normal" style:family="paragraph">
      <style:paragraph-properties fo:text-align="justify"/>
      <style:text-properties style:font-size-complex="12pt" fo:language="en" fo:country="GB"/>
    </style:style>
    <style:style style:name="P1301" style:parent-style-name="Normal" style:family="paragraph">
      <style:paragraph-properties fo:text-align="justify" fo:text-indent="1.1875in"/>
      <style:text-properties fo:font-size="9pt" style:font-size-asian="9pt" style:font-size-complex="12pt" fo:language="en" fo:country="GB"/>
    </style:style>
    <style:style style:name="P1302" style:parent-style-name="Normal" style:family="paragraph">
      <style:paragraph-properties fo:text-align="justify"/>
      <style:text-properties style:font-size-complex="12pt" fo:language="en" fo:country="GB"/>
    </style:style>
    <style:style style:name="P1303" style:parent-style-name="Normal" style:family="paragraph">
      <style:paragraph-properties fo:text-align="justify"/>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size-complex="12pt" style:text-underline-type="single" style:text-underline-style="solid" style:text-underline-width="auto" style:text-underline-mode="continuous" fo:language="en" fo:country="GB"/>
    </style:style>
    <style:style style:name="P1306" style:parent-style-name="Normal" style:family="paragraph">
      <style:paragraph-properties fo:text-align="justify"/>
      <style:text-properties style:font-size-complex="12pt" fo:language="en" fo:country="GB"/>
    </style:style>
    <style:style style:name="P1307" style:parent-style-name="Normal" style:family="paragraph">
      <style:paragraph-properties fo:text-align="justify"/>
      <style:text-properties style:font-size-complex="12pt" fo:language="en" fo:country="GB"/>
    </style:style>
    <style:style style:name="P1308" style:parent-style-name="Normal" style:family="paragraph">
      <style:paragraph-properties fo:text-align="justify" fo:text-indent="1.2187in"/>
      <style:text-properties fo:font-size="9pt" style:font-size-asian="9pt" style:font-size-complex="12pt" fo:language="en" fo:country="GB"/>
    </style:style>
    <style:style style:name="P1309" style:parent-style-name="Normal" style:family="paragraph">
      <style:paragraph-properties fo:text-align="justify"/>
      <style:text-properties style:font-size-complex="12pt" fo:language="en" fo:country="GB"/>
    </style:style>
    <style:style style:name="P1310" style:parent-style-name="Normal" style:family="paragraph">
      <style:paragraph-properties fo:text-align="justify"/>
      <style:text-properties style:font-size-complex="12pt" fo:language="en" fo:country="GB"/>
    </style:style>
    <style:style style:name="P1311" style:parent-style-name="Normal" style:family="paragraph">
      <style:paragraph-properties fo:text-align="justify"/>
    </style:style>
    <style:style style:name="T1312" style:parent-style-name="DefaultParagraphFont" style:family="text">
      <style:text-properties style:font-size-complex="12pt" fo:language="en" fo:country="GB"/>
    </style:style>
    <style:style style:name="P1313" style:parent-style-name="Normal" style:family="paragraph">
      <style:paragraph-properties fo:text-align="justify" fo:text-indent="2.0833in"/>
      <style:text-properties fo:font-size="9pt" style:font-size-asian="9pt" style:font-size-complex="12pt" fo:language="en" fo:country="GB"/>
    </style:style>
    <style:style style:name="P1314" style:parent-style-name="Normal" style:family="paragraph">
      <style:paragraph-properties fo:text-align="justify"/>
      <style:text-properties fo:font-size="8pt" style:font-size-asian="8pt" style:font-size-complex="8pt" fo:language="en" fo:country="GB"/>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margin-left="0.5in" fo:text-indent="0.5in">
        <style:tab-stops/>
      </style:paragraph-properties>
      <style:text-properties fo:font-size="10pt" style:font-size-asian="10pt" fo:language="en" fo:country="GB"/>
    </style:style>
    <style:style style:name="P1317" style:parent-style-name="Normal" style:family="paragraph">
      <style:paragraph-properties fo:text-align="justify"/>
      <style:text-properties style:font-size-complex="12pt" fo:language="en" fo:country="GB"/>
    </style:style>
    <style:style style:name="P1318" style:parent-style-name="Normal" style:family="paragraph">
      <style:paragraph-properties fo:text-align="justify"/>
      <style:text-properties style:font-size-complex="12pt" fo:language="en" fo:country="GB"/>
    </style:style>
    <style:style style:name="P1319" style:parent-style-name="Normal" style:family="paragraph">
      <style:paragraph-properties fo:text-align="justify"/>
      <style:text-properties style:font-size-complex="12pt" fo:language="en" fo:country="GB"/>
    </style:style>
    <style:style style:name="P1320" style:parent-style-name="Normal" style:family="paragraph">
      <style:paragraph-properties fo:text-align="justify" fo:text-indent="0.5in"/>
      <style:text-properties style:font-size-complex="12pt" fo:language="en" fo:country="GB"/>
    </style:style>
    <style:style style:name="P1321" style:parent-style-name="Normal" style:family="paragraph">
      <style:paragraph-properties fo:text-align="justify" fo:margin-left="0.5in" fo:text-indent="0.5in">
        <style:tab-stops/>
      </style:paragraph-properties>
      <style:text-properties style:font-size-complex="12pt" fo:language="en" fo:country="GB"/>
    </style:style>
    <style:style style:name="P1322" style:parent-style-name="Normal" style:family="paragraph">
      <style:paragraph-properties fo:text-align="justify" fo:margin-left="1in" fo:text-indent="0.5416in">
        <style:tab-stops/>
      </style:paragraph-properties>
    </style:style>
    <style:style style:name="T1323" style:parent-style-name="DefaultParagraphFont" style:family="text">
      <style:text-properties fo:font-size="9pt" style:font-size-asian="9pt" style:font-size-complex="12pt" fo:language="en" fo:country="GB"/>
    </style:style>
    <style:style style:name="P1324" style:parent-style-name="Normal" style:family="paragraph">
      <style:paragraph-properties fo:text-align="end"/>
      <style:text-properties fo:font-weight="bold" style:font-weight-asian="bold" style:font-weight-complex="bold" style:font-size-complex="12pt" fo:language="en" fo:country="GB"/>
    </style:style>
    <style:style style:name="P1325" style:parent-style-name="Normal" style:family="paragraph">
      <style:paragraph-properties fo:text-align="end"/>
      <style:text-properties fo:font-weight="bold" style:font-weight-asian="bold" style:font-weight-complex="bold" style:font-size-complex="12pt" fo:language="en" fo:country="GB"/>
    </style:style>
    <style:style style:name="P1326" style:parent-style-name="Normal" style:family="paragraph">
      <style:paragraph-properties fo:text-align="end"/>
      <style:text-properties fo:font-weight="bold" style:font-weight-asian="bold" style:font-weight-complex="bold" style:font-size-complex="12pt" fo:language="en" fo:country="GB"/>
    </style:style>
    <style:style style:name="P1327" style:parent-style-name="Normal" style:family="paragraph">
      <style:paragraph-properties fo:text-align="end"/>
      <style:text-properties fo:font-weight="bold" style:font-weight-asian="bold" style:font-weight-complex="bold" style:font-size-complex="12pt" fo:language="en" fo:country="GB"/>
    </style:style>
    <style:style style:name="P1328" style:parent-style-name="Normal" style:family="paragraph">
      <style:paragraph-properties fo:text-align="end"/>
      <style:text-properties fo:font-weight="bold" style:font-weight-asian="bold" style:font-weight-complex="bold" style:font-size-complex="12pt" fo:language="en" fo:country="GB"/>
    </style:style>
    <style:style style:name="P1329" style:parent-style-name="Normal" style:family="paragraph">
      <style:paragraph-properties fo:text-align="end"/>
      <style:text-properties fo:font-weight="bold" style:font-weight-asian="bold" style:font-weight-complex="bold" style:font-size-complex="12pt" fo:language="en" fo:country="GB"/>
    </style:style>
    <style:style style:name="P1330" style:parent-style-name="Normal" style:family="paragraph">
      <style:paragraph-properties fo:text-align="end"/>
      <style:text-properties fo:font-weight="bold" style:font-weight-asian="bold" style:font-weight-complex="bold" style:font-size-complex="12pt" fo:language="en" fo:country="GB"/>
    </style:style>
    <style:style style:name="P1331" style:parent-style-name="Normal" style:family="paragraph">
      <style:paragraph-properties fo:text-align="end" fo:text-indent="2.1666in"/>
      <style:text-properties style:font-weight-complex="bold" style:font-size-complex="12pt" fo:language="en" fo:country="GB"/>
    </style:style>
    <style:style style:name="P1332" style:parent-style-name="Normal" style:family="paragraph">
      <style:paragraph-properties fo:text-align="center"/>
      <style:text-properties fo:font-weight="bold" style:font-weight-asian="bold" style:font-weight-complex="bold" style:font-size-complex="12pt" fo:language="en" fo:country="GB"/>
    </style:style>
    <style:style style:name="P1333" style:parent-style-name="Normal" style:family="paragraph">
      <style:paragraph-properties fo:text-align="center" fo:margin-left="-0.125in" fo:margin-right="0.1138in" fo:text-indent="0.125in">
        <style:tab-stops>
          <style:tab-stop style:type="left" style:position="1.7388in"/>
        </style:tab-stops>
      </style:paragraph-properties>
      <style:text-properties fo:font-weight="bold" style:font-weight-asian="bold" style:font-weight-complex="bold" style:font-size-complex="12pt"/>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justify"/>
      <style:text-properties style:font-size-complex="12pt" fo:language="en" fo:country="GB"/>
    </style:style>
    <style:style style:name="P1336" style:parent-style-name="Normal" style:family="paragraph">
      <style:paragraph-properties fo:margin-left="0.5in" fo:text-indent="0.5in">
        <style:tab-stops/>
      </style:paragraph-properties>
      <style:text-properties style:font-size-complex="12pt" fo:language="en" fo:country="GB"/>
    </style:style>
    <style:style style:name="P1337" style:parent-style-name="Normal" style:family="paragraph">
      <style:text-properties style:font-size-complex="12pt" fo:language="en" fo:country="GB"/>
    </style:style>
    <style:style style:name="P1338" style:parent-style-name="Normal" style:family="paragraph">
      <style:paragraph-properties fo:text-indent="0.6562in"/>
      <style:text-properties fo:font-size="9pt" style:font-size-asian="9pt" style:font-size-complex="12pt" fo:language="en" fo:country="GB"/>
    </style:style>
    <style:style style:name="P1339" style:parent-style-name="Normal" style:family="paragraph">
      <style:text-properties style:font-size-complex="12pt" fo:language="en" fo:country="GB"/>
    </style:style>
    <style:style style:name="P1340" style:parent-style-name="Normal" style:family="paragraph">
      <style:text-properties style:font-size-complex="12pt" fo:language="en" fo:country="GB"/>
    </style:style>
    <style:style style:name="P1341" style:parent-style-name="Normal" style:family="paragraph">
      <style:paragraph-properties fo:text-indent="0.5in"/>
      <style:text-properties style:font-size-complex="12pt" fo:language="en" fo:country="GB"/>
    </style:style>
    <style:style style:name="P1342" style:parent-style-name="Normal" style:family="paragraph">
      <style:text-properties style:font-size-complex="12pt" fo:language="en" fo:country="GB"/>
    </style:style>
    <style:style style:name="P1343" style:parent-style-name="Normal" style:family="paragraph">
      <style:text-properties style:font-size-complex="12pt" fo:language="en" fo:country="GB"/>
    </style:style>
    <style:style style:name="P1344" style:parent-style-name="Normal" style:family="paragraph">
      <style:paragraph-properties fo:text-indent="2.3437in"/>
      <style:text-properties fo:font-size="9pt" style:font-size-asian="9pt" style:font-size-complex="12pt" fo:language="en" fo:country="GB"/>
    </style:style>
    <style:style style:name="P1345" style:parent-style-name="Normal" style:family="paragraph">
      <style:paragraph-properties fo:text-indent="0.5in"/>
      <style:text-properties style:font-size-complex="12pt" fo:language="en" fo:country="GB"/>
    </style:style>
    <style:style style:name="P1346" style:parent-style-name="Normal" style:family="paragraph">
      <style:paragraph-properties fo:text-indent="0.5in"/>
      <style:text-properties style:font-size-complex="12pt" fo:language="en" fo:country="GB"/>
    </style:style>
    <style:style style:name="P1347" style:parent-style-name="Normal" style:family="paragraph">
      <style:paragraph-properties fo:text-align="justify" fo:margin-left="0.5in">
        <style:tab-stops/>
      </style:paragraph-properties>
      <style:text-properties style:font-size-complex="12pt" fo:language="en" fo:country="GB"/>
    </style:style>
    <style:style style:name="P1348" style:parent-style-name="Normal" style:family="paragraph">
      <style:paragraph-properties fo:text-align="justify" fo:margin-left="0.5in">
        <style:tab-stops/>
      </style:paragraph-properties>
      <style:text-properties style:font-size-complex="12pt" fo:language="en" fo:country="GB"/>
    </style:style>
    <style:style style:name="P1349" style:parent-style-name="Normal" style:family="paragraph">
      <style:paragraph-properties fo:text-align="justify" fo:margin-left="0.5in">
        <style:tab-stops/>
      </style:paragraph-properties>
      <style:text-properties style:font-size-complex="12pt" fo:language="en" fo:country="GB"/>
    </style:style>
    <style:style style:name="P1350" style:parent-style-name="Normal" style:family="paragraph">
      <style:paragraph-properties fo:text-align="justify" fo:margin-left="0.5in">
        <style:tab-stops/>
      </style:paragraph-properties>
      <style:text-properties style:font-size-complex="12pt" fo:language="en" fo:country="GB"/>
    </style:style>
    <style:style style:name="P1351" style:parent-style-name="Normal" style:family="paragraph">
      <style:paragraph-properties fo:text-align="justify" fo:margin-left="0.5in">
        <style:tab-stops/>
      </style:paragraph-properties>
      <style:text-properties style:font-size-complex="12pt" fo:language="en" fo:country="GB"/>
    </style:style>
    <style:style style:name="P1352" style:parent-style-name="Normal" style:family="paragraph">
      <style:text-properties style:font-size-complex="12pt" fo:language="en" fo:country="GB"/>
    </style:style>
    <style:style style:name="P1353" style:parent-style-name="Normal" style:family="paragraph">
      <style:text-properties style:font-size-complex="12pt" fo:language="en" fo:country="GB"/>
    </style:style>
    <style:style style:name="P1354" style:parent-style-name="Normal" style:family="paragraph">
      <style:text-properties style:font-size-complex="12pt" fo:language="en" fo:country="GB"/>
    </style:style>
    <style:style style:name="P1355" style:parent-style-name="Normal" style:family="paragraph">
      <style:text-properties style:font-size-complex="12pt" fo:language="en" fo:country="GB"/>
    </style:style>
    <style:style style:name="P1356" style:parent-style-name="Normal" style:family="paragraph">
      <style:text-properties style:font-size-complex="12pt" fo:language="en" fo:country="GB"/>
    </style:style>
    <style:style style:name="P1357" style:parent-style-name="Normal" style:family="paragraph">
      <style:text-properties style:font-size-complex="12pt" fo:language="en" fo:country="GB"/>
    </style:style>
    <style:style style:name="P1358" style:parent-style-name="Normal" style:family="paragraph">
      <style:text-properties style:font-size-complex="12pt" fo:language="en" fo:country="GB"/>
    </style:style>
    <style:style style:name="P1359" style:parent-style-name="Normal" style:family="paragraph">
      <style:text-properties style:font-size-complex="12pt" fo:language="en" fo:country="GB"/>
    </style:style>
    <style:style style:name="P1360" style:parent-style-name="Normal" style:family="paragraph">
      <style:text-properties style:font-size-complex="12pt" fo:language="en" fo:country="GB"/>
    </style:style>
    <style:style style:name="P1361" style:parent-style-name="Normal" style:family="paragraph">
      <style:text-properties style:font-size-complex="12pt" fo:language="en" fo:country="GB"/>
    </style:style>
    <style:style style:name="P1362" style:parent-style-name="Normal" style:family="paragraph">
      <style:text-properties style:font-size-complex="12pt" fo:language="en" fo:country="GB"/>
    </style:style>
    <style:style style:name="P1363" style:parent-style-name="Normal" style:family="paragraph">
      <style:text-properties style:font-size-complex="12pt" fo:language="en" fo:country="GB"/>
    </style:style>
    <style:style style:name="P1364" style:parent-style-name="Normal" style:family="paragraph">
      <style:text-properties style:font-size-complex="12pt" fo:language="en" fo:country="GB"/>
    </style:style>
    <style:style style:name="P1365" style:parent-style-name="Normal" style:family="paragraph">
      <style:text-properties style:font-size-complex="12pt" fo:language="en" fo:country="GB"/>
    </style:style>
    <style:style style:name="P1366" style:parent-style-name="Normal" style:family="paragraph">
      <style:text-properties style:font-size-complex="12pt" fo:language="en" fo:country="GB"/>
    </style:style>
    <style:style style:name="S5" style:family="section">
      <style:section-properties fo:margin-left="0.375in" fo:margin-right="-0.0701in" style:writing-mode="lr-tb">
        <style:columns fo:column-count="1" fo:column-gap="0.9in"/>
      </style:section-properties>
    </style:style>
    <style:style style:name="P1367" style:parent-style-name="Normal" style:family="paragraph">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09-02 iki 2018-04-03</text:span></text:p>
      <text:p text:style-name="P6"/>
      <text:p text:style-name="P7"><text:span text:style-name="T8">Sprendimas paskelbtas: TAR 2015-12-30, i. k. 2015-20953</text:span></text:p>
      <text:p text:style-name="P9"/>
      <text:p text:style-name="P10"/>
      <text:p text:style-name="P11"><text:span text:style-name="T12"><draw:frame draw:z-index="0" draw:id="id0" draw:style-name="a0" draw:name="Picture 1" text:anchor-type="as-char" svg:x="0in" svg:y="0in" svg:width="0.63819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TELŠIŲ RAJONO SAVIVALDYBĖS</text:p>
      <text:p text:style-name="P15">TARYBA</text:p>
      <text:p text:style-name="P16"/>
      <text:p text:style-name="P17">SPRENDIMAS</text:p>
      <text:p text:style-name="P18"><text:span text:style-name="T19">DĖL DIENOS, TRUMPALAIKĖS, ILGALAIKĖS SOCIALINĖS GLOBOS PASLAUGŲ TELŠIŲ RAJONE TEIKIMO ORGANIZAVIMO IR MOKĖJIMO UŽ SOCIALINES PASLAUGAS TVARKOS APRAŠŲ IR KAINŲ PATVIRTINIMO</text:span></text:p>
      <text:p text:style-name="P20"/>
      <text:p text:style-name="P21"><text:span text:style-name="T22">2015 m. gruodžio 28 d. Nr. T1-357</text:span></text:p>
      <text:p text:style-name="P23">Telšiai</text:p>
      <text:p text:style-name="P24"/>
      <text:p text:style-name="P25"/>
      <text:p text:style-name="P26"><text:span text:style-name="T27">Vadovaudamasi Lietuvos Respublikos viet</text:span><text:span text:style-name="T28">os savivaldos įstatymo 16 straipsnio 4 dalimi, Lietuvos Respublikos socialinių paslaugų įstatymo 13 straipsnio 4 dalimi, 16 straipsnio 6 dalimi, 17 straipsniu, <text:s/>Mokėjimo už socialines paslaugas tvarkos aprašu, patvirtintu Lietuvos Respublikos Vyriausybės 2</text:span><text:span text:style-name="T29">006 m. birželio 14 d. nutarimu Nr. 583 „Dėl Mokėjimo už socialines paslaugas tvarkos aprašo patvirtinimo“, Socialinių paslaugų katalogu, patvirtintu Lietuvos Respublikos socialinės apsaugos ir darbo ministro 2006 m. balandžio 5 d. įsakymu Nr. A1-93 „Dėl So</text:span><text:span text:style-name="T30">cialinių paslaugų katalogo patvirtinimo“, ir Asmens (šeimos) socialinių paslaugų poreikio nustatymo ir skyrimo tvarkos aprašu, patvirtintu Lietuvos Respublikos socialinės apsaugos ir darbo ministro 2006 m. balandžio 5 d. įsakymu Nr. A1-94 „Dėl Asmens (šeim</text:span><text:span text:style-name="T31">os) socialinių paslaugų poreikio nustatymo ir skyrimo tvarkos aprašo ir Senyvo amžiaus asmens bei suaugusio asmens su negalia socialinės globos poreikio nustatymo metodikos patvirtinimo“, Telšių rajono savivaldybės taryba<text:s/></text:span></text:p>
      <text:p text:style-name="P32"><text:span text:style-name="T33">n u s p r e n d ž i a:</text:span></text:p>
      <text:p text:style-name="P34"><text:span text:style-name="T35">1</text:span><text:span text:style-name="T36">.<text:s/></text:span><text:span text:style-name="T37">Patvirtinti pridedamus:</text:span></text:p>
      <text:p text:style-name="P38"><text:span text:style-name="T39">1.1</text:span><text:span text:style-name="T40">. Paslaugų skyrimo, teikimo ir mokėjimo dienos socialinės globos institucijoje teikimo ir mokėjimo tvarkos aprašą;</text:span></text:p>
      <text:p text:style-name="P41"><text:span text:style-name="T42">1.2</text:span><text:span text:style-name="T43">. Dienos socialinės globos asmens namuose paslaugų skyrimo, teikimo ir mokėjimo tvarkos aprašą;<text:s/></text:span></text:p>
      <text:p text:style-name="P44"><text:span text:style-name="T45">1.3</text:span><text:span text:style-name="T46">.</text:span><text:span text:style-name="T47"><text:s/>Trumpalaikės / ilgalaikės socialinės globos paslaugų skyrimo suaugusiems asmenims su negalia ir senyvo amžiaus asmenims teikimo ir mokėjimo už paslaugas tvarkos aprašą.</text:span></text:p>
      <text:p text:style-name="P48"><text:span text:style-name="T49">2</text:span><text:span text:style-name="T50">. <text:s/>Patvirtinti Telšių rajono senelių globos namuose mitybos, medikamentų išlaidų finansinius normatyvus vienam asmeniui per parą:</text:span></text:p>
      <text:p text:style-name="P51"><text:span text:style-name="T52">2.1</text:span><text:span text:style-name="T53">. mitybos<text:s/></text:span><text:span text:style-name="T54">Telšių rajono senelių globos namuose<text:s/></text:span><text:span text:style-name="T55">– 3,33 Eur;</text:span></text:p>
      <text:p text:style-name="P56"><text:span text:style-name="T57">2.2</text:span><text:span text:style-name="T58">. mitybos su pristatymu Telšių rajono senelių globos na</text:span><text:span text:style-name="T59">mų struktūriniuose padaliniuose – Gedrimų savarankiško gyvenimo namuose arba Dienos socialinės globos centre – 4,20 Eur (pusryčiai sudaro – 30 proc., pietūs – 40 proc., pavakariai ir vakarienė – 30 proc.);</text:span></text:p>
      <text:p text:style-name="P60"><text:span text:style-name="T61">2.3</text:span><text:span text:style-name="T62">.<text:s/></text:span><text:span text:style-name="T63">Telšių rajono senelių globos namuose<text:s/></text:span><text:span text:style-name="T64">medi</text:span><text:span text:style-name="T65">kamentų – 0,29 Eur.</text:span></text:p>
      <text:p text:style-name="P66"><text:span text:style-name="T67">3</text:span><text:span text:style-name="T68">. Patvirtinti Telšių rajono senelių globos namuose socialinės globos kainą vienam asmeniui per mėnesį:</text:span></text:p>
      <text:p text:style-name="P69"><text:span text:style-name="T70">3.1</text:span><text:span text:style-name="T71">. su sunkia negalia<text:s/></text:span><text:span text:style-name="T72">–</text:span><text:span text:style-name="T73"><text:s/>666,12 Eur, kurią sudaro 211,13 Eur bendroji socialinės globos lėšų dalis ir 454,99 Eur kintamoji s</text:span><text:span text:style-name="T74">ocialinės globos lėšų dalis;</text:span></text:p>
      <text:p text:style-name="P75"><text:span text:style-name="T76">3.2</text:span><text:span text:style-name="T77">. darbingo amžiaus neįgaliems ir senyvo amžiaus asmenims<text:s/></text:span><text:span text:style-name="T78">–</text:span><text:span text:style-name="T79"><text:s/>480,77 Eur, kurią sudaro 211,13 Eur bendroji socialinės globos lėšų dalis ir 269,64 Eur kintamoji socialinės globos lėšų dalis.</text:span></text:p>
      <text:p text:style-name="P80"><text:span text:style-name="T81">4</text:span><text:span text:style-name="T82">. Patvirtinti Telšių rajon</text:span><text:span text:style-name="T83">e socialinės globos teikiamų paslaugų vienam asmeniui valandos ir mėnesio kainą:</text:span></text:p>
      <text:p text:style-name="P84"><text:span text:style-name="T85">4.1</text:span><text:span text:style-name="T86">. dienos socialinės globos asmens namuose vienam asmeniui vienos valandos kainą<text:s/></text:span><text:span text:style-name="T87">–</text:span><text:span text:style-name="T88"><text:s/>3,48 Eur, vienam asmeniui kainą per mėnesį<text:s/></text:span><text:span text:style-name="T89">–</text:span><text:span text:style-name="T90"><text:s/>386,31 Eur;</text:span></text:p>
      <text:p text:style-name="P91"><text:span text:style-name="T92">4.2</text:span><text:span text:style-name="T93">. Telšių socialinių pasl</text:span><text:span text:style-name="T94">augų centro Telšių dienos centre dienos socialinės globos vienam asmeniui kainą per mėnesį<text:s/></text:span><text:span text:style-name="T95">—</text:span><text:span text:style-name="T96"><text:s/>555,21 Eur;</text:span></text:p>
      <text:p text:style-name="P97"><text:span text:style-name="T98">4.3.</text:span><text:span text:style-name="T99"><text:s/>Neteko galios nuo 2017-09-02</text:span></text:p>
      <text:p text:style-name="P100">Punkto naikinimas:</text:p>
      <text:p text:style-name="P101"><text:span text:style-name="T102">Nr.<text:s/></text:span><text:a xlink:href="https://www.e-tar.lt/portal/legalAct.html?documentId=92b467208f0e11e7a3c4a5eb10f04386" office:target-frame-name="_top" xlink:show="replace"><text:span text:style-name="T103">T1-232</text:span></text:a><text:span text:style-name="T104">, 2017-08-31, paskelbta TAR 2017-09-01, i. k. 2017-14076</text:span></text:p>
      <text:p text:style-name="Normal"/>
      <text:p text:style-name="P105"><text:span text:style-name="T106">4.4</text:span><text:span text:style-name="T107">. Telšių rajono senelių globos namų struktūriniame padalinyje<text:s/></text:span><text:span text:style-name="T108">–</text:span><text:span text:style-name="T109"><text:s/>Dienos socialinės globos<text:s/></text:span><text:span text:style-name="T110">centre vienam asmeniui per mėnesį<text:s/></text:span><text:span text:style-name="T111">–</text:span><text:span text:style-name="T112"><text:s/>435,00 Eur, kurią sudaro 106,00 Eur bendroji socialinės globos lėšų dalis ir 329,00 Eur kintamoji socialinės globos lėšų dalis.</text:span></text:p>
      <text:p text:style-name="P113"><text:span text:style-name="T114">5</text:span><text:span text:style-name="T115">. Pripažinti netekusiais galios:</text:span></text:p>
      <text:p text:style-name="P116"><text:span text:style-name="T117">5.1</text:span><text:span text:style-name="T118">. Telšių rajono savivaldybės tarybos 2014 m. la</text:span><text:span text:style-name="T119">pkričio 27 d. sprendimą Nr. T1-394 „Dėl mitybos, medikamentų išlaidų finansinių normatyvų ir socialinės globos kainos Telšių rajono senelių globos namuose ir Telšių rajono senelių globos namų struktūriniame padalinyje – Gedrimų savarankiško gyvenimo namuos</text:span><text:span text:style-name="T120">e patvirtinimo“;</text:span></text:p>
      <text:p text:style-name="P121"><text:span text:style-name="T122">5.2</text:span><text:span text:style-name="T123">. Telšių rajono savivaldybės tarybos 2010 m. lapkričio 25 d. sprendimą Nr. T1-429 „Dėl socialinių paslaugų teikimo Telšių rajone tvarkų patvirtinimo“;</text:span></text:p>
      <text:p text:style-name="P124"><text:span text:style-name="T125">5.3</text:span><text:span text:style-name="T126">. Telšių rajono savivaldybės tarybos 2014 m. gruodžio 11 d. sprendimą Nr.<text:s/></text:span><text:span text:style-name="T127">T1-432 „Dėl socialinių paslaugų, teikiamų Telšių rajone, kainų sąrašo bei socialinių paslaugų asmens namuose teikimo ir mokėjimo sutarties patvirtinimo“;</text:span></text:p>
      <text:p text:style-name="P128"><text:span text:style-name="T129">5.4</text:span><text:span text:style-name="T130">. Telšių rajono savivaldybės tarybos 2014 m. gruodžio 29 d. sprendimą Nr. T1-444 „Dėl socialini</text:span><text:span text:style-name="T131">ų paslaugų skyrimo, teikimo ir mokėjimo Telšių rajono senelių globos namuose ir Telšių rajono senelių globos namų struktūriniuose padaliniuose tvarkos aprašo patvirtinimo“.</text:span></text:p>
      <text:p text:style-name="Normal"/>
      <text:p text:style-name="Normal"/>
      <text:p text:style-name="Normal"/>
      <text:p text:style-name="Normal"><text:span text:style-name="T132">Savivaldybės meras</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Petras Kuizinas</text:span></text:p>
      <text:soft-page-break/>
      <text:p text:style-name="P141">PATVIRTINTA</text:p>
      <text:p text:style-name="P145">Telšių rajono savivaldybės tarybos 2015 m. gruodžio 28 d.<text:s/></text:p>
      <text:p text:style-name="P146">sprendimu Nr. T1-357</text:p>
      <text:p text:style-name="P147"/>
      <text:p text:style-name="P148"><text:span text:style-name="T149">PASLAUGŲ SKYRIMO, TEIKIMO IR MOKĖJIMO DIENOS SOCIALINĖS GLOBOS INSTITUCIJOJE TEIKIMO IR MOKĖJIMO TVARKOS APRAŠAS</text:span></text:p>
      <text:p text:style-name="P150"/>
      <text:p text:style-name="P151"><text:span text:style-name="T152">I</text:span><text:span text:style-name="T153">.<text:s/></text:span><text:span text:style-name="T154">BENDROSIOS NUOSTATOS</text:span></text:p>
      <text:p text:style-name="P155"/>
      <text:p text:style-name="P156"><text:span text:style-name="T157">1</text:span><text:span text:style-name="T158">. Paslaugų skyrimo, teikimo ir mokėjimo dienos socialinės globos institucijoje teikimo ir mokėjimo tvarkos aprašas (toliau – aprašas)</text:span><text:span text:style-name="T159"><text:s/></text:span><text:span text:style-name="T160">nustato dienos socialinės globos paslaugų, teikiamų institucijoje, skyrimą, teikimą, sustabdymą, nutraukimą ir mokėjim</text:span><text:span text:style-name="T161">o už suteiktas paslaugas tvarką Telšių rajone.</text:span></text:p>
      <text:p text:style-name="P162"><text:span text:style-name="T163">2</text:span><text:span text:style-name="T164">. Aprašas parengtas vadovaujantis Lietuvos Respublikos socialinių paslaugų įstatymu, Socialinių paslaugų katalogu, Mokėjimo už socialines paslaugas tvarkos aprašu, patvirtintu Lietuvos Respublikos Vyriaus</text:span><text:span text:style-name="T165">ybės 2006 m. birželio 14 d. nutarimu Nr. 583.</text:span></text:p>
      <text:p text:style-name="P166"><text:span text:style-name="T167">3</text:span><text:span text:style-name="T168">. Dienos socialinės globos institucijoje paslaugas (toliau – Paslauga) teikia dienos socialinės globos centrai (toliau – Paslaugos teikėjas).<text:s/></text:span></text:p>
      <text:p text:style-name="P169"><text:span text:style-name="T170">4</text:span><text:span text:style-name="T171">.</text:span><text:span text:style-name="T172"><text:s/></text:span><text:span text:style-name="T173">Apraše vartojamos sąvokos atitinka Lietuvos Respublikos</text:span><text:span text:style-name="T174"><text:s/>socialinių paslaugų įstatyme, Socialinių paslaugų kataloge ir kituose teisės aktuose, reglamentuojančiuose socialines paslaugas, apibrėžtas sąvokas.</text:span></text:p>
      <text:p text:style-name="P175"/>
      <text:p text:style-name="P176"><text:span text:style-name="T177">II</text:span><text:span text:style-name="T178">.<text:s/></text:span><text:span text:style-name="T179">PASLAUGOS SUDĖTIS IR<text:s/></text:span><text:span text:style-name="T180">GAVĖJAI</text:span></text:p>
      <text:p text:style-name="P181"/>
      <text:p text:style-name="P182"><text:span text:style-name="T183"><text:tab/></text:span><text:span text:style-name="T184">5</text:span><text:span text:style-name="T185">. Paslauga skiriama Telšių rajone gyvenamąją vietą deklarav</text:span><text:span text:style-name="T186">usiems asmenims, kuriems reikalinga kompleksinė, nuolatinės specialistų priežiūros reikalaujanti pagalba dienos metu.</text:span></text:p>
      <text:p text:style-name="P187"><text:span text:style-name="T188"><text:tab/></text:span><text:span text:style-name="T189">6</text:span><text:span text:style-name="T190">. Paslauga susideda iš informavimo, konsultavimo, tarpininkavimo ir atstovavimo, bendravimo, laisvalaikio organizavimo, ugdymo organ</text:span><text:span text:style-name="T191">izavimo (vaikams su negalia ir suaugusiems su negalia iki 21 m.), maitinimo organizavimo (kai paslauga teikiama ilgiau nei 5 val. per dieną), asmeninės higienos paslaugų organizavimo, psichologinės-psichoterapinės pagalbos, pagalbos rengiantis, maitinantis</text:span><text:span text:style-name="T192">, prausiantis ir kt., kasdieninio gyvenimo įgūdžių ugdymo ir palaikymo (tvarkant pinigų apskaitą, apsiperkant ir mokant mokesčius, planuojant ir atliekant namų ruošos darbus, bendraujant ir pan.), darbinių įgūdžių ugdymo (siuvimo, mezgimo, audimo, dailės d</text:span><text:span text:style-name="T193">irbinių, keramikos, savarankiško patalpų, aplinkos tvarkymo ir pan.), sveikatos priežiūros paslaugų organizavimo, transporto organizavimo, kitų paslaugų, reikalingų asmeniui pagal jo savarankiškumo lygį.</text:span></text:p>
      <text:p text:style-name="P194"><text:span text:style-name="T195"><text:tab/></text:span><text:span text:style-name="T196">7</text:span><text:span text:style-name="T197">. Institucijoje Paslauga skiriama nuo 3 val. p</text:span><text:span text:style-name="T198">er dieną iki 5 dienų per savaitę, atsižvelgiant į asmens poreikius.</text:span></text:p>
      <text:p text:style-name="P199"><text:span text:style-name="T200">8</text:span><text:span text:style-name="T201">. Paslauga skiriama:</text:span></text:p>
      <text:p text:style-name="P202"><text:span text:style-name="T203">8.1</text:span><text:span text:style-name="T204">. vaikams su negalia;</text:span></text:p>
      <text:p text:style-name="P205"><text:span text:style-name="T206">8.2</text:span><text:span text:style-name="T207">. suaugusiems asmenims su negalia;</text:span></text:p>
      <text:p text:style-name="P208"><text:span text:style-name="T209">8.3</text:span><text:span text:style-name="T210">. senyvo amžiaus asmenims.</text:span></text:p>
      <text:p text:style-name="P211"/>
      <text:p text:style-name="P212"><text:span text:style-name="T213">III</text:span><text:span text:style-name="T214">.<text:s/></text:span><text:span text:style-name="T215">PASLAUGOS TEIKIMO ORGANIZAVIMAS</text:span></text:p>
      <text:p text:style-name="P216"/>
      <text:p text:style-name="P217"><text:span text:style-name="T218">9</text:span><text:span text:style-name="T219">. Dėl Paslaugos skyrimo asmuo (vienas iš suaugusių šeimos narių) raštišku prašymu kreipiasi į Telšių rajono savivaldybės administracijos Socialinės paramos ir rūpybos skyrių (toliau – Socialinės paramos ir rūpybos skyrius) ar į seniūniją pagal gyvenamąją v</text:span><text:span text:style-name="T220">ietą, užpildydamas prašymą–paraišką socialinėms paslaugoms gauti<text:s/></text:span><text:span text:style-name="T221">(SP-8 forma, patvirtinta Lietuvos Respublikos socialinės apsaugos ir darbo ministro)</text:span><text:span text:style-name="T222"><text:s/>(toliau – prašymas).</text:span></text:p>
      <text:p text:style-name="P223"><text:span text:style-name="T224">10</text:span><text:span text:style-name="T225">.</text:span><text:span text:style-name="T226"><text:s/>Veikdami asmens (šeimos) ar visuomenės socialinio saugumo interesais, prašymą</text:span><text:span text:style-name="T227"><text:s/>dėl Paslaugos skyrimo asmeniui (šeimai) gali pateikti bendruomenės nariai ar kiti suinteresuoti asmenys.</text:span></text:p>
      <text:p text:style-name="P228"><text:span text:style-name="T229">11</text:span><text:span text:style-name="T230">. Kartu su prašymu asmuo (vienas iš suaugusių šeimos narių) turi pateikti šiuos dokumentus:</text:span></text:p>
      <text:p text:style-name="P231"><text:span text:style-name="T232">11.1</text:span><text:span text:style-name="T233">. asmens tapatybę patvirtinantį dokumentą (pas</text:span><text:span text:style-name="T234">ą, asmens tapatybės kortelę ar leidimą gyventi Lietuvoje);</text:span></text:p>
      <text:p text:style-name="P235"><text:span text:style-name="T236">11.2</text:span><text:span text:style-name="T237">. pažymą apie deklaruotą gyvenamąją vietą arba pažymą, patvirtinančią, kad asmuo yra įtrauktas į gyvenamosios vietos neturinčių asmenų apskaitą (tik tuo atveju, jeigu šių duomenų nėra duome</text:span><text:span text:style-name="T238">nų bazėse, kuriomis naudojasi Socialinės paramos ir rūpybos skyrius);</text:span></text:p>
      <text:p text:style-name="P239"><text:span text:style-name="T240">11.3</text:span><text:span text:style-name="T241">. socialinį statusą patvirtinantį dokumentą (neįgaliojo arba pensijos gavėjo pažymėjimą);</text:span></text:p>
      <text:p text:style-name="P242"><text:span text:style-name="T243">11.4</text:span><text:span text:style-name="T244">. pažymą apie nustatytą asmens darbingumo lygį ar neįgalumą (jei nustatytas);<text:s/></text:span></text:p>
      <text:p text:style-name="P245"><text:span text:style-name="T246">11.5</text:span><text:span text:style-name="T247">. pažymą apie specialiųjų poreikių lygio nustatymą (jei nustatyta);</text:span></text:p>
      <text:p text:style-name="P248"><text:span text:style-name="T249">11.6</text:span><text:span text:style-name="T250">. pažymą apie asmens (šeimos) pajamas (kai socialinio draudimo fondo valdybos duomenų bazėje nerodomos konkrečios sumos);</text:span></text:p>
      <text:p text:style-name="P251"><text:span text:style-name="T252">11.7</text:span><text:span text:style-name="T253">. kitus reikalingus dokumentus,<text:s/></text:span><text:span text:style-name="T254">atsižvelgiant į konkrečią pareiškėjo situaciją.</text:span><text:span text:style-name="T255"><text:s/></text:span><text:span text:style-name="T256"><text:s/></text:span></text:p>
      <text:p text:style-name="P257"><text:span text:style-name="T258">12</text:span><text:span text:style-name="T259">. Prašymą dėl Paslaugos skyrimo galima pateikti socialinės paramos informacinėje sistemoje SPIS internetu.</text:span></text:p>
      <text:p text:style-name="P260"><text:span text:style-name="T261">13</text:span><text:span text:style-name="T262">.</text:span><text:span text:style-name="T263"><text:s/></text:span><text:span text:style-name="T264">Priėmus asmens prašymą dėl Paslaugos skyrimo socialinių paslaugų poreikį ne vėliau<text:s/></text:span><text:span text:style-name="T265">kaip per 5 darbo dienas nuo asmens (šeimos) raštiško prašymo gavimo įvertina:</text:span></text:p>
      <text:p text:style-name="P266"><text:span text:style-name="T267">13.1</text:span><text:span text:style-name="T268">. seniūnijos gyventojo (šeimos) – seniūnijos socialinio darbo organizatorius;</text:span></text:p>
      <text:p text:style-name="P269"><text:span text:style-name="T270">13.2</text:span><text:span text:style-name="T271">. miesto gyventojo (šeimos) – Socialinės paramos ir rūpybos skyriaus specialistas.</text:span></text:p>
      <text:p text:style-name="P272"><text:span text:style-name="T273">14</text:span><text:span text:style-name="T274">. Socialinio darbo organizatoriai seniūnijose, nustatę asmens socialinių paslaugų poreikį, pateikia išvadas Socialinės paramos ir rūpybos skyriui.</text:span></text:p>
      <text:p text:style-name="P275"><text:span text:style-name="T276">15</text:span><text:span text:style-name="T277">. Sprendimą <text:s/>dėl socialinių paslaugų asmeniui (šeimai) skyrimo (forma SP-9, patvirtintą Lietuvos R</text:span><text:span text:style-name="T278">espublikos socialinės apsaugos ir darbo ministro) (toliau – sprendimas) per 3 darbo dienas priima Telšių rajono savivaldybės administracijos direktorius (toliau – Administracijos direktorius) arba jo įgaliotas Socialinės paramos ir rūpybos skyriaus darbuot</text:span><text:span text:style-name="T279">ojas, vadovaudamasis <text:s/></text:span><text:span text:style-name="T280">Telšių rajono savivaldybės administracijos socialinės paramos teikimo komisijos (toliau – Komisija) siūlymu.<text:s/></text:span><text:span text:style-name="T281">Sprendimo originalas išsiunčiamas Paslaugos teikėjui, kopija segama į asmens bylą Socialinės paramos ir rūpybos skyriuje.</text:span></text:p>
      <text:p text:style-name="P282"><text:span text:style-name="T283">1</text:span><text:span text:style-name="T284">6</text:span><text:span text:style-name="T285">. Paslaugos teikimo laikotarpiu socialinių paslaugų poreikį asmeniui (šeimai), pasikeitus aplinkybėms, vertina ir išvadas Socialinės paramos ir rūpybos skyriui teikia Paslaugos teikėjas.<text:s/></text:span></text:p>
      <text:p text:style-name="P286"><text:span text:style-name="T287">17</text:span><text:span text:style-name="T288">. Prieš pradedant teikti Paslaugą su Paslaugos gavėju pasir</text:span><text:span text:style-name="T289">ašoma nustatytos formos sutartis (sutarties forma tvirtinama Paslaugos teikėjo vadovo įsakymu), kurioje nustatomos Paslaugos sąlygos, apmokėjimas už Paslaugą, mokėjimo tvarka, šalių teisės, pareigos ir kitos Paslaugos teikimo ir nutraukimo sąlygos. Sutartį</text:span><text:span text:style-name="T290"><text:s/>pasirašo Paslaugos ga</text:span><text:span text:style-name="T291">vėjas ir Paslaugos teikėjo vadovas ar jo įgaliotas asmuo. Atsiradus pasikeitimų, Paslaugos teikėjas parengia sutarties pakeitimą, kuris pasirašomas abiejų šalių.</text:span></text:p>
      <text:p text:style-name="P292"><text:span text:style-name="T293">18</text:span><text:span text:style-name="T294">. Pasirašius</text:span><text:span text:style-name="T295"><text:s/></text:span><text:span text:style-name="T296">sutartį Paslaugos teikėjas informuoja Socialinės para</text:span><text:span text:style-name="T297">mos ir rūpybos skyrių apie Paslaugos suteikimo pradžią.</text:span></text:p>
      <text:p text:style-name="P298"><text:span text:style-name="T299">19</text:span><text:span text:style-name="T300">. Nesant galimybės pradėti teikti Paslaugą, Paslaugos teikėjas asmenį (šeimą) įrašo į laukiančiųjų gauti Paslaugą eilę pagal sprendimo skirti Paslaugą datą ir numerį. Šiuo atveju sutartis sudaro</text:span><text:span text:style-name="T301">ma atsiradus galimybei teikti Paslaugą.</text:span></text:p>
      <text:p text:style-name="P302"/>
      <text:p text:style-name="P303"><text:span text:style-name="T304">IV</text:span><text:span text:style-name="T305">.<text:s/></text:span><text:span text:style-name="T306">PASLAUGOS TEIKIMO SUSTABDYMAS, TĘSIMAS IR NUTRAUKIMAS</text:span></text:p>
      <text:p text:style-name="P307"/>
      <text:p text:style-name="P308"><text:span text:style-name="T309">20</text:span><text:span text:style-name="T310">. Sprendimą dėl Paslaugos sustabdymo ar tęsimo asmeniui priima Paslaugos teikėjas ir atvejais, kai Paslauga sustabdoma ilgesniam kaip 30 kalendo</text:span><text:span text:style-name="T311">rinių dienų laikotarpiui, informuoja Socialinės paramos ir rūpybos skyrių.</text:span></text:p>
      <text:p text:style-name="P312"><text:span text:style-name="T313">21</text:span><text:span text:style-name="T314">. Sprendimą dėl Paslaugos nutraukimo priima Administracijos direktorius arba jo įgaliotas Socialinės paramos ir rūpybos skyriaus darbuotojas esant šioms aplinkybėms:</text:span></text:p>
      <text:p text:style-name="P315"><text:span text:style-name="T316">21.1</text:span><text:span text:style-name="T317">. a</text:span><text:span text:style-name="T318">smeniui (šeimai) pateikus raštišką prašymą;</text:span></text:p>
      <text:p text:style-name="P319"><text:span text:style-name="T320">21.2</text:span><text:span text:style-name="T321">. asmeniui mirus;<text:s/></text:span></text:p>
      <text:p text:style-name="P322"><text:span text:style-name="T323">21.3</text:span><text:span text:style-name="T324">. asmeniui apsigyvenus įstaigoje, kurioje teikimos socialinės globos ar socialinės priežiūros paslaugos;</text:span></text:p>
      <text:p text:style-name="P325"><text:span text:style-name="T326">21.4</text:span><text:span text:style-name="T327">. Komisijos siūlymu.</text:span></text:p>
      <text:p text:style-name="P328"><text:span text:style-name="T329">22</text:span><text:span text:style-name="T330">. Sprendimas dėl Paslaugos nutraukimo priimamas Komisijos siūlymu atvejais, kai:<text:s/></text:span></text:p>
      <text:p text:style-name="P331"><text:span text:style-name="T332">22.1</text:span><text:span text:style-name="T333">. asmuo nemoka už suteiktą Paslaugą daugiau kaip 2 mėnesius;<text:s/></text:span></text:p>
      <text:p text:style-name="P334"><text:span text:style-name="T335">22.2</text:span><text:span text:style-name="T336">. asmeniui Paslaugos teikimas sustabdytas ilgiau kaip 6 mėnesius;</text:span></text:p>
      <text:p text:style-name="P337"><text:span text:style-name="T338">22.3</text:span><text:span text:style-name="T339">. asmuo nesilaiko sutart</text:span><text:span text:style-name="T340">ies sąlygų.<text:s/></text:span></text:p>
      <text:p text:style-name="P341"><text:span text:style-name="T342">23</text:span><text:span text:style-name="T343">. Informaciją apie aplinkybes, dėl kurių Paslaugos teikimas turi būti nutrauktas, Paslaugos teikėjas pateikia Socialinės paramos ir rūpybos skyriui ne vėliau kaip per 3 darbo dienas.<text:s/></text:span></text:p>
      <text:p text:style-name="P344"/>
      <text:p text:style-name="P345"><text:span text:style-name="T346">V</text:span><text:span text:style-name="T347">.<text:s/></text:span><text:span text:style-name="T348">ASMENS MOKĖJIMAS UŽ PASLAUGĄ<text:s/></text:span></text:p>
      <text:p text:style-name="P349"/>
      <text:p text:style-name="P350"><text:span text:style-name="T351">24</text:span><text:span text:style-name="T352">. Asmens (šeimos narių) finansinės galimybės mokėti už Paslaugą nustatomos vadovaujantis <text:s/>Mokėjimo už socialines paslaugas tvarkos aprašu, patvirtintu Lietuvos Respublikos Vyriausybės nutarimu.<text:s/></text:span></text:p>
      <text:p text:style-name="P353"><text:span text:style-name="T354">25</text:span><text:span text:style-name="T355">. Asmens (šeimos) finansinės galimybės nevertinamos, ka</text:span><text:span text:style-name="T356">i asmuo (šeima) sutinka mokėti visą nustatytą Paslaugos kainą.</text:span></text:p>
      <text:p text:style-name="P357"><text:span text:style-name="T358">26</text:span><text:span text:style-name="T359">. Mokėjimo dydis už suteiktas paslaugas Paslaugos gavėjui apskaičiuojamas individualiai, atsižvelgiant į Paslaugos gavėjo pajamas.</text:span></text:p>
      <text:p text:style-name="P360"><text:span text:style-name="T361">27</text:span><text:span text:style-name="T362">. Mokėjimo už socialines paslaugas dydis gali būti</text:span><text:span text:style-name="T363"><text:s/>nustatytas tik pinigine išraiška.</text:span></text:p>
      <text:p text:style-name="P364"><text:span text:style-name="T365">28</text:span><text:span text:style-name="T366">. Vieno gyvenančio asmens mokėjimo už vieną kalendorinį mėnesį teikiamą Paslaugą dydis – 10 procentų asmens pajamų arba 5 procentai asmens pajamų, jei maitinasi savo lėšomis.</text:span></text:p>
      <text:p text:style-name="P367"><text:span text:style-name="T368">29</text:span><text:span text:style-name="T369">. Asmens, gyvenančio šeimoje, kuri</text:span><text:span text:style-name="T370">os pajamos vienam šeimos nariui neviršija valstybės remiamų pajamų trigubo dydžio, mokėjimo už vieną kalendorinį mėnesį teikiamą Paslaugą dydis – 10 procentų asmens pajamų arba 5 procentai asmens pajamų, jei maitinasi savo lėšomis.</text:span></text:p>
      <text:p text:style-name="P371"><text:span text:style-name="T372">30</text:span><text:span text:style-name="T373">. Asmens, gyvenanč</text:span><text:span text:style-name="T374">io šeimoje, kurios pajamos vienam šeimos nariui viršija valstybės remiamų pajamų trigubą dydį, mokėjimo už vieną kalendorinį mėnesį teikiamą dienos socialinę globą dydis – 20 procentų asmens pajamų arba 10 procentų asmens pajamų, jei maitinasi savo lėšomis</text:span><text:span text:style-name="T375">.</text:span></text:p>
      <text:p text:style-name="P376"><text:span text:style-name="T377">31</text:span><text:span text:style-name="T378">. Mokėjimo už trumpiau nei vieną kalendorinį mėnesį teikiamą Paslaugą dydis nustatomas proporcingai teikiamos Paslaugos trukmei.<text:s/></text:span></text:p>
      <text:p text:style-name="P379"><text:span text:style-name="T380">32</text:span><text:span text:style-name="T381">. Asmens (šeimos) mokėjimo už Paslaugą dydis negali būti didesnis už asmeniui (šeimai) teikiamų socialinių<text:s/></text:span><text:span text:style-name="T382">paslaugų kainą.</text:span></text:p>
      <text:p text:style-name="P383"><text:span text:style-name="T384">33</text:span><text:span text:style-name="T385">. Asmuo (šeima) už praėjusį mėnesį suteiktą Paslaugą sumoka pagal pateiktą Paslaugos teikėjo sąskaitą iki einamojo mėnesio 25 dienos į nurodytą sąskaitą banke.</text:span></text:p>
      <text:p text:style-name="P386"><text:span text:style-name="T387">34</text:span><text:span text:style-name="T388">. Asmuo (šeima), kuriam teikiamos Paslaugos, privalo pranešti Paslau</text:span><text:span text:style-name="T389">gos teikėjui arba Socialinės paramos ir rūpybos skyriui apie jo pajamų pokyčius per 1 mėnesį nuo pajamų pasikeitimo datos.</text:span></text:p>
      <text:p text:style-name="P390"><text:span text:style-name="T391">35</text:span><text:span text:style-name="T392">.<text:s/></text:span><text:span text:style-name="T393">Pasikeitus asmens finansinėms galimybėms Socialinių paslaugų teikėjas, vadovaudamasis Socialinės paramos ir rūpybos skyriaus<text:s/></text:span><text:span text:style-name="T394">pateikta informacija dėl mokėjimo dydžio asmeniui pasikeitimo, ne vėliau kaip per 3 mėnesius nuo šių pasikeitimų parengia sutarties papildymą. Perskaičiavus asmens finansines galimybes asmuo už suteiktas paslaugas moka nuo mėnesio, per kurį pasikeitė asmen</text:span><text:span text:style-name="T395">s mokėjimo už paslaugą dydis.<text:s/></text:span></text:p>
      <text:p text:style-name="P396"><text:span text:style-name="T397">36</text:span><text:span text:style-name="T398">. Asmeniui (šeimai) gali būti sumažintas mokėjimo už Paslaugą dydis arba asmuo (šeima) gali būti atleidžiamas nuo mokėjimo už Paslaugą Administracijos direktoriaus įsakymu, vadovaujantis Komisijos teikimu.<text:s/></text:span></text:p>
      <text:p text:style-name="P399"/>
      <text:p text:style-name="P400"><text:span text:style-name="T401">VI</text:span><text:span text:style-name="T402">.<text:s/></text:span><text:span text:style-name="T403">P</text:span><text:span text:style-name="T404">ASLAUGOS FINANSAVIMAS</text:span></text:p>
      <text:p text:style-name="P405"/>
      <text:p text:style-name="P406"><text:span text:style-name="T407">37</text:span><text:span text:style-name="T408">. Paslauga senyvo amžiaus asmenims, suaugusiems asmenims su negalia finansuojama iš savivaldybės biudžeto lėšų.</text:span></text:p>
      <text:p text:style-name="P409"><text:span text:style-name="T410">38</text:span><text:span text:style-name="T411">. Paslauga asmenims su sunkia negalia finansuojama <text:s/>iš Lietuvos Respublikos valstybės biudžeto specialiųjų ti</text:span><text:span text:style-name="T412">kslinių dotacijų savivaldybių biudžetams lėšų.</text:span></text:p>
      <text:p text:style-name="P413"><text:span text:style-name="T414">39</text:span><text:span text:style-name="T415">. Paslauga iš Lietuvos Respublikos valstybės biudžeto specialiųjų tikslinių dotacijų savivaldybių biudžetams lėšų finansuojama tiesiogiai, pasirašant lėšų kompensavimo sutartį tarp Paslaugos teikėjo ir S</text:span><text:span text:style-name="T416">ocialinės paramos ir rūpybos skyriaus.</text:span></text:p>
      <text:p text:style-name="P417"/>
      <text:p text:style-name="P418"><text:span text:style-name="T419">VII</text:span><text:span text:style-name="T420">.<text:s/></text:span><text:span text:style-name="T421">BAIGIAMOSIOS NUOSTATOS</text:span></text:p>
      <text:p text:style-name="P422"/>
      <text:p text:style-name="P423"><text:span text:style-name="T424">40</text:span><text:span text:style-name="T425">. Informacija apie Paslaugos teikimą registruojama Socialinės paramos šeimai informacinėje sisitemoje.</text:span></text:p>
      <text:p text:style-name="P426"><text:span text:style-name="T427">41</text:span><text:span text:style-name="T428">. Šio aprašo įgyvendinimo kontrolė vykdoma Telšių rajono savivaldybės tarybos <text:s text:c="2"/>nustatyta tvarka.</text:span></text:p>
      <text:p text:style-name="P429"><text:span text:style-name="T430">42</text:span><text:span text:style-name="T431">. Paslaugos teikėjas atsako už kokybišką Paslaugos teikimą.</text:span></text:p>
      <text:p text:style-name="P432"/>
      <text:p text:style-name="P433"/>
      <text:p text:style-name="Normal"/>
      <text:soft-page-break/>
      <text:p text:style-name="P434">PATVIRTINTA</text:p>
      <text:p text:style-name="P438">Telšių rajono savivaldybės tarybos 2015 m. gruodžio 28 d.<text:s/></text:p>
      <text:p text:style-name="P439">sprendimu Nr. T1-357</text:p>
      <text:p text:style-name="P440"/>
      <text:p text:style-name="P441"><text:span text:style-name="T442">DIENOS SOCIALINĖS GLOBOS ASMENS NAMUOSE PASLAUGŲ SKYRIMO, TEIKIMO</text:span><text:span text:style-name="T443"><text:s/></text:span><text:span text:style-name="T444">IR MOKĖJIMO TVARKOS APRAŠAS</text:span></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Dienos socialinės globos asmens namuose<text:s/></text:span><text:span text:style-name="T454">paslaugų skyrimo, teikimo ir mokėjimo tvarkos aprašas (toliau – aprašas)</text:span><text:span text:style-name="T455"><text:s/></text:span><text:span text:style-name="T456">nustato dienos socialinės globos paslaugų,<text:s/></text:span><text:span text:style-name="T457">teikiamų asmens namuose, skyrimą, teikimą, sustabdymą, nutraukimą ir mokėjimo už suteiktas paslaugas tvarką</text:span><text:span text:style-name="T458">.<text:s/></text:span></text:p>
      <text:p text:style-name="P459"><text:span text:style-name="T460">2</text:span><text:span text:style-name="T461">. Aprašas parengtas vadov</text:span><text:span text:style-name="T462">aujantis Lietuvos Respublikos socialinių paslaugų įstatymu, Socialinių paslaugų katalogu, Mokėjimo už socialines paslaugas tvarkos aprašu, patvirtintu Lietuvos Respublikos Vyriausybės 2006 m. birželio 14 d. nutarimu Nr. 583.</text:span></text:p>
      <text:p text:style-name="P463"><text:span text:style-name="T464">3</text:span><text:span text:style-name="T465">. Dienos socialinės globos</text:span><text:span text:style-name="T466"><text:s/>asmens namuose paslaugas (toliau – Paslauga) Telšių rajone teikia socialines paslaugas teikiančios įstaigos (toliau – Paslaugos teikėjas).<text:s/></text:span></text:p>
      <text:p text:style-name="P467"><text:span text:style-name="T468">4</text:span><text:span text:style-name="T469">.</text:span><text:span text:style-name="T470"><text:s/></text:span><text:span text:style-name="T471">Apraše vartojamos sąvokos atitinka Lietuvos Respublikos socialinių paslaugų įstatyme, Socialinių paslaugų ka</text:span><text:span text:style-name="T472">taloge ir kituose teisės aktuose, reglamentuojančiuose socialines paslaugas, apibrėžtas sąvokas.</text:span></text:p>
      <text:p text:style-name="P473"/>
      <text:p text:style-name="P474"><text:span text:style-name="T475">II</text:span><text:span text:style-name="T476">.<text:s/></text:span><text:span text:style-name="T477">PASLAUGOS SUDĖTIS IR<text:s/></text:span><text:span text:style-name="T478">GAVĖJAI</text:span></text:p>
      <text:p text:style-name="P479"/>
      <text:p text:style-name="P480"><text:span text:style-name="T481"><text:tab/></text:span><text:span text:style-name="T482">5</text:span><text:span text:style-name="T483">. Paslauga skiriama Telšių rajone gyvenamąją vietą deklaravusiems asmenims, kuriems reikalinga kompleksinė, nuol</text:span><text:span text:style-name="T484">atinės specialistų priežiūros reikalaujanti pagalba dienos metu.</text:span></text:p>
      <text:p text:style-name="P485"><text:span text:style-name="T486"><text:tab/></text:span><text:span text:style-name="T487">6</text:span><text:span text:style-name="T488">. Paslauga susideda iš informavimo, konsultavimo, tarpininkavimo ir atstovavimo, bendravimo, laisvalaikio organizavimo, ugdymo organizavimo (vaikams su negalia ir suaugusiems su negalia</text:span><text:span text:style-name="T489"><text:s/>iki 21 m.), maitinimo organizavimo (kai paslauga teikiama ilgiau nei 5 val. per dieną), asmeninės higienos paslaugų organizavimo, psichologinės-psichoterapinės pagalbos, pagalbos rengiantis, maitinantis, prausiantis ir kt., kasdieninio gyvenimo įgūdžių ug</text:span><text:span text:style-name="T490">dymo ir palaikymo (tvarkant pinigų apskaitą, apsiperkant ir mokant mokesčius, planuojant ir atliekant namų ruošos darbus, bendraujant ir pan.), darbinių įgūdžių ugdymo (siuvimo, mezgimo, audimo, dailės dirbinių, keramikos, savarankiško patalpų, aplinkos tv</text:span><text:span text:style-name="T491">arkymo ir pan.), sveikatos priežiūros paslaugų organizavimo, transporto organizavimo, kitų paslaugų, reikalingų asmeniui pagal jo savarankiškumo lygį.</text:span></text:p>
      <text:p text:style-name="P492"><text:span text:style-name="T493"><text:tab/></text:span><text:span text:style-name="T494">7</text:span><text:span text:style-name="T495">. Paslauga skiriama nuo 2 iki 8 val. per parą, iki 7 kartų per savaitę asmens namuose, atsižvelgian</text:span><text:span text:style-name="T496">t į asmens poreikius.</text:span></text:p>
      <text:p text:style-name="P497"><text:span text:style-name="T498">8</text:span><text:span text:style-name="T499">. Paslauga skiriama:</text:span></text:p>
      <text:p text:style-name="P500"><text:span text:style-name="T501">8.1</text:span><text:span text:style-name="T502">. vaikams<text:s/></text:span><text:span text:style-name="T503">su negalia;</text:span></text:p>
      <text:p text:style-name="P504"><text:span text:style-name="T505">8.2</text:span><text:span text:style-name="T506">. suaugusiems asmenims su negalia;</text:span></text:p>
      <text:p text:style-name="P507"><text:span text:style-name="T508">8.3</text:span><text:span text:style-name="T509">. senyvo amžiaus asmenims.</text:span></text:p>
      <text:p text:style-name="P510"/>
      <text:p text:style-name="P511"><text:span text:style-name="T512">III</text:span><text:span text:style-name="T513">.<text:s/></text:span><text:span text:style-name="T514">PASLAUGOS TEIKIMO ORGANIZAVIMAS<text:s/></text:span></text:p>
      <text:p text:style-name="P515"/>
      <text:p text:style-name="P516"><text:span text:style-name="T517">9</text:span><text:span text:style-name="T518">. Dėl Paslaugos skyrimo asmuo (vienas iš suaugusių<text:s/></text:span><text:span text:style-name="T519">šeimos narių) raštišku prašymu kreipiasi į Telšių rajono savivaldybės administracijos Socialinės paramos ir rūpybos skyrių (toliau – Socialinės paramos ir rūpybos skyrius</text:span><text:span text:style-name="T520">) ar į seniūniją pagal gyvenamąją vietą, užpildydamas prašymą</text:span><text:span text:style-name="T521">–</text:span><text:span text:style-name="T522">paraišką socialinėms pas</text:span><text:span text:style-name="T523">laugoms gauti (SP-8 forma, patvirtinta Lietuvos Respublikos socialinės apsaugos ir darbo ministro) (toliau – prašymas).</text:span></text:p>
      <text:p text:style-name="P524"><text:span text:style-name="T525">10</text:span><text:span text:style-name="T526">.</text:span><text:span text:style-name="T527"><text:s/>Veikdami asmens (šeimos) ar visuomenės socialinio saugumo interesais, prašymą dėl<text:s/></text:span><text:span text:style-name="T528">Paslaugos<text:s/></text:span><text:span text:style-name="T529">skyrimo asmeniui (šeimai) gali patei</text:span><text:span text:style-name="T530">kti bendruomenės nariai ar kiti suinteresuoti asmenys.</text:span></text:p>
      <text:p text:style-name="P531"><text:span text:style-name="T532">11</text:span><text:span text:style-name="T533">.<text:s/></text:span><text:span text:style-name="T534">Kartu su prašymu</text:span><text:span text:style-name="T535"><text:s/>asmuo (vienas iš suaugusių šeimos narių) turi pateikti šiuos dokumentus:</text:span></text:p>
      <text:p text:style-name="P536"><text:span text:style-name="T537">11.1</text:span><text:span text:style-name="T538">. asmens tapatybę patvirtinantį dokumentą (pasą, asmens tapatybės kortelę ar leidimą gyventi<text:s/></text:span><text:span text:style-name="T539">Lietuvoje);</text:span></text:p>
      <text:p text:style-name="P540"><text:span text:style-name="T541">11.2</text:span><text:span text:style-name="T542">. pažymą apie deklaruotą gyvenamąją vietą arba pažymą, patvirtinančią, kad asmuo yra įtrauktas į gyvenamosios vietos neturinčių asmenų apskaitą (tik tuo atveju, jeigu šių duomenų nėra duomenų bazėse, kuriomis naudojasi Socialinės paramo</text:span><text:span text:style-name="T543">s ir rūpybos skyrius);</text:span></text:p>
      <text:p text:style-name="P544"><text:span text:style-name="T545">11.3</text:span><text:span text:style-name="T546">. socialinį statusą patvirtinantį dokumentą (neįgaliojo arba pensijos gavėjo pažymėjimą);</text:span></text:p>
      <text:p text:style-name="P547"><text:span text:style-name="T548">11.4</text:span><text:span text:style-name="T549">. pažymą apie nustatytą asmens darbingumo lygį ar neįgalumą (</text:span><text:span text:style-name="T550">jei nustatytas</text:span><text:span text:style-name="T551">);<text:s/></text:span></text:p>
      <text:p text:style-name="P552"><text:span text:style-name="T553">11.5</text:span><text:span text:style-name="T554">. pažymą apie specialiųjų poreikių lygio</text:span><text:span text:style-name="T555"><text:s/>nustatymą (</text:span><text:span text:style-name="T556">jei nustatyta</text:span><text:span text:style-name="T557">);</text:span></text:p>
      <text:p text:style-name="P558"><text:span text:style-name="T559">11.6</text:span><text:span text:style-name="T560">. išrašą iš medicininių dokumentų (forma 027/a) su rekomendacija skirti dienos socialinės globos paslaugas namuose tik atvejais, kai asmeniui nėra nustatytas specialusis poreikis;</text:span></text:p>
      <text:p text:style-name="P561"><text:span text:style-name="T562">11.7</text:span><text:span text:style-name="T563">. pažymą apie asmens pajamas<text:s/></text:span><text:span text:style-name="T564">(kai socialinio draudimo fondo valdybos duomenų bazėje nerodomos konkrečios sumos);</text:span></text:p>
      <text:p text:style-name="P565"><text:span text:style-name="T566">11.8</text:span><text:span text:style-name="T567">. kitus reikalingus dokumentus, atsižvelgiant į konkrečią pareiškėjo situaciją.</text:span><text:span text:style-name="T568"><text:s/></text:span><text:span text:style-name="T569"><text:s/></text:span></text:p>
      <text:p text:style-name="P570"><text:span text:style-name="T571">12</text:span><text:span text:style-name="T572">. Prašymą dėl Paslaugos skyrimo galima pateikti socialinės paramos informa</text:span><text:span text:style-name="T573">cinėje sistemoje SPIS internetu.</text:span></text:p>
      <text:p text:style-name="P574"><text:span text:style-name="T575">13</text:span><text:span text:style-name="T576">.</text:span><text:span text:style-name="T577"><text:s/></text:span><text:span text:style-name="T578">Priėmus asmens prašymą dėl Paslaugos skyrimo socialinių paslaugų poreikį ne vėliau kaip per 5 darbo dienas nuo asmens raštiško prašymo gavimo įvertina:</text:span></text:p>
      <text:p text:style-name="P579"><text:span text:style-name="T580">13.1</text:span><text:span text:style-name="T581">. seniūnijos gyventojo <text:s/>– seniūnijos socialinio darbo org</text:span><text:span text:style-name="T582">anizatorius;</text:span></text:p>
      <text:p text:style-name="P583"><text:span text:style-name="T584">13.2</text:span><text:span text:style-name="T585">. miesto gyventojo – Socialinės paramos ir rūpybos skyriaus specialistas.</text:span></text:p>
      <text:p text:style-name="P586"><text:span text:style-name="T587">14</text:span><text:span text:style-name="T588">. Socialinio darbo organizatoriai seniūnijose, nustatę asmens socialinių paslaugų poreikį, pateikia išvadas Socialinės paramos ir rūpybos skyriui.</text:span></text:p>
      <text:p text:style-name="P589"><text:span text:style-name="T590">15</text:span><text:span text:style-name="T591">. Sprendimą <text:s/>dėl socialinių paslaugų asmeniui (šeimai) skyrimo (forma SP-9, patvirtinta Lietuvos Respublikos socialinės apsaugos ir darbo ministro) (toliau – sprendimas) per 3 darbo dienas priima Telšių rajono savivaldybės administracijos direktorius (toli</text:span><text:span text:style-name="T592">au – Administracijos direktorius) arba jo įgaliotas Socialinės paramos ir rūpybos skyriaus darbuotojas, atsižvelgdamas į<text:s/></text:span><text:span text:style-name="T593">Telšių rajono savivaldybės administracijos socialinės paramos teikimo komisijos (toliau – Komisija) siūlymą.<text:s/></text:span><text:span text:style-name="T594">Sprendimo originalas išsiu</text:span><text:span text:style-name="T595">nčiamas Paslaugos teikėjui, kopija segama į asmens bylą Socialinės paramos ir rūpybos skyriuje.</text:span></text:p>
      <text:p text:style-name="P596"><text:span text:style-name="T597">16</text:span><text:span text:style-name="T598">. Paslaugos teikimo laikotarpiu socialinių paslaugų poreikį asmeniui (šeimai), pasikeitus aplinkybėms, vertina ir išvadas Socialinės paramos ir rūpybos sk</text:span><text:span text:style-name="T599">yriui teikia Paslaugos teikėjas.<text:s/></text:span></text:p>
      <text:p text:style-name="P600"><text:span text:style-name="T601">17</text:span><text:span text:style-name="T602">. Prieš pradedant teikti Paslaugą su Paslaugos gavėju pasirašoma nustatytos formos sutartis (sutarties forma tvirtinama Paslaugos teikėjo vadovo įsakymu), kurioje nustatomos Paslaugos teikimo sąlygos, apmokėjimas už<text:s/></text:span><text:span text:style-name="T603">Paslaugą, mokėjimo tvarka, šalių teisės, pareigos ir kitos Paslaugos teikimo ir nutraukimo sąlygos. Sutartį pasirašo Paslaugos ga</text:span><text:span text:style-name="T604">vėjas ir Paslaugos teikėjo vadovas ar jo įgaliotas asmuo. Atsiradus pasikeitimų, Paslaugos teikėjas parengia sutarties pakeitim</text:span><text:span text:style-name="T605">ą, kuris pasirašomas abiejų šalių.</text:span></text:p>
      <text:p text:style-name="P606"><text:span text:style-name="T607">18</text:span><text:span text:style-name="T608">. Pasirašius</text:span><text:span text:style-name="T609"><text:s/></text:span><text:span text:style-name="T610">sutartį Paslaugos teikėjas informuoja Socialinės paramos ir rūpybos skyrių apie Paslaugos teikimo pradžią.</text:span></text:p>
      <text:p text:style-name="P611"><text:span text:style-name="T612">19</text:span><text:span text:style-name="T613">. Nesant galimybės</text:span><text:span text:style-name="T614"><text:s/></text:span><text:span text:style-name="T615">pradėti teikti Paslaugą, Paslaugos teikėjas asmenį įrašo į Paslaugos<text:s/></text:span><text:span text:style-name="T616">laukiančiųjų eilę pagal priimto sprendimo datą ir numerį. Šiuo atveju sutartis sudaroma atsiradus galimybei teikti Paslaugą.</text:span></text:p>
      <text:p text:style-name="P617"/>
      <text:p text:style-name="P618"><text:span text:style-name="T619">IV</text:span><text:span text:style-name="T620">.<text:s/></text:span><text:span text:style-name="T621">PASLAUGOS TEIKIMO SUSTABDYMAS, TĘSIMAS</text:span><text:span text:style-name="T622"><text:s/></text:span><text:span text:style-name="T623">IR NUTRAUKIMAS</text:span></text:p>
      <text:p text:style-name="P624"/>
      <text:p text:style-name="P625"><text:span text:style-name="T626">20</text:span><text:span text:style-name="T627">. Sprendimą dėl Paslaugos sustabdymo ar tęsimo, kai Paslaug</text:span><text:span text:style-name="T628">a sustabdoma ilgesniam kaip</text:span><text:span text:style-name="T629"><text:s/></text:span><text:span text:style-name="T630">30 kalendorinių dienų laikotarpiui, asmeniui priima Paslaugos teikėjas ir informuoja Socialinės paramos ir rūpybos skyrių.</text:span></text:p>
      <text:p text:style-name="P631"><text:span text:style-name="T632">21</text:span><text:span text:style-name="T633">. Sprendimą dėl Paslaugos nutraukimo priima Administracijos direktorius arba jo įgaliotas Socialinė</text:span><text:span text:style-name="T634">s paramos ir rūpybos skyriaus darbuotojas esant šioms aplinkybėms:</text:span></text:p>
      <text:p text:style-name="P635"><text:span text:style-name="T636">21.1</text:span><text:span text:style-name="T637">. asmeniui (šeimai) pateikus raštišką prašymą;</text:span></text:p>
      <text:p text:style-name="P638"><text:span text:style-name="T639">21.2</text:span><text:span text:style-name="T640">. asmeniui mirus;<text:s/></text:span></text:p>
      <text:p text:style-name="P641"><text:span text:style-name="T642">21.3</text:span><text:span text:style-name="T643">. asmeniui apsigyvenus įstaigoje, kurioje teikimos socialinės globos ar socialinės priežiūros<text:s/></text:span><text:span text:style-name="T644">paslaugos;</text:span></text:p>
      <text:p text:style-name="P645"><text:span text:style-name="T646">21.4</text:span><text:span text:style-name="T647">. Komisijos siūlymu.</text:span></text:p>
      <text:p text:style-name="P648"><text:span text:style-name="T649">22</text:span><text:span text:style-name="T650">. Spre</text:span><text:span text:style-name="T651">ndimas</text:span><text:span text:style-name="T652"><text:s/>dėl Paslaugos nutraukimo priimamas Komisijos teikimu<text:s/></text:span><text:span text:style-name="T653">atvejais, kai</text:span><text:span text:style-name="T654">:<text:s/></text:span></text:p>
      <text:p text:style-name="P655"><text:span text:style-name="T656">22.1</text:span><text:span text:style-name="T657">. asmuo nemoka už<text:s/></text:span><text:span text:style-name="T658">suteiktą Paslaugą</text:span><text:span text:style-name="T659"><text:s/>daugiau kaip 2 mėnesius;<text:s/></text:span></text:p>
      <text:p text:style-name="P660"><text:span text:style-name="T661">22.2</text:span><text:span text:style-name="T662">. asmeniui<text:s/></text:span><text:span text:style-name="T663">Paslaugos teikimas sustabdytas</text:span><text:span text:style-name="T664"><text:s/></text:span><text:span text:style-name="T665">ilgiau k</text:span><text:span text:style-name="T666">aip 6 mėnesius;</text:span></text:p>
      <text:p text:style-name="P667"><text:span text:style-name="T668">22.3</text:span><text:span text:style-name="T669">. asmuo nesilaiko sutarties sąlygų.<text:s/></text:span></text:p>
      <text:p text:style-name="P670"><text:span text:style-name="T671">23</text:span><text:span text:style-name="T672">.</text:span><text:span text:style-name="T673"><text:s/></text:span><text:span text:style-name="T674">Informaciją apie aplinkybes, dėl kurių Paslaugos teikimas turi būti nutrauktas, Paslaugos teikėjas pateikia Socialinės paramos ir rūpybos skyriui ne vėliau kaip per 3 darbo dienas nuo informacijos gavimo.<text:s/></text:span></text:p>
      <text:p text:style-name="P675"/>
      <text:p text:style-name="P676"><text:span text:style-name="T677">V</text:span><text:span text:style-name="T678">.<text:s/></text:span><text:span text:style-name="T679">ASMENS MOKĖJIMAS UŽ PASLAUGĄ</text:span></text:p>
      <text:p text:style-name="P680"/>
      <text:p text:style-name="P681"><text:span text:style-name="T682">24</text:span><text:span text:style-name="T683">.<text:s/></text:span><text:span text:style-name="T684">As</text:span><text:span text:style-name="T685">mens finansinės galimybės mokėti už Paslaugą nustatomos vadovaujantis <text:s/>Mokėjimo už socialines paslaugas tvarkos aprašu, patvirtintu Lietuvos Respublikos Vyriausybės nutarimu.</text:span></text:p>
      <text:p text:style-name="P686"><text:span text:style-name="T687">25</text:span><text:span text:style-name="T688">. Asmens finansinių galimybių vertinimą<text:s/></text:span><text:span text:style-name="T689">kas ketvirtį</text:span><text:span text:style-name="T690"><text:s/>atlieka Socialinės par</text:span><text:span text:style-name="T691">amos ir rūpybos skyriaus darbuotojas pagal Paslaugos teikėjo pateiktą Paslaugos gavėjų sąrašą.<text:s/></text:span></text:p>
      <text:p text:style-name="P692"><text:span text:style-name="T693">26</text:span><text:span text:style-name="T694">. Asmens finansinės galimybės nevertinamos, kai asmuo sutinka mokėti visą nustatytą Paslaugos kainą.</text:span></text:p>
      <text:p text:style-name="P695"><text:span text:style-name="T696">27</text:span><text:span text:style-name="T697">. Mokėjimo už socialines paslaugas dydis gali b</text:span><text:span text:style-name="T698">ūti nustatytas tik pinigine išraiška.</text:span></text:p>
      <text:p text:style-name="P699"><text:span text:style-name="T700">28</text:span><text:span text:style-name="T701">. Į mokėjimo už socialines paslaugas dydį nėra įskaičiuotos maitinimo išlaidos.</text:span></text:p>
      <text:p text:style-name="P702"><text:span text:style-name="T703">29</text:span><text:span text:style-name="T704">. Mokėjimo dydis už suteiktas paslaugas Paslaugos gavėjui apskaičiuojamas individualiai, atsižvelgiant į Paslaugos gavėjo paja</text:span><text:span text:style-name="T705">mas, Paslaugos teikimo apimtį, pagal pateiktą lentelę:</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text:p>
            <text:p text:style-name="P716"><text:span text:style-name="T717">Nr.</text:span><text:span text:style-name="T718"><text:s/></text:span></text:p>
          </table:table-cell>
          <table:table-cell table:style-name="TableCell719" table:number-rows-spanned="2">
            <text:p text:style-name="P720"/>
            <text:p text:style-name="P721"/>
            <text:p text:style-name="P722">Paslaugos gavėjai</text:p>
          </table:table-cell>
          <table:table-cell table:style-name="TableCell723" table:number-columns-spanned="4">
            <text:p text:style-name="P724">Dienos socialinės globos paslaugų trukmė ir mokėjimo dydis per mėnesį</text:p>
          </table:table-cell>
          <table:covered-table-cell/>
          <table:covered-table-cell/>
          <table:covered-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2</text:span><text:span text:style-name="T731">–</text:span><text:span text:style-name="T732">4 val. darbo dienomis (ne daugiau 20 val. per savaitę)</text:span></text:p>
          </table:table-cell>
          <table:table-cell table:style-name="TableCell733">
            <text:p text:style-name="P734"><text:span text:style-name="T735">5</text:span><text:span text:style-name="T736">–</text:span><text:span text:style-name="T737">6 val. darbo dienomis (ne daugiau 30<text:s/></text:span><text:span text:style-name="T738">val. per savaitę)</text:span></text:p>
          </table:table-cell>
          <table:table-cell table:style-name="TableCell739">
            <text:p text:style-name="P740"><text:span text:style-name="T741">7</text:span><text:span text:style-name="T742">–</text:span><text:span text:style-name="T743">8 val. darbo <text:s/>dienomis (ne daugiau 40 val. per savaitę)</text:span></text:p>
          </table:table-cell>
          <table:table-cell table:style-name="TableCell744">
            <text:p text:style-name="P745"><text:span text:style-name="T746">daugiau kaip 40 val. per savaitę (7 dienas per savaitę)</text:span><text:span text:style-name="T747">*</text:span></text:p>
          </table:table-cell>
        </table:table-row>
        <table:table-row table:style-name="TableRow748">
          <table:table-cell table:style-name="TableCell749">
            <text:p text:style-name="P750">29.1.</text:p>
            <text:p text:style-name="P751"/>
            <text:p text:style-name="P752"/>
          </table:table-cell>
          <table:table-cell table:style-name="TableCell753">
            <text:p text:style-name="P754">Vienas gyvenantis asmuo</text:p>
          </table:table-cell>
          <table:table-cell table:style-name="TableCell755">
            <text:p text:style-name="P756">7 proc. asmens <text:s/>pajamų</text:p>
          </table:table-cell>
          <table:table-cell table:style-name="TableCell757">
            <text:p text:style-name="P758">10 proc. asmens <text:s/>pajamų</text:p>
          </table:table-cell>
          <table:table-cell table:style-name="TableCell759">
            <text:p text:style-name="P760">15 proc. asmens <text:s/>pajamų</text:p>
          </table:table-cell>
          <table:table-cell table:style-name="TableCell761">
            <text:p text:style-name="P762"><text:span text:style-name="T763">20 proc. asmens<text:s/></text:span><text:span text:style-name="T764">pajamų</text:span><text:span text:style-name="T765">*</text:span></text:p>
          </table:table-cell>
        </table:table-row>
        <table:table-row table:style-name="TableRow766">
          <table:table-cell table:style-name="TableCell767">
            <text:p text:style-name="P768">29.2.</text:p>
          </table:table-cell>
          <table:table-cell table:style-name="TableCell769">
            <text:p text:style-name="P770">Asmuo, gyvenantis šeimoje</text:p>
          </table:table-cell>
          <table:table-cell table:style-name="TableCell771">
            <text:p text:style-name="P772">10 proc. <text:s/>asmens pajamų<text:s/></text:p>
          </table:table-cell>
          <table:table-cell table:style-name="TableCell773">
            <text:p text:style-name="P774">15 proc. asmens pajamų</text:p>
          </table:table-cell>
          <table:table-cell table:style-name="TableCell775">
            <text:p text:style-name="P776">20 proc. asmens pajamų<text:s/></text:p>
          </table:table-cell>
          <table:table-cell table:style-name="TableCell777">
            <text:p text:style-name="P778"><text:span text:style-name="T779">—</text:span></text:p>
          </table:table-cell>
        </table:table-row>
      </table:table>
      <text:p text:style-name="P780"><text:span text:style-name="T781">* –</text:span><text:span text:style-name="T782"><text:s/>Paslauga teikiama vienišiems asmenims</text:span></text:p>
      <text:p text:style-name="P783"><text:span text:style-name="T784">30</text:span><text:span text:style-name="T785">. Mokėjimo už trumpiau nei vieną kalendorinį mėnesį ar ne visą dieną teikiamą dienos<text:s/></text:span><text:span text:style-name="T786">socialinę globą dydis nustatomas proporcingai teikiamos dienos socialinės globos trukmei.</text:span></text:p>
      <text:p text:style-name="P787"><text:span text:style-name="T788">31</text:span><text:span text:style-name="T789">. Asmens mokėjimo už<text:s/></text:span><text:span text:style-name="T790">Paslaugą</text:span><text:span text:style-name="T791"><text:s/>dydis negali būti didesnis už asmeniui<text:s/></text:span><text:span text:style-name="T792">teikiamos Paslaugos</text:span><text:span text:style-name="T793"><text:s/>kainą.</text:span></text:p>
      <text:p text:style-name="P794"><text:span text:style-name="T795">32</text:span><text:span text:style-name="T796">.<text:s/></text:span><text:span text:style-name="T797">Asmuo už praėjusį mėnesį suteiktą Paslaugą sumoka pagal<text:s/></text:span><text:span text:style-name="T798">pateiktą Paslaugos teikėjo sąskaitą iki einamojo mėnesio 25 dienos į nurodytą sąskaitą banke.<text:s/></text:span></text:p>
      <text:p text:style-name="P799"><text:span text:style-name="T800">33</text:span><text:span text:style-name="T801">. Asmuo, kuriam<text:s/></text:span><text:span text:style-name="T802">teikiama Paslauga,</text:span><text:span text:style-name="T803"><text:s/>privalo pranešti Paslaugos teikėjui arba Socialinės paramos ir rūpybos skyriui apie jo pajamų pokyčius per 1 mėnesį nuo pajamų pasikeitimo datos.</text:span></text:p>
      <text:p text:style-name="P804"><text:span text:style-name="T805">34</text:span><text:span text:style-name="T806">. Pasikeitus asmens finansinėms galimybėms Paslaugos teikėjas, vadovaudamasis Socialinės paramos ir rūp</text:span><text:span text:style-name="T807">ybos skyriaus pateikta informacija dėl mokėjimo dydžio asmeniui pasikeitimo, ne vėliau kaip per 3 mėnesius nuo šių pasikeitimų parengia sutarties papildymą. Perskaičiavus asmens finansines galimybes asmuo už suteiktą Paslaugą moka nuo mėnesio, per kurį pas</text:span><text:span text:style-name="T808">ikeitė mokėjimo už Paslaugą dydis.</text:span></text:p>
      <text:p text:style-name="P809"><text:span text:style-name="T810">35</text:span><text:span text:style-name="T811">. Asmeniui gali būti sumažintas mokėjimo už Paslaugą dydis arba asmuo gali būti atleidžiamas nuo mokėjimo už Paslaugą Administracijos direktoriaus įsakymu.<text:s/></text:span></text:p>
      <text:p text:style-name="P812"><text:span text:style-name="T813">36</text:span><text:span text:style-name="T814">. Asmuo gali būti iš dalies arba visiškai atleidžiam</text:span><text:span text:style-name="T815">as nuo mokėjimo už Paslaugą šia tvarka:<text:s/></text:span></text:p>
      <text:p text:style-name="P816"><text:span text:style-name="T817">36.1</text:span><text:span text:style-name="T818">. asmuo kreipiasi į Socialinės paramos ir rūpybos skyrių arba į seniūniją, pateikdamas rašytinį prašymą dėl dalinio ar visiško atleidimo nuo mokėjimo už Paslaugą;</text:span></text:p>
      <text:p text:style-name="P819"><text:span text:style-name="T820">36.2</text:span><text:span text:style-name="T821">. Socialinės paramos ir rūpybos skyriu</text:span><text:span text:style-name="T822">s arba seniūnijų socialinio darbo organizatorius įvertina prašymo pagrįstumą, patikrindamas dokumentus bei Paslaugos gavėjo buities ir gyvenimo sąlygas, surašydamas buities tyrimo aktą, išvadas teikia Komisijai;</text:span></text:p>
      <text:p text:style-name="P823"><text:span text:style-name="T824">36.3</text:span><text:span text:style-name="T825"><text:s/>Sprendimą dėl dalinio ar visiško at</text:span><text:span text:style-name="T826">leidimo nuo mokėjimo už teikiamas Paslaugas priima Administracijos direktorius, vadovaudamasis Komisijos siūlymu.</text:span></text:p>
      <text:p text:style-name="P827"><text:span text:style-name="T828">37</text:span><text:span text:style-name="T829">. Šiame apraše nurodytos mokėjimo už Paslaugą nuostatos asmenims, gaunantiems Paslaugas iki 2015 m. gruodžio 31 d., taikomos nuo 2016 m. vasario 1 d.<text:s/></text:span></text:p>
      <text:p text:style-name="P830"/>
      <text:p text:style-name="P831"><text:span text:style-name="T832">VI</text:span><text:span text:style-name="T833">.<text:s/></text:span><text:span text:style-name="T834">BAIGIAMOSIOS NUOSTATOS</text:span></text:p>
      <text:p text:style-name="P835"/>
      <text:p text:style-name="P836"><text:span text:style-name="T837">38</text:span><text:span text:style-name="T838">. Informacija apie Paslaugos teikimą registruojama Socialinės pa</text:span><text:span text:style-name="T839">ramos šeimai informacinėje sisitemoje.</text:span></text:p>
      <text:p text:style-name="P840"><text:span text:style-name="T841">39</text:span><text:span text:style-name="T842">. Šio aprašo įgyvendinimo kontrolė vykdoma Telšių rajono savivaldybės tarybos <text:s text:c="2"/>nustatyta tvarka.</text:span></text:p>
      <text:p text:style-name="P843"><text:span text:style-name="T844">40</text:span><text:span text:style-name="T845">. Paslaugos teikėjas atsako už kokybišką</text:span><text:span text:style-name="T846"><text:s/>Paslaugos</text:span><text:span text:style-name="T847"><text:s/>teikimą.</text:span></text:p>
      <text:p text:style-name="P848"/>
      <text:p text:style-name="P849"><text:span text:style-name="T850">____________________________</text:span></text:p>
      <text:soft-page-break/>
      <text:p text:style-name="P851">PATVIRTINTA</text:p>
      <text:p text:style-name="P855">Telšių rajono savivaldybės tarybos 2015 m. gruodžio 28 d.<text:s/></text:p>
      <text:p text:style-name="P856">sprendimu Nr. T1-357</text:p>
      <text:p text:style-name="P857"/>
      <text:p text:style-name="P858"><text:span text:style-name="T859">TRUMPALAIKĖS / ILGALAIKĖS SOCIALINĖS GLOBOS PASLAUGų SKYRIMO SUAUGUSIEMS ASMENIMS SU NEGALIA IR SENYVO AMŽIAUS ASMENIMS TEIKIMO IR MOKĖJIMO UŽ<text:s/></text:span><text:span text:style-name="T860">PASLAUGAS TVARKOS APRAŠas</text:span></text:p>
      <text:p text:style-name="P861"/>
      <text:p text:style-name="P862"><text:span text:style-name="T863">I</text:span><text:span text:style-name="T864">.<text:s/></text:span><text:span text:style-name="T865">BENDROSIOS NUOSTATOS</text:span></text:p>
      <text:p text:style-name="P866"/>
      <text:p text:style-name="P867"><text:span text:style-name="T868">1</text:span><text:span text:style-name="T869">. Trumpalaikės / ilgalaikės socialinės globos paslaugų skyrimo suaugusiems asmenims su negalia ir senyvo amžiaus asmenims teikimo ir mokėjimo už paslaugas tvarkos aprašas (toliau – aprašas)<text:s/></text:span><text:span text:style-name="T870">reglamentuoja ilgalaikės socialinės globos paslaugos skyrimo, teikimo ir mokėjimo už ilgalaikę / trumpalaikę socialinę globą, teikiamą suaugusiems asmenims su negalia ar senyvo amžiaus asmenims, tvarką.</text:span></text:p>
      <text:p text:style-name="P871"><text:span text:style-name="T872">2</text:span><text:span text:style-name="T873">. Aprašas parengtas vadovaujantis Lietuvos Respu</text:span><text:span text:style-name="T874">blikos socialinių paslaugų įstatymu, Socialinių paslaugų katalogu,  Mokėjimo už socialines paslaugas tvarkos aprašu, patvirtintu Lietuvos Respublikos Vyriausybės 2006 m. birželio 14 d. nutarimu Nr. 583.</text:span></text:p>
      <text:p text:style-name="P875"><text:span text:style-name="T876">3</text:span><text:span text:style-name="T877">. Trumpalaikė / ilgalaikė socialinė globa suaugu</text:span><text:span text:style-name="T878">siems asmenims su negalia ir senyvo amžiaus asmenims teikiama socialinės globos namuose (toliau – Socialinių paslaugų teikėjas).</text:span></text:p>
      <text:p text:style-name="P879"><text:span text:style-name="T880">4</text:span><text:span text:style-name="T881">. Apraše vartojamos sąvokos:</text:span></text:p>
      <text:p text:style-name="P882"/>
      <text:p text:style-name="P883"><text:span text:style-name="T884">Ilgalaikė socialinė globa<text:s/></text:span><text:span text:style-name="T885">– visuma paslaugų, kuriomis visiškai nesavarankiškam asmeniui teik</text:span><text:span text:style-name="T886">iama kompleksinė, nuolatinės specialistų priežiūros reikalaujanti pagalba.</text:span></text:p>
      <text:p text:style-name="P887"/>
      <text:p text:style-name="P888"><text:span text:style-name="T889">Trumpalaikė socialinė globa<text:s/></text:span><text:span text:style-name="T890">– visuma paslaugų, kuriomis asmeniui teikiama kompleksinė, nuolatinės specialistų priežiūros reikalaujanti pagalba krizių atvejais, šeimos nariams, glob</text:span><text:span text:style-name="T891">ėjams, rūpintojams laikinai dėl tam tikrų priežasčių (ligos, komandiruotės, atostogų ir kt.) negalint prižiūrėti asmenų, kuriems reikalinga nuolatinė priežiūra, − „atokvėpio“ paslaugos. Trumpalaikės socialinės globos teikimo trukmė – iki 6 mėnesių per metu</text:span><text:span text:style-name="T892">s.</text:span></text:p>
      <text:p text:style-name="P893"/>
      <text:p text:style-name="P894"><text:span text:style-name="T895">Finansinių galimybių vertinimas</text:span><text:span text:style-name="T896"><text:s/></text:span><text:span text:style-name="T897">–</text:span><text:span text:style-name="T898"><text:s/>asmens (šeimos narių) finansinių galimybių mokėti už socialines</text:span><text:span text:style-name="T899"><text:s/>paslaugas vertinimo procedūra, apimanti asmens (šeimos<text:s/></text:span><text:span text:style-name="T900">narių)</text:span><text:span text:style-name="T901"><text:s/>pajamų, turto įvertinimą.<text:s/></text:span></text:p>
      <text:p text:style-name="P902"/>
      <text:p text:style-name="P903"><text:span text:style-name="T904">Socialinės paslaugos kaina<text:s/></text:span><text:span text:style-name="T905">– socialinių paslaugų įstaigos steigė</text:span><text:span text:style-name="T906">jo tvirtinama socialinės paslaugos teikimo vienam paslaugos gavėjui per atitinkamą laikotarpį išlaidų pinigine išraiška suma.</text:span></text:p>
      <text:p text:style-name="P907"><text:span text:style-name="T908">Kitos šiame apraše vartojamos sąvokos atitinka Lietuvos Respublikos socialinių paslaugų įstatyme ir kituose teisės aktuose apibrėž</text:span><text:span text:style-name="T909">tas sąvokas</text:span><text:span text:style-name="T910">.</text:span></text:p>
      <text:p text:style-name="Normal"/>
      <text:p text:style-name="P911"><text:span text:style-name="T912">II</text:span><text:span text:style-name="T913">.<text:s/></text:span><text:span text:style-name="T914">TRUMPALAIKĖS / ILGALAIKĖS<text:s/></text:span><text:span text:style-name="T915">PASLAUGos<text:s/></text:span><text:span text:style-name="T916">TURINYS, GAVĖJAI</text:span></text:p>
      <text:p text:style-name="P917"/>
      <text:p text:style-name="P918"><text:span text:style-name="T919">5</text:span><text:span text:style-name="T920">. Trumpalaikė / ilgalaikė socialinė globa gali būti skiriama Telšių rajone gyvenamąją vietą deklaravusiems asmenims, kai jie atitinka vieną iš žemiau pateiktų sąlygų:</text:span></text:p>
      <text:p text:style-name="P921"><text:span text:style-name="T922">5.1</text:span><text:span text:style-name="T923">.</text:span><text:span text:style-name="T924"><text:tab/>yra pensinio amžiaus ir nustatytas didelių arba vidutinių specialiųjų poreikių lygis;</text:span></text:p>
      <text:p text:style-name="P925"><text:span text:style-name="T926">5.2</text:span><text:span text:style-name="T927">.</text:span><text:span text:style-name="T928"><text:tab/>yra pensinio amžiaus ir nustatytas fizinis arba socialinis nesavarankiškumas;</text:span></text:p>
      <text:p text:style-name="P929"><text:span text:style-name="T930">5.3</text:span><text:span text:style-name="T931">.</text:span><text:span text:style-name="T932"><text:tab/>yra suaugęs asmuo su negalia, kuriam nustatytas 35 ar mažiau procentų<text:s/></text:span><text:span text:style-name="T933">darbingumas ir fizinis / socialinis nesavarankiškumas.</text:span></text:p>
      <text:p text:style-name="P934"><text:span text:style-name="T935">6</text:span><text:span text:style-name="T936">. Trumpalaikė / ilgalaikė socialinė globa<text:s/></text:span><text:span text:style-name="T937">negali būti<text:s/></text:span><text:span text:style-name="T938">teikiama asmenims,<text:s/></text:span><text:span text:style-name="T939">s</text:span><text:span text:style-name="T940">ergantiems aktyviąja tuberkulioze ir kitomis pavojingomis užkrečiamomis ligomis, bei<text:s/></text:span><text:span text:style-name="T941">agresyvaus elgesio</text:span><text:span text:style-name="T942"><text:s/>asmenims</text:span><text:span text:style-name="T943">, kelian</text:span><text:span text:style-name="T944">tiems pavojų sau ir aplinkiniams.</text:span></text:p>
      <text:p text:style-name="P945"><text:span text:style-name="T946">7</text:span><text:span text:style-name="T947">. Trumpalaikė socialinė globa susideda iš šių paslaugų: informavimo ir konsultavimo, tarpininkavimo ir atstovavimo, apgyvendinimo, psichologinės – psichoterapinės pagalbos, kasdieninio gyvenimo įgūdžių ugdymo ir palai</text:span><text:span text:style-name="T948">kymo (tvarkant pinigų apskaitą, apsiperkant ir mokant mokesčius, planuojant ir atliekant namų ruošos darbus, bendraujant ir pan.), darbinių įgūdžių ugdymo (siuvimo, mezgimo, audimo, dailės dirbinių, keramikos, savarankiško patalpų, aplinkos tvarkymo ir pan</text:span><text:span text:style-name="T949">.), laisvalaikio organizavimo, asmeninės higienos paslaugų organizavimo (skalbimo paslaugų ir<text:s/></text:span><text:soft-page-break/><text:span text:style-name="T950">pan.), maitinimo, sveikatos priežiūros paslaugų (gali ir nebūti), kitų paslaugų, reikalingų asmeniui pagal jo savarankiškumo lygį.</text:span></text:p>
      <text:p text:style-name="P951"><text:span text:style-name="T952">8</text:span><text:span text:style-name="T953">. Ilgalaikė socialinė glob</text:span><text:span text:style-name="T954">a susideda iš šių paslaugų: informavimo ir konsultavimo, tarpininkavimo ir atstovavimo, apgyvendinimo, kasdieninio gyvenimo įgūdžių ugdymo ir palaikymo (tvarkant pinigų apskaitą, apsiperkant, atliekant buitinius darbus, bendraujant ir pan.), darbinių įgūdž</text:span><text:span text:style-name="T955">ių ugdymo (siuvimo, mezgimo, audimo, dailės dirbinių, keramikos, savarankiško patalpų, aplinkos tvarkymo ir pan.), laisvalaikio organizavimo, pagalbos rengiantis, maitinantis, prausiantis ir kt. pobūdžio pagalbos, asmeninės higienos paslaugų organizavimo (</text:span><text:span text:style-name="T956">skalbimo paslaugų ir pan.), maitinimo, sveikatos priežiūros ir slaugos paslaugų, kitų paslaugų, reikalingų asmeniui pagal jo savarankiškumo lygį.</text:span></text:p>
      <text:p text:style-name="Normal"/>
      <text:p text:style-name="P957"><text:span text:style-name="T958">III</text:span><text:span text:style-name="T959">.<text:s/></text:span><text:span text:style-name="T960">KREIPIMASIS DĖL PASLAUGŲ TEIKIMO</text:span></text:p>
      <text:p text:style-name="P961"/>
      <text:p text:style-name="P962"><text:span text:style-name="T963">9</text:span><text:span text:style-name="T964">. Asmuo (bendruomenės nariai ar kiti suinteresuoti asmenys,</text:span><text:span text:style-name="T965"><text:s/>nurodę priežastį, dėl kurios asmuo (vienas iš suaugusių šeimos narių) negali to padaryti pats, pageidaujantis, kad jam būtų skirta paslauga, kreipiasi į Telšių rajono savivaldybės administracijos Socialinės paramos ir rūpybos skyrių (toliau – Socialinės p</text:span><text:span text:style-name="T966">aramos ir rūpybos skyrius) arba į gyvenamosios vietos seniūniją.</text:span></text:p>
      <text:p text:style-name="P967"><text:span text:style-name="T968">10</text:span><text:span text:style-name="T969">. Kartu su užpildytu</text:span><text:span text:style-name="T970"><text:s/>p</text:span><text:span text:style-name="T971">rašymu-paraiška socialinėms paslaugoms gauti (SP-8 forma, patvirtinta Lietuvos Respublikos socialinės apsaugos ir darbo ministro) (toliau – prašymas) asmuo pagal g</text:span><text:span text:style-name="T972">alimybes pateikia:</text:span></text:p>
      <text:p text:style-name="P973"><text:span text:style-name="T974">10.1</text:span><text:span text:style-name="T975">. asmens tapatybę patvirtinantį dokumentą;</text:span></text:p>
      <text:p text:style-name="P976"><text:span text:style-name="T977">10.2</text:span><text:span text:style-name="T978">. socialinį statusą patvirtinantį dokumentą (neįgaliojo ar senatvės pensininko pažymėjimą ar kt.);</text:span></text:p>
      <text:p text:style-name="P979"><text:span text:style-name="T980">10.3</text:span><text:span text:style-name="T981">. pažymą apie nustatytą asmens darbingumo lygį ar neįgalumą (jei nustatytas);<text:s/></text:span></text:p>
      <text:p text:style-name="P982"><text:span text:style-name="T983">10.4</text:span><text:span text:style-name="T984">. pažymą apie specialiųjų poreikių lygio nustatymą (jei nustatyta);</text:span></text:p>
      <text:p text:style-name="P985"><text:span text:style-name="T986">10.5</text:span><text:span text:style-name="T987">. pažymą apie deklaruotą gyvenamąją vietą arba pažymą, patvirtinančią, kad asmuo yra įtraukta</text:span><text:span text:style-name="T988">s į gyvenamosios vietos neturinčių asmenų apskaitą (tik tuo atveju, jeigu šių duomenų nėra duomenų bazėse, kuriomis naudojasi Socialinės paramos ir rūpybos skyrius);</text:span></text:p>
      <text:p text:style-name="P989"><text:span text:style-name="T990">10.6</text:span><text:span text:style-name="T991">. pažymas apie asmens (šeimos) pajamas (kai socialinio draudimo fondo valdybos duo</text:span><text:span text:style-name="T992">menų bazėje nerodomos konkrečios sumos);</text:span></text:p>
      <text:p text:style-name="P993"><text:span text:style-name="T994">10.7</text:span><text:span text:style-name="T995">. medicinos dokumentų išrašą (F 027/a) su gydytojo išvada apie asmens sveikatos būklę, nuo kurio išdavimo iki asmens apsigyvenimo globos įstaigoje negali būti praėję daugiau kaip 3 mėnesiai, bei kitus būtinu</text:span><text:span text:style-name="T996">s dokumentus, kurių pateikimas reglamentuotas atskirais teisės aktais;</text:span></text:p>
      <text:p text:style-name="P997"><text:span text:style-name="T998">10.8</text:span><text:span text:style-name="T999">. jei specialistui, atliekančiam asmens (šeimos) socialinių paslaugų poreikio vertinimą, reikalinga papildoma informacija, susijusi su asmens (šeimos) socialinių paslaugų poreik</text:span><text:span text:style-name="T1000">io <text:s/>nustatymu, jis gali pareikalauti papildomų dokumentų, reikalingų socialinių paslaugų poreikiui nustatyti, t. y. sveikatos priežiūros ir kitų institucijų specialistų išvadų ir (ar) dokumentų.</text:span></text:p>
      <text:p text:style-name="P1001"/>
      <text:p text:style-name="Normal"/>
      <text:p text:style-name="P1002"><text:span text:style-name="T1003">IV</text:span><text:span text:style-name="T1004">.<text:s/></text:span><text:span text:style-name="T1005">SOCIALINIŲ PASLAUGŲ POREIKIO VERTINIMAS</text:span></text:p>
      <text:p text:style-name="P1006"/>
      <text:p text:style-name="P1007"><text:span text:style-name="T1008">11</text:span><text:span text:style-name="T1009">. Priėmus asmens prašymą dėl socialinių paslaugų skyrimo seniūnijos gyventojui – seniūnijos socialinio darbo organizatorius, miesto gyventojui – Socialinės paramos ir rūpybos skyriaus specialistas ne vėliau kaip per 30 kalendorinių dienų nuo asmens (šeimos</text:span><text:span text:style-name="T1010">) raštiško prašymo gavimo įvertina socialinių paslaugų poreikį (pagal Socialinės apsaugos ir darbo ministro patvirtintą Socialinių paslaugų poreikio asmeniui nustatymo metodiką). Esant reikalui šis terminas gali būti pratęsiamas Telšių rajono savivaldybės<text:s/></text:span><text:span text:style-name="T1011">administracijos direktoriaus (toliau – Administracijos direktorius) sprendimu.</text:span></text:p>
      <text:p text:style-name="P1012"><text:span text:style-name="T1013">12</text:span><text:span text:style-name="T1014">. Asmuo (jo globėjas, rūpintojas) privalo teikti informaciją, susijusią su asmens (šeimos) socialinių paslaugų poreikio vertinimu, darbuotojams, atsakingiems už šią funkci</text:span><text:span text:style-name="T1015">ją, ir atsako už pateikiamų vertinti duomenų tikrumą bei informacijos teisingumą.</text:span></text:p>
      <text:p text:style-name="P1016"><text:span text:style-name="T1017">13</text:span><text:span text:style-name="T1018">. Nustačius, kad pateikęs prašymą asmuo sąmoningai pateikė klaidingą informaciją socialinių paslaugų poreikiui nustatyti ar norėdamas gauti socialines paslaugas dirbtin</text:span><text:span text:style-name="T1019">ai pablogino sąlygas, socialinių paslaugų teikimas sustabdomas arba nutraukiamas.</text:span></text:p>
      <text:p text:style-name="P1020"><text:span text:style-name="T1021">14</text:span><text:span text:style-name="T1022">. Socialinio darbo organizatoriai seniūnijose ar socialinės paslaugos teikėjas, nustatę asmens socialinių paslaugų poreikį, pateikia išvadas Socialinės paramos ir rūpyb</text:span><text:span text:style-name="T1023">os skyriui.</text:span></text:p>
      <text:p text:style-name="P1024"><text:span text:style-name="T1025">15</text:span><text:span text:style-name="T1026">. Socialinių paslaugų teikimo laikotarpiu socialinių paslaugų poreikį asmeniui (šeimai), pasikeitus aplinkybėms, vertina ir išvadas Socialinės paramos ir rūpybos skyriui teikia Socialinių paslaugų teikėjas.</text:span></text:p>
      <text:p text:style-name="P1027"/>
      <text:p text:style-name="P1028"><text:span text:style-name="T1029">V</text:span><text:span text:style-name="T1030">.<text:s/></text:span><text:span text:style-name="T1031">ASMENS FINANSINIŲ<text:s/></text:span><text:span text:style-name="T1032">GALIMYBIŲ VERTINIMAS</text:span></text:p>
      <text:p text:style-name="P1033"/>
      <text:p text:style-name="P1034"><text:span text:style-name="T1035">16</text:span><text:span text:style-name="T1036">. Asmens finansinės galimybės mokėti už socialinę globą nustatomos vadovaujantis <text:s/>Mokėjimo už socialines paslaugas tvarkos aprašu, patvirtintu Lietuvos Respublikos Vyriausybės nutarimu.</text:span></text:p>
      <text:p text:style-name="P1037"><text:span text:style-name="T1038">17</text:span><text:span text:style-name="T1039">. Asmens finansinės galimybės mokėti</text:span><text:span text:style-name="T1040"><text:s/>už socialines paslaugas negali turėti įtakos asmens galimybėms gauti socialines paslaugas, kurių poreikis asmeniui nustatytas.</text:span></text:p>
      <text:p text:style-name="P1041"><text:span text:style-name="T1042">18</text:span><text:span text:style-name="T1043">. Asmens (šeimos narių), kuriam skiriamos socialinės paslaugos, finansinės galimybės vertinamos tuo pačiu metu, kuriuo nus</text:span><text:span text:style-name="T1044">tatomas asmens (šeimos) socialinių paslaugų poreikis. Socialinių paslaugų gavimo metu pasikeitus asmens (šeimos) pajamoms ir (ar) turtui, asmens (šeimos narių) finansinės galimybės vertinamos iš naujo. Ilgalaikės socialinės globos skyrimo atveju asmens fin</text:span><text:span text:style-name="T1045">ansinės galimybės gali būti vertinamos iš naujo ir prieš ilgalaikės socialinės globos teikimo pradžią, bet ne vėliau kaip prieš 30 dienų iki ilgalaikės socialinės globos teikimo pradžios dienos.</text:span></text:p>
      <text:p text:style-name="P1046"><text:span text:style-name="T1047">19</text:span><text:span text:style-name="T1048">. Mokėjimo už socialines paslaugas dydis asmeniui nusta</text:span><text:span text:style-name="T1049">tomas individualiai, atsižvelgiant į asmens (šeimos) finansines galimybes mokėti už socialines paslaugas.<text:s/></text:span></text:p>
      <text:p text:style-name="P1050"><text:span text:style-name="T1051">20</text:span><text:span text:style-name="T1052">. Mokėjimo už socialines paslaugas dydis gali būti nustatytas tik pinigine išraiška.</text:span></text:p>
      <text:p text:style-name="P1053"><text:span text:style-name="T1054">21</text:span><text:span text:style-name="T1055">. Asmens finansinės galimybės nevertinamos, kai asmu</text:span><text:span text:style-name="T1056">o (šeima) sutinka mokėti visą socialinės globos paslaugos kainą.</text:span></text:p>
      <text:p text:style-name="P1057"><text:span text:style-name="T1058">22</text:span><text:span text:style-name="T1059">. Socialinės globos paslaugas gaunantis asmuo arba jo globėjas (rūpintojas), pasikeitus paslaugas gaunančiojo finansinėms galimybėms, ne vėliau kaip per 1 mėnesį privalo apie tai inform</text:span><text:span text:style-name="T1060">uoti Socialinių paslaugų teikėją.</text:span></text:p>
      <text:p text:style-name="Normal"/>
      <text:p text:style-name="P1061"><text:span text:style-name="T1062">VI</text:span><text:span text:style-name="T1063">.<text:s/></text:span><text:span text:style-name="T1064">MOKĖJIMO UŽ TRUMPALAIKĘ SOCIALINĘ GLOBĄ TVARKA</text:span></text:p>
      <text:p text:style-name="P1065"/>
      <text:p text:style-name="P1066"><text:span text:style-name="T1067">23</text:span><text:span text:style-name="T1068">. Asmens mokėjimo už trumpalaikės socialinės globos paslaugas dydis nustatomas atsižvelgiant į asmens pajamas ir neturi viršyti 80 procentų asmens gaunamų pa</text:span><text:span text:style-name="T1069">jamų per mėnesį.<text:s/></text:span></text:p>
      <text:p text:style-name="P1070"><text:span text:style-name="T1071">24</text:span><text:span text:style-name="T1072">. Atvejais, kai asmuo pagal Lietuvos Respublikos valstybinių šalpos išmokų įstatymą gauna slaugos ar priežiūros (pagalbos) išlaidų tikslinę kompensaciją, visa šios kompensacijos suma (100 procentų) skiriama mokėti už trumpalaikę soc</text:span><text:span text:style-name="T1073">ialinę globą padengti.<text:s/></text:span></text:p>
      <text:p text:style-name="P1074"><text:span text:style-name="T1075">25</text:span><text:span text:style-name="T1076">.<text:s/></text:span><text:span text:style-name="T1077">Mokėjimo už trumpiau nei vieną kalendorinį mėnesį teikiamą trumpalaikę socialinę globą dydis nustatomas proporcingai teikiamos trumpalaikės socialinės globos trukmei.</text:span></text:p>
      <text:p text:style-name="P1078"><text:span text:style-name="T1079">26</text:span><text:span text:style-name="T1080">. Teikiant trumpalaikės socialinės globos paslaugas</text:span><text:span text:style-name="T1081"><text:s/>turtas nevertinamas.</text:span></text:p>
      <text:p text:style-name="P1082"><text:span text:style-name="T1083">27</text:span><text:span text:style-name="T1084">. Asmuo, išvykęs iš trumpalaikę socialinę globą teikiančios įstaigos ilgesniam negu 3 dienų laikotarpiui, moka 30 proc. nustatyto mokesčio dydžio. Už tris pirmąsias išvykimo dienas gyventojas moka visą nustatytą mokestį už teiki</text:span><text:span text:style-name="T1085">amas socialines paslaugas. Išvykimo terminas ir sąlygos įforminamos raštu.</text:span></text:p>
      <text:p text:style-name="Normal"/>
      <text:p text:style-name="P1086"><text:span text:style-name="T1087">VII</text:span><text:span text:style-name="T1088">.<text:s/></text:span><text:span text:style-name="T1089">MOKĖJIMO UŽ ILGALAIKĘ SOCIALINĘ GLOBĄ TVARKA</text:span></text:p>
      <text:p text:style-name="P1090"/>
      <text:p text:style-name="P1091"><text:span text:style-name="T1092">28</text:span><text:span text:style-name="T1093">.</text:span><text:span text:style-name="T1094"><text:s/></text:span><text:span text:style-name="T1095">Mokėjimo už ilgalaikę socialinę globą dydis nustatomas atsižvelgiant į asmens pajamas ir turimą turtą.</text:span></text:p>
      <text:p text:style-name="P1096"><text:span text:style-name="T1097">29</text:span><text:span text:style-name="T1098">.<text:s/></text:span><text:span text:style-name="T1099">Mokėjimo už ilgalaikę socialinę globą suaugusiam asmeniui dydis per mėnesį neturi viršyti 80 procentų asmens pajamų, jeigu asmens turto vertė mažesnė už jo gyvenamosios vietos savivaldybėje nustatytą turto normatyvą.<text:s/></text:span></text:p>
      <text:p text:style-name="P1100"><text:span text:style-name="T1101">30</text:span><text:span text:style-name="T1102">. Jeigu suaugusio asmens turto v</text:span><text:span text:style-name="T1103">ertė didesnė už jo gyvenamosios vietos savivaldybėje nustatytą turto normatyvą, mokėjimo už ilgalaikę socialinę globą suaugusiam asmeniui dydis per mėnesį padidėja vienu procentu, skaičiuojant nuo turto vertės, viršijančios normatyvą.</text:span></text:p>
      <text:p text:style-name="P1104"><text:span text:style-name="T1105">31</text:span><text:span text:style-name="T1106">. Atvejais, kai</text:span><text:span text:style-name="T1107"><text:s/>asmuo pagal Lietuvos Respublikos valstybinių šalpos išmokų įstatymą gauna slaugos ar priežiūros (pagalbos) išlaidų tikslinę kompensaciją, visa šios kompensacijos suma (100 procentų) skiriama mokėjimui už ilgalaikę socialinę globą padengti.</text:span></text:p>
      <text:p text:style-name="P1108"><text:span text:style-name="T1109">32</text:span><text:span text:style-name="T1110">.<text:s/></text:span><text:span text:style-name="T1111">Asmuo,<text:s/></text:span><text:span text:style-name="T1112">išvykęs iš ilgalaikę socialinę globą teikiančios socialinių paslaugų įstaigos, už išvykimo laiką nuo ketvirtos išvykimo paros moka 30 procentų jiems nustatyto mokėjimo dydžio. Už tris pirmąsias išvykimo paras (įskaitant ir tuos atvejus, kai išvykstama trum</text:span><text:span text:style-name="T1113">piau kaip 3 paroms) mokėjimo dydis už ilgalaikę socialinę globą nemažinamas. Išvykimo terminas ir sąlygos įforminamos raštu.</text:span></text:p>
      <text:p text:style-name="P1114"><text:span text:style-name="T1115">33</text:span><text:span text:style-name="T1116">. Asmenys gali būti atleidžiami nuo<text:s/></text:span><text:span text:style-name="T1117">vieno procento, skaičiuojamo nuo jo turto vertės, viršijančios normatyvą,<text:s/></text:span><text:span text:style-name="T1118">mokėjimo arba n</text:span><text:span text:style-name="T1119">ustatytas mokėjimas gali būti sumažinamas vadovaujantis Administracijos direktoriaus įsakymu, parengtu Telšių rajono savivaldybės administracijos socialinės paramos teikimo komisijos (toliau – Komisija) teikimu atvejais, kai asmens turimas turtas yra nelik</text:span><text:span text:style-name="T1120">vidus arba kai nustatomos aplinkybės, dėl kurių asmuo negali apmokėti nustatyto mokėjimo. Šiuo atveju ilgalaikės socialinės globos teikimo kaštai dengiami savivaldybės biudžeto arba Lietuvos Respublikos valstybės biudžeto specialiųjų tikslinių dotacijų sav</text:span><text:span text:style-name="T1121">ivaldybių biudžetams lėšomis.</text:span></text:p>
      <text:p text:style-name="P1122"/>
      <text:p text:style-name="P1123"><text:span text:style-name="T1124">VIII</text:span><text:span text:style-name="T1125">.<text:s/></text:span><text:span text:style-name="T1126">PASLAUGOS FINANSAVIMAS</text:span></text:p>
      <text:p text:style-name="P1127"/>
      <text:p text:style-name="P1128"><text:span text:style-name="T1129">34</text:span><text:span text:style-name="T1130">. Paslauga senyvo amžiaus asmenims, suaugusiems asmenims su negalia finansuojama iš savivaldybės biudžeto lėšų.</text:span></text:p>
      <text:p text:style-name="P1131"><text:span text:style-name="T1132">35</text:span><text:span text:style-name="T1133">. Paslauga asmenims su sunkia negalia finansuojama <text:s/>iš Lietuvos R</text:span><text:span text:style-name="T1134">espublikos valstybės biudžeto specialiųjų tikslinių dotacijų savivaldybių biudžetams lėšų.</text:span></text:p>
      <text:p text:style-name="P1135"><text:span text:style-name="T1136">36</text:span><text:span text:style-name="T1137">. Paslauga iš Lietuvos Respublikos valstybės biudžeto specialiųjų tikslinių dotacijų savivaldybių biudžetams lėšų finansuojama tiesiogiai, pasirašant lėšų komp</text:span><text:span text:style-name="T1138">ensavimo sutartį tarp Paslaugos teikėjo ir Socialinės paramos ir rūpybos skyriaus.</text:span></text:p>
      <text:p text:style-name="P1139"/>
      <text:p text:style-name="Normal"/>
      <text:p text:style-name="P1140"><text:span text:style-name="T1141">IX</text:span><text:span text:style-name="T1142">.<text:s/></text:span><text:span text:style-name="T1143">SPRENDIMO PRIĖMIMAS IR SIUNTIMO IŠRAŠYMAS</text:span></text:p>
      <text:p text:style-name="P1144"/>
      <text:p text:style-name="P1145"/>
      <text:p text:style-name="P1146"><text:span text:style-name="T1147">37</text:span><text:span text:style-name="T1148">.</text:span><text:span text:style-name="T1149"><text:s/></text:span><text:span text:style-name="T1150">Įvertinus socialinių paslaugų poreikį ir asmens (šeimos) finansines galimybes išvados teikiamos Komisijai,<text:s/></text:span><text:span text:style-name="T1151">priimančiai rekomendacinio pobūdžio sprendimą dėl socialinių paslaugų skyrimo.</text:span></text:p>
      <text:p text:style-name="P1152"><text:span text:style-name="T1153">38</text:span><text:span text:style-name="T1154">.</text:span><text:span text:style-name="T1155"><text:s/></text:span><text:span text:style-name="T1156">Sprendimą dėl trumpalaikės / ilgalaikės socialinės globos paslaugų skyrimo per 5 darbo dienas nuo prašymo apsvarstymo Komisijoje dienos priima Administracijos direktoriu</text:span><text:span text:style-name="T1157">s arba jo įgaliotas Socialinės paramos ir rūpybos skyriaus darbuotojas, atsižvelgdamas į Komisijos siūlymą. Užpildomas sprendimas</text:span><text:span text:style-name="T1158"><text:s/>dėl socialinių paslaugų asmeniui (šeimai) skyrimo</text:span><text:span text:style-name="T1159"><text:s/>(forma SP-9, patvirtinta Lietuvos Respublikos socialinės apsaugos ir darbo m</text:span><text:span text:style-name="T1160">inistro) (toliau – sprendimas).</text:span></text:p>
      <text:p text:style-name="P1161"><text:span text:style-name="T1162">39</text:span><text:span text:style-name="T1163">. Socialinės paramos teikimo komisijai priėmus sprendimą neskirti prašomų socialinių paslaugų, pareiškėjui per 5 darbo dienas išsiunčiamas (įteikiamas) motyvuotas Socialinės paramos ir rūpybos skyriaus vedėjo atsakymas</text:span><text:span text:style-name="T1164">.</text:span></text:p>
      <text:p text:style-name="P1165"><text:span text:style-name="T1166">40</text:span><text:span text:style-name="T1167">. Vadovaujantis Administracijos direktoriaus įsakymu, parengtu Socialinės paramos teikimo komisijos teikimu, asmeniui išrašomas siuntimas trumpalaikei / ilgalaikei socialinei globai (priedas Nr. 1).<text:s/></text:span></text:p>
      <text:p text:style-name="P1168"><text:span text:style-name="T1169">41</text:span><text:span text:style-name="T1170">. Išrašytas siuntimas galioja 30 dienų nuo</text:span><text:span text:style-name="T1171"><text:s/>jo įteikimo / išsiuntimo asmeniui (globėjui ar rūpintojui) dienos, išskyrus atvejus, kai asmuo (globėjas ar rūpintojas) raštu pateikia neginčijamas, objektyvias priežastis, dėl kurių asmuo, kuriam nustatytas socialinės globos poreikis, negali naudotis pas</text:span><text:span text:style-name="T1172">kirtomis paslaugomis.<text:s/></text:span></text:p>
      <text:p text:style-name="P1173"><text:span text:style-name="T1174">42</text:span><text:span text:style-name="T1175">. Socialinių paslaugų teikėjas, apgyvendinęs siunčiamą asmenį, per 3 darbo dienas grąžina siuntimo šaknelę siuntimą išdavusiam Socialinės paramos ir rūpybos skyriui.</text:span></text:p>
      <text:p text:style-name="P1176"><text:span text:style-name="T1177">43</text:span><text:span text:style-name="T1178">. Jeigu asmuo neapsigyvena socialinių paslaugų įstaigoj</text:span><text:span text:style-name="T1179">e <text:s/>ir per siuntimo galiojimo terminą nesikreipia dėl termino pratęsimo, sprendimas netenka galios. Asmens bylos dokumentai lieka<text:s/></text:span><text:soft-page-break/><text:span text:style-name="T1180">Socialinės paramos ir rūpybos skyriuje. Asmuo, norintis gauti paslaugas, privalo kreiptis į Socialinės paramos ir rūpybos skyri</text:span><text:span text:style-name="T1181">ų iš naujo.<text:s/></text:span></text:p>
      <text:p text:style-name="P1182"><text:span text:style-name="T1183">44</text:span><text:span text:style-name="T1184">. Nesant galimybės asmeniui suteikti socialinę globą ar socialinę priežiūrą jo kreipimosi laiku, asmuo įrašomas į eilę socialinei globai ar socialinei priežiūrai gauti. Eilė sudaroma pagal sprendimų dėl socialinės globos ar socialinės pr</text:span><text:span text:style-name="T1185">iežiūros skyrimo priėmimo datą.<text:s/></text:span></text:p>
      <text:p text:style-name="P1186"><text:span text:style-name="T1187">45</text:span><text:span text:style-name="T1188">. Asmuo gali būti apgyvendintas Telšių rajono savivaldybės įstaigose išimties tvarka, ne pagal sudarytą eilę, Administracijos direktoriaus įsakymu, Socialinės paramos teikimo komisijos teikimu, kai būtina nedelsiant u</text:span><text:span text:style-name="T1189">žtikrinti socialinės globos ar socialinės priežiūros asmeniui poreikį.<text:s/></text:span></text:p>
      <text:p text:style-name="P1190"><text:span text:style-name="T1191">46</text:span><text:span text:style-name="T1192">. Trumpalaikės / ilgalaikės socialinės globos paslaugos asmeniui (šeimai) pradedamos teikti, kai asmuo (globėjas / rūpintojas) ir Socialinių paslaugų teikėjas pasirašo sutartį, k</text:span><text:span text:style-name="T1193">urioje abi šalys susitaria dėl pagrindinių įsipareigojimų viena kitos atžvilgiu ir šių įsipareigojimų vykdymo. Kai asmeniui atstovauja kitas suinteresuotas asmuo, kuris sutinka mokėti už asmens socialinę globą, sutartį pasirašo ir suinteresuotas asmuo.</text:span></text:p>
      <text:p text:style-name="P1194"/>
      <text:p text:style-name="P1195"><text:span text:style-name="T1196">X</text:span><text:span text:style-name="T1197">.<text:s/></text:span><text:span text:style-name="T1198">SOCIALINIŲ PASLAUGŲ SUSTABDYMAS AR NUTRAUKIMAs</text:span></text:p>
      <text:p text:style-name="P1199"/>
      <text:p text:style-name="P1200"><text:span text:style-name="T1201">47</text:span><text:span text:style-name="T1202">.<text:s/></text:span><text:span text:style-name="T1203">Teikimą dėl trumpalaikės / ilgalaikės socialinės globos paslaugos nutraukimo asmeniui rengia Socialinių paslaugų teikėjas ir per 3 darbo dienas perduoda Socialinės paramos ir rūpybos skyriui.</text:span></text:p>
      <text:p text:style-name="P1204"><text:span text:style-name="T1205">48</text:span><text:span text:style-name="T1206">. Ilgalaikės socialinės globos teikimas asmens prašymu gali būti sustabdomas iki 45 kalendorinių dienų per metus (dėl asmeniui svarbių priežasčių, asmens (globėjo, rūpintojo, šeimos narių ar artimųjų giminaičių) prašymu gali būti nustatytas ir ilgesni</text:span><text:span text:style-name="T1207">s laikotarpis). Sprendimą dėl socialinių paslaugų sustabdymo priima Socialinių paslaugų teikėjo vadovas.</text:span></text:p>
      <text:p text:style-name="P1208"><text:span text:style-name="T1209">49</text:span><text:span text:style-name="T1210">. Trumpalaikės socialinės globos teikimas asmens prašymu gali būti sustabdomas iki 7 kalendorinių dienų asmens (globėjo, rūpintojo, šeimos narių<text:s/></text:span><text:span text:style-name="T1211">ar artimųjų giminaičių) prašymu, gali būti nustatytas ir ilgesnis laikotarpis. Sprendimą dėl socialinių paslaugų sustabdymo priima Socialinių paslaugų teikėjo vadovas.</text:span></text:p>
      <text:p text:style-name="P1212"><text:span text:style-name="T1213">50</text:span><text:span text:style-name="T1214">. Trumpalaikės / ilgalaikės socialinės globos paslaugos asmeniui nutraukiamos šiai</text:span><text:span text:style-name="T1215">s atvejais:</text:span></text:p>
      <text:p text:style-name="P1216"><text:span text:style-name="T1217">50.1</text:span><text:span text:style-name="T1218">.asmeniui pateikus raštišką prašymą nutraukti socialinių paslaugų teikimą;</text:span></text:p>
      <text:p text:style-name="P1219"><text:span text:style-name="T1220">50.2</text:span><text:span text:style-name="T1221">. asmeniui (šeimai) nemokant už teikiamas socialines paslaugas daugiau kaip 2 mėnesius (dėl asmeniui svarbių priežasčių asmens prašymu gali būti nustatytas</text:span><text:span text:style-name="T1222"><text:s/>ir ilgesnis laikotarpis);</text:span></text:p>
      <text:p text:style-name="P1223"><text:span text:style-name="T1224">50.3</text:span><text:span text:style-name="T1225">. pervertinus socialinių paslaugų poreikį priklausomai nuo pasikeitusių aplinkybių, dėl kurių socialinė globa asmeniui buvo teikiama;</text:span></text:p>
      <text:p text:style-name="P1226"><text:span text:style-name="T1227">50.4</text:span><text:span text:style-name="T1228">. nustačius, kad asmuo, pateikęs prašymą, sąmoningai pateikė klaidingą informac</text:span><text:span text:style-name="T1229">iją socialinių paslaugų poreikiui nustatyti ar dirbtinai pablogino sąlygas;</text:span></text:p>
      <text:p text:style-name="P1230"><text:span text:style-name="T1231">50.5</text:span><text:span text:style-name="T1232">. paslaugų gavėjui mirus;</text:span></text:p>
      <text:p text:style-name="P1233"><text:span text:style-name="T1234">50.6</text:span><text:span text:style-name="T1235">. dėl pasikartojančių vidaus tvarkos taisyklių pažeidimų. Socialinių paslaugų nutraukimas asmeniui inicijuojamas, kai ne mažiau kaip 3<text:s/></text:span><text:span text:style-name="T1236">kartus per 6 mėnesius yra raštu įforminti grubūs vidaus tvarkos taisyklių pažeidimai. Socialinių paslaugų teikėjo administracija svarsto socialinių paslaugų nutraukimo asmeniui klausimą pagal poreikį, sudarydama laikiną komisiją įstaigoje. Į komisijos sudė</text:span><text:span text:style-name="T1237">tį turi būti įtraukti įstaigos darbuotojai, Gyventojų tarybos atstovas, Socialinės paramos ir rūpybos skyriaus darbuotojas ir, jei tai įmanoma, – asmens artimieji. Socialinių paslaugų teikėjas po svarstymo per 3 darbo dienas pateikia informaciją Socialinės</text:span><text:span text:style-name="T1238"><text:s/>paramos ir rūpybos skyriui, kuris sprendžia asmens socialinės globos tęstinumo, nutraukimo ar kitų socialinių paslaugų skyrimo klausimus.</text:span></text:p>
      <text:p text:style-name="P1239"><text:span text:style-name="T1240">51</text:span><text:span text:style-name="T1241">. Sprendimą dėl socialinių paslaugų nutraukimo dėl šios tvarkos aprašo 50.5 punkte nurodytos priežasties per<text:s/></text:span><text:span text:style-name="T1242">3 darbo dienas nuo informacijos gavimo dienos priima Telšių rajono savivaldybės administracijos direktorius arba jo įgaliotas Socialinės paramos ir rūpybos skyriaus darbuotojas.</text:span></text:p>
      <text:p text:style-name="P1243"><text:span text:style-name="T1244">52</text:span><text:span text:style-name="T1245">. Sprendimą dėl socialinių paslaugų nutraukimo dėl šios tvarkos aprašo 5</text:span><text:span text:style-name="T1246">0.1, 50.2, 50.3, 50.4, 50.6 punktuose nurodytų priežasčių per 30 dienų nuo prašymo gavimo priima Telšių rajono<text:s/></text:span><text:soft-page-break/><text:span text:style-name="T1247">savivaldybės administracijos direktorius arba jo įgaliotas Socialinės paramos ir rūpybos skyriaus darbuotojas Socialinės paramos teikimo komisijo</text:span><text:span text:style-name="T1248">s teikimu.</text:span></text:p>
      <text:p text:style-name="P1249"><text:span text:style-name="T1250">53</text:span><text:span text:style-name="T1251">. Išvykdamas iš globos įstaigos paslaugų gavėjas privalo atsiskaityti už suteiktas paslaugas iki išvykimo arba išvykimo dieną.</text:span></text:p>
      <text:p text:style-name="P1252"><text:span text:style-name="T1253">54</text:span><text:span text:style-name="T1254">. Socialinės paramos ir rūpybos skyriaus atsakingi darbuotojai suveda duomenis apie socialinės globos skyr</text:span><text:span text:style-name="T1255">imą į socialinės paramos informacinę sistemą SPIS.</text:span></text:p>
      <text:p text:style-name="Normal"/>
      <text:p text:style-name="P1256"><text:span text:style-name="T1257">XI</text:span><text:span text:style-name="T1258">.<text:s/></text:span><text:span text:style-name="T1259">BAIGIAMOSIOS NUOSTATOS</text:span></text:p>
      <text:p text:style-name="P1260"/>
      <text:p text:style-name="P1261"><text:span text:style-name="T1262">55</text:span><text:span text:style-name="T1263">. Informacija apie asmenis, gaunančius trumpalaikės / ilgalaikės socialinės globos paslaugas, suvedama į socialinės paramos informacinę sistemą SPIS ir kaupiama asmens byloje.<text:s/></text:span></text:p>
      <text:p text:style-name="P1264"><text:span text:style-name="T1265">56</text:span><text:span text:style-name="T1266">. Socialinių paslaugų teikėjas atsako už kokybišką socialinės globos teik</text:span><text:span text:style-name="T1267">imą.<text:s/></text:span></text:p>
      <text:p text:style-name="P1268"><text:span text:style-name="T1269">57</text:span><text:span text:style-name="T1270">. Socialinių paslaugų teikėjas iki sausio 20 d. Socialinės paramos ir rūpybos skyriui pateikia ataskaitą už praėjusius metus.</text:span></text:p>
      <text:p text:style-name="P1271"><text:span text:style-name="T1272">58</text:span><text:span text:style-name="T1273">. Šio aprašo įgyvendinimo kontrolė vykdoma Telšių rajono savivaldybės tarybos nustatyta tvarka.</text:span></text:p>
      <text:p text:style-name="P1274"><text:span text:style-name="T1275"><text:s text:c="5"/></text:span></text:p>
      <text:p text:style-name="P1276"/>
      <text:p text:style-name="P1282"/>
      <text:p text:style-name="P1283"/>
      <text:p text:style-name="P1284"/>
      <text:p text:style-name="P1285">S I U N T I M A S</text:p>
      <text:p text:style-name="P1286">Į __________________________________________ <text:s/>NAMUS</text:p>
      <text:p text:style-name="P1287">______________ (data) Nr. ________</text:p>
      <text:p text:style-name="P1288"/>
      <text:p text:style-name="P1289">Telšių rajono savivaldybės administracijos</text:p>
      <text:p text:style-name="P1290">Socialinės paramos ir rūpybos skyrius</text:p>
      <text:p text:style-name="P1291"/>
      <text:p text:style-name="P1292"><text:span text:style-name="T1293">Vadovaujantis</text:span><text:span text:style-name="T1294"><text:s/></text:span><text:span text:style-name="T1295">Telšių rajono savivaldyb</text:span><text:span text:style-name="T1296">ės <text:s text:c="16"/>administracijos Socialinės paramos ir rūpybos skyriaus <text:s/>____________<text:s/></text:span><text:span text:style-name="T1297">(data)<text:s/></text:span><text:span text:style-name="T1298">sprendimu dėl socialinių paslaugų asmeniui (šeimai) skyrimo Nr. ____________,</text:span></text:p>
      <text:p text:style-name="P1299"/>
      <text:p text:style-name="P1300">pil. _____________________________________________________ , <text:s text:c="80"/></text:p>
      <text:p text:style-name="P1301">(vardas, pavardė)</text:p>
      <text:p text:style-name="P1302"/>
      <text:p text:style-name="P1303"><text:span text:style-name="T1304">gim. __________________</text:span><text:span text:style-name="T1305"><text:s/>, <text:s text:c="6"/></text:span></text:p>
      <text:p text:style-name="P1306"/>
      <text:p text:style-name="P1307">gyv. ____________________________________________________,</text:p>
      <text:p text:style-name="P1308">(namų adresas)</text:p>
      <text:p text:style-name="P1309">dekl. gyv. v. ______________________________________________,</text:p>
      <text:p text:style-name="P1310"/>
      <text:p text:style-name="P1311"><text:span text:style-name="T1312">siunčiama(-as) gyventi į ____________________________________</text:span></text:p>
      <text:p text:style-name="P1313">( įstaigos pavadinimas)</text:p>
      <text:p text:style-name="P1314">_________________________________________________________________________</text:p>
      <text:p text:style-name="P1315"/>
      <text:p text:style-name="P1316">(nurodomas terminas ar neterminuotai)</text:p>
      <text:p text:style-name="P1317"/>
      <text:p text:style-name="P1318">Priedas: asmens byla _________ lapų.</text:p>
      <text:p text:style-name="P1319"/>
      <text:p text:style-name="P1320">A.V. <text:s/></text:p>
      <text:p text:style-name="P1321">____________________________________________ <text:s text:c="3"/></text:p>
      <text:p text:style-name="P1322"><text:span text:style-name="T1323">(pareigų pavadinimas, parašas, vardas pavardė)</text:span></text:p>
      <text:p text:style-name="P1324"/>
      <text:p text:style-name="P1325"/>
      <text:p text:style-name="P1326"/>
      <text:p text:style-name="P1327"/>
      <text:p text:style-name="P1328"/>
      <text:p text:style-name="P1329"/>
      <text:p text:style-name="P1330"/>
      <text:p text:style-name="P1331">Priedas Nr. 1</text:p>
      <text:p text:style-name="P1332">P R A N E Š I M A S</text:p>
      <text:p text:style-name="P1333">APIE PRIĖMIMĄ Į _______________________NAMUS</text:p>
      <text:p text:style-name="P1334"/>
      <text:p text:style-name="P1335"/>
      <text:p text:style-name="P1336">Pranešame, kad pagal siuntimą Nr. ___________________</text:p>
      <text:p text:style-name="P1337">_______________________________________________________</text:p>
      <text:p text:style-name="P1338">(vardas, pavardė)</text:p>
      <text:p text:style-name="P1339">gim. __________ m. ______________ mėn. ________ d.,</text:p>
      <text:p text:style-name="P1340">į __________________________________________ globos namus</text:p>
      <text:p text:style-name="P1341"/>
      <text:p text:style-name="P1342">atvyko 20 ____ m.<text:s/>_________________ mėn. ________ d.</text:p>
      <text:p text:style-name="P1343">Priėmiau ______________________________________________</text:p>
      <text:p text:style-name="P1344">(įstaigos vadovas)</text:p>
      <text:p text:style-name="P1345"/>
      <text:p text:style-name="P1346"/>
      <text:p text:style-name="P1347">A.V.<text:s/></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Siuntimas galioja 30 kalendorinių dienų nuo jo įteikimo / išsiuntimo dienos</text:p>
      <text:section text:name="Sect5" text:style-name="S5">
        <text:p text:style-name="P1367"/>
        <text:p text:style-name="P1368"/>
        <text:p text:style-name="P1369"/>
        <text:p text:style-name="P1370"><text:span text:style-name="T1371">Pakeitimai:</text:span></text:p>
        <text:p text:style-name="P1372"/>
        <text:p text:style-name="P1373"><text:span text:style-name="T1374">1.</text:span></text:p>
        <text:p text:style-name="P1375"><text:span text:style-name="T1376">Telšių rajono savivaldybės taryba, Sprendimas</text:span></text:p>
        <text:p text:style-name="P1377"><text:span text:style-name="T1378">Nr.<text:s/></text:span><text:a xlink:href="https://www.e-tar.lt/portal/legalAct.html?documentId=92b467208f0e11e7a3c4a5eb10f04386" office:target-frame-name="_top" xlink:show="replace"><text:span text:style-name="T1379">T1-232</text:span></text:a><text:span text:style-name="T1380">, 2017-08-31, paskelbta TAR 2017-09-01, i. k. 2017-14076</text:span></text:p>
        <text:p text:style-name="P1381"><text:span text:style-name="T1382">Dėl socialinės globos kainos Telšių cent</text:span><text:span text:style-name="T1383">re „Viltis“ patvirtinimo</text:span></text:p>
        <text:p text:style-name="P1384"/>
        <text:p text:style-name="P1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text-properties style:font-size-complex="12pt" fo:language="en" fo:country="GB"/>
    </style:style>
    <style:page-layout style:name="PL1">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4" style:parent-style-name="Normal" style:family="paragraph">
      <style:text-properties style:font-size-complex="12pt" fo:language="en" fo:country="GB"/>
    </style:style>
    <style:page-layout style:name="PL2">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37" style:parent-style-name="Normal" style:family="paragraph">
      <style:text-properties style:font-size-complex="12pt" fo:language="en" fo:country="GB"/>
    </style:style>
    <style:page-layout style:name="PL3">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4" style:parent-style-name="Normal" style:family="paragraph">
      <style:text-properties style:font-size-complex="12pt" fo:language="en" fo:country="GB"/>
    </style:style>
    <style:page-layout style:name="PL4">
      <style:page-layout-properties fo:page-width="11.693in" fo:page-height="8.268in" style:print-orientation="landscape" fo:margin-top="0.2958in" fo:margin-left="0.3743in" fo:margin-bottom="0.3743in" fo:margin-right="0.5694in" style:num-format="1" style:writing-mode="lr-tb">
        <style:columns fo:column-count="2" fo:column-gap="0.5312in">
          <style:column-sep/>
        </style:columns>
        <style:footnote-sep style:width="0.007in" style:rel-width="33%" style:color="#000000" style:line-style="solid" style:adjustment="left"/>
      </style:page-layout-properties>
    </style:page-layout>
    <style:style style:name="P127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279" style:parent-style-name="Normal" style:family="paragraph">
      <style:text-properties style:font-size-complex="12pt"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42"/>
      </style:header>
      <style:footer>
        <text:p text:style-name="P143"/>
        <text:p text:style-name="P144"/>
      </style:footer>
    </style:master-page>
    <style:master-page style:name="MP2" style:page-layout-name="PL2">
      <style:header>
        <text:p text:style-name="P435"/>
      </style:header>
      <style:footer>
        <text:p text:style-name="P436"/>
        <text:p text:style-name="P437"/>
      </style:footer>
    </style:master-page>
    <style:master-page style:name="MP3" style:page-layout-name="PL3">
      <style:header>
        <text:p text:style-name="P852"/>
      </style:header>
      <style:footer>
        <text:p text:style-name="P853"/>
        <text:p text:style-name="P854"/>
      </style:footer>
    </style:master-page>
    <style:master-page style:name="MP4" style:page-layout-name="PL4">
      <style:header>
        <text:p text:style-name="P1277"/>
      </style:header>
      <style:footer>
        <text:p text:style-name="P1278"/>
        <text:p text:style-name="P1279"/>
      </style:footer>
    </style:master-page>
    <style:master-page style:next-style-name="MP4" style:name="MPF4" style:page-layout-name="PL4">
      <style:header>
        <text:p text:style-name="P1280"/>
      </style:header>
      <style:footer>
        <text:p text:style-name="P1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adlibuser</dc:creator>
    <meta:creation-date>2021-03-31T21:32:00Z</meta:creation-date>
    <dc:date>2021-03-31T21:32:00Z</dc:date>
    <meta:print-date>2015-12-18T07:16:00Z</meta:print-date>
    <meta:template xlink:href="Normal.dotm" xlink:type="simple"/>
    <meta:editing-cycles>2</meta:editing-cycles>
    <meta:editing-duration>PT0S</meta:editing-duration>
    <meta:document-statistic meta:page-count="18" meta:paragraph-count="538" meta:word-count="5090" meta:character-count="49045" meta:row-count="1308" meta:non-whitespace-character-count="44493"/>
  </office:meta>
</office:document-meta>
</file>