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content.xml" manifest:media-type="text/xml"/>
  <manifest:file-entry manifest:full-path="Object 2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4" manifest:media-type=""/>
  <manifest:file-entry manifest:full-path="ObjectReplacements/Object 3" manifest:media-type=""/>
  <manifest:file-entry manifest:full-path="media/image1.jpeg" manifest:media-type="image/jpeg"/>
  <manifest:file-entry manifest:full-path="Object 3" manifest:media-type="application/octet-stream"/>
  <manifest:file-entry manifest:full-path="ObjectReplacements/Object 1" manifest:media-type="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4pt" style:font-size-asian="4pt" fo:language="en" fo:country="US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justify" style:vertical-align="baseline" fo:text-indent="0.5in"/>
      <style:text-properties fo:color="#000000" style:font-size-complex="12pt" fo:hyphenate="false"/>
    </style:style>
    <style:style style:name="P26" style:parent-style-name="Normal" style:family="paragraph">
      <style:paragraph-properties style:punctuation-wrap="simple" fo:text-align="justify" style:vertical-align="baseline" fo:text-indent="0.5in"/>
      <style:text-properties fo:color="#000000" style:font-size-complex="12pt" fo:hyphenate="false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background-color="#FFFFFF" style:language-asian="lt" style:country-asian="LT"/>
    </style:style>
    <style:style style:name="P41" style:parent-style-name="Normal" style:master-page-name="MPF1" style:family="paragraph">
      <style:paragraph-properties fo:break-before="page" fo:margin-right="0.018in" fo:text-indent="3.5437in" style:page-number="1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5437in" fo:margin-right="0.018in">
        <style:tab-stops>
          <style:tab-stop style:type="left" style:position="-2.9076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3.5437in" fo:margin-right="0.018in">
        <style:tab-stops>
          <style:tab-stop style:type="left" style:position="-2.9076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" style:parent-style-name="Normal" style:family="paragraph">
      <style:paragraph-properties fo:text-align="center" fo:background-color="#FFFFFF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name-asian="Arial Unicode MS" fo:font-weight="bold" style:font-weight-asian="bold" style:font-size-complex="12pt"/>
    </style:style>
    <style:style style:name="T52" style:parent-style-name="DefaultParagraphFont" style:family="text">
      <style:text-properties style:font-name-asian="Arial Unicode MS" fo:font-weight="bold" style:font-weight-asian="bold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center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name-asian="Arial Unicode MS" fo:font-weight="bold" style:font-weight-asian="bold" style:font-size-complex="12pt"/>
    </style:style>
    <style:style style:name="T56" style:parent-style-name="DefaultParagraphFont" style:family="text">
      <style:text-properties style:font-name-asian="Arial Unicode MS"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name-asian="Arial Unicode MS" style:font-size-complex="12pt"/>
    </style:style>
    <style:style style:name="T63" style:parent-style-name="DefaultParagraphFont" style:family="text">
      <style:text-properties style:font-name-asian="Arial Unicode MS" style:font-size-complex="12pt"/>
    </style:style>
    <style:style style:name="T64" style:parent-style-name="DefaultParagraphFont" style:family="text">
      <style:text-properties style:font-name-asian="Arial Unicode MS" fo:font-weight="bold" style:font-weight-asian="bold" style:font-size-complex="12pt"/>
    </style:style>
    <style:style style:name="T65" style:parent-style-name="DefaultParagraphFont" style:family="text">
      <style:text-properties style:font-name-asian="Arial Unicode MS" style:font-size-complex="12pt"/>
    </style:style>
    <style:style style:name="T66" style:parent-style-name="DefaultParagraphFont" style:family="text">
      <style:text-properties style:font-name-asian="Arial Unicode MS" style:font-size-complex="12pt"/>
    </style:style>
    <style:style style:name="T67" style:parent-style-name="DefaultParagraphFont" style:family="text">
      <style:text-properties style:font-name-asian="Arial Unicode MS" style:font-weight-complex="bold" style:font-size-complex="12pt"/>
    </style:style>
    <style:style style:name="T68" style:parent-style-name="DefaultParagraphFont" style:family="text">
      <style:text-properties style:font-name-asian="Arial Unicode MS" style:font-size-complex="12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font-style-complex="italic" fo:letter-spacing="-0.0027in"/>
    </style:style>
    <style:style style:name="T91" style:parent-style-name="DefaultParagraphFont" style:family="text">
      <style:text-properties style:font-style-complex="italic" fo:letter-spacing="-0.0027in"/>
    </style:style>
    <style:style style:name="T92" style:parent-style-name="DefaultParagraphFont" style:family="text">
      <style:text-properties fo:font-weight="bold" style:font-weight-asian="bold" style:font-style-complex="italic" fo:letter-spacing="-0.0027in"/>
    </style:style>
    <style:style style:name="T93" style:parent-style-name="DefaultParagraphFont" style:family="text">
      <style:text-properties fo:font-weight="bold" style:font-weight-asian="bold" fo:letter-spacing="-0.0027in"/>
    </style:style>
    <style:style style:name="T94" style:parent-style-name="DefaultParagraphFont" style:family="text">
      <style:text-properties fo:letter-spacing="-0.0027in"/>
    </style:style>
    <style:style style:name="T95" style:parent-style-name="DefaultParagraphFont" style:family="text">
      <style:text-properties fo:letter-spacing="-0.0027in"/>
    </style:style>
    <style:style style:name="T96" style:parent-style-name="DefaultParagraphFont" style:family="text">
      <style:text-properties style:font-style-complex="italic" fo:letter-spacing="-0.0027in"/>
    </style:style>
    <style:style style:name="P97" style:parent-style-name="Normal" style:family="paragraph">
      <style:paragraph-properties fo:text-align="justify" fo:line-height="155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fo:letter-spacing="-0.0041in"/>
    </style:style>
    <style:style style:name="T105" style:parent-style-name="DefaultParagraphFont" style:family="text">
      <style:text-properties fo:letter-spacing="-0.0041in"/>
    </style:style>
    <style:style style:name="T106" style:parent-style-name="DefaultParagraphFont" style:family="text">
      <style:text-properties fo:font-weight="bold" style:font-weight-asian="bold" fo:letter-spacing="-0.0041in"/>
    </style:style>
    <style:style style:name="T107" style:parent-style-name="DefaultParagraphFont" style:family="text">
      <style:text-properties fo:letter-spacing="-0.0041in"/>
    </style:style>
    <style:style style:name="T108" style:parent-style-name="DefaultParagraphFont" style:family="text">
      <style:text-properties fo:letter-spacing="-0.0041in"/>
    </style:style>
    <style:style style:name="P109" style:parent-style-name="Normal" style:family="paragraph">
      <style:paragraph-properties fo:text-align="justify" fo:line-height="155%" fo:text-indent="0.4472in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T11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14" style:parent-style-name="DefaultParagraphFont" style:family="text">
      <style:text-properties fo:color="#000000" style:font-size-complex="12pt" fo:background-color="#FFFFFF"/>
    </style:style>
    <style:style style:name="T115" style:parent-style-name="DefaultParagraphFont" style:family="text">
      <style:text-properties fo:color="#000000" style:font-size-complex="12pt" fo:background-color="#FFFFFF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font-weight="bold" style:font-weight-asian="bold" fo:letter-spacing="-0.0027in"/>
    </style:style>
    <style:style style:name="T126" style:parent-style-name="DefaultParagraphFont" style:family="text">
      <style:text-properties fo:letter-spacing="-0.0027in"/>
    </style:style>
    <style:style style:name="P1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justify" fo:line-height="150%" fo:text-indent="0.4923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fo:color="#000000" style:font-size-complex="12pt" fo:background-color="#FFFFFF"/>
    </style:style>
    <style:style style:name="T133" style:parent-style-name="DefaultParagraphFont" style:family="text">
      <style:text-properties fo:color="#000000" style:font-size-complex="12pt" fo:background-color="#FFFFFF"/>
    </style:style>
    <style:style style:name="T134" style:parent-style-name="DefaultParagraphFont" style:family="text">
      <style:text-properties fo:color="#000000" style:font-size-complex="12pt" fo:background-color="#FFFFFF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center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style:font-name-asian="Arial Unicode MS" fo:font-weight="bold" style:font-weight-asian="bold" style:font-size-complex="12pt"/>
    </style:style>
    <style:style style:name="T142" style:parent-style-name="DefaultParagraphFont" style:family="text">
      <style:text-properties style:font-name-asian="Arial Unicode MS"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style:font-name-asian="Arial Unicode MS" fo:font-weight="bold" style:font-weight-asian="bold" style:font-size-complex="12pt"/>
    </style:style>
    <style:style style:name="P145" style:parent-style-name="Normal" style:family="paragraph">
      <style:paragraph-properties fo:text-align="center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name-asian="Arial Unicode MS" fo:font-weight="bold" style:font-weight-asian="bold" style:font-size-complex="12pt" fo:language="en" fo:country="US"/>
    </style:style>
    <style:style style:name="P147" style:parent-style-name="Normal" style:family="paragraph">
      <style:paragraph-properties fo:text-align="center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8" style:parent-style-name="Normal" style:family="paragraph">
      <style:paragraph-properties style:punctuation-wrap="simple" fo:text-align="justify" style:vertical-align="baseline" fo:line-height="155%" fo:text-indent="0.5in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P15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152" style:parent-style-name="DefaultParagraphFont" style:family="text">
      <style:text-properties style:font-style-complex="italic"/>
    </style:style>
    <style:style style:name="T153" style:parent-style-name="DefaultParagraphFont" style:family="text">
      <style:text-properties style:font-style-complex="italic"/>
    </style:style>
    <style:style style:name="T154" style:parent-style-name="DefaultParagraphFont" style:family="text">
      <style:text-properties style:font-style-complex="italic"/>
    </style:style>
    <style:style style:name="T155" style:parent-style-name="DefaultParagraphFont" style:family="text">
      <style:text-properties style:font-style-complex="italic"/>
    </style:style>
    <style:style style:name="P156" style:parent-style-name="Normal" style:family="paragraph">
      <style:paragraph-properties style:punctuation-wrap="simple" fo:text-align="justify" style:vertical-align="baseline" fo:text-indent="0.875in">
        <style:tab-stops>
          <style:tab-stop style:type="left" style:position="5.125in"/>
        </style:tab-stops>
      </style:paragraph-properties>
    </style:style>
    <style:style style:name="T157" style:parent-style-name="DefaultParagraphFont" style:family="text">
      <style:text-properties style:text-position="-120% 100%"/>
    </style:style>
    <style:style style:name="P158" style:parent-style-name="Normal" style:family="paragraph">
      <style:paragraph-properties style:punctuation-wrap="simple" fo:text-align="justify" style:vertical-align="baseline"/>
    </style:style>
    <style:style style:name="P15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0" style:parent-style-name="DefaultParagraphFont" style:family="text">
      <style:text-properties fo:font-style="italic" style:font-style-asian="italic"/>
    </style:style>
    <style:style style:name="P161" style:parent-style-name="Normal" style:family="paragraph">
      <style:paragraph-properties style:punctuation-wrap="simple" fo:text-align="justify" style:vertical-align="baseline" fo:line-height="150%" fo:text-indent="0.9in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P164" style:parent-style-name="Normal" style:family="paragraph">
      <style:paragraph-properties style:punctuation-wrap="simple" fo:text-align="justify" style:vertical-align="baseline" fo:line-height="150%" fo:text-indent="0.9in"/>
    </style:style>
    <style:style style:name="T165" style:parent-style-name="DefaultParagraphFont" style:family="text">
      <style:text-properties fo:font-style="italic" style:font-style-asian="italic"/>
    </style:style>
    <style:style style:name="P16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tyle-complex="italic" fo:letter-spacing="-0.0027in" style:font-size-complex="12pt"/>
    </style:style>
    <style:style style:name="T170" style:parent-style-name="DefaultParagraphFont" style:family="text">
      <style:text-properties style:font-style-complex="italic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tyle-complex="italic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letter-spacing="-0.0027in" style:font-size-complex="12pt"/>
    </style:style>
    <style:style style:name="P175" style:parent-style-name="Normal" style:family="paragraph">
      <style:paragraph-properties style:punctuation-wrap="simple" fo:text-align="justify" style:vertical-align="baseline" fo:margin-left="0.5in" fo:text-indent="0.5in">
        <style:tab-stops>
          <style:tab-stop style:type="left" style:position="4.5208in"/>
        </style:tab-stops>
      </style:paragraph-properties>
    </style:style>
    <style:style style:name="P176" style:parent-style-name="Normal" style:family="paragraph">
      <style:paragraph-properties style:punctuation-wrap="simple" fo:text-align="justify" style:vertical-align="baseline" fo:margin-left="0.5in" fo:text-indent="0.5in">
        <style:tab-stops>
          <style:tab-stop style:type="right" style:position="6.193in"/>
        </style:tab-stops>
      </style:paragraph-properties>
    </style:style>
    <style:style style:name="P17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4923in"/>
        </style:tab-stops>
      </style:paragraph-properties>
    </style:style>
    <style:style style:name="T178" style:parent-style-name="DefaultParagraphFont" style:family="text">
      <style:text-properties fo:font-style="italic" style:font-style-asian="italic"/>
    </style:style>
    <style:style style:name="P17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4923in"/>
        </style:tab-stops>
      </style:paragraph-properties>
    </style:style>
    <style:style style:name="T180" style:parent-style-name="DefaultParagraphFont" style:family="text">
      <style:text-properties fo:font-style="italic" style:font-style-asian="italic"/>
    </style:style>
    <style:style style:name="P181" style:parent-style-name="Normal" style:family="paragraph">
      <style:paragraph-properties style:punctuation-wrap="simple" fo:text-align="justify" style:vertical-align="baseline" fo:text-indent="0.5in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language="en" fo:country="GB"/>
    </style:style>
    <style:style style:name="P18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4923in"/>
        </style:tab-stops>
      </style:paragraph-properties>
    </style:style>
    <style:style style:name="T185" style:parent-style-name="DefaultParagraphFont" style:family="text">
      <style:text-properties fo:font-style="italic" style:font-style-asian="italic" fo:language="en" fo:country="GB"/>
    </style:style>
    <style:style style:name="T186" style:parent-style-name="DefaultParagraphFont" style:family="text">
      <style:text-properties fo:language="en" fo:country="GB"/>
    </style:style>
    <style:style style:name="P187" style:parent-style-name="Normal" style:family="paragraph">
      <style:paragraph-properties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P188" style:parent-style-name="Normal" style:family="paragraph">
      <style:paragraph-properties fo:text-align="justify" fo:line-height="155%" fo:text-indent="0.5in">
        <style:tab-stops>
          <style:tab-stop style:type="left" style:position="0.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text-position="super 66.6%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text-position="super 66.6%" style:font-size-complex="12pt"/>
    </style:style>
    <style:style style:name="T195" style:parent-style-name="DefaultParagraphFont" style:family="text">
      <style:text-properties style:text-position="super 66.6%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98" style:parent-style-name="DefaultParagraphFont" style:family="text">
      <style:text-properties style:font-size-complex="12pt" fo:language="en" fo:country="US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fo:language="en" fo:country="US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fo:language="en" fo:country="US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text-position="super 66.6%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218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219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220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5%" fo:text-indent="0.5in">
        <style:tab-stops>
          <style:tab-stop style:type="left" style:position="0.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text-position="super 66.6%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5%" fo:text-indent="0.5in">
        <style:tab-stops>
          <style:tab-stop style:type="left" style:position="0.5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 fo:language="en" fo:country="US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text-position="super 66.6%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5%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line-height="155%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line-height="155%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line-height="155%" fo:text-indent="0.5in">
        <style:tab-stops>
          <style:tab-stop style:type="left" style:position="0.4923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margin-left="0.5in" fo:margin-right="-0.0013in">
        <style:tab-stops>
          <style:tab-stop style:type="left" style:position="0.25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style:punctuation-wrap="simple" fo:text-align="justify" style:vertical-align="baseline" fo:line-height="150%" fo:margin-right="-0.0013in" fo:text-indent="0.4923in">
        <style:tab-stops>
          <style:tab-stop style:type="left" style:position="0.7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style:punctuation-wrap="simple" fo:text-align="justify" style:vertical-align="baseline" fo:line-height="150%" fo:margin-right="-0.0013in">
        <style:tab-stops>
          <style:tab-stop style:type="left" style:position="0.75in"/>
        </style:tab-stops>
      </style:paragraph-properties>
      <style:text-properties style:font-size-complex="12pt"/>
    </style:style>
    <style:style style:name="P253" style:parent-style-name="Normal" style:family="paragraph">
      <style:paragraph-properties style:punctuation-wrap="simple" fo:text-align="justify" style:vertical-align="baseline" fo:text-indent="0.4923in">
        <style:tab-stops>
          <style:tab-stop style:type="center" style:position="2.884in"/>
          <style:tab-stop style:type="right" style:position="4.25in"/>
          <style:tab-stop style:type="right" style:position="5.375in"/>
        </style:tab-stops>
      </style:paragraph-properties>
    </style:style>
    <style:style style:name="T254" style:parent-style-name="DefaultParagraphFont" style:family="text">
      <style:text-properties style:text-position="-133.3% 100%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25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font-style="italic" style:font-style-asian="italic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5" style:parent-style-name="DefaultParagraphFont" style:family="text">
      <style:text-properties fo:font-style="italic" style:font-style-asian="italic"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8" style:parent-style-name="DefaultParagraphFont" style:family="text">
      <style:text-properties fo:font-style="italic" style:font-style-asian="italic" style:font-size-complex="12pt"/>
    </style:style>
    <style:style style:name="T269" style:parent-style-name="DefaultParagraphFont" style:family="text">
      <style:text-properties fo:font-style="italic" style:font-style-asian="italic" style:text-position="sub 66.6%" style:font-size-complex="12pt"/>
    </style:style>
    <style:style style:name="T270" style:parent-style-name="DefaultParagraphFont" style:family="text">
      <style:text-properties fo:font-style="italic" style:font-style-asian="italic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style:punctuation-wrap="simple" fo:text-align="justify" style:vertical-align="baseline" fo:line-height="150%"/>
    </style:style>
    <style:style style:name="P274" style:parent-style-name="Normal" style:family="paragraph">
      <style:paragraph-properties fo:text-align="justify" fo:line-height="150%" fo:margin-left="0.375in" fo:text-indent="0.125in">
        <style:tab-stops/>
      </style:paragraph-properties>
    </style:style>
    <style:style style:name="T275" style:parent-style-name="DefaultParagraphFont" style:family="text">
      <style:text-properties style:font-name-asian="Arial Unicode MS" style:font-style-complex="italic" style:font-size-complex="12pt"/>
    </style:style>
    <style:style style:name="T276" style:parent-style-name="DefaultParagraphFont" style:family="text">
      <style:text-properties style:font-name-asian="Arial Unicode MS" style:font-style-complex="italic" style:font-size-complex="12pt"/>
    </style:style>
    <style:style style:name="T277" style:parent-style-name="DefaultParagraphFont" style:family="text">
      <style:text-properties style:font-name-asian="Arial Unicode MS" style:font-size-complex="12pt"/>
    </style:style>
    <style:style style:name="P27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7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5.25in"/>
        </style:tab-stops>
      </style:paragraph-properties>
    </style:style>
    <style:style style:name="T280" style:parent-style-name="DefaultParagraphFont" style:family="text">
      <style:text-properties style:text-position="-133.3% 100%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28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84" style:parent-style-name="DefaultParagraphFont" style:family="text">
      <style:text-properties fo:letter-spacing="-0.0027in" style:font-size-complex="12pt"/>
    </style:style>
    <style:style style:name="T285" style:parent-style-name="DefaultParagraphFont" style:family="text">
      <style:text-properties fo:font-style="italic" style:font-style-asian="italic" fo:letter-spacing="-0.0027in" style:font-size-complex="12pt"/>
    </style:style>
    <style:style style:name="T286" style:parent-style-name="DefaultParagraphFont" style:family="text">
      <style:text-properties fo:letter-spacing="-0.0027in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letter-spacing="-0.0027in" style:font-size-complex="12pt"/>
    </style:style>
    <style:style style:name="P28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4" style:parent-style-name="DefaultParagraphFont" style:family="text">
      <style:text-properties fo:font-style="italic" style:font-style-asian="italic" fo:letter-spacing="-0.0041in" style:font-size-complex="12pt"/>
    </style:style>
    <style:style style:name="T295" style:parent-style-name="DefaultParagraphFont" style:family="text">
      <style:text-properties fo:font-style="italic" style:font-style-asian="italic" fo:letter-spacing="-0.0041in" style:text-position="sub 66.6%" style:font-size-complex="12pt"/>
    </style:style>
    <style:style style:name="T296" style:parent-style-name="DefaultParagraphFont" style:family="text">
      <style:text-properties fo:font-style="italic" style:font-style-asian="italic" fo:letter-spacing="-0.0041in" style:font-size-complex="12pt"/>
    </style:style>
    <style:style style:name="T297" style:parent-style-name="DefaultParagraphFont" style:family="text">
      <style:text-properties fo:letter-spacing="-0.0041in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letter-spacing="-0.0041in" style:font-size-complex="12pt"/>
    </style:style>
    <style:style style:name="T300" style:parent-style-name="DefaultParagraphFont" style:family="text">
      <style:text-properties fo:letter-spacing="-0.0041in" style:font-size-complex="12pt"/>
    </style:style>
    <style:style style:name="P30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02" style:parent-style-name="DefaultParagraphFont" style:family="text">
      <style:text-properties fo:font-style="italic" style:font-style-asian="italic" style:font-size-complex="12pt"/>
    </style:style>
    <style:style style:name="T303" style:parent-style-name="DefaultParagraphFont" style:family="text">
      <style:text-properties fo:font-style="italic" style:font-style-asian="italic" style:text-position="sub 66.6%"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language="en" fo:country="BZ"/>
    </style:style>
    <style:style style:name="P309" style:parent-style-name="Normal" style:family="paragraph">
      <style:paragraph-properties style:punctuation-wrap="simple" fo:text-align="justify" style:vertical-align="baseline" fo:text-indent="0.5493in"/>
    </style:style>
    <style:style style:name="P310" style:parent-style-name="Normal" style:family="paragraph">
      <style:paragraph-properties style:punctuation-wrap="simple" fo:text-align="justify" style:vertical-align="baseline" fo:text-indent="0.5in"/>
      <style:text-properties fo:font-style="italic" style:font-style-asian="italic"/>
    </style:style>
    <style:style style:name="P311" style:parent-style-name="Normal" style:family="paragraph">
      <style:paragraph-properties style:punctuation-wrap="simple" fo:text-align="justify" style:vertical-align="baseline" fo:text-indent="0.5493in"/>
    </style:style>
    <style:style style:name="P31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3" style:parent-style-name="DefaultParagraphFont" style:family="text">
      <style:text-properties fo:font-style="italic" style:font-style-asian="italic"/>
    </style:style>
    <style:style style:name="P3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5" style:parent-style-name="DefaultParagraphFont" style:family="text">
      <style:text-properties fo:font-style="italic" style:font-style-asian="italic"/>
    </style:style>
    <style:style style:name="P3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7" style:parent-style-name="DefaultParagraphFont" style:family="text">
      <style:text-properties fo:font-style="italic" style:font-style-asian="italic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P3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8" style:parent-style-name="Normal" style:family="paragraph">
      <style:paragraph-properties fo:text-align="center" fo:margin-left="-0.0986in">
        <style:tab-stops>
          <style:tab-stop style:type="left" style:position="0.5986in"/>
        </style:tab-stops>
      </style:paragraph-properties>
      <style:text-properties style:font-weight-complex="bold" style:font-size-complex="12pt"/>
    </style:style>
    <style:style style:name="TableColumn330" style:family="table-column">
      <style:table-column-properties style:column-width="2.2576in" style:use-optimal-column-width="false"/>
    </style:style>
    <style:style style:name="TableColumn331" style:family="table-column">
      <style:table-column-properties style:column-width="1.0826in" style:use-optimal-column-width="false"/>
    </style:style>
    <style:style style:name="TableColumn332" style:family="table-column">
      <style:table-column-properties style:column-width="0.8861in" style:use-optimal-column-width="false"/>
    </style:style>
    <style:style style:name="TableColumn333" style:family="table-column">
      <style:table-column-properties style:column-width="0.8854in" style:use-optimal-column-width="false"/>
    </style:style>
    <style:style style:name="TableColumn334" style:family="table-column">
      <style:table-column-properties style:column-width="0.8861in" style:use-optimal-column-width="false"/>
    </style:style>
    <style:style style:name="TableColumn335" style:family="table-column">
      <style:table-column-properties style:column-width="0.8854in" style:use-optimal-column-width="false"/>
    </style:style>
    <style:style style:name="Table329" style:family="table">
      <style:table-properties style:width="6.8833in" fo:margin-left="0in" table:align="left"/>
    </style:style>
    <style:style style:name="TableRow336" style:family="table-row">
      <style:table-row-properties style:min-row-height="0.8541in" style:use-optimal-row-height="false"/>
    </style:style>
    <style:style style:name="TableCell33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38" style:parent-style-name="Normal" style:family="paragraph">
      <style:paragraph-properties style:punctuation-wrap="simple" fo:text-align="center" style:vertical-align="middle" style:line-height-at-least="0.2in"/>
      <style:text-properties style:font-size-complex="12pt" style:language-asian="lt" style:country-asian="LT"/>
    </style:style>
    <style:style style:name="TableCell33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40" style:parent-style-name="Normal" style:family="paragraph">
      <style:paragraph-properties style:punctuation-wrap="simple" fo:text-align="center" style:vertical-align="middle" style:line-height-at-least="0.2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ableCell34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44" style:parent-style-name="Normal" style:family="paragraph">
      <style:paragraph-properties style:punctuation-wrap="simple" fo:text-align="center" style:vertical-align="middle" style:line-height-at-least="0.2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ableCell34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47" style:parent-style-name="Normal" style:family="paragraph">
      <style:paragraph-properties style:punctuation-wrap="simple" fo:text-align="center" style:vertical-align="middle" style:line-height-at-least="0.2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ableCell34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style:punctuation-wrap="simple" fo:text-align="center" style:vertical-align="middle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ableCell35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style:punctuation-wrap="simple" fo:text-align="center" style:vertical-align="middle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style:punctuation-wrap="simple" fo:text-align="center" style:vertical-align="middle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style:punctuation-wrap="simple" fo:text-align="center" style:vertical-align="middle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style:punctuation-wrap="simple" fo:text-align="center" style:vertical-align="middle"/>
      <style:text-properties fo:color="#000000" style:font-size-complex="12pt" style:language-asian="lt" style:country-asian="LT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362" style:parent-style-name="Normal" style:family="paragraph">
      <style:paragraph-properties style:punctuation-wrap="simple" fo:text-align="justify" style:vertical-align="baseline" fo:text-indent="0.0131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368" style:parent-style-name="Normal" style:family="paragraph">
      <style:paragraph-properties style:punctuation-wrap="simple" fo:text-align="justify" style:vertical-align="middle" style:line-height-at-least="0.2i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371" style:parent-style-name="Normal" style:family="paragraph">
      <style:paragraph-properties style:punctuation-wrap="simple" fo:text-align="center" style:vertical-align="middle" style:line-height-at-least="0.2in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style:punctuation-wrap="simple" fo:text-align="center" style:vertical-align="baseline" fo:text-indent="0.0131in"/>
      <style:text-properties style:font-size-complex="12pt" style:language-asian="lt" style:country-asian="LT"/>
    </style:style>
    <style:style style:name="P374" style:parent-style-name="Normal" style:family="paragraph">
      <style:paragraph-properties style:punctuation-wrap="simple" fo:text-align="center" style:vertical-align="middle" style:line-height-at-least="0.2in" fo:text-indent="0.043in"/>
      <style:text-properties style:font-size-complex="12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376" style:parent-style-name="Normal" style:family="paragraph">
      <style:paragraph-properties style:punctuation-wrap="simple" fo:text-align="center" style:vertical-align="middle" style:line-height-at-least="0.2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style:punctuation-wrap="simple" fo:text-align="center" style:vertical-align="baseline" fo:text-indent="0.0131in"/>
      <style:text-properties style:font-size-complex="12pt" style:language-asian="lt" style:country-asian="LT"/>
    </style:style>
    <style:style style:name="P379" style:parent-style-name="Normal" style:family="paragraph">
      <style:paragraph-properties style:punctuation-wrap="simple" fo:text-align="center" style:vertical-align="middle" style:line-height-at-least="0.2in" fo:text-indent="0.043in"/>
      <style:text-properties style:font-size-complex="12pt" style:language-asian="lt" style:country-asian="L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381" style:parent-style-name="Normal" style:family="paragraph">
      <style:paragraph-properties style:punctuation-wrap="simple" fo:text-align="center" style:vertical-align="middle" style:line-height-at-least="0.2in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style:punctuation-wrap="simple" fo:text-align="center" style:vertical-align="baseline" fo:text-indent="0.0131in"/>
      <style:text-properties style:font-size-complex="12pt" style:language-asian="lt" style:country-asian="LT"/>
    </style:style>
    <style:style style:name="P384" style:parent-style-name="Normal" style:family="paragraph">
      <style:paragraph-properties style:punctuation-wrap="simple" fo:text-align="center" style:vertical-align="middle" style:line-height-at-least="0.2in" fo:text-indent="0.043in"/>
      <style:text-properties style:font-size-complex="12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style:punctuation-wrap="simple" fo:text-align="center" style:vertical-align="baseline" fo:text-indent="0.0416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9" style:parent-style-name="Normal" style:family="paragraph">
      <style:paragraph-properties style:punctuation-wrap="simple" fo:text-align="center" style:vertical-align="baseline" fo:text-indent="0.0416in"/>
      <style:text-properties fo:color="#000000" style:font-size-complex="12pt" style:language-asian="lt" style:country-asian="LT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392" style:parent-style-name="Normal" style:family="paragraph">
      <style:paragraph-properties style:punctuation-wrap="simple" fo:text-align="justify" style:vertical-align="middle" style:line-height-at-least="0.2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397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399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01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style:punctuation-wrap="simple" fo:text-align="center" style:vertical-align="baseline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style:punctuation-wrap="simple" fo:text-align="center" style:vertical-align="baseline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408" style:parent-style-name="Normal" style:family="paragraph">
      <style:paragraph-properties style:punctuation-wrap="simple" fo:text-align="justify" style:vertical-align="middle" style:line-height-at-least="0.2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12" style:parent-style-name="Normal" style:family="paragraph">
      <style:paragraph-properties style:punctuation-wrap="simple" fo:text-align="center" style:vertical-align="middle" style:line-height-at-least="0.2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15" style:parent-style-name="Normal" style:family="paragraph">
      <style:paragraph-properties style:punctuation-wrap="simple" fo:text-align="center" style:vertical-align="middle" style:line-height-at-least="0.2in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style:punctuation-wrap="simple" fo:text-align="center" style:vertical-align="baseline" fo:text-indent="0.0131in"/>
      <style:text-properties style:font-size-complex="12pt" style:language-asian="lt" style:country-asian="LT"/>
    </style:style>
    <style:style style:name="P418" style:parent-style-name="Normal" style:family="paragraph">
      <style:paragraph-properties style:punctuation-wrap="simple" fo:text-align="center" style:vertical-align="middle" style:line-height-at-least="0.2in" fo:text-indent="0.043in"/>
      <style:text-properties style:font-size-complex="12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20" style:parent-style-name="Normal" style:family="paragraph">
      <style:paragraph-properties style:punctuation-wrap="simple" fo:text-align="center" style:vertical-align="middle" style:line-height-at-least="0.2in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style:punctuation-wrap="simple" fo:text-align="center" style:vertical-align="baseline" fo:text-indent="0.0131in"/>
      <style:text-properties style:font-size-complex="12pt" style:language-asian="lt" style:country-asian="LT"/>
    </style:style>
    <style:style style:name="P423" style:parent-style-name="Normal" style:family="paragraph">
      <style:paragraph-properties style:punctuation-wrap="simple" fo:text-align="center" style:vertical-align="middle" style:line-height-at-least="0.2in" fo:text-indent="0.043in"/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style:punctuation-wrap="simple" fo:text-align="center" style:vertical-align="baseline" fo:text-indent="0.0416in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style:punctuation-wrap="simple" fo:text-align="center" style:vertical-align="baseline" fo:text-indent="0.0416in"/>
      <style:text-properties style:font-size-complex="12pt" style:language-asian="lt" style:country-asian="LT"/>
    </style:style>
    <style:style style:name="TableRow429" style:family="table-row">
      <style:table-row-properties style:min-row-height="0.0416in" style:use-optimal-row-height="false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431" style:parent-style-name="Normal" style:family="paragraph">
      <style:paragraph-properties style:punctuation-wrap="simple" fo:text-align="justify" style:vertical-align="middle" style:line-height-at-least="0.2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35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37" style:parent-style-name="Normal" style:family="paragraph">
      <style:paragraph-properties style:punctuation-wrap="simple" fo:text-align="center" style:vertical-align="middle" style:line-height-at-least="0.2in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style:punctuation-wrap="simple" fo:text-align="center" style:vertical-align="baseline" fo:text-indent="0.0131in"/>
      <style:text-properties style:font-size-complex="12pt" style:language-asian="lt" style:country-asian="LT"/>
    </style:style>
    <style:style style:name="P440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42" style:parent-style-name="Normal" style:family="paragraph">
      <style:paragraph-properties style:punctuation-wrap="simple" fo:text-align="center" style:vertical-align="middle" style:line-height-at-least="0.2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style:punctuation-wrap="simple" fo:text-align="center" style:vertical-align="baseline" fo:text-indent="0.0131in"/>
      <style:text-properties style:font-size-complex="12pt" style:language-asian="lt" style:country-asian="LT"/>
    </style:style>
    <style:style style:name="P445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7" style:parent-style-name="Normal" style:family="paragraph">
      <style:paragraph-properties style:punctuation-wrap="simple" fo:text-align="center" style:vertical-align="baseline" fo:text-indent="0.0416in"/>
      <style:text-properties fo:color="#000000"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 style:punctuation-wrap="simple" fo:text-align="center" style:vertical-align="baseline" fo:text-indent="0.0416in"/>
      <style:text-properties style:font-size-complex="12pt" style:language-asian="lt" style:country-asian="LT"/>
    </style:style>
    <style:style style:name="TableRow450" style:family="table-row">
      <style:table-row-properties style:min-row-height="0.0416in" style:use-optimal-row-height="false"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452" style:parent-style-name="Normal" style:family="paragraph">
      <style:paragraph-properties style:punctuation-wrap="simple" fo:text-align="justify" style:vertical-align="baseline" fo:text-indent="0.0131in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Row457" style:family="table-row">
      <style:table-row-properties style:min-row-height="0.3868in" style:use-optimal-row-height="false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459" style:parent-style-name="Normal" style:family="paragraph">
      <style:paragraph-properties style:punctuation-wrap="simple" fo:text-align="justify" style:vertical-align="middle" style:line-height-at-least="0.2in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62" style:parent-style-name="Normal" style:family="paragraph">
      <style:paragraph-properties style:punctuation-wrap="simple" fo:text-align="center" style:vertical-align="middle" style:line-height-at-least="0.2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66" style:parent-style-name="Normal" style:family="paragraph">
      <style:paragraph-properties style:punctuation-wrap="simple" fo:text-align="center" style:vertical-align="middle" style:line-height-at-least="0.2in" fo:text-indent="0.043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69" style:parent-style-name="Normal" style:family="paragraph">
      <style:paragraph-properties style:punctuation-wrap="simple" fo:text-align="center" style:vertical-align="middle" style:line-height-at-least="0.2in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2" style:parent-style-name="Normal" style:family="paragraph">
      <style:paragraph-properties style:punctuation-wrap="simple" fo:text-align="center" style:vertical-align="middle" style:line-height-at-least="0.2in" fo:text-indent="0.0416in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5" style:parent-style-name="Normal" style:family="paragraph">
      <style:paragraph-properties style:punctuation-wrap="simple" fo:text-align="center" style:vertical-align="baseline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ableRow477" style:family="table-row">
      <style:table-row-properties style:min-row-height="0.3868in" style:use-optimal-row-height="false"/>
    </style:style>
    <style:style style:name="TableCell478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479" style:parent-style-name="Normal" style:family="paragraph">
      <style:paragraph-properties style:punctuation-wrap="simple" fo:text-align="justify" style:vertical-align="middle" style:line-height-at-least="0.2in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84" style:parent-style-name="Normal" style:family="paragraph">
      <style:paragraph-properties style:punctuation-wrap="simple" fo:text-align="center" style:vertical-align="middle" style:line-height-at-least="0.2in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88" style:parent-style-name="Normal" style:family="paragraph">
      <style:paragraph-properties style:punctuation-wrap="simple" fo:text-align="center" style:vertical-align="middle" style:line-height-at-least="0.2in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90" style:parent-style-name="Normal" style:family="paragraph">
      <style:paragraph-properties style:punctuation-wrap="simple" fo:text-align="center" style:vertical-align="middle" style:line-height-at-least="0.2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2" style:parent-style-name="Normal" style:family="paragraph">
      <style:paragraph-properties style:punctuation-wrap="simple" fo:text-align="center" style:vertical-align="middle" style:line-height-at-least="0.2in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TableRow495" style:family="table-row">
      <style:table-row-properties style:min-row-height="0.0416in" style:use-optimal-row-height="false"/>
    </style:style>
    <style:style style:name="TableCell496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497" style:parent-style-name="Normal" style:family="paragraph">
      <style:paragraph-properties style:punctuation-wrap="simple" fo:text-align="justify" style:vertical-align="middle" style:line-height-at-least="0.2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00" style:parent-style-name="Normal" style:family="paragraph">
      <style:paragraph-properties style:punctuation-wrap="simple" fo:text-align="center" style:vertical-align="baseline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03" style:parent-style-name="Normal" style:family="paragraph">
      <style:paragraph-properties style:punctuation-wrap="simple" fo:text-align="center" style:vertical-align="middle" style:line-height-at-least="0.2in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06" style:parent-style-name="Normal" style:family="paragraph">
      <style:paragraph-properties style:punctuation-wrap="simple" fo:text-align="center" style:vertical-align="middle" style:line-height-at-least="0.2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09" style:parent-style-name="Normal" style:family="paragraph">
      <style:paragraph-properties style:punctuation-wrap="simple" fo:text-align="center" style:vertical-align="middle" style:line-height-at-least="0.2in" fo:text-indent="0.0416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text-position="super 66.6%" style:font-size-complex="12pt" style:language-asian="lt" style:country-asian="L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3" style:parent-style-name="Normal" style:family="paragraph">
      <style:paragraph-properties style:punctuation-wrap="simple" fo:text-align="center" style:vertical-align="baseline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ableRow515" style:family="table-row">
      <style:table-row-properties style:min-row-height="0.0416in" style:use-optimal-row-height="false"/>
    </style:style>
    <style:style style:name="TableCell516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517" style:parent-style-name="Normal" style:family="paragraph">
      <style:paragraph-properties style:punctuation-wrap="simple" fo:text-align="justify" style:vertical-align="middle" style:line-height-at-least="0.2in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20" style:parent-style-name="Normal" style:family="paragraph">
      <style:paragraph-properties style:punctuation-wrap="simple" fo:text-align="center" style:vertical-align="middle" style:line-height-at-least="0.2in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24" style:parent-style-name="Normal" style:family="paragraph">
      <style:paragraph-properties style:punctuation-wrap="simple" fo:text-align="center" style:vertical-align="middle" style:line-height-at-least="0.2in" fo:text-indent="0.043in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27" style:parent-style-name="Normal" style:family="paragraph">
      <style:paragraph-properties style:punctuation-wrap="simple" fo:text-align="center" style:vertical-align="middle" style:line-height-at-least="0.2in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0" style:parent-style-name="Normal" style:family="paragraph">
      <style:paragraph-properties style:punctuation-wrap="simple" fo:text-align="center" style:vertical-align="middle" style:line-height-at-least="0.2in" fo:text-indent="0.0416in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3" style:parent-style-name="Normal" style:family="paragraph">
      <style:paragraph-properties style:punctuation-wrap="simple" fo:text-align="center" style:vertical-align="middle" style:line-height-at-least="0.2in" fo:text-indent="0.0416in"/>
      <style:text-properties style:font-size-complex="12pt" style:language-asian="lt" style:country-asian="LT"/>
    </style:style>
    <style:style style:name="TableRow534" style:family="table-row">
      <style:table-row-properties style:min-row-height="0.0416in" style:use-optimal-row-height="false"/>
    </style:style>
    <style:style style:name="TableCell535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536" style:parent-style-name="Normal" style:family="paragraph">
      <style:paragraph-properties style:punctuation-wrap="simple" fo:text-align="justify" style:vertical-align="baseline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40" style:parent-style-name="Normal" style:family="paragraph">
      <style:paragraph-properties style:punctuation-wrap="simple" fo:text-align="center" style:vertical-align="baseline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43" style:parent-style-name="Normal" style:family="paragraph">
      <style:paragraph-properties style:punctuation-wrap="simple" fo:text-align="center" style:vertical-align="baseline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46" style:parent-style-name="Normal" style:family="paragraph">
      <style:paragraph-properties style:punctuation-wrap="simple" fo:text-align="center" style:vertical-align="baseline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style:punctuation-wrap="simple" fo:text-align="center" style:vertical-align="baseline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text-position="super 66.6%" style:font-size-complex="12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3" style:parent-style-name="Normal" style:family="paragraph">
      <style:paragraph-properties style:punctuation-wrap="simple" fo:text-align="center" style:vertical-align="baseline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ableRow555" style:family="table-row">
      <style:table-row-properties style:min-row-height="0.0416in" style:use-optimal-row-height="false"/>
    </style:style>
    <style:style style:name="TableCell556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557" style:parent-style-name="Normal" style:family="paragraph">
      <style:paragraph-properties style:punctuation-wrap="simple" fo:text-align="justify" style:vertical-align="middle" style:line-height-at-least="0.2in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60" style:parent-style-name="Normal" style:family="paragraph">
      <style:paragraph-properties style:punctuation-wrap="simple" fo:text-align="center" style:vertical-align="middle" style:line-height-at-least="0.2in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63" style:parent-style-name="Normal" style:family="paragraph">
      <style:paragraph-properties style:punctuation-wrap="simple" fo:text-align="center" style:vertical-align="middle" style:line-height-at-least="0.2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P565" style:parent-style-name="Normal" style:family="paragraph">
      <style:paragraph-properties style:punctuation-wrap="simple" fo:text-align="center" style:vertical-align="baseline" fo:text-indent="0.0131in"/>
      <style:text-properties style:font-size-complex="12pt" style:language-asian="lt" style:country-asian="LT"/>
    </style:style>
    <style:style style:name="P566" style:parent-style-name="Normal" style:family="paragraph">
      <style:paragraph-properties style:punctuation-wrap="simple" fo:text-align="center" style:vertical-align="middle" style:line-height-at-least="0.2in" fo:text-indent="0.043in"/>
      <style:text-properties style:font-size-complex="12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68" style:parent-style-name="Normal" style:family="paragraph">
      <style:paragraph-properties style:punctuation-wrap="simple" fo:text-align="center" style:vertical-align="middle" style:line-height-at-least="0.2in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P570" style:parent-style-name="Normal" style:family="paragraph">
      <style:paragraph-properties style:punctuation-wrap="simple" fo:text-align="center" style:vertical-align="baseline" fo:text-indent="0.0131in"/>
      <style:text-properties style:font-size-complex="12pt" style:language-asian="lt" style:country-asian="LT"/>
    </style:style>
    <style:style style:name="P571" style:parent-style-name="Normal" style:family="paragraph">
      <style:paragraph-properties style:punctuation-wrap="simple" fo:text-align="center" style:vertical-align="middle" style:line-height-at-least="0.2in" fo:text-indent="0.043in"/>
      <style:text-properties style:font-size-complex="12pt" style:language-asian="lt" style:country-asian="LT"/>
    </style:style>
    <style:style style:name="P572" style:parent-style-name="Normal" style:family="paragraph">
      <style:paragraph-properties style:punctuation-wrap="simple" fo:text-align="center" style:vertical-align="middle" style:line-height-at-least="0.2in" fo:text-indent="0.043in"/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4" style:parent-style-name="Normal" style:family="paragraph">
      <style:paragraph-properties style:punctuation-wrap="simple" fo:text-align="center" style:vertical-align="middle" style:line-height-at-least="0.2in" fo:text-indent="0.0416in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7" style:parent-style-name="Normal" style:family="paragraph">
      <style:paragraph-properties style:punctuation-wrap="simple" fo:text-align="center" style:vertical-align="baseline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581" style:parent-style-name="Normal" style:family="paragraph">
      <style:paragraph-properties style:punctuation-wrap="simple" fo:text-align="justify" style:vertical-align="middle" style:line-height-at-least="0.2in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Row586" style:family="table-row">
      <style:table-row-properties style:min-row-height="0.4986in" style:use-optimal-row-height="false"/>
    </style:style>
    <style:style style:name="TableCell587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588" style:parent-style-name="Normal" style:family="paragraph">
      <style:paragraph-properties style:punctuation-wrap="simple" fo:text-align="justify" style:vertical-align="middle" style:line-height-at-least="0.2in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92" style:parent-style-name="Normal" style:family="paragraph">
      <style:paragraph-properties style:punctuation-wrap="simple" fo:text-align="center" style:vertical-align="middle" style:line-height-at-least="0.2in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96" style:parent-style-name="Normal" style:family="paragraph">
      <style:paragraph-properties style:punctuation-wrap="simple" fo:text-align="center" style:vertical-align="middle" style:line-height-at-least="0.2in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00" style:parent-style-name="Normal" style:family="paragraph">
      <style:paragraph-properties style:punctuation-wrap="simple" fo:text-align="center" style:vertical-align="middle" style:line-height-at-least="0.2in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603" style:parent-style-name="Normal" style:family="paragraph">
      <style:paragraph-properties style:punctuation-wrap="simple" fo:text-align="center" style:vertical-align="middle" style:line-height-at-least="0.2in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5" style:parent-style-name="Normal" style:family="paragraph">
      <style:paragraph-properties style:punctuation-wrap="simple" fo:text-align="center" style:vertical-align="middle" style:line-height-at-least="0.2in" fo:text-indent="0.0416in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8" style:parent-style-name="Normal" style:family="paragraph">
      <style:paragraph-properties style:punctuation-wrap="simple" fo:text-align="center" style:vertical-align="baseline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ableRow610" style:family="table-row">
      <style:table-row-properties style:min-row-height="0.0416in" style:use-optimal-row-height="false"/>
    </style:style>
    <style:style style:name="TableCell611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612" style:parent-style-name="Normal" style:family="paragraph">
      <style:paragraph-properties style:punctuation-wrap="simple" fo:text-align="justify" style:vertical-align="middle" style:line-height-at-least="0.2in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618" style:parent-style-name="Normal" style:family="paragraph">
      <style:paragraph-properties style:punctuation-wrap="simple" fo:text-align="justify" style:vertical-align="middle" style:line-height-at-least="0.2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22" style:parent-style-name="Normal" style:family="paragraph">
      <style:paragraph-properties style:punctuation-wrap="simple" fo:text-align="center" style:vertical-align="middle" style:line-height-at-least="0.2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26" style:parent-style-name="Normal" style:family="paragraph">
      <style:paragraph-properties style:punctuation-wrap="simple" fo:text-align="center" style:vertical-align="middle" style:line-height-at-least="0.2in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29" style:parent-style-name="Normal" style:family="paragraph">
      <style:paragraph-properties style:punctuation-wrap="simple" fo:text-align="center" style:vertical-align="middle" style:line-height-at-least="0.2in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2" style:parent-style-name="Normal" style:family="paragraph">
      <style:paragraph-properties style:punctuation-wrap="simple" fo:text-align="center" style:vertical-align="middle" style:line-height-at-least="0.2in" fo:text-indent="0.0416in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5" style:parent-style-name="Normal" style:family="paragraph">
      <style:paragraph-properties style:punctuation-wrap="simple" fo:text-align="center" style:vertical-align="baseline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639" style:parent-style-name="Normal" style:family="paragraph">
      <style:paragraph-properties style:punctuation-wrap="simple" fo:text-align="justify" style:vertical-align="middle" style:line-height-at-least="0.2in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44" style:parent-style-name="Normal" style:family="paragraph">
      <style:paragraph-properties style:punctuation-wrap="simple" fo:text-align="center" style:vertical-align="middle" style:line-height-at-least="0.2in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48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50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2" style:parent-style-name="Normal" style:family="paragraph">
      <style:paragraph-properties style:punctuation-wrap="simple" fo:text-align="center" style:vertical-align="middle" style:line-height-at-least="0.2in" fo:text-indent="0.0416in"/>
      <style:text-properties fo:color="#000000"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4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Row655" style:family="table-row">
      <style:table-row-properties style:min-row-height="0.0416in" style:use-optimal-row-height="false"/>
    </style:style>
    <style:style style:name="TableCell656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657" style:parent-style-name="Normal" style:family="paragraph">
      <style:paragraph-properties style:punctuation-wrap="simple" fo:text-align="justify" style:vertical-align="baseline" fo:text-indent="0.0131in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ableCell659" style:family="table-cell">
      <style:table-cell-properties fo:border-top="0.0138in solid #000000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60" style:parent-style-name="Normal" style:family="paragraph">
      <style:paragraph-properties style:punctuation-wrap="simple" fo:text-align="center" style:vertical-align="middle" style:line-height-at-least="0.2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63" style:parent-style-name="Normal" style:family="paragraph">
      <style:paragraph-properties style:punctuation-wrap="simple" fo:text-align="center" style:vertical-align="middle" style:line-height-at-least="0.2in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66" style:parent-style-name="Normal" style:family="paragraph">
      <style:paragraph-properties style:punctuation-wrap="simple" fo:text-align="center" style:vertical-align="middle" style:line-height-at-least="0.2in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ableCell66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69" style:parent-style-name="Normal" style:family="paragraph">
      <style:paragraph-properties style:punctuation-wrap="simple" fo:text-align="center" style:vertical-align="middle" style:line-height-at-least="0.2in" fo:text-indent="0.0416in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ableCell67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72" style:parent-style-name="Normal" style:family="paragraph">
      <style:paragraph-properties style:punctuation-wrap="simple" fo:text-align="center" style:vertical-align="baseline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ableRow674" style:family="table-row">
      <style:table-row-properties style:min-row-height="0.0416in" style:use-optimal-row-height="false"/>
    </style:style>
    <style:style style:name="TableCell675" style:family="table-cell">
      <style:table-cell-properties fo:border-top="0.0138in solid #000000" fo:border-left="0.0138in solid #000000" fo:border-bottom="0.0069in solid #000000" fo:border-right="0.0138in solid #000000" style:writing-mode="lr-tb" fo:padding-top="0.0395in" fo:padding-left="0.0395in" fo:padding-bottom="0.0395in" fo:padding-right="0.0395in"/>
    </style:style>
    <style:style style:name="P676" style:parent-style-name="Normal" style:family="paragraph">
      <style:paragraph-properties style:punctuation-wrap="simple" fo:text-align="justify" style:vertical-align="baseline" fo:text-indent="0.0131in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67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680" style:family="table-cell">
      <style:table-cell-properties fo:border-top="0.0138in solid #000000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681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682" style:family="table-cell">
      <style:table-cell-properties fo:border-top="0.0138in solid #000000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683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684" style:family="table-cell">
      <style:table-cell-properties fo:border-top="0.0138in solid #000000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685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686" style:family="table-cell">
      <style:table-cell-properties fo:border-top="0.0138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87" style:parent-style-name="Normal" style:family="paragraph">
      <style:paragraph-properties style:punctuation-wrap="simple" fo:text-align="center" style:vertical-align="middle" style:line-height-at-least="0.2in" fo:text-indent="0.0416in"/>
      <style:text-properties fo:color="#000000" style:font-size-complex="12pt" style:language-asian="lt" style:country-asian="LT"/>
    </style:style>
    <style:style style:name="TableCell688" style:family="table-cell">
      <style:table-cell-properties fo:border-top="0.0138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89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690" style:parent-style-name="Normal" style:family="paragraph">
      <style:paragraph-properties style:punctuation-wrap="simple" fo:text-align="justify" style:vertical-align="baseline" fo:text-indent="0.4923in"/>
    </style:style>
    <style:style style:name="T6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2" style:parent-style-name="Normal" style:family="paragraph">
      <style:paragraph-properties style:punctuation-wrap="simple" fo:text-align="justify" style:vertical-align="baseline" fo:text-indent="0.4923in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P696" style:parent-style-name="Normal" style:family="paragraph">
      <style:paragraph-properties style:punctuation-wrap="simple" fo:text-align="justify" style:vertical-align="baseline" fo:text-indent="0.4923in"/>
    </style:style>
    <style:style style:name="T697" style:parent-style-name="DefaultParagraphFont" style:family="text">
      <style:text-properties style:font-size-complex="12pt" fo:language="en" fo:country="US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0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P703" style:parent-style-name="Normal" style:family="paragraph">
      <style:paragraph-properties style:punctuation-wrap="simple" fo:text-align="justify" style:vertical-align="middle" fo:text-indent="0.4923in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style:punctuation-wrap="simple" fo:text-align="justify" style:vertical-align="baseline" fo:text-indent="0.4923in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fo:letter-spacing="-0.0013in"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T7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P723" style:parent-style-name="Normal" style:family="paragraph">
      <style:paragraph-properties fo:text-align="justify" fo:line-height="150%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P7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P73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P73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P738" style:parent-style-name="Normal" style:family="paragraph">
      <style:paragraph-properties fo:text-align="justify" fo:line-height="150%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text-align="justify" fo:line-height="150%" fo:text-indent="0.4923in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P745" style:parent-style-name="Normal" style:family="paragraph">
      <style:paragraph-properties fo:text-align="justify" fo:line-height="150%" fo:margin-left="0.5in">
        <style:tab-stops/>
      </style:paragraph-properties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P748" style:parent-style-name="Normal" style:family="paragraph">
      <style:paragraph-properties fo:text-align="justify" fo:line-height="150%" fo:margin-left="0.5in">
        <style:tab-stops/>
      </style:paragraph-properties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P752" style:parent-style-name="Normal" style:family="paragraph">
      <style:paragraph-properties fo:text-align="justify" fo:line-height="150%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P755" style:parent-style-name="Normal" style:family="paragraph">
      <style:paragraph-properties fo:text-align="justify" fo:line-height="150%" fo:margin-left="0.3944in" fo:text-indent="0.0986in">
        <style:tab-stops/>
      </style:paragraph-properties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fo:text-align="justify" fo:line-height="150%" fo:text-indent="0.4923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text-align="justify" fo:line-height="150%"/>
    </style:style>
    <style:style style:name="T763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76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65" style:parent-style-name="DefaultParagraphFont" style:family="text">
      <style:text-properties fo:font-style="italic" style:font-style-asian="italic" fo:font-size="10pt" style:font-size-asian="10pt"/>
    </style:style>
    <style:style style:name="T766" style:parent-style-name="DefaultParagraphFont" style:family="text">
      <style:text-properties fo:font-style="italic" style:font-style-asian="italic" fo:font-size="10pt" style:font-size-asian="10pt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center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1" style:parent-style-name="DefaultParagraphFont" style:family="text">
      <style:text-properties style:font-name-asian="Arial Unicode MS" fo:font-weight="bold" style:font-weight-asian="bold" style:font-size-complex="12pt"/>
    </style:style>
    <style:style style:name="T782" style:parent-style-name="DefaultParagraphFont" style:family="text">
      <style:text-properties style:font-name-asian="Arial Unicode MS" fo:font-weight="bold" style:font-weight-asian="bold" style:font-size-complex="12pt"/>
    </style:style>
    <style:style style:name="T783" style:parent-style-name="DefaultParagraphFont" style:family="text">
      <style:text-properties fo:font-weight="bold" style:font-weight-asian="bold" style:font-weight-complex="bold" style:font-size-complex="12pt"/>
    </style:style>
    <style:style style:name="P784" style:parent-style-name="Normal" style:family="paragraph">
      <style:paragraph-properties fo:text-align="center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5" style:parent-style-name="DefaultParagraphFont" style:family="text">
      <style:text-properties style:font-name-asian="Arial Unicode MS" fo:font-weight="bold" style:font-weight-asian="bold" style:font-size-complex="12pt" fo:language="en" fo:country="GB"/>
    </style:style>
    <style:style style:name="P786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8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P816" style:parent-style-name="Normal" style:family="paragraph">
      <style:paragraph-properties style:punctuation-wrap="simple" fo:text-align="justify" style:vertical-align="baseline"/>
    </style:style>
    <style:style style:name="T81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 fo:font-size="10pt" style:font-size-asian="10pt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822" style:parent-style-name="DefaultParagraphFont" style:family="text">
      <style:text-properties fo:font-style="italic" style:font-style-asian="italic" fo:font-size="10pt" style:font-size-asian="10p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835" style:parent-style-name="DefaultParagraphFont" style:family="text">
      <style:text-properties fo:font-weight="bold" style:font-weight-asian="bold" style:font-size-complex="12pt"/>
    </style:style>
    <style:style style:name="T836" style:parent-style-name="DefaultParagraphFont" style:family="text">
      <style:text-properties fo:font-weight="bold" style:font-weight-asian="bold" style:font-size-complex="12pt"/>
    </style:style>
    <style:style style:name="T83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83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839" style:parent-style-name="DefaultParagraphFont" style:family="text">
      <style:text-properties fo:font-weight="bold" style:font-weight-asian="bold" style:font-size-complex="12pt" fo:language="en" fo:country="GB"/>
    </style:style>
    <style:style style:name="P840" style:parent-style-name="Normal" style:family="paragraph">
      <style:paragraph-properties fo:text-align="center"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841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text-align="justify" fo:line-height="150%" fo:text-indent="0.5in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P856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text-align="justify" fo:line-height="150%" fo:text-indent="0.4923in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fo:background-color="#FFFFFF" style:language-asian="lt" style:country-asian="LT"/>
    </style:style>
    <style:style style:name="T8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center" fo:line-height="123%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79" style:parent-style-name="DefaultParagraphFont" style:family="text">
      <style:text-properties fo:color="#000000" style:font-size-complex="12pt"/>
    </style:style>
    <style:style style:name="P8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weight="bold" style:font-weight-asian="bold"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vertical-pos="middle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6">Suvestinė redakcija nuo 2022-02-26 iki 2022-04-19</text:span></text:p>
      <text:p text:style-name="P7"/>
      <text:p text:style-name="P8"><text:span text:style-name="T9">Įsakymas paskelbtas: TAR 2014-07-30, i. k. 2014-10703</text:span></text:p>
      <text:p text:style-name="P10"/>
      <text:p text:style-name="P11"><text:span text:style-name="T12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3">LIETUVOS RESPUBLIKOS ŽEMĖS ŪKIO</text:p>
      <text:p text:style-name="P14">MINISTRAS</text:p>
      <text:p text:style-name="P15"/>
      <text:p text:style-name="P16">ĮSAKYMAS</text:p>
      <text:p text:style-name="P17"><text:span text:style-name="T18">DĖL ŪKIO SUBJEKTŲ, SIEKIANČIŲ PASINAUDOTI PARAMA PAGAL LIETUVOS KAIMO PLĖTROS 2014–2020 METŲ<text:s/></text:span><text:span text:style-name="T19">PROGRAMOS PRIEMONES, EKONOMINIO GYVYBINGUMO NUSTATYMO TAISYKLIŲ</text:span><text:span text:style-name="T20"><text:s/></text:span><text:span text:style-name="T21">PATVIRTINIMO</text:span></text:p>
      <text:p text:style-name="P22"/>
      <text:p text:style-name="P23">2014 m. liepos 28 d. Nr. 3D-440</text:p>
      <text:p text:style-name="P24">Vilnius</text:p>
      <text:p text:style-name="P25"/>
      <text:p text:style-name="P26"/>
      <text:p text:style-name="P27"><text:span text:style-name="T28">Atsižvelgdama į Lietuvos kaimo plėtros 2014–2020 metų programos nuostatas,<text:s/></text:span></text:p>
      <text:p text:style-name="P29"><text:span text:style-name="T30">tvirtinu</text:span><text:span text:style-name="T31"><text:s/>Ūkio subjektų, siekiančių pasinaudoti parama paga</text:span><text:span text:style-name="T32">l Lietuvos kaimo plėtros 2014–2020 metų<text:s/></text:span><text:soft-page-break/><text:span text:style-name="T33">programos priemones, ekonominio gyvybingumo nustatymo taisykles<text:s/></text:span>(pridedama).</text:p>
      <text:p text:style-name="P34"/>
      <text:p text:style-name="P35"/>
      <text:p text:style-name="P36"/>
      <text:p text:style-name="P37"><text:span text:style-name="T38">Žemės ūkio ministrė</text:span><text:span text:style-name="T39"><text:tab/>V</text:span><text:span text:style-name="T40">irginija Baltraitienė</text:span></text:p>
      <text:soft-page-break/>
      <text:p text:style-name="P41">PATVIRTINTA</text:p>
      <text:p text:style-name="P46">Lietuvos Respublikos žemės ūkio ministro</text:p>
      <text:p text:style-name="P47">2014 m. liepos 28 d. įsakymu Nr. 3D-440</text:p>
      <text:p text:style-name="P48"/>
      <text:p text:style-name="P49"/>
      <text:p text:style-name="P50"><text:span text:style-name="T51">ŪKIO SUBJEKTŲ, SIEKIANČIŲ PASINAUDOTI PARAMA PAGAL LIETUVOS KAIMO PLĖTROS 2014–2020 METŲ PROGRAMOS PRIEMONES,<text:s/></text:span><text:span text:style-name="T52">EKONOMINIO GYVYBINGUMO NUSTATYMO TAISYKLĖS</text:span></text:p>
      <text:p text:style-name="P53"/>
      <text:p text:style-name="P54"><text:span text:style-name="T55">I</text:span><text:span text:style-name="T56"><text:s/></text:span><text:span text:style-name="T57"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</text:span><text:span text:style-name="T64"><text:s/></text:span><text:span text:style-name="T65">Ūkio subjektų, siekiančių pasinaudoti parama pagal Lietuvos kaimo plėtros 2014–2020 metų programos priemones, ekonominio gyvybingumo nustatymo taisyklės (toliau – taisyklės) nustato ūkio subjektų, siekiančių pasinaudoti finansine parama pagal Lietuvos kaim</text:span><text:span text:style-name="T66">o plėtros 2014–2020 metų programos<text:s/></text:span><text:soft-page-break/><text:span text:style-name="T67">(toliau – Programa)</text:span><text:span text:style-name="T68"><text:s/>priemones ir (ar) veiklos sritis, ekonominį gyvybingumą apibūdinančius rodiklius bei jų kritines reikšmes.</text:span></text:p>
      <text:p text:style-name="P69"><text:span text:style-name="T70">2</text:span><text:span text:style-name="T71">. Šiose taisyklėse vartojamos sąvokos:</text:span></text:p>
      <text:p text:style-name="P72"><text:span text:style-name="T73">2.1</text:span><text:span text:style-name="T74">.<text:s/></text:span><text:span text:style-name="T75">Ataskaitiniai metai</text:span><text:span text:style-name="T76"><text:s/>– finansiniai metai, ei</text:span><text:span text:style-name="T77">nantys prieš paramos paraiškos pateikimo metus.</text:span></text:p>
      <text:p text:style-name="P78"><text:span text:style-name="T79">2.2</text:span><text:span text:style-name="T80">.<text:s/></text:span><text:span text:style-name="T81">Dotacijos, susijusios su pajamomis</text:span><text:span text:style-name="T82"><text:s/>– dotacijos, gaunamos ataskaitinio ar praėjusio laikotarpio išlaidoms ir negautoms pajamoms kompensuoti (tikslinė pagalba, skiriama prekių gamybai arba paslaugų teikimui finansuoti, parduodamų prekių arba teikiamų paslaugų kainai sumažinti, įvairioms prog</text:span><text:span text:style-name="T83">ramoms remti arba veiklos nuostoliams iš dalies kompensuoti, gamybai skatinti, produkcijos kokybei gerinti, mažų sąnaudų ūkininkavimo sistemoms išlaikyti ir kt.), taip pat visos kitos dotacijos, nepriskirtinos dotacijoms, susijusioms su turtu.</text:span></text:p>
      <text:p text:style-name="P84">2.3.<text:s/><text:span text:style-name="T85">Dot</text:span><text:span text:style-name="T86">acijos, susijusios su turtu</text:span><text:s/>– dotacijos, gaunamos ilgalaikio turto forma arba skiriamos ilgalaikiam turtui pirkti, statyti arba kitaip įsigyti.<text:s/></text:p>
      <text:p text:style-name="P87">2.4.<text:s/><text:span text:style-name="T88">Grynasis pelnas</text:span><text:s/>– gautų pajamų ir patirtų sąnaudų skirtumas.</text:p>
      <text:p text:style-name="P89"><text:span text:style-name="T90">2.5</text:span><text:span text:style-name="T91">.<text:s/></text:span><text:span text:style-name="T92">Grynasis pelningumas</text:span><text:span text:style-name="T93"><text:s/>–<text:s/></text:span><text:span text:style-name="T94">grynojo p</text:span><text:span text:style-name="T95">elno ir pardavimo pajamų, įskaitant dotacijas, susijusias su pajamomis, santykis.</text:span><text:span text:style-name="T96"><text:s/></text:span></text:p>
      <text:p text:style-name="P97"><text:span text:style-name="T98">2.6</text:span><text:span text:style-name="T99">.<text:s/></text:span><text:span text:style-name="T100">Naujas ūkio subjektas</text:span><text:span text:style-name="T101"><text:s/>–<text:s/></text:span><text:span text:style-name="T102">paramos paraiškos pateikimo metais arba ataskaitiniais metais įsteigtas ūkio subjektas.</text:span><text:s/></text:p>
      <text:p text:style-name="P103"><text:span text:style-name="T104">2.7</text:span><text:span text:style-name="T105">.<text:s/></text:span><text:span text:style-name="T106">Paskolų padengimo rodiklis</text:span><text:span text:style-name="T107"><text:s/>– pagrindinės v</text:span><text:span text:style-name="T108">eiklos pinigų srautų, įskaitant dotacijas, susijusias su pajamomis, ir dotacijų, susijusių su turtu, metinės sumos santykis su grąžintų paskolų, mokėtų lizingo įmokų, sumokėtų palūkanų per metus suma.</text:span></text:p>
      <text:p text:style-name="P109"><text:span text:style-name="T110">2.9</text:span><text:span text:style-name="T111">.<text:s/></text:span><text:span text:style-name="T112">Projekto p</text:span><text:span text:style-name="T113">lanuojamasis laikotarpis<text:s/></text:span><text:span text:style-name="T114">– laikotarp</text:span><text:span text:style-name="T115">is, apimantis paraiškos teikimo, projekto įgyvendinimo ir jo kontrolės laikotarpio metus.</text:span><text:s/></text:p>
      <text:p text:style-name="P116">2.10.<text:s/><text:span text:style-name="T117">Praėję ataskaitiniai metai</text:span><text:s/>– finansiniai metai, einantys prieš ataskaitinius metus.</text:p>
      <text:p text:style-name="P118">2.11.<text:s/><text:span text:style-name="T119">Projekto įgyvendinimo pradžia</text:span><text:s/>– paraiškos užregistravimo Nacionalinėje mokėjimo agentūroje prie Žemės ūkio ministerijos data.<text:s/></text:p>
      <text:p text:style-name="P120">2.12.<text:s/><text:span text:style-name="T121">Projekto įgyvendinimo pabaiga</text:span><text:s/>– paskutinio mokėjimo prašymo ir galutinės projekto įgyvendinimo ataskaitos pateikimo Nacionalinei mokėjimo agentūrai<text:s/>prie Žemės ūkio ministerijos data.<text:s/></text:p>
      <text:p text:style-name="P122"><text:span text:style-name="T123">2.13</text:span><text:span text:style-name="T124">.<text:s/></text:span><text:span text:style-name="T125">Skolos rodiklis</text:span><text:span text:style-name="T126"><text:s/>– ilgalaikių ir trumpalaikių skolų (mokėtinų sumų ir įsipareigojimų) santykis su turtu.</text:span></text:p>
      <text:p text:style-name="P127">2.14.<text:s/><text:span text:style-name="T128">Veikiantis ūkio subjektas</text:span><text:s/>– anksčiau nei ataskaitiniais metais įsteigtas ūkio subjektas, <text:s/>vykdęs ir vykdantis ūkinę komercinę veiklą.<text:s/></text:p>
      <text:p text:style-name="P129">2.15.<text:s/><text:span text:style-name="T130">Vidinė grąžos norma</text:span><text:s/>– palūkanų norma, kuriai esant, investuoto kapitalo vertė lygi grynųjų pinigų srautų vertei per prognozuojamąjį laikotarpį.<text:s/></text:p>
      <text:p text:style-name="P131"><text:span text:style-name="T132">Kitos šiose taisyklėse vartojamos sąvokos apibrėžtos Lietuvos ka</text:span><text:span text:style-name="T133">imo plėtros 2014–2020 metų programos administravimo  taisyklėse, patvirtintose Lietuvos Respublikos žemės ūkio ministro 2014 m. rugpjūčio 26 d. įsakymu Nr. 3D-507 „Dėl Lietuvos kaimo plėtros 2014–2020 metų programos administravimo taisyklių patvirtinimo“ i</text:span><text:span text:style-name="T134">r kituose Lietuvos Respublikos ir ES teisės aktuose.</text:span></text:p>
      <text:p text:style-name="P135">Skyriaus pakeitimai:</text:p>
      <text:p text:style-name="P136"><text:span text:style-name="T137">Nr.<text:s/></text:span><text:a xlink:href="https://www.e-tar.lt/portal/legalAct.html?documentId=4a29e0c0963e11ecaf3aba0cb308998c" office:target-frame-name="_top" xlink:show="replace"><text:span text:style-name="T138">3D-139</text:span></text:a><text:span text:style-name="T139">, 2022-02-25, paskelbta TAR 2022-02-25, i. k. 2022-03780</text:span></text:p>
      <text:p text:style-name="Normal"/>
      <text:h text:style-name="P140" text:outline-level="2"><text:span text:style-name="T141">II</text:span><text:span text:style-name="T142"><text:s/></text:span><text:span text:style-name="T143">SKYRIUS</text:span><text:span text:style-name="T144"><text:s/></text:span></text:h>
      <text:p text:style-name="P145"><text:span text:style-name="T146">EKONOMINĮ GYVYBINGUMĄ APIBŪDINANTYS RODIKLIAI</text:span></text:p>
      <text:p text:style-name="P147"/>
      <text:p text:style-name="P148"><text:span text:style-name="T149">3</text:span><text:span text:style-name="T150">. Grynasis pelningumas:</text:span></text:p>
      <text:p text:style-name="P151">3.1.<text:s/><text:span text:style-name="T152">Ū</text:span>kio subjektams,<text:s/><text:span text:style-name="T153">išskyrus prašančius paramos pagal Programos priemonės<text:s/></text:span>„Ūkio ir verslo plėtra“ veiklos sritį „Parama smulkiesiems ūkiams“ ir<text:s/><text:span text:style-name="T154">Programos priemonės<text:s/></text:span>„Bendradarbiavimas“ veiklos sritį „Parama smulkių ūkio subjektų bendradarbiavimui“, kurie<text:span text:style-name="T155"><text:s/>tvarko supaprastintą buhalterinę apskaitą, grynasis pelningumas skaičiuojamas pagal formulę</text:span>:</text:p>
      <text:p text:style-name="P156"><text:span text:style-name="T157"><draw:frame draw:z-index="0" draw:id="id0" draw:style-name="a1" draw:name="Object 1" text:anchor-type="as-char" svg:x="0in" svg:y="0in" svg:width="1.5in" svg:height="0.437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/>proc.<text:tab/>(1)</text:p>
      <text:p text:style-name="P158"/>
      <text:p text:style-name="P159">čia: <text:s text:c="3"/><text:span text:style-name="T160">GP</text:span><text:s/>– grynasis pelnas eurais;<text:s/></text:p>
      <text:p text:style-name="P161"><text:span text:style-name="T162">P</text:span><text:span text:style-name="T163">P</text:span><text:s/>– pardavimo pajamos eurais;</text:p>
      <text:p text:style-name="P164"><text:span text:style-name="T165">DP</text:span><text:s/>– dotacijos, susijusios su pajamomis, eurais.<text:s/></text:p>
      <text:p text:style-name="P166"><text:span text:style-name="T167">3.2</text:span><text:span text:style-name="T168">.<text:s/></text:span><text:span text:style-name="T169">Ūkio subjektams, prašantiems paramos pagal<text:s/></text:span><text:span text:style-name="T170">Programos priemonės<text:s/></text:span><text:span text:style-name="T171">„Ūkio ir verslo plėtra“ veiklos sritį „Parama smulkiesiems ūkiams“ ir<text:s/></text:span><text:span text:style-name="T172">Programos priemonės<text:s/></text:span><text:span text:style-name="T173">„Bendradarbiavimas“ veiklos sritį „Parama smulkių ūkio subjektų bendradarbiavimui“ ir tvarkantiems supaprastintą buhalterinę apskaitą</text:span><text:span text:style-name="T174">, grynasis pelningumas apskaičiuojamas supaprastintos apskaitos dokumentų duomenimis pagal formulę:</text:span></text:p>
      <text:p text:style-name="P175"><draw:frame draw:style-name="a2" text:anchor-type="as-char" svg:x="0in" svg:y="0in" svg:width="2.23958in" svg:height="0.38542in" style:rel-width="scale" style:rel-height="scale"><draw:object xlink:href="Object 2/" xlink:type="simple" xlink:show="embed" xlink:actuate="onLoad"/></draw:frame><text:tab/>(1.1)<text:s/></text:p>
      <text:p text:style-name="P176"/>
      <text:p text:style-name="P177">čia:<text:span text:style-name="T178"><text:s/>P</text:span><text:s/>– pajamos (visos piniginės įplaukos) eurais;</text:p>
      <text:p text:style-name="P179"><text:span text:style-name="T180">PP</text:span><text:s/>– pardavimo pajamos (piniginės įplaukos) eurais;</text:p>
      <text:p text:style-name="P181"><text:span text:style-name="T182">DP</text:span><text:s/>– dotacijos, susijus<text:span text:style-name="T183">ios su pajamomis, eurais;</text:span></text:p>
      <text:p text:style-name="P184"><text:span text:style-name="T185">I<text:s/></text:span><text:span text:style-name="T186">– piniginės išlaidos, susijusios su vykdoma žemės ūkio veikla, eurais.</text:span></text:p>
      <text:p text:style-name="P187"/>
      <text:p text:style-name="P188"><text:span text:style-name="T189">3</text:span><text:span text:style-name="T190">1</text:span><text:span text:style-name="T191">. Grynasis pelnas:</text:span></text:p>
      <text:p text:style-name="P192"><text:span text:style-name="T193">3</text:span><text:span text:style-name="T194">1</text:span><text:span text:style-name="T195"><text:s/></text:span><text:span text:style-name="T196">.1. Ūkio subjektams, prašantiems paramos pagal Programos priemonės „Ūkio ir verslo plėtra“ veiklos srities „Paramos ekonominės veiklos pradžiai kaimo vietovėse“ įgyvendinimo taisykles,</text:span><text:span text:style-name="T197"><text:s/></text:span><text:span text:style-name="T198">kai</text:span><text:span text:style-name="T199"><text:s/>verslo planui įgyvendinti yra moka</text:span><text:span text:style-name="T200">ma išmoka</text:span><text:span text:style-name="T201">,</text:span><text:span text:style-name="T202"><text:s/>ir pagal Programos priemonės „Ūkio ir verslo plėtra“ veiklos sritį „Parama smulkiesiems ūkiams“, kurie tvarko dvejybinę buhalterinę apskaitą, grynasis pelnas apskaičiuojamas pagal formulę:</text:span></text:p>
      <text:p text:style-name="P203"><text:span text:style-name="T204">GP =P<text:s/></text:span><text:span text:style-name="T205">+ DP</text:span><text:span text:style-name="T206"><text:s/>– S, (eurais)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(1</text:span><text:span text:style-name="T215">1</text:span><text:span text:style-name="T216">)</text:span></text:p>
      <text:p text:style-name="P217">čia: GP – grynasis<text:s/>pelnas, eurais;</text:p>
      <text:p text:style-name="P218">P – gautos pajamos, eurais;</text:p>
      <text:p text:style-name="P219">DP – dotacijos, susijusios su pajamomis, eurais;</text:p>
      <text:p text:style-name="P220"><text:span text:style-name="T221">S – patirtos sąnaudos, eurais.</text:span><text:s/></text:p>
      <text:p text:style-name="P222"><text:span text:style-name="T223">3</text:span><text:span text:style-name="T224">1</text:span><text:span text:style-name="T225">.2</text:span><text:span text:style-name="T226">. Ūkio subjektams, prašantiems paramos pagal Programos priemonės „Ūkio ir verslo plėtra“ veiklos sritį „Parama smulkiesiems</text:span><text:span text:style-name="T227"><text:s/>ūkiams“ ir tvarkantiems supaprastintą buhalterinę apskaitą, grynasis pelnas apskaičiuojamas pagal formulę:</text:span></text:p>
      <text:p text:style-name="P228"><text:span text:style-name="T229">GP =P<text:s/></text:span><text:span text:style-name="T230">+ DP<text:s/></text:span><text:span text:style-name="T231">– I, (eurais)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text:s text:c="10"/>(1</text:span><text:span text:style-name="T239">1</text:span><text:span text:style-name="T240">.1)</text:span></text:p>
      <text:p text:style-name="P241">čia: GP – grynasis pelnas, eurais;</text:p>
      <text:p text:style-name="P242">P – pajamos (visos piniginės įplaukos), eurais;</text:p>
      <text:p text:style-name="P243">DP – dotacijos, susijusios su pajamomis, eurais;</text:p>
      <text:p text:style-name="P244"><text:span text:style-name="T245">I – piniginės išlaidos, susijusios su vykdoma žemės ūkio veikla, eurais.</text:span><text:s/></text:p>
      <text:p text:style-name="P246"><text:span text:style-name="T247">4</text:span><text:span text:style-name="T248">. Skolos ir paskolų padengimo rodiklis skaičiuojamas:<text:s/></text:span></text:p>
      <text:p text:style-name="P249"><text:span text:style-name="T250">4.1</text:span><text:span text:style-name="T251">. Skolos rodiklis:</text:span></text:p>
      <text:p text:style-name="P252"/>
      <text:p text:style-name="P253"><text:span text:style-name="T254"><draw:frame draw:z-index="0" draw:id="id1" draw:style-name="a3" draw:name="Object 2" text:anchor-type="as-char" svg:x="0in" svg:y="0in" svg:width="1.26111in" svg:height="0.48889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255"><text:tab/></text:span><text:span text:style-name="T256"><text:tab/><text:s text:c="2"/></text:span><text:span text:style-name="T257"><text:tab/>(2)</text:span></text:p>
      <text:p text:style-name="P258"/>
      <text:p text:style-name="P259"><text:span text:style-name="T260">čia:<text:s/></text:span><text:span text:style-name="T261">IS –<text:s/></text:span><text:span text:style-name="T262">ūkio subjektų<text:s/></text:span><text:span text:style-name="T263">ilgalaikės skolos, tai yra po vienerių metų mokėtinos sumos ir įsipareigojimai metų pabaigoje eurais;</text:span></text:p>
      <text:p text:style-name="P264"><text:span text:style-name="T265">TS</text:span><text:span text:style-name="T266"><text:s/>– ūkio subjektų trumpalaikės skolos, tai yra per vienerius metus mokėtinos sumos ir įsipareigojimai metų pabaigoje eurais;</text:span></text:p>
      <text:p text:style-name="P267"><text:span text:style-name="T268">T</text:span><text:span text:style-name="T269">pab</text:span><text:span text:style-name="T270"><text:s/>–<text:s/></text:span><text:span text:style-name="T271">viso turto vertė metų</text:span><text:span text:style-name="T272"><text:s/>pabaigoje eurais.</text:span></text:p>
      <text:p text:style-name="P273"/>
      <text:p text:style-name="P274"><text:span text:style-name="T275">4.2</text:span><text:span text:style-name="T276">.<text:s/></text:span><text:span text:style-name="T277">Paskolų padengimo rodiklis:</text:span></text:p>
      <text:p text:style-name="P278"/>
      <text:p text:style-name="P279"><text:span text:style-name="T280"><draw:frame draw:z-index="0" draw:id="id2" draw:style-name="a4" draw:name="Object 3" text:anchor-type="as-char" svg:x="0in" svg:y="0in" svg:width="1.27153in" svg:height="0.48889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281"><text:tab/>(3)</text:span></text:p>
      <text:p text:style-name="P282"/>
      <text:p text:style-name="P283"><text:span text:style-name="T284">čia:<text:s/></text:span><text:span text:style-name="T285">PVS<text:s/></text:span><text:span text:style-name="T286">– pagrindinės veiklos pinigų srautai per finansinius metus, įskaitant dotacijas, susijusias su pajamomis,<text:s/></text:span><text:span text:style-name="T287">eurais</text:span><text:span text:style-name="T288">;</text:span></text:p>
      <text:p text:style-name="P289"><text:span text:style-name="T290">DT<text:s/></text:span><text:span text:style-name="T291">– per finansinius metus gautos dotacijos, su</text:span><text:span text:style-name="T292">sijusios su turtu, eurais;</text:span></text:p>
      <text:p text:style-name="P293"><text:span text:style-name="T294">S</text:span><text:span text:style-name="T295">g</text:span><text:span text:style-name="T296"><text:s/></text:span><text:span text:style-name="T297">– grąžintos paskolos kreditoriams, kitos finansinės skolos ir sumokėtos lizingo įmokos per finansinius metus<text:s/></text:span><text:span text:style-name="T298">eurais</text:span><text:span text:style-name="T299">. Perfinansuotos paskolos į grąžintų paskolų sumą neįskaičiuojamos. Kredito linijos grąžinimo suma per metus sk</text:span><text:span text:style-name="T300">aičiuojama grynąja verte, t. y. skaičiuojamas skirtumas tarp kredito linijos likučio metų pradžioje ir likučio metų pabaigoje;<text:s/></text:span></text:p>
      <text:p text:style-name="P301"><text:span text:style-name="T302">PL</text:span><text:span text:style-name="T303"><text:s/></text:span><text:span text:style-name="T304">– sumokėtos palūkanos per ataskaitinius metus eurais.</text:span><text:s/></text:p>
      <text:p text:style-name="P305"><text:span text:style-name="T306">5</text:span><text:span text:style-name="T307">.</text:span><text:s/>Vidinė grąžos norma (VGN) skaičiuojama ūkio subjektui. Rekomenduojama VGN skaičiuoti Microsoft Excel aplinkoje, naudojant funkciją IRR (<text:span text:style-name="T308">Insert/function.../Or select a category: Financial, Select a function</text:span>):<text:s/></text:p>
      <text:p text:style-name="P309"/>
      <text:p text:style-name="P310">VGN = IRR (-LV0; PS1; PS2;.... PS7 + LV7)<text:s/></text:p>
      <text:p text:style-name="P311"/>
      <text:p text:style-name="P312">čia:<text:s/><text:span text:style-name="T313">LV0</text:span><text:s/>– ūkio subjekto investuoto kapitalo vertė ataskaitinių metų pabaigoje (ilgalaikis turtas (išskyrus finansinį turtą) + atsargos + biologinis turtas + gautinos prekybos skolos – skolos tiekėjams ir gauti išankstiniai apmokėjimai). Naujai įsteigto ūkio subjekto investuoto kapitalo vertė (LV0) skaičiuojama iš pradžios balanso, jeigu prieš investicijas nėra ataskaitinių metų finansinės atskaitomybės;<text:s/></text:p>
      <text:p text:style-name="P314"><text:span text:style-name="T315">PS1; PS2;.... PS7</text:span><text:s/>– ūkio subjekto planuojamų metų pagrindinės veiklos pinigų srautų ir investicinės veiklos pinigų srautų suma eurais;<text:s/></text:p>
      <text:p text:style-name="P316"><text:span text:style-name="T317">LV7</text:span><text:s/>– ūkio subjekto investuoto kapitalo vertė eurais septintaisiais planuojamais metais (skaičiuojama analogiškai kaip LV0, iš prognozuojamųjų metų balanso).<text:s/></text:p>
      <text:p text:style-name="P318">Skyriaus pakeitimai:</text:p>
      <text:p text:style-name="P319"><text:span text:style-name="T320">Nr.<text:s/></text:span><text:a xlink:href="https://www.e-tar.lt/portal/legalAct.html?documentId=4a29e0c0963e11ecaf3aba0cb308998c" office:target-frame-name="_top" xlink:show="replace"><text:span text:style-name="T321">3D-139</text:span></text:a><text:span text:style-name="T322">, 2022-02-25, paskelbta TAR 2022-02-25, i. k. 2022-03780</text:span></text:p>
      <text:p text:style-name="Normal"/>
      <text:p text:style-name="P323"><text:span text:style-name="T324">III</text:span><text:span text:style-name="T325"><text:s/>SKYRIUS</text:span></text:p>
      <text:p text:style-name="P326"><text:span text:style-name="T327">EKONOMINĮ GYVYBINGUMĄ APIBŪDINANČIŲ RODIKLIŲ REIKŠMĖS IR EKONOMINIO GYVYBINGUMO NUSTATYMO TVARKA</text:span>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header-rows>
          <table:table-row table:style-name="TableRow336">
            <table:table-cell table:style-name="TableCell337">
              <text:p text:style-name="P338"/>
            </table:table-cell>
            <table:table-cell table:style-name="TableCell339">
              <text:p text:style-name="P340"><text:span text:style-name="T341">Grynasis pelni</text:span><text:span text:style-name="T342">ngumas ≥, proc.</text:span></text:p>
            </table:table-cell>
            <table:table-cell table:style-name="TableCell343">
              <text:p text:style-name="P344"><text:span text:style-name="T345">Skolos rodiklis ≤</text:span></text:p>
            </table:table-cell>
            <table:table-cell table:style-name="TableCell346">
              <text:p text:style-name="P347"><text:span text:style-name="T348">Paskolų padengimo rodiklis ≥</text:span></text:p>
            </table:table-cell>
            <table:table-cell table:style-name="TableCell349">
              <text:p text:style-name="P350"><text:span text:style-name="T351">Grynasis pelnas ˃, Eur</text:span></text:p>
            </table:table-cell>
            <table:table-cell table:style-name="TableCell352">
              <text:p text:style-name="P353"><text:span text:style-name="T354">Vidinė</text:span></text:p>
              <text:p text:style-name="P355"><text:span text:style-name="T356">grąžos</text:span></text:p>
              <text:p text:style-name="P357"><text:span text:style-name="T358">norma ≥,</text:span></text:p>
              <text:p text:style-name="P359">proc.</text:p>
            </table:table-cell>
          </table:table-row>
        </table:table-header-rows>
        <table:table-row table:style-name="TableRow360">
          <table:table-cell table:style-name="TableCell361" table:number-columns-spanned="5">
            <text:p text:style-name="P362"><text:span text:style-name="T363">Priemonė „Investicijos į materialųjį turtą“</text:span></text:p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Veiklos sritis „Parama investicijoms į žemės ūkio valdas“</text:span></text:p>
          </table:table-cell>
          <table:table-cell table:style-name="TableCell370">
            <text:p text:style-name="P371"><text:span text:style-name="T372">2,00</text:span></text:p>
            <text:p text:style-name="P373"/>
            <text:p text:style-name="P374"/>
          </table:table-cell>
          <table:table-cell table:style-name="TableCell375">
            <text:p text:style-name="P376"><text:span text:style-name="T377">0,60</text:span></text:p>
            <text:p text:style-name="P378"/>
            <text:p text:style-name="P379"/>
          </table:table-cell>
          <table:table-cell table:style-name="TableCell380">
            <text:p text:style-name="P381"><text:span text:style-name="T382">1,25</text:span></text:p>
            <text:p text:style-name="P383"/>
            <text:p text:style-name="P384"/>
          </table:table-cell>
          <table:table-cell table:style-name="TableCell385">
            <text:p text:style-name="P386"><text:span text:style-name="T387">–</text:span></text:p>
          </table:table-cell>
          <table:table-cell table:style-name="TableCell388">
            <text:p text:style-name="P389">–</text:p>
          </table:table-cell>
        </table:table-row>
        <table:table-row table:style-name="TableRow390">
          <table:table-cell table:style-name="TableCell391">
            <text:p text:style-name="P392"><text:span text:style-name="T393">Veiklos<text:s/></text:span><text:span text:style-name="T394">sritis „Parama investicijoms į žemės ūkio valdas“, taikoma kiaulininkystės, paukštininkystės (įskaitant kiaušinių gavybą, pakavimą ir (ar) perdirbimą) ir daržininkystės sektoriams</text:span><text:span text:style-name="T395">1</text:span></text:p>
          </table:table-cell>
          <table:table-cell table:style-name="TableCell396">
            <text:p text:style-name="P397">1.00</text:p>
          </table:table-cell>
          <table:table-cell table:style-name="TableCell398">
            <text:p text:style-name="P399">0.60</text:p>
          </table:table-cell>
          <table:table-cell table:style-name="TableCell400">
            <text:p text:style-name="P401">1.25</text:p>
          </table:table-cell>
          <table:table-cell table:style-name="TableCell402">
            <text:p text:style-name="P403">–</text:p>
          </table:table-cell>
          <table:table-cell table:style-name="TableCell404">
            <text:p text:style-name="P405">–</text:p>
          </table:table-cell>
        </table:table-row>
        <table:table-row table:style-name="TableRow406">
          <table:table-cell table:style-name="TableCell407">
            <text:p text:style-name="P408"><text:span text:style-name="T409">Veiklos sritis „Parama investicijoms į žemės ūkio<text:s/></text:span><text:span text:style-name="T410">produktų perdirbimą, rinkodarą ir (arba) plėtrą“</text:span></text:p>
          </table:table-cell>
          <table:table-cell table:style-name="TableCell411">
            <text:p text:style-name="P412"><text:span text:style-name="T413">2,00</text:span></text:p>
          </table:table-cell>
          <table:table-cell table:style-name="TableCell414">
            <text:p text:style-name="P415"><text:span text:style-name="T416">0,60</text:span></text:p>
            <text:p text:style-name="P417"/>
            <text:p text:style-name="P418"/>
          </table:table-cell>
          <table:table-cell table:style-name="TableCell419">
            <text:p text:style-name="P420"><text:span text:style-name="T421">1,25</text:span></text:p>
            <text:p text:style-name="P422"/>
            <text:p text:style-name="P423"/>
          </table:table-cell>
          <table:table-cell table:style-name="TableCell424">
            <text:p text:style-name="P425"><text:span text:style-name="T426">–</text:span></text:p>
          </table:table-cell>
          <table:table-cell table:style-name="TableCell427">
            <text:p text:style-name="P428">4,40</text:p>
          </table:table-cell>
        </table:table-row>
        <table:table-row table:style-name="TableRow429">
          <table:table-cell table:style-name="TableCell430">
            <text:p text:style-name="P431"><text:span text:style-name="T432">Veiklos sritis „Parama investicijoms į žemės ūkio produktų perdirbimą, rinkodarą ir (arba) plėtrą“, taikoma paukštininkystės sektoriui</text:span><text:span text:style-name="T433">1</text:span></text:p>
          </table:table-cell>
          <table:table-cell table:style-name="TableCell434">
            <text:p text:style-name="P435">1,00</text:p>
          </table:table-cell>
          <table:table-cell table:style-name="TableCell436">
            <text:p text:style-name="P437"><text:span text:style-name="T438">0,60</text:span></text:p>
            <text:p text:style-name="P439"/>
            <text:p text:style-name="P440"/>
          </table:table-cell>
          <table:table-cell table:style-name="TableCell441">
            <text:p text:style-name="P442"><text:span text:style-name="T443">1,25</text:span></text:p>
            <text:p text:style-name="P444"/>
            <text:p text:style-name="P445"/>
          </table:table-cell>
          <table:table-cell table:style-name="TableCell446">
            <text:p text:style-name="P447">–</text:p>
          </table:table-cell>
          <table:table-cell table:style-name="TableCell448">
            <text:p text:style-name="P449">4,40</text:p>
          </table:table-cell>
        </table:table-row>
        <table:table-row table:style-name="TableRow450">
          <table:table-cell table:style-name="TableCell451" table:number-columns-spanned="5">
            <text:p text:style-name="P452"><text:span text:style-name="T453">Priemonė „Ūkio ir</text:span><text:span text:style-name="T454"><text:s/>verslo plėtra“</text:span></text:p>
          </table:table-cell>
          <table:covered-table-cell/>
          <table:covered-table-cell/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Veiklos sritis „Parama jaunųjų ūkininkų įsikūrimui“</text:span></text:p>
          </table:table-cell>
          <table:table-cell table:style-name="TableCell461">
            <text:p text:style-name="P462"><text:span text:style-name="T463">2,00</text:span><text:span text:style-name="T464">2</text:span></text:p>
          </table:table-cell>
          <table:table-cell table:style-name="TableCell465">
            <text:p text:style-name="P466"><text:span text:style-name="T467">–</text:span></text:p>
          </table:table-cell>
          <table:table-cell table:style-name="TableCell468">
            <text:p text:style-name="P469"><text:span text:style-name="T470">–</text:span></text:p>
          </table:table-cell>
          <table:table-cell table:style-name="TableCell471">
            <text:p text:style-name="P472"><text:span text:style-name="T473">–</text:span></text:p>
          </table:table-cell>
          <table:table-cell table:style-name="TableCell474">
            <text:p text:style-name="P475"><text:span text:style-name="T476">–</text:span></text:p>
          </table:table-cell>
        </table:table-row>
        <table:table-row table:style-name="TableRow477">
          <table:table-cell table:style-name="TableCell478">
            <text:p text:style-name="P479"><text:span text:style-name="T480">Veiklos sritis „Parama jaunųjų ūkininkų įsikūrimui“, taikoma kiaulininkystės, paukštininkystės (įskaitant kiaušinių gavybą, pakavimą ir (ar) perdirbimą) ir daržininkystės<text:s/></text:span><text:span text:style-name="T481">sektoriams</text:span><text:span text:style-name="T482">1</text:span></text:p>
          </table:table-cell>
          <table:table-cell table:style-name="TableCell483">
            <text:p text:style-name="P484"><text:span text:style-name="T485">1,00</text:span><text:span text:style-name="T486">2</text:span></text:p>
          </table:table-cell>
          <table:table-cell table:style-name="TableCell487">
            <text:p text:style-name="P488">–</text:p>
          </table:table-cell>
          <table:table-cell table:style-name="TableCell489">
            <text:p text:style-name="P490">–</text:p>
          </table:table-cell>
          <table:table-cell table:style-name="TableCell491">
            <text:p text:style-name="P492">–</text:p>
          </table:table-cell>
          <table:table-cell table:style-name="TableCell493">
            <text:p text:style-name="P494">–</text:p>
          </table:table-cell>
        </table:table-row>
        <table:table-row table:style-name="TableRow495">
          <table:table-cell table:style-name="TableCell496">
            <text:p text:style-name="P497"><text:span text:style-name="T498">Veiklos sritis „Parama smulkiesiems ūkiams“</text:span></text:p>
          </table:table-cell>
          <table:table-cell table:style-name="TableCell499">
            <text:p text:style-name="P500"><text:span text:style-name="T501">–</text:span></text:p>
          </table:table-cell>
          <table:table-cell table:style-name="TableCell502">
            <text:p text:style-name="P503"><text:span text:style-name="T504">–</text:span></text:p>
          </table:table-cell>
          <table:table-cell table:style-name="TableCell505">
            <text:p text:style-name="P506"><text:span text:style-name="T507">–</text:span></text:p>
          </table:table-cell>
          <table:table-cell table:style-name="TableCell508">
            <text:p text:style-name="P509"><text:span text:style-name="T510">0,00</text:span><text:span text:style-name="T511">2</text:span></text:p>
          </table:table-cell>
          <table:table-cell table:style-name="TableCell512">
            <text:p text:style-name="P513"><text:span text:style-name="T514">–</text:span></text:p>
          </table:table-cell>
        </table:table-row>
        <table:table-row table:style-name="TableRow515">
          <table:table-cell table:style-name="TableCell516">
            <text:p text:style-name="P517"><text:span text:style-name="T518">Veiklos sritis „Parama ekonominės veiklos pradžiai kaimo vietovėse“</text:span></text:p>
          </table:table-cell>
          <table:table-cell table:style-name="TableCell519">
            <text:p text:style-name="P520"><text:span text:style-name="T521">2,00</text:span><text:span text:style-name="T522">2</text:span></text:p>
          </table:table-cell>
          <table:table-cell table:style-name="TableCell523">
            <text:p text:style-name="P524"><text:span text:style-name="T525">–</text:span></text:p>
          </table:table-cell>
          <table:table-cell table:style-name="TableCell526">
            <text:p text:style-name="P527"><text:span text:style-name="T528">–</text:span></text:p>
          </table:table-cell>
          <table:table-cell table:style-name="TableCell529">
            <text:p text:style-name="P530"><text:span text:style-name="T531">–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Veiklos sritis „Parama ekonominės veiklos pradžiai kaimo vietovėse“ (kai pagal<text:s/></text:span><text:span text:style-name="T538">įgyvendinimo taisykles verslo planui įgyvendinti yra mokama išmoka)</text:span></text:p>
          </table:table-cell>
          <table:table-cell table:style-name="TableCell539">
            <text:p text:style-name="P540"><text:span text:style-name="T541">–</text:span></text:p>
          </table:table-cell>
          <table:table-cell table:style-name="TableCell542">
            <text:p text:style-name="P543"><text:span text:style-name="T544">–</text:span></text:p>
          </table:table-cell>
          <table:table-cell table:style-name="TableCell545">
            <text:p text:style-name="P546"><text:span text:style-name="T547">–</text:span></text:p>
          </table:table-cell>
          <table:table-cell table:style-name="TableCell548">
            <text:p text:style-name="P549"><text:span text:style-name="T550">0,00</text:span><text:span text:style-name="T551">2</text:span></text:p>
          </table:table-cell>
          <table:table-cell table:style-name="TableCell552">
            <text:p text:style-name="P553"><text:span text:style-name="T554">–</text:span></text:p>
          </table:table-cell>
        </table:table-row>
        <table:table-row table:style-name="TableRow555">
          <table:table-cell table:style-name="TableCell556">
            <text:p text:style-name="P557"><text:span text:style-name="T558">Veiklos sritis „Parama investicijoms, skirtoms ne žemės ūkio veiklai kurti ir plėtoti“</text:span></text:p>
          </table:table-cell>
          <table:table-cell table:style-name="TableCell559">
            <text:p text:style-name="P560"><text:span text:style-name="T561">2,00</text:span></text:p>
          </table:table-cell>
          <table:table-cell table:style-name="TableCell562">
            <text:p text:style-name="P563"><text:span text:style-name="T564">0,60</text:span></text:p>
            <text:p text:style-name="P565"/>
            <text:p text:style-name="P566"/>
          </table:table-cell>
          <table:table-cell table:style-name="TableCell567">
            <text:p text:style-name="P568"><text:span text:style-name="T569">1,25</text:span></text:p>
            <text:p text:style-name="P570"/>
            <text:p text:style-name="P571"/>
            <text:p text:style-name="P572"/>
          </table:table-cell>
          <table:table-cell table:style-name="TableCell573">
            <text:p text:style-name="P574"><text:span text:style-name="T575">–</text:span></text:p>
          </table:table-cell>
          <table:table-cell table:style-name="TableCell576">
            <text:p text:style-name="P577"><text:span text:style-name="T578">–</text:span></text:p>
          </table:table-cell>
        </table:table-row>
        <table:table-row table:style-name="TableRow579">
          <table:table-cell table:style-name="TableCell580" table:number-columns-spanned="5">
            <text:p text:style-name="P581"><text:span text:style-name="T582">Priemonė „Investicijos į miško plotų plėtrą ir miškų<text:s/></text:span><text:span text:style-name="T583">gyvybingumo gerinimą“</text:span></text:p>
          </table:table-cell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Veiklos sritis „</text:span><text:span text:style-name="T590">Investicijos į miškininkystės technologijas“</text:span></text:p>
          </table:table-cell>
          <table:table-cell table:style-name="TableCell591">
            <text:p text:style-name="P592"><text:span text:style-name="T593">2,00</text:span><text:span text:style-name="T594">3</text:span></text:p>
          </table:table-cell>
          <table:table-cell table:style-name="TableCell595">
            <text:p text:style-name="P596"><text:span text:style-name="T597">0,60</text:span><text:span text:style-name="T598">3</text:span></text:p>
          </table:table-cell>
          <table:table-cell table:style-name="TableCell599">
            <text:p text:style-name="P600"><text:span text:style-name="T601">1,25</text:span><text:span text:style-name="T602">3</text:span></text:p>
            <text:p text:style-name="P603"/>
          </table:table-cell>
          <table:table-cell table:style-name="TableCell604">
            <text:p text:style-name="P605"><text:span text:style-name="T606">–</text:span></text:p>
          </table:table-cell>
          <table:table-cell table:style-name="TableCell607">
            <text:p text:style-name="P608"><text:span text:style-name="T609">–</text:span></text:p>
          </table:table-cell>
        </table:table-row>
        <table:table-row table:style-name="TableRow610">
          <table:table-cell table:style-name="TableCell611" table:number-columns-spanned="5">
            <text:p text:style-name="P612"><text:span text:style-name="T613">Priemonė „Bendradarbiavimas“</text:span></text:p>
          </table:table-cell>
          <table:covered-table-cell/>
          <table:covered-table-cell/>
          <table:covered-table-cell/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Veiklos sritis „Parama smulkių ūkio subjektų bendradarbiavimui“</text:span><text:span text:style-name="T620">4</text:span></text:p>
          </table:table-cell>
          <table:table-cell table:style-name="TableCell621">
            <text:p text:style-name="P622"><text:span text:style-name="T623">2,00</text:span><text:span text:style-name="T624">2</text:span></text:p>
          </table:table-cell>
          <table:table-cell table:style-name="TableCell625">
            <text:p text:style-name="P626"><text:span text:style-name="T627">–</text:span></text:p>
          </table:table-cell>
          <table:table-cell table:style-name="TableCell628">
            <text:p text:style-name="P629"><text:span text:style-name="T630">–</text:span></text:p>
          </table:table-cell>
          <table:table-cell table:style-name="TableCell631">
            <text:p text:style-name="P632"><text:span text:style-name="T633">–</text:span></text:p>
          </table:table-cell>
          <table:table-cell table:style-name="TableCell634">
            <text:p text:style-name="P635"><text:span text:style-name="T636">–</text:span></text:p>
          </table:table-cell>
        </table:table-row>
        <table:table-row table:style-name="TableRow637">
          <table:table-cell table:style-name="TableCell638">
            <text:p text:style-name="P639"><text:span text:style-name="T640">Veiklos sritis „Parama smulkių ūkio<text:s/></text:span><text:span text:style-name="T641">subjektų bendradarbiavimui“, taikoma kiaulininkystės, paukštininkystės (įskaitant kiaušinių gavybą, pakavimą ir (ar) perdirbimą) ir daržininkystės sektoriams</text:span><text:span text:style-name="T642">1,4</text:span></text:p>
          </table:table-cell>
          <table:table-cell table:style-name="TableCell643">
            <text:p text:style-name="P644"><text:span text:style-name="T645">1,00</text:span><text:span text:style-name="T646">2</text:span></text:p>
          </table:table-cell>
          <table:table-cell table:style-name="TableCell647">
            <text:p text:style-name="P648">–</text:p>
          </table:table-cell>
          <table:table-cell table:style-name="TableCell649">
            <text:p text:style-name="P650">–</text:p>
          </table:table-cell>
          <table:table-cell table:style-name="TableCell651">
            <text:p text:style-name="P652">–</text:p>
          </table:table-cell>
          <table:table-cell table:style-name="TableCell653">
            <text:p text:style-name="P654">–</text:p>
          </table:table-cell>
        </table:table-row>
        <table:table-row table:style-name="TableRow655">
          <table:table-cell table:style-name="TableCell656">
            <text:p text:style-name="P657"><text:span text:style-name="T658">Veiklos sritis „Parama trumpoms tiekimo grandinėms ir vietos rinkoms skatinti vietos lygmeniu“<text:s/></text:span></text:p>
          </table:table-cell>
          <table:table-cell table:style-name="TableCell659">
            <text:p text:style-name="P660"><text:span text:style-name="T661">2,00</text:span></text:p>
          </table:table-cell>
          <table:table-cell table:style-name="TableCell662">
            <text:p text:style-name="P663"><text:span text:style-name="T664">0,60</text:span></text:p>
          </table:table-cell>
          <table:table-cell table:style-name="TableCell665">
            <text:p text:style-name="P666"><text:span text:style-name="T667">1,25</text:span></text:p>
          </table:table-cell>
          <table:table-cell table:style-name="TableCell668">
            <text:p text:style-name="P669"><text:span text:style-name="T670">–</text:span></text:p>
          </table:table-cell>
          <table:table-cell table:style-name="TableCell671">
            <text:p text:style-name="P672"><text:span text:style-name="T673">–“.</text:span></text:p>
          </table:table-cell>
        </table:table-row>
        <table:table-row table:style-name="TableRow674">
          <table:table-cell table:style-name="TableCell675">
            <text:p text:style-name="P676"><text:span text:style-name="T677">Veiklos sritis „Parama trumpoms tiekimo grandinėms ir vietos rinkoms skatinti vietos lygmeniu“ taikoma kiaulininkystės, paukštininkystės<text:s/></text:span><text:span text:style-name="T678">(įskaitant kiaušinių gavybą, pakavimą ir (ar) perdirbimą) ir daržininkystės sektoriams</text:span><text:span text:style-name="T679">1</text:span></text:p>
          </table:table-cell>
          <table:table-cell table:style-name="TableCell680">
            <text:p text:style-name="P681">1,00</text:p>
          </table:table-cell>
          <table:table-cell table:style-name="TableCell682">
            <text:p text:style-name="P683">0,60</text:p>
          </table:table-cell>
          <table:table-cell table:style-name="TableCell684">
            <text:p text:style-name="P685">1,25</text:p>
          </table:table-cell>
          <table:table-cell table:style-name="TableCell686">
            <text:p text:style-name="P687">–</text:p>
          </table:table-cell>
          <table:table-cell table:style-name="TableCell688">
            <text:p text:style-name="P689">–“.</text:p>
          </table:table-cell>
        </table:table-row>
      </table:table>
      <text:p text:style-name="P690"><text:span text:style-name="T691">Pastabos:</text:span></text:p>
      <text:p text:style-name="P692"><text:span text:style-name="T693">1</text:span><text:span text:style-name="T694">. subjekto veikla konkrečiam sektoriui (kiaulininkystės, paukštininkystės ar daržininkystės) priskiriama pagal iš atitinkamo<text:s/></text:span><text:span text:style-name="T695">sektoriaus gautas didžiausias pardavimų pajamas ataskaitiniais metais arba vienais metais iš dvejų eilės tvarka einančių praėjusių ataskaitinių metų pasirinktinai;</text:span></text:p>
      <text:p text:style-name="P696"><text:span text:style-name="T697"><draw:frame draw:z-index="251667456" draw:id="id3" draw:style-name="a5" draw:name="Teksto laukas 2" text:anchor-type="paragraph" svg:x="-0.30625in" svg:y="-8.87153in" svg:width="0.22917in" svg:height="0.375in" style:rel-width="scale" style:rel-height="scale"><draw:text-box><text:p text:style-name="Normal"/></draw:text-box><svg:title/><svg:desc/></draw:frame></text:span><text:span text:style-name="T698">2</text:span><text:span text:style-name="T699">. skaičiuojamas metais, kuriais baigiamas įgyvendinti verslo planas (</text:span><text:span text:style-name="T700">verslo plano į</text:span><text:span text:style-name="T701">gyvendinimo pabaiga turi sutapti su finansinių metų pabaiga)</text:span><text:span text:style-name="T702">;</text:span></text:p>
      <text:p text:style-name="P703"><text:span text:style-name="T704">3</text:span><text:span text:style-name="T705">. neskaičiuojamas, kai paramos paraiška teikiama tik medynų ir krūmynų pertvarkymui</text:span><text:span text:style-name="T706">;</text:span></text:p>
      <text:p text:style-name="P707"><text:span text:style-name="T708">4</text:span><text:span text:style-name="T709">. paramos gavėjams ir partneriams, kurie yra smulkieji ūkiai arba smulkieji miško valdytojai arba f</text:span><text:span text:style-name="T710">iziniai asmenys, užsiimantys ne žemės ūkio veikla, skaičiuojamas įgyvendinus verslo planą (</text:span><text:span text:style-name="T711">verslo plano įgyvendinimo pabaiga turi sutapti su finansinių metų pabaiga)</text:span><text:span text:style-name="T712">. Pareiškėjams ir partneriams, kurie yra juridiniai asmenys, užsiimantys ne žemės ūkio veik</text:span><text:span text:style-name="T713">la, skaičiuojamas ataskaitiniais metais</text:span><text:span text:style-name="T714"><text:s/></text:span><text:span text:style-name="T715">arba vienais metais iš dvejų eilės tvarka einančių praėjusių ataskaitinių metų pasirinktinai ir<text:s/></text:span><text:span text:style-name="T716">metais, kuriais baigiamas įgyvendinti verslo planas (</text:span><text:span text:style-name="T717">verslo plano įgyvendinimo pabaiga turi sutapti su finansinių metų p</text:span><text:span text:style-name="T718">abaiga).</text:span><text:span text:style-name="T719"><text:s/></text:span></text:p>
      <text:p text:style-name="P720"><text:span text:style-name="T721">6</text:span><text:span text:style-name="T722">. Veiklą vykdantys ūkio subjektai laikomi tinkamais finansinei paramai gauti, jeigu<text:s/></text:span></text:p>
      <text:p text:style-name="P723"><text:span text:style-name="T724">ekonominio gyvybingumo rodikliai atitinka III skyriuje nurodytas reikšmes:</text:span></text:p>
      <text:p text:style-name="P725"><text:span text:style-name="T726">6.1</text:span><text:span text:style-name="T727">.<text:s/></text:span><text:span text:style-name="T728">ataskaitiniais metais arba vienais metais iš dvejų eilės tvarka einančių praėjusių ataskaitinių metų pasirinktinai: grynasis pelningumas ir skolos rodiklis (abu rodiklius būtina skaičiuoti iš tų pačių finansinių metų<text:s/></text:span><text:span text:style-name="T729">finansinės atskaitomybės<text:s/></text:span><text:span text:style-name="T730">ataskaitų, t.<text:s/></text:span><text:span text:style-name="T731">y. ataskaitinių arba praėjusių ataskaitinių metų);</text:span></text:p>
      <text:p text:style-name="P732"><text:span text:style-name="T733">6.2</text:span><text:span text:style-name="T734">. projekto įgyvendinimo laikotarpiu: paskolų padengimo rodiklis;</text:span></text:p>
      <text:p text:style-name="P735"><text:span text:style-name="T736">6.3</text:span><text:span text:style-name="T737">. projekto kontrolės laikotarpiu: grynasis pelningumas, skolos ir paskolų padengimo</text:span></text:p>
      <text:p text:style-name="P738"><text:span text:style-name="T739">rodikliai.</text:span><text:span text:style-name="T740"><text:s/></text:span></text:p>
      <text:p text:style-name="P741"><text:span text:style-name="T742">7</text:span><text:span text:style-name="T743">. Nauji ūkio subjektai<text:s/></text:span><text:span text:style-name="T744">laikomi tinkamais finansinei paramai gauti, jeigu ekonominio gyvybingumo rodikliai atitinka III skyriuje nurodytas reikšmes:</text:span></text:p>
      <text:p text:style-name="P745"><text:span text:style-name="T746">7.1</text:span><text:span text:style-name="T747">. paraiškos teikimo arba ataskaitiniais metais pasirinktinai: skolos rodiklis;</text:span></text:p>
      <text:p text:style-name="P748"><text:span text:style-name="T749">7.2</text:span><text:span text:style-name="T750">. projekto kontrolės laikotarpiu: grynoj</text:span><text:span text:style-name="T751">o pelningumo, skolos ir paskolų padengimo</text:span></text:p>
      <text:p text:style-name="P752"><text:span text:style-name="T753">rodikliai.</text:span><text:span text:style-name="T754"><text:s/></text:span></text:p>
      <text:p text:style-name="P755"><text:span text:style-name="T756">8</text:span><text:span text:style-name="T757">. Ūkio subjekto VGN turi atitikti III skyriuje nurodytą reikšmę. <text:s/></text:span></text:p>
      <text:p text:style-name="P758"><text:span text:style-name="T759">9</text:span><text:span text:style-name="T760">. Ūkio subjektai, teikiantys paraiškas gauti paramą pagal supaprastintas Programos priemonės ir (ar) veiklos srities įgyven</text:span><text:span text:style-name="T761">dinimo taisykles, laikomi tinkamais finansinei paramai gauti, kai ekonominio gyvybingumo rodikliai ir jų taikymas atitinka IV skyriuje nurodytas sąlygas.</text:span></text:p>
      <text:p text:style-name="P762"><text:span text:style-name="T763">TAR pastaba.</text:span><text:span text:style-name="T764"><text:s/>III skyrius taikomas<text:s/></text:span><text:span text:style-name="T765">paramos paraiškoms, kurių teikimo laikotarpis prasidės po 2022-02-25</text:span><text:span text:style-name="T766"><text:s/>įsakymo Nr. 3D-139 įsigaliojimo (2022-02-26)</text:span></text:p>
      <text:p text:style-name="P767">Skyriaus pakeitimai:</text:p>
      <text:p text:style-name="P768"><text:span text:style-name="T769">Nr.<text:s/></text:span><text:a xlink:href="https://www.e-tar.lt/portal/legalAct.html?documentId=491a4930e1c011e89acab3ff12d77081" office:target-frame-name="_top" xlink:show="replace"><text:span text:style-name="T770">3D-792</text:span></text:a><text:span text:style-name="T771">, 2018-11-06, paskelbta TAR 2018-11-07, i. k. 2018-18016</text:span></text:p>
      <text:p text:style-name="P772"><text:span text:style-name="T773">Nr.<text:s/></text:span><text:a xlink:href="https://www.e-tar.lt/portal/legalAct.html?documentId=aa7693b0486411ec992fe4cdfceb5666" office:target-frame-name="_top" xlink:show="replace"><text:span text:style-name="T774">3D-732</text:span></text:a><text:span text:style-name="T775">, 2021-11-18, paskelbta TAR 2021-11-18, i. k. 2021-23854</text:span></text:p>
      <text:p text:style-name="P776"><text:span text:style-name="T777">Nr.<text:s/></text:span><text:a xlink:href="https://www.e-tar.lt/portal/legalAct.html?documentId=4a29e0c0963e11ecaf3aba0cb308998c" office:target-frame-name="_top" xlink:show="replace"><text:span text:style-name="T778">3D-139</text:span></text:a><text:span text:style-name="T779">, 2022-02-25, paskelbta TAR 2022-02-25, i. k. 2022-03780</text:span></text:p>
      <text:p text:style-name="Normal"/>
      <text:p text:style-name="P780"><text:span text:style-name="T781">IV</text:span><text:span text:style-name="T782"><text:s/></text:span><text:span text:style-name="T783">SKYRIUS</text:span></text:p>
      <text:p text:style-name="P784"><text:span text:style-name="T785">EKONOMINIO GYVYBINGUMO NUSTATYMO TVARKA ŪKIO SUBJEKTAMS, TEIKIANTIEMS PARAIŠKAS PAGAL PROGRAMOS SUPAPRASTINTAS PRIEMONĖS IR (AR) VEIKLOS SRITIES ĮGYVENDINIMO TAISYKLES</text:span></text:p>
      <text:p text:style-name="P786"/>
      <text:p text:style-name="P787"><text:span text:style-name="T788">11</text:span><text:span text:style-name="T789">. Nauji ūkio subjektai, teikiantys paraiškas pagal Programos supaprastintas <text:s/>priemonių</text:span></text:p>
      <text:p text:style-name="P790"><text:span text:style-name="T791">ir (ar) veiklos sričių įgyvendinimo taisykles, laikomi tinkamais finansinei paramai gauti, jeigu skolos rodiklio reikšmė paraiškos teikimo arba ataskaitiniais metai</text:span><text:span text:style-name="T792">s mažesnė arba lygi 0,60.</text:span></text:p>
      <text:p text:style-name="P793"><text:span text:style-name="T794">12</text:span><text:span text:style-name="T795">. Veiklą vykdantys ūkio subjektai, teikiantys paraiškas pagal Programos supaprastintas priemonių ir (ar) veiklos sričių įgyvendinimo taisykles, laikomi tinkamais finansinei paramai gauti, jeigu<text:s/></text:span><text:span text:style-name="T796">(abu rodiklius būtina skaičiuo</text:span><text:span text:style-name="T797">ti iš tų pačių finansinių metų<text:s/></text:span><text:span text:style-name="T798">finansinės atskaitomybės<text:s/></text:span><text:span text:style-name="T799">ataskaitų, t. y. ataskaitinių arba praėjusių ataskaitinių metų):</text:span><text:span text:style-name="T800"><text:s/></text:span></text:p>
      <text:p text:style-name="P801"><text:span text:style-name="T802">12.1</text:span><text:span text:style-name="T803">. grynojo pelningumo reikšmė ataskaitiniais metais arba<text:s/></text:span><text:span text:style-name="T804">vienais metais iš dvejų eilės tvarka einančių praėjusių ataskaitinių met</text:span><text:span text:style-name="T805">ų<text:s/></text:span><text:span text:style-name="T806">didesnė arba lygi 2,00 proc. (netaikoma viešiesiems juridiniams asmenims);</text:span></text:p>
      <text:p text:style-name="P807"><text:span text:style-name="T808">12.2</text:span><text:span text:style-name="T809">. kiaulininkystės, paukštininkystės arba daržininkystės veiklą vykdančio subjekto grynojo pelningumo reikšmė ataskaitiniais metais arba<text:s/></text:span><text:span text:style-name="T810">vienais metais iš dvejų eilės tvark</text:span><text:span text:style-name="T811">a einančių praėjusių ataskaitinių metų<text:s/></text:span><text:span text:style-name="T812">didesnė arba lygi 1,00 proc. (netaikoma viešiesiems juridiniams asmenims);</text:span></text:p>
      <text:p text:style-name="P813">12.3.<text:s/><text:span text:style-name="T814">skolos rodiklio reikšmė ataskaitiniais metais arba vienais metais iš dvejų eilės tvarka einančių praėjusių ataskaitinių metų mažesnė</text:span><text:span text:style-name="T815"><text:s/>arba lygi 0,60.</text:span><text:s/></text:p>
      <text:p text:style-name="P816"><text:span text:style-name="T817">TAR pastaba.</text:span><text:span text:style-name="T818"><text:s/></text:span><text:span text:style-name="T819">12 punktas</text:span><text:span text:style-name="T820"><text:s/></text:span><text:span text:style-name="T821">taikomas<text:s/></text:span><text:span text:style-name="T822">paramos paraiškoms, kurių teikimo laikotarpis prasidės po 2022-02-25 įsakymo Nr. 3D-139 įsigaliojimo (2022-02-26)</text:span></text:p>
      <text:p text:style-name="P823">Punkto pakeitimai:</text:p>
      <text:p text:style-name="P824"><text:span text:style-name="T825">Nr.<text:s/></text:span><text:a xlink:href="https://www.e-tar.lt/portal/legalAct.html?documentId=4a29e0c0963e11ecaf3aba0cb308998c" office:target-frame-name="_top" xlink:show="replace"><text:span text:style-name="T826">3D-139</text:span></text:a><text:span text:style-name="T827">, 2022-02-25, paskelbta TAR 2022-02-25, i. k. 2022-03780</text:span></text:p>
      <text:p text:style-name="Normal"/>
      <text:p text:style-name="P828">Skyriaus pakeitimai:</text:p>
      <text:p text:style-name="P829"><text:span text:style-name="T830">Nr.<text:s/></text:span><text:a xlink:href="https://www.e-tar.lt/portal/legalAct.html?documentId=4a29e0c0963e11ecaf3aba0cb308998c" office:target-frame-name="_top" xlink:show="replace"><text:span text:style-name="T831">3D-139</text:span></text:a><text:span text:style-name="T832">, 2022-02-25, paskelbta TAR<text:s/></text:span><text:span text:style-name="T833">2022-02-25, i. k. 2022-03780</text:span></text:p>
      <text:p text:style-name="Normal"/>
      <text:p text:style-name="P834"><text:span text:style-name="T835">V</text:span><text:span text:style-name="T836"><text:s/></text:span><text:span text:style-name="T837">SKYRIUS</text:span></text:p>
      <text:p text:style-name="P838"><text:span text:style-name="T839">BAIGIAMOSIOS NUOSTATOS</text:span></text:p>
      <text:p text:style-name="P840"/>
      <text:p text:style-name="P841"><text:span text:style-name="T842">13</text:span><text:span text:style-name="T843">. Ūkio subjektai laikomi netinkamais finansinei paramai gauti, kaip neatitinkantys ekonominio gyvybingumo tinkamumo kriterijaus, jei:</text:span></text:p>
      <text:p text:style-name="P844"><text:span text:style-name="T845">13.1</text:span><text:span text:style-name="T846">. ataskaitiniais arba praėjusiais<text:s/></text:span><text:span text:style-name="T847">ataskaitiniais metais finansinės atskaitomybės ataskaitose pateikiama informacija tarpusavyje nesusieta.</text:span><text:s/></text:p>
      <text:p text:style-name="P848"><text:span text:style-name="T849">13.2</text:span><text:span text:style-name="T850">. planuojamojo laikotarpio metais finansinės atskaitomybės ataskaitose pateikiama informacija tarpusavyje nesusieta;</text:span></text:p>
      <text:p text:style-name="P851"><text:span text:style-name="T852">13.3</text:span><text:span text:style-name="T853">. ūkio subjekto v</text:span><text:span text:style-name="T854">erslo plane pateiktos finansinių prognozių sudarymo prielaidos planuojamuoju laikotarpiu žymiai skiriasi nuo Lietuvos statistinių ar Ūkių apskaitos duomenų tinklo duomenų, rinkoje esančios situacijos, arba praėjusio ir/ar ataskaitinio laikotarpio duomenų i</text:span><text:span text:style-name="T855">r nepateikti jas pagrindžiantys dokumentai, paaiškinimai ar skaičiavimai;</text:span></text:p>
      <text:p text:style-name="P856"><text:span text:style-name="T857">13.4</text:span><text:span text:style-name="T858">. nepagrįstas projekto finansavimas iki paramos gavimo (atsižvelgiant į taikomą paramos mokėjimo būdą);</text:span></text:p>
      <text:p text:style-name="P859"><text:span text:style-name="T860">13.5</text:span><text:span text:style-name="T861">. jeigu nepateikti duomenys, būtini ekonominio gyvybingumo rod</text:span><text:span text:style-name="T862">ikliams apskaičiuoti.</text:span></text:p>
      <text:p text:style-name="P863"><text:span text:style-name="T864">14</text:span><text:span text:style-name="T865">. Ūkio subjektams, kurie pripažinti neatitinkančiais ekonominio gyvybingumo tinkamumo kriterijaus dėl 13 punkte nurodytų priežasčių, ekonominį gyvybingumą apibūdinantys rodikliai neskaičiuojami.</text:span></text:p>
      <text:p text:style-name="P866"><text:span text:style-name="T867">15</text:span><text:span text:style-name="T868">. Ekonominio gyvybingumo<text:s/></text:span><text:span text:style-name="T869">r</text:span><text:span text:style-name="T870">odiklių reikšmės suapvalinamos iki dviejų skaitmenų po kablelio, taikant matematines apvalinimo taisykles</text:span><text:span text:style-name="T871">.</text:span><text:s/></text:p>
      <text:p text:style-name="P872">Skyriaus pakeitimai:</text:p>
      <text:p text:style-name="P873"><text:span text:style-name="T874">Nr.<text:s/></text:span><text:a xlink:href="https://www.e-tar.lt/portal/legalAct.html?documentId=4a29e0c0963e11ecaf3aba0cb308998c" office:target-frame-name="_top" xlink:show="replace"><text:span text:style-name="T875">3D-139</text:span></text:a><text:span text:style-name="T876">, 2022-02-25, pa</text:span><text:span text:style-name="T877">skelbta TAR 2022-02-25, i. k. 2022-03780</text:span></text:p>
      <text:p text:style-name="Normal"/>
      <text:p text:style-name="P878"><text:span text:style-name="T879">______________</text:span></text:p>
      <text:p text:style-name="P880"/>
      <text:p text:style-name="P881"/>
      <text:p text:style-name="P882"><text:span text:style-name="T883">Pakeitimai:</text:span></text:p>
      <text:p text:style-name="P884"/>
      <text:p text:style-name="P885"><text:span text:style-name="T886">1.</text:span></text:p>
      <text:p text:style-name="P887"><text:span text:style-name="T888">Lietuvos Respublikos žemės ūkio ministerija, Įsakymas</text:span></text:p>
      <text:p text:style-name="P889"><text:span text:style-name="T890">Nr.<text:s/></text:span><text:a xlink:href="https://www.e-tar.lt/portal/legalAct.html?documentId=00350bf038b511e48fcad59d61177654" office:target-frame-name="_top" xlink:show="replace"><text:span text:style-name="T891">3D-579</text:span></text:a><text:span text:style-name="T892">, 2014-09-09,<text:s/></text:span><text:span text:style-name="T893">paskelbta TAR 2014-09-10, i. k. 2014-12058</text:span></text:p>
      <text:p text:style-name="P894"><text:span text:style-name="T895">Dėl žemės ūkio ministro 2014 m. liepos 28 d. įsakymo Nr. 3D-440 „Dėl Ūkio subjektų, siekiančių pasinaudoti parama pagal Lietuvos kaimo plėtros 2014–2020 metų programos priemones, ekonominio gyvybingumo nustatymo t</text:span><text:span text:style-name="T896">aisyklių patvirtinimo“ pakeitimo</text:span></text:p>
      <text:p text:style-name="P897"/>
      <text:p text:style-name="P898"><text:span text:style-name="T899">2.</text:span></text:p>
      <text:p text:style-name="P900"><text:span text:style-name="T901">Lietuvos Respublikos žemės ūkio ministerija, Įsakymas</text:span></text:p>
      <text:p text:style-name="P902"><text:span text:style-name="T903">Nr.<text:s/></text:span><text:a xlink:href="https://www.e-tar.lt/portal/legalAct.html?documentId=a6f62d9063fb11e4ab32a37dfc9a0878" office:target-frame-name="_top" xlink:show="replace"><text:span text:style-name="T904">3D-815</text:span></text:a><text:span text:style-name="T905">, 2014-11-03, paskelbta TAR 2014-11-04, i. k. 2014-15750</text:span></text:p>
      <text:p text:style-name="P906"><text:span text:style-name="T907">Dėl žemės ūkio ministro 2014 m. liepos 28 d. įsakymo Nr. 3D-440 „Dėl Ūkio subjektų, siekiančių pasinaudoti parama pagal Lietuvos kaimo plėtros 2014–2020 metų programos priemones, ekonominio gyvybingumo nustatymo taisyklių patvirtinimo“ pakeitimo</text:span></text:p>
      <text:p text:style-name="P908"/>
      <text:p text:style-name="P909"><text:span text:style-name="T910">3.</text:span></text:p>
      <text:p text:style-name="P911"><text:span text:style-name="T912">Lietuv</text:span><text:span text:style-name="T913">os Respublikos žemės ūkio ministerija, Įsakymas</text:span></text:p>
      <text:p text:style-name="P914"><text:span text:style-name="T915">Nr.<text:s/></text:span><text:a xlink:href="https://www.e-tar.lt/portal/legalAct.html?documentId=1896eec0bdc111e4bde5b7a24f3fe3f3" office:target-frame-name="_top" xlink:show="replace"><text:span text:style-name="T916">3D-128</text:span></text:a><text:span text:style-name="T917">, 2015-02-26, paskelbta TAR 2015-02-27, i. k. 2015-03027</text:span></text:p>
      <text:p text:style-name="P918"><text:span text:style-name="T919">Dėl žemės ūkio ministro 2014 m. liepos 28 d</text:span><text:span text:style-name="T920">. įsakymo Nr. 3D-440 „Dėl Ūkio subjektų, siekiančių pasinaudoti parama pagal Lietuvos kaimo plėtros 2014–2020 metų programos priemones, ekonominio gyvybingumo nustatymo taisyklių patvirtinimo“ pakeitimo</text:span></text:p>
      <text:p text:style-name="P921"/>
      <text:p text:style-name="P922"><text:span text:style-name="T923">4.</text:span></text:p>
      <text:p text:style-name="P924"><text:span text:style-name="T925">Lietuvos Respublikos žemės ūkio ministerija, Įsak</text:span><text:span text:style-name="T926">ymas</text:span></text:p>
      <text:p text:style-name="P927"><text:span text:style-name="T928">Nr.<text:s/></text:span><text:a xlink:href="https://www.e-tar.lt/portal/legalAct.html?documentId=5e386470d90711e4894f9bde45468d3f" office:target-frame-name="_top" xlink:show="replace"><text:span text:style-name="T929">3D-244</text:span></text:a><text:span text:style-name="T930">, 2015-04-01, paskelbta TAR 2015-04-02, i. k. 2015-04956</text:span></text:p>
      <text:p text:style-name="P931"><text:span text:style-name="T932">Dėl žemės ūkio ministro 2014 m. liepos 28 d. įsakymo Nr. 3D-440 „Dėl Ūkio subjektų, si</text:span><text:span text:style-name="T933">ekiančių pasinaudoti parama pagal Lietuvos kaimo plėtros 2014–2020 metų programos priemones, ekonominio gyvybingumo nustatymo taisyklių patvirtinimo“ pakeitimo</text:span></text:p>
      <text:p text:style-name="P934"/>
      <text:p text:style-name="P935"><text:span text:style-name="T936">5.</text:span></text:p>
      <text:p text:style-name="P937"><text:span text:style-name="T938">Lietuvos Respublikos žemės ūkio ministerija, Įsakymas</text:span></text:p>
      <text:p text:style-name="P939"><text:span text:style-name="T940">Nr.<text:s/></text:span><text:a xlink:href="https://www.e-tar.lt/portal/legalAct.html?documentId=59b7f280585511e5825682aa0fc6b8d5" office:target-frame-name="_top" xlink:show="replace"><text:span text:style-name="T941">3D-688</text:span></text:a><text:span text:style-name="T942">, 2015-09-11, paskelbta TAR 2015-09-11, i. k. 2015-13766</text:span></text:p>
      <text:p text:style-name="P943"><text:span text:style-name="T944">Dėl žemės ūkio ministro 2014 m. liepos 28 d. įsakymo Nr. 3D-440 „Dėl Ūkio subjektų, siekiančių pa</text:span><text:span text:style-name="T945">sinaudoti parama pagal Lietuvos kaimo plėtros 2014–2020 metų programos priemones, ekonominio gyvybingumo nustatymo taisyklių patvirtinimo“ pakeitimo</text:span></text:p>
      <text:p text:style-name="P946"/>
      <text:p text:style-name="P947"><text:span text:style-name="T948">6.</text:span></text:p>
      <text:p text:style-name="P949"><text:span text:style-name="T950">Lietuvos Respublikos žemės ūkio ministerija, Įsakymas</text:span></text:p>
      <text:p text:style-name="P951"><text:span text:style-name="T952">Nr.<text:s/></text:span><text:a xlink:href="https://www.e-tar.lt/portal/legalAct.html?documentId=8ba155b05ddd11e589fccd6fa118e11c" office:target-frame-name="_top" xlink:show="replace"><text:span text:style-name="T953">3D-698</text:span></text:a><text:span text:style-name="T954">, 2015-09-18, paskelbta TAR 2015-09-18, i. k. 2015-13975</text:span></text:p>
      <text:p text:style-name="P955"><text:span text:style-name="T956">Dėl žemės ūkio ministro 2014 m. liepos 28 d. įsakymo Nr. 3D-440 „Dėl Ūkio subjektų, siekiančių pa</text:span><text:span text:style-name="T957">sinaudoti parama pagal Lietuvos kaimo plėtros 2014–2020 metų programos priemones, ekonominio gyvybingumo nustatymo taisyklių patvirtinimo“ pakeitimo</text:span></text:p>
      <text:p text:style-name="P958"/>
      <text:p text:style-name="P959"><text:span text:style-name="T960">7.</text:span></text:p>
      <text:p text:style-name="P961"><text:span text:style-name="T962">Lietuvos Respublikos žemės ūkio ministerija, Įsakymas</text:span></text:p>
      <text:p text:style-name="P963"><text:span text:style-name="T964">Nr.<text:s/></text:span><text:a xlink:href="https://www.e-tar.lt/portal/legalAct.html?documentId=2609cd002f6f11e5b1be8e104a145478" office:target-frame-name="_top" xlink:show="replace"><text:span text:style-name="T965">3D-586</text:span></text:a><text:span text:style-name="T966">, 2015-07-21, paskelbta TAR 2015-07-21, i. k. 2015-11514</text:span></text:p>
      <text:p text:style-name="P967"><text:span text:style-name="T968">Dėl žemės ūkio ministro 2014 m. liepos 28 d. įsakymo Nr. 3D-440 „Dėl Ūkio subjektų, siekiančių pasinaudoti parama pagal Lietuvos kaimo plėtr</text:span><text:span text:style-name="T969">os 2014–2020 metų programos priemones, ekonominio gyvybingumo nustatymo taisyklių patvirtinimo“ pakeitimo</text:span></text:p>
      <text:p text:style-name="P970"/>
      <text:p text:style-name="P971"><text:span text:style-name="T972">8.</text:span></text:p>
      <text:p text:style-name="P973"><text:span text:style-name="T974">Lietuvos Respublikos žemės ūkio ministerija, Įsakymas</text:span></text:p>
      <text:p text:style-name="P975"><text:span text:style-name="T976">Nr.<text:s/></text:span><text:a xlink:href="https://www.e-tar.lt/portal/legalAct.html?documentId=a1c74220f63811e58a059f41f96fc264" office:target-frame-name="_top" xlink:show="replace"><text:span text:style-name="T977">3D-169</text:span></text:a><text:span text:style-name="T978">, 2016-03-29, paskelbta TAR 2016-03-30, i. k. 2016-06542</text:span></text:p>
      <text:p text:style-name="P979"><text:span text:style-name="T980">Dėl žemės ūkio ministro 2014 m. liepos 28 d. įsakymo Nr. 3D-440 „Dėl Ūkio subjektų, siekiančių pasinaudoti parama pagal Lietuvos kaimo plėtros 2014–2020 metų programos priemones, ekon</text:span><text:span text:style-name="T981">ominio gyvybingumo nustatymo taisyklių patvirtinimo“ pakeitimo</text:span></text:p>
      <text:p text:style-name="P982"/>
      <text:p text:style-name="P983"><text:span text:style-name="T984">9.</text:span></text:p>
      <text:p text:style-name="P985"><text:span text:style-name="T986">Lietuvos Respublikos žemės ūkio ministerija, Įsakymas</text:span></text:p>
      <text:p text:style-name="P987"><text:span text:style-name="T988">Nr.<text:s/></text:span><text:a xlink:href="https://www.e-tar.lt/portal/legalAct.html?documentId=edd8d940282611e88ea9fc46d2024961" office:target-frame-name="_top" xlink:show="replace"><text:span text:style-name="T989">3D-155</text:span></text:a><text:span text:style-name="T990">, 2018-03-15, paskelbta TAR</text:span><text:span text:style-name="T991"><text:s/>2018-03-16, i. k. 2018-04014</text:span></text:p>
      <text:p text:style-name="P992"><text:span text:style-name="T993">Dėl žemės ūkio ministro 2014 m. liepos 28 d. įsakymo Nr. 3D-440 „Dėl Ūkio subjektų, siekiančių pasinaudoti parama pagal Lietuvos kaimo plėtros 2014–2020 metų programos priemones, ekonominio gyvybingumo nustatymo taisyklių patv</text:span><text:span text:style-name="T994">irtinimo“ pakeitimo</text:span></text:p>
      <text:p text:style-name="P995"/>
      <text:p text:style-name="P996"><text:span text:style-name="T997">10.</text:span></text:p>
      <text:p text:style-name="P998"><text:span text:style-name="T999">Lietuvos Respublikos žemės ūkio ministerija, Įsakymas</text:span></text:p>
      <text:p text:style-name="P1000"><text:span text:style-name="T1001">Nr.<text:s/></text:span><text:a xlink:href="https://www.e-tar.lt/portal/legalAct.html?documentId=491a4930e1c011e89acab3ff12d77081" office:target-frame-name="_top" xlink:show="replace"><text:span text:style-name="T1002">3D-792</text:span></text:a><text:span text:style-name="T1003">, 2018-11-06, paskelbta TAR 2018-11-07, i. k. 2018-18016</text:span></text:p>
      <text:p text:style-name="P1004"><text:span text:style-name="T1005">Dėl žemės ūk</text:span><text:span text:style-name="T1006">io ministro 2014 m. liepos 28 d. įsakymo Nr. 3D-440 „Dėl Ūkio subjektų, siekiančių pasinaudoti parama pagal Lietuvos kaimo plėtros 2014–2020 metų programos priemones, ekonominio gyvybingumo nustatymo taisyklių patvirtinimo“ pakeitimo</text:span></text:p>
      <text:p text:style-name="P1007"/>
      <text:p text:style-name="P1008"><text:span text:style-name="T1009">11.</text:span></text:p>
      <text:p text:style-name="P1010"><text:span text:style-name="T1011">Lietuvos<text:s/></text:span><text:span text:style-name="T1012">Respublikos žemės ūkio ministerija, Įsakymas</text:span></text:p>
      <text:p text:style-name="P1013"><text:span text:style-name="T1014">Nr.<text:s/></text:span><text:a xlink:href="https://www.e-tar.lt/portal/legalAct.html?documentId=f208b4a0209a11e9875cdc20105dd260" office:target-frame-name="_top" xlink:show="replace"><text:span text:style-name="T1015">3D-40</text:span></text:a><text:span text:style-name="T1016">, 2019-01-25, paskelbta TAR 2019-01-25, i. k. 2019-01176</text:span></text:p>
      <text:p text:style-name="P1017"><text:span text:style-name="T1018">Dėl žemės ūkio ministro 2014 m. liepos 28 d.<text:s/></text:span><text:span text:style-name="T1019">įsakymo Nr. 3D-440 „Dėl Ūkio subjektų, siekiančių pasinaudoti parama pagal Lietuvos kaimo plėtros 2014–2020 metų programos priemones, ekonominio gyvybingumo nustatymo taisyklių patvirtinimo“ pakeitimo</text:span></text:p>
      <text:p text:style-name="P1020"/>
      <text:p text:style-name="P1021"><text:span text:style-name="T1022">12.</text:span></text:p>
      <text:p text:style-name="P1023"><text:span text:style-name="T1024">Lietuvos Respublikos žemės ūkio ministerija, Įsaky</text:span><text:span text:style-name="T1025">mas</text:span></text:p>
      <text:p text:style-name="P1026"><text:span text:style-name="T1027">Nr.<text:s/></text:span><text:a xlink:href="https://www.e-tar.lt/portal/legalAct.html?documentId=b6df0510f58711e99681cd81dcdca52c" office:target-frame-name="_top" xlink:show="replace"><text:span text:style-name="T1028">3D-585</text:span></text:a><text:span text:style-name="T1029">, 2019-10-23, paskelbta TAR 2019-10-24, i. k. 2019-16878</text:span></text:p>
      <text:p text:style-name="P1030"><text:span text:style-name="T1031">Dėl žemės ūkio ministro 2014 m. liepos 28 d. įsakymo Nr. 3D-440 „Dėl Ūkio subjektų, sie</text:span><text:span text:style-name="T1032">kiančių pasinaudoti parama pagal Lietuvos kaimo plėtros 2014–2020 metų programos priemones, ekonominio gyvybingumo nustatymo taisyklių patvirtinimo“ pakeitimo</text:span></text:p>
      <text:p text:style-name="P1033"/>
      <text:p text:style-name="P1034"><text:span text:style-name="T1035">13.</text:span></text:p>
      <text:p text:style-name="P1036"><text:span text:style-name="T1037">Lietuvos Respublikos žemės ūkio ministerija, Įsakymas</text:span></text:p>
      <text:p text:style-name="P1038"><text:span text:style-name="T1039">Nr.<text:s/></text:span><text:a xlink:href="https://www.e-tar.lt/portal/legalAct.html?documentId=aa7693b0486411ec992fe4cdfceb5666" office:target-frame-name="_top" xlink:show="replace"><text:span text:style-name="T1040">3D-732</text:span></text:a><text:span text:style-name="T1041">, 2021-11-18, paskelbta TAR 2021-11-18, i. k. 2021-23854</text:span></text:p>
      <text:p text:style-name="P1042"><text:span text:style-name="T1043">Dėl žemės ūkio ministro 2014 m. liepos 28 d. įsakymo Nr. 3D-440 „Dėl Ūkio subjektų, siekiančių pasinaudoti parama pagal Lietuvos<text:s/></text:span><text:span text:style-name="T1044">kaimo plėtros 2014–2020 metų programos priemones, ekonominio gyvybingumo nustatymo taisyklių patvirtinimo“ pakeitimo</text:span></text:p>
      <text:p text:style-name="P1045"/>
      <text:p text:style-name="P1046"><text:span text:style-name="T1047">14.</text:span></text:p>
      <text:p text:style-name="P1048"><text:span text:style-name="T1049">Lietuvos Respublikos žemės ūkio ministerija, Įsakymas</text:span></text:p>
      <text:p text:style-name="P1050"><text:span text:style-name="T1051">Nr.<text:s/></text:span><text:a xlink:href="https://www.e-tar.lt/portal/legalAct.html?documentId=4a29e0c0963e11ecaf3aba0cb308998c" office:target-frame-name="_top" xlink:show="replace"><text:span text:style-name="T1052">3D-139</text:span></text:a><text:span text:style-name="T1053">, 2022-02-25, paskelbta TAR 2022-02-25, i. k. 2022-03780</text:span></text:p>
      <text:p text:style-name="P1054"><text:span text:style-name="T1055">Dėl žemės ūkio ministro 2014 m. liepos 28 d. įsakymo Nr. 3D-440 „Dėl Ūkio subjektų, siekiančių pasinaudoti parama pagal Lietuvos kaimo plėtros 2014–2020 metų programos pri</text:span><text:span text:style-name="T1056">emones, ekonominio gyvybingumo nustatymo taisyklių patvirtinimo“ pakeitimo</text:span></text:p>
      <text:p text:style-name="P1057"/>
      <text:p text:style-name="P10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865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4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42"><text:page-number text:fixed="false">8</text:page-number></text:p>
        <text:p text:style-name="Header"/>
      </style:header>
      <style:footer>
        <text:p text:style-name="P43"/>
        <text:p text:style-name="P44"/>
      </style:footer>
    </style:master-page>
    <style:master-page style:next-style-name="MP1" style:name="MPF1" style:page-layout-name="PL1"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ZUM</meta:initial-creator>
    <dc:creator>adlibuser</dc:creator>
    <meta:creation-date>2024-09-04T07:46:00Z</meta:creation-date>
    <dc:date>2024-09-04T07:46:00Z</dc:date>
    <meta:print-date>2014-07-11T05:58:00Z</meta:print-date>
    <meta:template xlink:href="Normal.dotm" xlink:type="simple"/>
    <meta:editing-cycles>2</meta:editing-cycles>
    <meta:editing-duration>PT0S</meta:editing-duration>
    <meta:document-statistic meta:page-count="5" meta:paragraph-count="127" meta:word-count="3138" meta:character-count="24669" meta:row-count="601" meta:non-whitespace-character-count="21658"/>
  </office:meta>
</office:document-meta>
</file>

<file path=Object 2/content.xml><?xml version="1.0" encoding="utf-8"?>
<mml:math xmlns:mml="http://www.w3.org/1998/Math/MathML" xmlns:m="http://schemas.openxmlformats.org/officeDocument/2006/math">
  <mml:msub>
    <mml:mrow>
      <mml:mi>k</mml:mi>
    </mml:mrow>
    <mml:mrow>
      <mml:mi>g</mml:mi>
      <mml:mi>p</mml:mi>
      <mml:mi>n</mml:mi>
    </mml:mrow>
  </mml:msub>
  <mml:mo>=</mml:mo>
  <mml:mfrac>
    <mml:mrow>
      <mml:mi>P</mml:mi>
      <mml:mo>+</mml:mo>
      <mml:mi>D</mml:mi>
      <mml:mi>P</mml:mi>
      <mml:mo>-</mml:mo>
      <mml:mi>I</mml:mi>
    </mml:mrow>
    <mml:mrow>
      <mml:mi>P</mml:mi>
      <mml:mi>P</mml:mi>
      <mml:mo>+</mml:mo>
      <mml:mi>D</mml:mi>
      <mml:mi>P</mml:mi>
    </mml:mrow>
  </mml:mfrac>
  <mml:mi>*</mml:mi>
  <mml:mn>100</mml:mn>
  <mml:mo>,</mml:mo>
  <mml:mi> </mml:mi>
  <mml:mi>p</mml:mi>
  <mml:mi>r</mml:mi>
  <mml:mi>o</mml:mi>
  <mml:mi>c</mml:mi>
  <mml:mo>.</mml:mo>
  <mml:mi> </mml:mi>
</mml:math>
</file>