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1F3763" style:font-size-complex="12pt" fo:background-color="#FFFFFF"/>
    </style:style>
    <style:style style:name="T135" style:parent-style-name="DefaultParagraphFont" style:family="text">
      <style:text-properties fo:color="#1F3763"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tyle-complex="italic" fo:letter-spacing="-0.0027in" style:font-size-complex="12pt"/>
    </style:style>
    <style:style style:name="T148" style:parent-style-name="DefaultParagraphFont" style:family="text">
      <style:text-properties style:font-style-complex="italic" fo:letter-spacing="-0.0027in" style:font-size-complex="12pt"/>
    </style:style>
    <style:style style:name="T149" style:parent-style-name="DefaultParagraphFont" style:family="text">
      <style:text-properties fo:font-weight="bold" style:font-weight-asian="bold" style:font-style-complex="italic" fo:letter-spacing="-0.0027in" style:font-size-complex="12pt"/>
    </style:style>
    <style:style style:name="T150" style:parent-style-name="DefaultParagraphFont" style:family="text">
      <style:text-properties fo:font-weight="bold" style:font-weight-asian="bold" fo:letter-spacing="-0.0027in" style:font-size-complex="12pt"/>
    </style:style>
    <style:style style:name="T151" style:parent-style-name="DefaultParagraphFont" style:family="text">
      <style:text-properties style:font-weight-complex="bold"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tyle-complex="italic" fo:letter-spacing="-0.0027in" style:font-size-complex="12pt"/>
    </style:style>
    <style:style style:name="P1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fo:font-weight="bold" style:font-weight-asian="bold"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style:punctuation-wrap="simple" fo:text-align="justify" style:vertical-align="baseline" fo:line-height="150%" fo:text-indent="0.5in"/>
    </style:style>
    <style:style style:name="P19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size-complex="12pt"/>
    </style:style>
    <style:style style:name="P2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fo:font-weight="bold" style:font-weight-asian="bold" style:font-size-complex="12pt"/>
    </style:style>
    <style:style style:name="P20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6" style:parent-style-name="Normal" style:family="paragraph">
      <style:paragraph-properties style:punctuation-wrap="simple" fo:text-align="justify" style:vertical-align="baseline" fo:line-height="155%"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9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9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83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83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83in" fo:text-indent="0.4923in"/>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83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83in" fo:text-indent="0.4923in"/>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83in" fo:text-indent="0.4923in"/>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83in" fo:text-indent="0.4923in"/>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83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83in" fo:text-indent="0.5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83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text-properties style:font-size-complex="12pt"/>
    </style:style>
    <style:style style:name="P279" style:parent-style-name="Normal" style:family="paragraph">
      <style:paragraph-properties style:punctuation-wrap="simple" fo:text-align="justify" style:vertical-align="baseline" fo:line-height="150%" fo:text-indent="0.4923in"/>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375in" fo:text-indent="0.125in">
        <style:tab-stops/>
      </style:paragraph-properties>
    </style:style>
    <style:style style:name="T285" style:parent-style-name="DefaultParagraphFont" style:family="text">
      <style:text-properties style:font-name-asian="Arial Unicode MS" style:font-style-complex="italic" style:font-size-complex="12pt"/>
    </style:style>
    <style:style style:name="T286" style:parent-style-name="DefaultParagraphFont" style:family="text">
      <style:text-properties style:font-name-asian="Arial Unicode MS" style:font-style-complex="italic"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letter-spacing="-0.0027in" style:font-size-complex="12pt"/>
    </style:style>
    <style:style style:name="T293" style:parent-style-name="DefaultParagraphFont" style:family="text">
      <style:text-properties fo:font-style="italic" style:font-style-asian="italic"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font-style="italic" style:font-style-asian="italic" fo:letter-spacing="-0.0041in" style:text-position="sub 66.6%" style:font-size-complex="12pt"/>
    </style:style>
    <style:style style:name="T303" style:parent-style-name="DefaultParagraphFont" style:family="text">
      <style:text-properties fo:font-style="italic" style:font-style-asian="italic" fo:letter-spacing="-0.0041in" style:font-size-complex="12pt"/>
    </style:style>
    <style:style style:name="T304" style:parent-style-name="DefaultParagraphFont" style:family="text">
      <style:text-properties fo:letter-spacing="-0.0041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keep-together="always"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50%" fo:text-indent="0.8013in"/>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2.0604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8861in" style:use-optimal-column-width="false"/>
    </style:style>
    <style:style style:name="Table340" style:family="table">
      <style:table-properties style:width="6.4902in" fo:margin-left="0in" table:align="left"/>
    </style:style>
    <style:style style:name="TableRow347" style:family="table-row">
      <style:table-row-properties style:min-row-height="0.8541in" style:use-optimal-row-height="false"/>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9" style:parent-style-name="Normal" style:family="paragraph">
      <style:paragraph-properties fo:text-align="justify" style:vertical-align="middle" style:line-height-at-least="0.2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6" style:parent-style-name="Normal" style:family="paragraph">
      <style:paragraph-properties fo:text-align="justify" style:vertical-align="middle" style:line-height-at-least="0.2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9"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line-height-at-least="0.2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4" style:parent-style-name="Normal" style:family="paragraph">
      <style:paragraph-properties fo:text-align="justify" style:vertical-align="middl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text-properties fo:color="#000000" style:font-size-complex="12pt" style:language-asian="lt" style:country-asian="LT"/>
    </style:style>
    <style:style style:name="P37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4"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5" style:parent-style-name="Normal" style:family="paragraph">
      <style:paragraph-properties fo:text-align="center" style:vertical-align="middle" style:line-height-at-least="0.2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text-indent="0.0131in"/>
      <style:text-properties style:font-size-complex="12pt" style:language-asian="lt" style:country-asian="LT"/>
    </style:style>
    <style:style style:name="P37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P381" style:parent-style-name="Normal" style:family="paragraph">
      <style:paragraph-properties fo:text-align="center" style:vertical-align="middle" style:line-height-at-least="0.2in"/>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paragraph-properties fo:text-align="center" fo:text-indent="0.0416in"/>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style:vertical-align="middle" style:line-height-at-least="0.2in"/>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text-properties fo:color="#000000" style:font-size-complex="12pt" style:language-asian="lt" style:country-asian="LT"/>
    </style:style>
    <style:style style:name="P39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4" style:parent-style-name="Normal" style:family="paragraph">
      <style:paragraph-properties fo:text-align="center" style:vertical-align="middle" style:line-height-at-least="0.2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text-indent="0.0131in"/>
      <style:text-properties style:font-size-complex="12pt" style:language-asian="lt" style:country-asian="LT"/>
    </style:style>
    <style:style style:name="P39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P400" style:parent-style-name="Normal" style:family="paragraph">
      <style:paragraph-properties fo:text-align="center" style:vertical-align="middle" style:line-height-at-least="0.2in"/>
      <style:text-properties style:font-size-complex="12pt" style:language-asian="lt" style:country-asian="LT"/>
    </style:style>
    <style:style style:name="TableCell4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in" fo:padding-bottom="0in" fo:padding-right="0in"/>
    </style:style>
    <style:style style:name="P404" style:parent-style-name="Normal" style:family="paragraph">
      <style:paragraph-properties fo:text-align="center" fo:text-indent="0.0416in"/>
      <style:text-properties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style:vertical-align="middle" style:line-height-at-least="0.2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center" fo:text-indent="0.0416in"/>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style:vertical-align="middle" style:line-height-at-least="0.2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center" fo:text-indent="0.0416in"/>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style:vertical-align="middle" style:line-height-at-least="0.2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text-properties fo:color="#000000" style:font-size-complex="12pt" style:language-asian="lt" style:country-asian="LT"/>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fo:text-align="center" style:vertical-align="middle" style:line-height-at-least="0.2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fo:text-indent="0.0131in"/>
      <style:text-properties style:font-size-complex="12pt" style:language-asian="lt" style:country-asian="LT"/>
    </style:style>
    <style:style style:name="P4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P447" style:parent-style-name="Normal" style:family="paragraph">
      <style:paragraph-properties fo:text-align="center" style:vertical-align="middle" style:line-height-at-least="0.2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text-align="center" fo:text-indent="0.0416in"/>
      <style:text-properties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 style:parent-style-name="Normal" style:family="paragraph">
      <style:paragraph-properties style:vertical-align="middle" style:line-height-at-least="0.2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fo:text-align="center" style:vertical-align="middle" style:line-height-at-least="0.2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text-indent="0.0131in"/>
      <style:text-properties style:font-size-complex="12pt" style:language-asian="lt" style:country-asian="LT"/>
    </style:style>
    <style:style style:name="P45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 style:parent-style-name="Normal" style:family="paragraph">
      <style:paragraph-properties fo:text-align="center" style:vertical-align="middle" style:line-height-at-least="0.2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text-indent="0.0131in"/>
      <style:text-properties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P46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fo:text-indent="0.0416in"/>
      <style:text-properties fo:color="#000000"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paragraph-properties style:vertical-align="middle" style:line-height-at-least="0.2in"/>
    </style:style>
    <style:style style:name="TableCell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6" style:parent-style-name="Normal" style:family="paragraph">
      <style:paragraph-properties fo:text-align="center" style:vertical-align="middle" style:line-height-at-least="0.2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0131in"/>
      <style:text-properties style:font-size-complex="12pt" style:language-asian="lt" style:country-asian="LT"/>
    </style:style>
    <style:style style:name="P4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1" style:parent-style-name="Normal" style:family="paragraph">
      <style:paragraph-properties fo:text-align="center" style:vertical-align="middle" style:line-height-at-least="0.2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fo:text-indent="0.0131in"/>
      <style:text-properties style:font-size-complex="12pt" style:language-asian="lt" style:country-asian="LT"/>
    </style:style>
    <style:style style:name="P48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P487" style:parent-style-name="Normal" style:family="paragraph">
      <style:paragraph-properties fo:text-align="center" style:vertical-align="middle" style:line-height-at-least="0.2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text-align="center" fo:text-indent="0.0416in"/>
      <style:text-properties fo:color="#000000" style:font-size-complex="12pt" style:language-asian="lt" style:country-asian="LT"/>
    </style:style>
    <style:style style:name="P492" style:parent-style-name="Normal" style:family="paragraph">
      <style:paragraph-properties>
        <style:tab-stops>
          <style:tab-stop style:type="left" style:position="4.725in"/>
        </style:tab-stops>
      </style:paragraph-properties>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2.2576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984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1.0826in" style:use-optimal-column-width="false"/>
    </style:style>
    <style:style style:name="Table502" style:family="table">
      <style:table-properties style:width="6.4902in" fo:margin-left="0in" table:align="left"/>
    </style:style>
    <style:style style:name="TableRow508" style:family="table-row">
      <style:table-row-properties style:min-row-height="0.8305in" style:use-optimal-row-height="false"/>
    </style:style>
    <style:style style:name="TableCell509"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10" style:parent-style-name="Normal" style:family="paragraph">
      <style:paragraph-properties fo:text-align="center" style:vertical-align="middle" fo:line-height="150%"/>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fo:line-height="15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style:vertical-align="middle" fo:line-height="150%"/>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style:vertical-align="middle" style:line-height-at-least="0.2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9" style:parent-style-name="Normal" style:family="paragraph">
      <style:paragraph-properties fo:text-align="center" style:vertical-align="middle" style:line-height-at-least="0.2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fo:text-indent="0.0131in"/>
      <style:text-properties style:font-size-complex="12pt" style:language-asian="lt" style:country-asian="LT"/>
    </style:style>
    <style:style style:name="P5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paragraph-properties fo:text-align="center" style:vertical-align="middle" style:line-height-at-least="0.2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text-indent="0.0131in"/>
      <style:text-properties style:font-size-complex="12pt" style:language-asian="lt" style:country-asian="LT"/>
    </style:style>
    <style:style style:name="P53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middle" style:line-height-at-least="0.2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fo:text-indent="0.0131in"/>
      <style:text-properties style:font-size-complex="12pt" style:language-asian="lt" style:country-asian="LT"/>
    </style:style>
    <style:style style:name="P54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fo:text-indent="0.0416in"/>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vertical-align="middle" style:line-height-at-least="0.2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fo:text-align="center" style:vertical-align="middle" style:line-height-at-least="0.2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fo:text-indent="0.0416in"/>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style:vertical-align="middle" style:line-height-at-least="0.2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4" style:parent-style-name="Normal" style:family="paragraph">
      <style:paragraph-properties fo:text-align="center" style:vertical-align="middle" style:line-height-at-least="0.2in"/>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fo:text-indent="0.0131in"/>
      <style:text-properties style:font-size-complex="12pt" style:language-asian="lt" style:country-asian="LT"/>
    </style:style>
    <style:style style:name="P567" style:parent-style-name="Normal" style:family="paragraph">
      <style:paragraph-properties fo:text-align="center" style:vertical-align="middle" style:line-height-at-least="0.2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fo:text-align="center" style:vertical-align="middle" style:line-height-at-least="0.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fo:text-indent="0.0131in"/>
      <style:text-properties style:font-size-complex="12pt" style:language-asian="lt" style:country-asian="LT"/>
    </style:style>
    <style:style style:name="P57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fo:text-indent="0.0131in"/>
      <style:text-properties style:font-size-complex="12pt" style:language-asian="lt" style:country-asian="LT"/>
    </style:style>
    <style:style style:name="P57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center" fo:text-indent="0.0416in"/>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style:vertical-align="middle" style:line-height-at-least="0.2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90" style:parent-style-name="Normal" style:family="paragraph">
      <style:paragraph-properties fo:text-align="center" style:vertical-align="middle" style:line-height-at-least="0.2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vertical-align="middle" style:line-height-at-least="0.2in"/>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center" fo:text-indent="0.0416in"/>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3868in" style:use-optimal-row-height="false"/>
    </style:style>
    <style:style style:name="TableCell5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style:vertical-align="middle" style:line-height-at-least="0.2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paragraph-properties fo:text-align="center" style:vertical-align="middle" style:line-height-at-least="0.2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vertical-align="middle" style:line-height-at-least="0.2in"/>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paragraph-properties fo:text-align="center" style:vertical-align="middle" style:line-height-at-least="0.2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vertical-align="middle" style:line-height-at-least="0.2in"/>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3868in" style:use-optimal-row-height="false"/>
    </style:style>
    <style:style style:name="TableCell6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style:vertical-align="middle" style:line-height-at-least="0.2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text-indent="0.0131in"/>
      <style:text-properties style:font-size-complex="12pt" style:language-asian="lt" style:country-asian="LT"/>
    </style:style>
    <style:style style:name="P620"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center" style:vertical-align="middle" style:line-height-at-least="0.2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text-indent="0.0131in"/>
      <style:text-properties style:font-size-complex="12pt" style:language-asian="lt" style:country-asian="LT"/>
    </style:style>
    <style:style style:name="P6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center" style:vertical-align="middle" style:line-height-at-least="0.2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text-indent="0.0131in"/>
      <style:text-properties style:font-size-complex="12pt" style:language-asian="lt" style:country-asian="LT"/>
    </style:style>
    <style:style style:name="P630" style:parent-style-name="Normal" style:family="paragraph">
      <style:paragraph-properties fo:text-align="center" style:vertical-align="middle" style:line-height-at-least="0.2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min-row-height="0.4798in" style:use-optimal-row-height="false"/>
    </style:style>
    <style:style style:name="TableCell63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style:vertical-align="middle" style:line-height-at-least="0.2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align="center" style:vertical-align="middle" style:line-height-at-least="0.2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vertical-align="middle" style:line-height-at-least="0.2in"/>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style:text-properties fo:color="#000000" style:font-size-complex="12pt" style:language-asian="lt" style:country-asian="LT"/>
    </style:style>
    <style:style style:name="TableRow647" style:family="table-row">
      <style:table-row-properties style:min-row-height="0.3868in" style:use-optimal-row-height="false"/>
    </style:style>
    <style:style style:name="TableCell6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style:vertical-align="middle" style:line-height-at-least="0.2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1" style:parent-style-name="Normal" style:family="paragraph">
      <style:paragraph-properties fo:text-align="center" style:vertical-align="middle" style:line-height-at-least="0.2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vertical-align="middle" style:line-height-at-least="0.2in"/>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center" style:vertical-align="middle" style:line-height-at-least="0.2in"/>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vertical-align="middle" style:line-height-at-least="0.2in"/>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center" style:vertical-align="middle" style:line-height-at-least="0.2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3868in" style:use-optimal-row-height="false"/>
    </style:style>
    <style:style style:name="TableCell6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6" style:parent-style-name="Normal" style:family="paragraph">
      <style:paragraph-properties style:vertical-align="middle" style:line-height-at-least="0.2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align="center" style:vertical-align="middle" style:line-height-at-least="0.2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3" style:parent-style-name="Normal" style:family="paragraph">
      <style:paragraph-properties fo:text-align="center" style:vertical-align="middle" style:line-height-at-least="0.2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 style:parent-style-name="Normal" style:family="paragraph">
      <style:paragraph-properties fo:text-align="center" style:vertical-align="middle" style:line-height-at-least="0.2in"/>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fo:line-height="150%" fo:margin-left="-0.0986in">
        <style:tab-stops>
          <style:tab-stop style:type="left" style:position="0.5986in"/>
        </style:tab-stops>
      </style:paragraph-properties>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center"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tab-stops>
          <style:tab-stop style:type="left" style:position="0.7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51" style:parent-style-name="Normal" style:family="paragraph">
      <style:paragraph-properties fo:text-align="justify" fo:line-height="150%"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5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9-06</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 2023-01-11, paskelbta<text:s/></text:span><text:span text:style-name="T16">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2027 M. STRATEGINIO P</text:span><text:span text:style-name="T27">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 Vyriausybės 1998 m. rugsėjo 15 d. nut</text:span><text:span text:style-name="T37">arimu Nr. 1120 „Dėl Lietuvos Respublikos žemės ūkio ministerijos nuostatų patvirtinimo“, 9.2 ir 14.1 papunkčius,<text:s/></text:span><text:span text:style-name="T38">Lietuvos Respublikos Vyriausybės 2014 m. liepos 22 d. nutarimo Nr. 722 „Dėl Valstybės institucijų ir įstaigų, savivaldybių ir kitų juridinių asmenų, atsakingų už Lietuvos kaimo plėtros 2014–2020<text:s/></text:span><text:soft-page-break/><text:span text:style-name="T39">metų programos įgyvendinimą, paskyrimo“ 1 punktą,<text:s/></text:span><text:span text:style-name="T40">Lietuvos Re</text:span><text:span text:style-name="T41">spublikos Vyriausybės 2020 m. lapkričio 25 d. nutarimo<text:s/></text:span><text:span text:style-name="T42">Nr. 1322 „Dėl Pasirengimo administruoti Europos Sąjungos fondų lėšas“ 3.1.1 papunktį<text:s/></text:span><text:span text:style-name="T43">ir a</text:span><text:span text:style-name="T44">tsižvelgdamas į Lietuvos kaimo plėtros 2014–2020 metų programos <text:s/>ir<text:s/></text:span><text:span text:style-name="T45">Lietuvos žemės ūkio ir kaimo plėtros 2023–20</text:span><text:span text:style-name="T46">27 m. strateginio plano<text:s/></text:span><text:span text:style-name="T47">nuostatas,</text:span></text:p>
      <text:p text:style-name="P48"><text:span text:style-name="T49">tvirtinu</text:span><text:span text:style-name="T50"> </text:span><text:span text:style-name="T51">Ūkio subjektų, siekiančių pasinaudoti parama pagal<text:s/></text:span><text:span text:style-name="T52">Lietuvos kaimo plėtros 2014–2020 metų programos ir</text:span><text:span text:style-name="T53"><text:s/>Lietuvos žemės ūkio ir kaimo plėtros 2023–2027 m. strateginio plano priemones</text:span><text:span text:style-name="T54">, ekonominio gyvybingumo nustat</text:span><text:span text:style-name="T55">ymo 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 2023–2027 m. strateginio plano priemones</text:span><text:span text:style-name="T100">, ekonominio gyvybingumo nustatymo taisyklės (toliau – taisyklės) nustato ūkio subjektų,<text:s/></text:span><text:span text:style-name="T101">siekiančių pasinaudoti finansine parama pagal Lietuvos kaimo plėtros 2014–</text:span><text:span text:style-name="T102">2020 metų programos (toliau – Programa) priemones ir (ar) veiklos sritis</text:span><text:span text:style-name="T103"><text:s/>ir <text:s/>pagal<text:s/></text:span><text:span text:style-name="T104">Lietuvos žemės ūkio ir kaimo plėtros 2023–2027 m. strateginio plano</text:span><text:span text:style-name="T105"><text:s/>(toliau – SP)</text:span><text:span text:style-name="T106"><text:s/>intervencines priemones, ekonominį gyvybingumą apibūdinančius rodiklius bei jų kritines rei</text:span><text:span text:style-name="T107">kšmes.<text:s/></text:span></text:p>
      <text:p text:style-name="P108"><text:span text:style-name="T109">2</text:span><text:span text:style-name="T110">. Šiose taisyklėse vartojamos sąvokos:</text:span></text:p>
      <text:p text:style-name="P111"><text:span text:style-name="T112">2.1</text:span><text:span text:style-name="T113">.<text:s/></text:span><text:span text:style-name="T114">Ataskaitiniai metai</text:span><text:span text:style-name="T115"><text:s/>– finansiniai metai (metinis ataskaitinis laikotarpis), ėję prieš paramos paraiškos pateikimo metus, <text:s/>kurių <text:s/>finansinių ataskaitų rinkinys yra sudaromas.</text:span></text:p>
      <text:p text:style-name="P116"><text:span text:style-name="T117">2.2</text:span><text:span text:style-name="T118">.<text:s/></text:span><text:span text:style-name="T119">Praėję ataskai</text:span><text:span text:style-name="T120">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 ataskaitinio laikotarpio išlaidoms ir negautoms pajamoms kompensuoti (tikslinė pagalba, skiriama prekių gamybai arba paslaugų teikimui finansuoti, parduodamų prekių arba teikiamų paslaugų kainai sumažinti, į</text:span><text:span text:style-name="T127">vairioms programoms remti arba veiklos nuostoliams iš dalies kompensuoti, gamybai skatinti, produkcijos kokybei gerinti, mažų sąnaudų ūkininkavimo sistemoms išlaikyti ir kt.), taip pat visos kitos dotacijos, nepriskirtinos su turtu susijusioms dotacijoms.</text:span></text:p>
      <text:p text:style-name="P128"><text:span text:style-name="T129">2.4</text:span><text:span text:style-name="T130">.<text:s/></text:span><text:span text:style-name="T131">Su turtu susijusios dotacijos</text:span><text:span text:style-name="T132"><text:s/>– dotacijos, gaunamos ilgalaikio turto forma arba skiriamos ilgalaikiam turtui pirkti, statyti arba kitaip įsigyti.<text:s/></text:span></text:p>
      <text:p text:style-name="P133"><text:span text:style-name="T134">2.5</text:span><text:span text:style-name="T135">.<text:s/></text:span><text:span text:style-name="T136">Einamojo likvidumo koeficientas<text:s/></text:span><text:span text:style-name="T137">–</text:span><text:span text:style-name="T138"><text:s/></text:span><text:span text:style-name="T139">trumpalaikio turto ir trumpalaikių įsipareigojimų santyki</text:span><text:span text:style-name="T140">s. </text:span></text:p>
      <text:p text:style-name="P141"><text:span text:style-name="T142">2.6</text:span><text:span text:style-name="T143">.<text:s/></text:span><text:span text:style-name="T144">Grynasis pelnas</text:span><text:span text:style-name="T145"><text:s/>– gautų pajamų ir patirtų sąnaudų skirtumas.</text:span></text:p>
      <text:p text:style-name="P146"><text:span text:style-name="T147">2.7</text:span><text:span text:style-name="T148">.<text:s/></text:span><text:span text:style-name="T149">Grynasis pelningumas</text:span><text:span text:style-name="T150"><text:s/></text:span><text:span text:style-name="T151">–</text:span><text:span text:style-name="T152"><text:s/></text:span><text:span text:style-name="T153">grynojo pelno ir pajamų, įskaitant su pajamomis susijusias dotacijas, santykis.</text:span><text:span text:style-name="T154"><text:s/></text:span></text:p>
      <text:p text:style-name="P155"><text:span text:style-name="T156">2.8</text:span><text:span text:style-name="T157">.<text:s/></text:span><text:span text:style-name="T158">Paskolų padengimo rodiklis</text:span><text:span text:style-name="T159"><text:s/>– pagrindinės veiklos pinigų srau</text:span><text:span text:style-name="T160">tų, įskaitant su pajamomis susijusias dotacijas, ir su turtu susijusių dotacijų metinės sumos santykis su grąžintų paskolų, mokėtų išperkamosios nuomos įmokų, sumokėtų palūkanų per metus suma.</text:span></text:p>
      <text:p text:style-name="P161"><text:span text:style-name="T162">2.9</text:span><text:span text:style-name="T163">.<text:s/></text:span><text:span text:style-name="T164">Projekto p</text:span><text:span text:style-name="T165">lanuojamasis laikotarpis<text:s/></text:span><text:span text:style-name="T166">– laikotarpis,<text:s/></text:span><text:span text:style-name="T167">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 data.<text:s/></text:span></text:p>
      <text:p text:style-name="P174"><text:span text:style-name="T175">2.11</text:span><text:span text:style-name="T176">.<text:s/></text:span><text:span text:style-name="T177">Projekto įgyvendinimo<text:s/></text:span><text:span text:style-name="T178">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ų) santykis su turto verte.</text:span></text:p>
      <text:p text:style-name="P185"><text:span text:style-name="T186">2.13</text:span><text:span text:style-name="T187">. Ki</text:span><text:span text:style-name="T188">tos šiose taisyklėse vartojamos sąvokos apibrėžtos Lietuvos kaimo plėtros 2014–2020 metų programos administravimo  taisyklėse, patvirtintose Lietuvos Respublikos žemės ūkio ministro 2014 m. rugpjūčio 26 d. įsakymu Nr. 3D-507 „Dėl Lietuvos kaimo plėtros 201</text:span><text:span text:style-name="T189">4–2020 metų programos administravimo taisyklių patvirtinimo“ (taikoma Programos<text:s/></text:span><text:span text:style-name="T190">priemonėms ir (ar)<text:s/></text:span><text:soft-page-break/><text:span text:style-name="T191">veiklos sritims)</text:span><text:span text:style-name="T192">, žemės ūkio ministro įsakymu tvirtinamose<text:s/></text:span><text:span text:style-name="T193">Lietuvos žemės ūkio ir kaimo plėtros 2023–2027 metų strateginio plano administravimo</text:span><text:span text:style-name="T194"><text:s/></text:span><text:span text:style-name="T195">taisyklėse (t</text:span><text:span text:style-name="T196">aikoma SP intervencinėms priemonėms) ir kituose Lietuvos Respublikos ir ES teisės aktuose, reglamentuojančiuose ES paramos teikimą ir administravimą.</text:span></text:p>
      <text:p text:style-name="P197"/>
      <text:h text:style-name="P198" text:outline-level="2"><text:span text:style-name="T199">II</text:span><text:span text:style-name="T200"><text:s/></text:span><text:span text:style-name="T201">SKYRIUS</text:span><text:span text:style-name="T202"><text:s/></text:span></text:h>
      <text:p text:style-name="P203"><text:span text:style-name="T204">EKONOMINĮ GYVYBINGUMĄ APIBŪDINANTYS RODIKLIAI</text:span></text:p>
      <text:p text:style-name="P205"/>
      <text:p text:style-name="P206"><text:span text:style-name="T207">3</text:span><text:span text:style-name="T208">. Grynasis pelningumas:</text:span></text:p>
      <text:p text:style-name="P209"><draw:frame draw:style-name="a0" text:anchor-type="as-char" svg:x="0in" svg:y="0in" svg:width="1.53125in" svg:height="0.38542in" style:rel-width="scale" style:rel-height="scale"><draw:object xlink:href="Object 1/" xlink:type="simple" xlink:show="embed" xlink:actuate="onLoad"/></draw:frame><text:span text:style-name="T210">proc.</text:span><text:span text:style-name="T211"><text:tab/>(1)</text:span></text:p>
      <text:p text:style-name="P212"/>
      <text:p text:style-name="P213"><text:span text:style-name="T214">čia: <text:s text:c="3"/></text:span><text:span text:style-name="T215">GP</text:span><text:span text:style-name="T216"><text:s/>– grynasis pelnas eurais;<text:s/></text:span></text:p>
      <text:p text:style-name="P217"><text:span text:style-name="T218">PP</text:span><text:span text:style-name="T219"><text:s/>– pardavimo pajamos eurais;</text:span></text:p>
      <text:p text:style-name="P220"><text:span text:style-name="T221">DP</text:span><text:span text:style-name="T222"><text:s/>– su pajamomis susijusios dotacijos, <text:s/>eurais.<text:s/></text:span></text:p>
      <text:p text:style-name="P223"><text:span text:style-name="T224">4</text:span><text:span text:style-name="T225">. Grynasis pelnas:</text:span></text:p>
      <text:p text:style-name="P226"><text:span text:style-name="T227">4</text:span><text:span text:style-name="T228"> </text:span><text:span text:style-name="T229">.1.</text:span><text:span text:style-name="T230"><text:s/>Ūkio subjektams, prašantiems paramos pagal Programos priemonės „Ūkio ir verslo plėtra“ veiklos sritį „Parama smulkiesiems ūkiams“, kurie tvarko dvejybinę finansinę apskaitą, grynasis pelnas apskaičiuojamas pagal formulę:</text:span></text:p>
      <text:p text:style-name="P231"><text:span text:style-name="T232">GP =P + DP – S</text:span><text:span text:style-name="T233">, (eurais)          </text:span><text:span text:style-name="T234">                                                              (2)</text:span></text:p>
      <text:p text:style-name="P235"><text:span text:style-name="T236">čia:<text:s/></text:span><text:span text:style-name="T237">GP</text:span><text:span text:style-name="T238"><text:s/>– grynasis pelnas, eurais;</text:span></text:p>
      <text:p text:style-name="P239"><text:span text:style-name="T240">P<text:s/></text:span><text:span text:style-name="T241">– gautos pajamos, eurais;</text:span></text:p>
      <text:soft-page-break/>
      <text:p text:style-name="P242"><text:span text:style-name="T243">DP</text:span><text:span text:style-name="T244"><text:s/>– su pajamomis susijusios dotacijos, <text:s/>eurais;</text:span></text:p>
      <text:p text:style-name="P245"><text:span text:style-name="T246">S</text:span><text:span text:style-name="T247"><text:s/>– patirtos sąnaudos, eurais.</text:span></text:p>
      <text:p text:style-name="P248"><text:span text:style-name="T249">4.2</text:span><text:span text:style-name="T250">. Ūkio subjektams, prašantiems paramos p</text:span><text:span text:style-name="T251">agal Programos priemonės „Ūkio ir verslo plėtra“ veiklos sritį „Parama smulkiesiems ūkiams“ ir tvarkantiems supaprastintą finansinę apskaitą, grynasis pelnas apskaičiuojamas pagal formulę:</text:span></text:p>
      <text:p text:style-name="P252"><text:span text:style-name="T253">GP =P + DP – I</text:span><text:span text:style-name="T254">, (eurais)                                           </text:span><text:span text:style-name="T255">    <text:s text:c="27"/> (3)</text:span></text:p>
      <text:p text:style-name="P256"><text:span text:style-name="T257">čia:<text:s/></text:span><text:span text:style-name="T258">GP<text:s/></text:span><text:span text:style-name="T259">– grynasis pelnas, eurais;</text:span></text:p>
      <text:p text:style-name="P260"><text:span text:style-name="T261">P</text:span><text:span text:style-name="T262"><text:s/>– pajamos (visos piniginės įplaukos), eurais;</text:span></text:p>
      <text:p text:style-name="P263"><text:span text:style-name="T264">DP</text:span><text:span text:style-name="T265"><text:s/>– su pajamomis susijusios dotacijos, <text:s/>eurais;</text:span></text:p>
      <text:p text:style-name="P266"><text:span text:style-name="T267">I</text:span><text:span text:style-name="T268"><text:s/>– piniginės išlaidos, susijusios su vykdoma žemės ūkio veikla, eurais.</text:span></text:p>
      <text:p text:style-name="P269"><text:span text:style-name="T270">5</text:span><text:span text:style-name="T271">. Skolos</text:span><text:span text:style-name="T272"><text:s/>rodiklis:</text:span></text:p>
      <text:p text:style-name="P273"><draw:frame draw:style-name="a1" text:anchor-type="as-char" svg:x="0in" svg:y="0in" svg:width="0.67708in" svg:height="0.375in" style:rel-width="scale" style:rel-height="scale"><draw:object xlink:href="Object 2/" xlink:type="simple" xlink:show="embed" xlink:actuate="onLoad"/></draw:frame><text:span text:style-name="T274">,</text:span><text:span text:style-name="T275"><text:tab/></text:span><text:span text:style-name="T276"><text:tab/><text:s text:c="2"/></text:span><text:span text:style-name="T277"><text:tab/>(4)</text:span></text:p>
      <text:p text:style-name="P278"/>
      <text:p text:style-name="P279">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0"><text:span text:style-name="T281">T –<text:s/></text:span><text:span text:style-name="T282">v</text:span><text:span text:style-name="T283">iso turto vertė metų pabaigoje eurais.</text:span></text:p>
      <text:p text:style-name="P284"><text:span text:style-name="T285">6</text:span><text:span text:style-name="T286">.<text:s/></text:span><text:span text:style-name="T287">Paskolų padengimo rodiklis:</text:span></text:p>
      <text:p text:style-name="P288"><draw:frame draw:style-name="a2" text:anchor-type="as-char" svg:x="0in" svg:y="0in" svg:width="2.22917in" svg:height="0.4375in" style:rel-width="scale" style:rel-height="scale"><draw:object xlink:href="Object 3/" xlink:type="simple" xlink:show="embed" xlink:actuate="onLoad"/></draw:frame><text:span text:style-name="T289"><text:tab/>(5)</text:span></text:p>
      <text:p text:style-name="P290"/>
      <text:soft-page-break/>
      <text:p text:style-name="P291"><text:span text:style-name="T292">čia:<text:s/></text:span><text:span text:style-name="T293">PVS<text:s/></text:span><text:span text:style-name="T294">– pagrindinės veiklos pinigų srautai per finansinius metus, įskaitant su pajamomis susijusias dotacijas,<text:s/></text:span><text:span text:style-name="T295">eurais</text:span><text:span text:style-name="T296">;</text:span></text:p>
      <text:p text:style-name="P297"><text:span text:style-name="T298">DT<text:s/></text:span><text:span text:style-name="T299">– per finansinius metus gautos su turtu susijusios dotacijos, <text:s/>eurais;</text:span></text:p>
      <text:p text:style-name="P300"><text:span text:style-name="T301">S</text:span><text:span text:style-name="T302">g</text:span><text:span text:style-name="T303"><text:s/></text:span><text:span text:style-name="T304">– grąžintos paskolos kreditoriams, kitos finansinės skolos ir sumokėtos išperkamosios nuomos įmokos per finansinius metus<text:s/></text:span><text:span text:style-name="T305">eurais</text:span><text:span text:style-name="T306">. Perfinansuotos paskolos į grąžintų paskolų sumą</text:span><text:span text:style-name="T307"><text:s/>neįskaičiuojamos. Kredito linijos grąžinimo suma per metus skaičiuojama grynąja verte, t. y. skaičiuojamas skirtumas tarp kredito linijos likučio metų pradžioje ir likučio metų pabaigoje;<text:s/></text:span></text:p>
      <text:p text:style-name="P308"><text:span text:style-name="T309">PL</text:span><text:span text:style-name="T310"><text:s/></text:span><text:span text:style-name="T311">– sumokėtos palūkanos per ataskaitinius metus eurais.<text:s/></text:span></text:p>
      <text:p text:style-name="Normal"/>
      <text:h text:style-name="P312" text:outline-level="3"><text:span text:style-name="T313">7</text:span><text:span text:style-name="T314">.<text:s/></text:span><text:span text:style-name="T315">Einamojo likvidumo koeficientas:</text:span></text:h>
      <text:p text:style-name="P316"><draw:frame draw:style-name="a3" text:anchor-type="as-char" svg:x="0in" svg:y="0in" svg:width="0.69792in" svg:height="0.41667in" style:rel-width="scale" style:rel-height="scale"><draw:object xlink:href="Object 4/" xlink:type="simple" xlink:show="embed" xlink:actuate="onLoad"/></draw:frame><text:span text:style-name="T317">, <text:s text:c="93"/>(6)</text:span></text:p>
      <text:p text:style-name="P318"><text:span text:style-name="T319">čia:<text:s/></text:span><text:span text:style-name="T320">TT</text:span><text:span text:style-name="T321"><text:s/>– trumpalaikis turtas metų pabaigoje eurais;</text:span></text:p>
      <text:p text:style-name="P322"><text:span text:style-name="T323">TĮ</text:span><text:span text:style-name="T324"><text:s/>– per vienus metus mokėtinos sumos ir kiti trumpalaikiai įsipareigojimai metų pabaigoje eurais.<text:s/></text:span></text:p>
      <text:p text:style-name="P325"/>
      <text:p text:style-name="P326"><text:span text:style-name="T327">III</text:span><text:span text:style-name="T328"><text:s/>SKYRIUS</text:span></text:p>
      <text:p text:style-name="P329"><text:span text:style-name="T330">EKONOMINĮ GYVYBINGUMĄ APIBŪDINANČIŲ RODIKLIŲ REIKŠMĖS IR EKONOMINIO GYVYBINGUMO NUSTATYMO TVARKA</text:span></text:p>
      <text:p text:style-name="P331"/>
      <text:p text:style-name="P332"><text:span text:style-name="T333">8</text:span><text:span text:style-name="T334">.<text:s/></text:span><text:span text:style-name="T335">Šiame skyriuje nustatyti ekonominį</text:span><text:span text:style-name="T336"><text:s/>gyvybingumą apibūdinantys rodikliai ir jų reikšmės taikomos ūkio subjektams pagal:<text:s/></text:span></text:p>
      <text:p text:style-name="P337"><text:span text:style-name="T338">8.1</text:span><text:span text:style-name="T339">. Programos <text:s/>priemones ir (ar) veiklos sriti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span text:style-name="T350">Programos priemonės ir (ar) veiklos srities<text:s/></text:span><text:span text:style-name="T351">pavadinimas</text:span></text:p>
            </table:table-cell>
            <table:table-cell table:style-name="TableCell352">
              <text:p text:style-name="P353"><text:span text:style-name="T354">Grynasis pelnas &gt;, Eur</text:span></text:p>
            </table:table-cell>
            <table:table-cell table:style-name="TableCell355">
              <text:p text:style-name="P356"><text:span text:style-name="T357">Grynasis pelningumas &gt;, proc.</text:span></text:p>
            </table:table-cell>
            <table:table-cell table:style-name="TableCell358">
              <text:p text:style-name="P359">Skolos rodiklis ≤</text:p>
            </table:table-cell>
            <table:table-cell table:style-name="TableCell360">
              <text:p text:style-name="P361"><text:span text:style-name="T362">Paskolų padengimo rodiklis ≥</text:span></text:p>
            </table:table-cell>
            <table:table-cell table:style-name="TableCell363">
              <text:p text:style-name="P364"><text:span text:style-name="T365">Einamojo likvidumo koeficientas ≥</text:span></text:p>
              <text:p text:style-name="P366"/>
            </table:table-cell>
          </table:table-row>
        </table:table-header-rows>
        <table:table-row table:style-name="TableRow367">
          <table:table-cell table:style-name="TableCell368">
            <text:p text:style-name="P369">Parama investicijoms į žemės ūkio valdas<text:s/></text:p>
            <text:p text:style-name="P370"/>
          </table:table-cell>
          <table:table-cell table:style-name="TableCell371">
            <text:p text:style-name="P372">-</text:p>
            <text:p text:style-name="P373"/>
          </table:table-cell>
          <table:table-cell table:style-name="TableCell374">
            <text:p text:style-name="P375"><text:span text:style-name="T376">0,00</text:span></text:p>
            <text:p text:style-name="P377"/>
            <text:p text:style-name="P378"/>
          </table:table-cell>
          <table:table-cell table:style-name="TableCell379">
            <text:p text:style-name="P380">0,65</text:p>
            <text:p text:style-name="P381"/>
          </table:table-cell>
          <table:table-cell table:style-name="TableCell382">
            <text:p text:style-name="P383">1,25</text:p>
          </table:table-cell>
          <table:table-cell table:style-name="TableCell384">
            <text:p text:style-name="P385">1,00</text:p>
          </table:table-cell>
        </table:table-row>
        <table:table-row table:style-name="TableRow386">
          <table:table-cell table:style-name="TableCell387">
            <text:p text:style-name="P388"><text:span text:style-name="T389">Parama investicijoms į žemės ūkio produktų perdirbimą, rinkodarą ir (arba) plėtrą</text:span></text:p>
          </table:table-cell>
          <table:table-cell table:style-name="TableCell390">
            <text:p text:style-name="P391">-</text:p>
            <text:p text:style-name="P392"/>
          </table:table-cell>
          <table:table-cell table:style-name="TableCell393">
            <text:p text:style-name="P394"><text:span text:style-name="T395">0,00</text:span></text:p>
            <text:p text:style-name="P396"/>
            <text:p text:style-name="P397"/>
          </table:table-cell>
          <table:table-cell table:style-name="TableCell398">
            <text:p text:style-name="P399">0,65</text:p>
            <text:p text:style-name="P400"/>
          </table:table-cell>
          <table:table-cell table:style-name="TableCell401">
            <text:p text:style-name="P402">1,25</text:p>
          </table:table-cell>
          <table:table-cell table:style-name="TableCell403">
            <text:p text:style-name="P404">1,00</text:p>
          </table:table-cell>
        </table:table-row>
        <table:table-row table:style-name="TableRow405">
          <table:table-cell table:style-name="TableCell406">
            <text:p text:style-name="P407"><text:span text:style-name="T408">Parama smulkiesiems ūkiams</text:span></text:p>
          </table:table-cell>
          <table:table-cell table:style-name="TableCell409">
            <text:p text:style-name="P410">0,0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Parama smulkių ūkio subjektų bendradarbiavimui</text:span></text:p>
          </table:table-cell>
          <table:table-cell table:style-name="TableCell423">
            <text:p text:style-name="P424">-</text:p>
          </table:table-cell>
          <table:table-cell table:style-name="TableCell425">
            <text:p text:style-name="P426">0,00</text:p>
          </table:table-cell>
          <table:table-cell table:style-name="TableCell427">
            <text:p text:style-name="P428">0,65</text:p>
          </table:table-cell>
          <table:table-cell table:style-name="TableCell429">
            <text:p text:style-name="P430">1,25</text:p>
          </table:table-cell>
          <table:table-cell table:style-name="TableCell431">
            <text:p text:style-name="P432">1,00</text:p>
          </table:table-cell>
        </table:table-row>
        <table:table-row table:style-name="TableRow433">
          <table:table-cell table:style-name="TableCell434">
            <text:p text:style-name="P435"><text:span text:style-name="T436">Parama trumpoms tiekimo grandinėms ir vietos rinkoms skatinti vietos lygmeniu</text:span></text:p>
          </table:table-cell>
          <table:table-cell table:style-name="TableCell437">
            <text:p text:style-name="P438">-</text:p>
            <text:p text:style-name="P439"/>
          </table:table-cell>
          <table:table-cell table:style-name="TableCell440">
            <text:p text:style-name="P441"><text:span text:style-name="T442">0,00</text:span></text:p>
            <text:p text:style-name="P443"/>
            <text:p text:style-name="P444"/>
          </table:table-cell>
          <table:table-cell table:style-name="TableCell445">
            <text:p text:style-name="P446">0,65</text:p>
            <text:p text:style-name="P447"/>
          </table:table-cell>
          <table:table-cell table:style-name="TableCell448">
            <text:p text:style-name="P449">1,25</text:p>
          </table:table-cell>
          <table:table-cell table:style-name="TableCell450">
            <text:p text:style-name="P451">1,00</text:p>
          </table:table-cell>
        </table:table-row>
        <table:table-row table:style-name="TableRow452">
          <table:table-cell table:style-name="TableCell453">
            <text:p text:style-name="P454">Vietos projektų įgyvendinimas pagal VPS</text:p>
          </table:table-cell>
          <table:table-cell table:style-name="TableCell455">
            <text:p text:style-name="P456"><text:span text:style-name="T457">-</text:span></text:p>
            <text:p text:style-name="P458"/>
            <text:p text:style-name="P459"/>
          </table:table-cell>
          <table:table-cell table:style-name="TableCell460">
            <text:p text:style-name="P461"><text:span text:style-name="T462">0,00</text:span></text:p>
            <text:p text:style-name="P463"/>
            <text:p text:style-name="P464"/>
          </table:table-cell>
          <table:table-cell table:style-name="TableCell465">
            <text:p text:style-name="P466">0,65</text:p>
            <text:p text:style-name="P467"/>
          </table:table-cell>
          <table:table-cell table:style-name="TableCell468">
            <text:p text:style-name="P469">1,25</text:p>
          </table:table-cell>
          <table:table-cell table:style-name="TableCell470">
            <text:p text:style-name="P471">1,00</text:p>
          </table:table-cell>
        </table:table-row>
        <table:table-row table:style-name="TableRow472">
          <table:table-cell table:style-name="TableCell473">
            <text:p text:style-name="P474">Investicijos į miškininkystės technologijas</text:p>
          </table:table-cell>
          <table:table-cell table:style-name="TableCell475">
            <text:p text:style-name="P476"><text:span text:style-name="T477">-</text:span></text:p>
            <text:p text:style-name="P478"/>
            <text:p text:style-name="P479"/>
          </table:table-cell>
          <table:table-cell table:style-name="TableCell480">
            <text:p text:style-name="P481"><text:span text:style-name="T482">0,00</text:span></text:p>
            <text:p text:style-name="P483"/>
            <text:p text:style-name="P484"/>
          </table:table-cell>
          <table:table-cell table:style-name="TableCell485">
            <text:p text:style-name="P486">0,65</text:p>
            <text:p text:style-name="P487"/>
          </table:table-cell>
          <table:table-cell table:style-name="TableCell488">
            <text:p text:style-name="P489">1,25</text:p>
          </table:table-cell>
          <table:table-cell table:style-name="TableCell490">
            <text:p text:style-name="P491">1,00</text:p>
          </table:table-cell>
        </table:table-row>
      </table:table>
      <text:p text:style-name="P492"/>
      <text:p text:style-name="P493">Papunkčio pakeitimai:</text:p>
      <text:soft-page-break/>
      <text:p text:style-name="P494"><text:span text:style-name="T495">Nr.<text:s/></text:span><text:a xlink:href="https://www.e-tar.lt/portal/legalAct.html?documentId=ccae99704bc111ee9de9e7e0fd363afc" office:target-frame-name="_top" xlink:show="replace"><text:span text:style-name="T496">3D-586</text:span></text:a><text:span text:style-name="T497">, 2023-09-05, paskelbta<text:s/></text:span><text:span text:style-name="T498">TAR 2023-09-05, i. k. 2023-17539</text:span></text:p>
      <text:p text:style-name="Normal"/>
      <text:p text:style-name="P499"><text:span text:style-name="T500">8.2</text:span><text:span text:style-name="T501">. SP intervencines priemone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SP intervencinės priemonės pavadinimas</text:p>
            </table:table-cell>
            <table:table-cell table:style-name="TableCell511">
              <text:p text:style-name="P512"><text:span text:style-name="T513">Grynasis pelningumas &gt;, proc.</text:span></text:p>
            </table:table-cell>
            <table:table-cell table:style-name="TableCell514">
              <text:p text:style-name="P515"><text:span text:style-name="T516">Skolos rodiklis ≤</text:span></text:p>
            </table:table-cell>
            <table:table-cell table:style-name="TableCell517">
              <text:p text:style-name="P518"><text:span text:style-name="T519">Paskolų padengimo rodiklis ≥</text:span></text:p>
            </table:table-cell>
            <table:table-cell table:style-name="TableCell520">
              <text:p text:style-name="P521"><text:span text:style-name="T522">Einamojo likvidumo koeficientas ≥</text:span></text:p>
              <text:p text:style-name="P523"/>
            </table:table-cell>
          </table:table-row>
        </table:table-header-rows>
        <table:table-row table:style-name="TableRow524">
          <table:table-cell table:style-name="TableCell525">
            <text:p text:style-name="P526"><text:span text:style-name="T527">Investicijos į žemės ūkio valdas</text:span></text:p>
          </table:table-cell>
          <table:table-cell table:style-name="TableCell528">
            <text:p text:style-name="P529"><text:span text:style-name="T530">0,00</text:span></text:p>
            <text:p text:style-name="P531"/>
            <text:p text:style-name="P532"/>
          </table:table-cell>
          <table:table-cell table:style-name="TableCell533">
            <text:p text:style-name="P534"><text:span text:style-name="T535">0,65</text:span></text:p>
            <text:p text:style-name="P536"/>
            <text:p text:style-name="P537"/>
          </table:table-cell>
          <table:table-cell table:style-name="TableCell538">
            <text:p text:style-name="P539"><text:span text:style-name="T540">1,25</text:span></text:p>
            <text:p text:style-name="P541"/>
            <text:p text:style-name="P542"/>
          </table:table-cell>
          <table:table-cell table:style-name="TableCell543">
            <text:p text:style-name="P544">1,00</text:p>
          </table:table-cell>
        </table:table-row>
        <table:table-row table:style-name="TableRow545">
          <table:table-cell table:style-name="TableCell546">
            <text:p text:style-name="P547">Investicijos į bioekonomikos verslus</text:p>
          </table:table-cell>
          <table:table-cell table:style-name="TableCell548">
            <text:p text:style-name="P549"><text:span text:style-name="T550">0,00</text:span></text:p>
            <text:p text:style-name="P551"/>
          </table:table-cell>
          <table:table-cell table:style-name="TableCell552">
            <text:p text:style-name="P553">0,65</text:p>
          </table:table-cell>
          <table:table-cell table:style-name="TableCell554">
            <text:p text:style-name="P555">1,25</text:p>
          </table:table-cell>
          <table:table-cell table:style-name="TableCell556">
            <text:p text:style-name="P557"><text:span text:style-name="T558">1,00</text:span></text:p>
          </table:table-cell>
        </table:table-row>
        <table:table-row table:style-name="TableRow559">
          <table:table-cell table:style-name="TableCell560">
            <text:p text:style-name="P561"><text:span text:style-name="T562">Tvarios investicijos į žemės ūkio valdas</text:span></text:p>
          </table:table-cell>
          <table:table-cell table:style-name="TableCell563">
            <text:p text:style-name="P564"><text:span text:style-name="T565">0,00</text:span></text:p>
            <text:p text:style-name="P566"/>
            <text:p text:style-name="P567"/>
          </table:table-cell>
          <table:table-cell table:style-name="TableCell568">
            <text:p text:style-name="P569"><text:span text:style-name="T570">0,65</text:span></text:p>
            <text:p text:style-name="P571"/>
            <text:p text:style-name="P572"/>
          </table:table-cell>
          <table:table-cell table:style-name="TableCell573">
            <text:p text:style-name="P574"><text:span text:style-name="T575">-</text:span></text:p>
            <text:p text:style-name="P576"/>
            <text:p text:style-name="P577"/>
          </table:table-cell>
          <table:table-cell table:style-name="TableCell578">
            <text:p text:style-name="P579"><text:span text:style-name="T580">1,00</text:span></text:p>
          </table:table-cell>
        </table:table-row>
        <table:table-row table:style-name="TableRow581">
          <table:table-cell table:style-name="TableCell582">
            <text:p text:style-name="P583"><text:span text:style-name="T584">Smulkių-vidutinių ūkių plėtra</text:span></text:p>
          </table:table-cell>
          <table:table-cell table:style-name="TableCell585">
            <text:p text:style-name="P586">0,00</text:p>
          </table:table-cell>
          <table:table-cell table:style-name="TableCell587">
            <text:p text:style-name="P588">0,65</text:p>
          </table:table-cell>
          <table:table-cell table:style-name="TableCell589">
            <text:p text:style-name="P590"><text:span text:style-name="T591">1,25</text:span></text:p>
            <text:p text:style-name="P592"/>
          </table:table-cell>
          <table:table-cell table:style-name="TableCell593">
            <text:p text:style-name="P594"><text:span text:style-name="T595">1,00</text:span></text:p>
          </table:table-cell>
        </table:table-row>
        <table:table-row table:style-name="TableRow596">
          <table:table-cell table:style-name="TableCell597">
            <text:p text:style-name="P598"><text:span text:style-name="T599">Labai smulkių ūkių plėtra</text:span></text:p>
          </table:table-cell>
          <table:table-cell table:style-name="TableCell600">
            <text:p text:style-name="P601"><text:span text:style-name="T602">0,00</text:span></text:p>
            <text:p text:style-name="P603"/>
          </table:table-cell>
          <table:table-cell table:style-name="TableCell604">
            <text:p text:style-name="P605">0,65</text:p>
          </table:table-cell>
          <table:table-cell table:style-name="TableCell606">
            <text:p text:style-name="P607"><text:span text:style-name="T608">1,25</text:span></text:p>
            <text:p text:style-name="P609"/>
          </table:table-cell>
          <table:table-cell table:style-name="TableCell610">
            <text:p text:style-name="P611">1,00</text:p>
          </table:table-cell>
        </table:table-row>
        <table:table-row table:style-name="TableRow612">
          <table:table-cell table:style-name="TableCell613">
            <text:p text:style-name="P614"><text:span text:style-name="T615">Jaunųjų ūkininkų įsikūrimas <text:s/></text:span></text:p>
          </table:table-cell>
          <table:table-cell table:style-name="TableCell616">
            <text:p text:style-name="P617"><text:span text:style-name="T618">0,00</text:span></text:p>
            <text:p text:style-name="P619"/>
            <text:p text:style-name="P620"/>
          </table:table-cell>
          <table:table-cell table:style-name="TableCell621">
            <text:p text:style-name="P622"><text:span text:style-name="T623">0,65</text:span></text:p>
            <text:p text:style-name="P624"/>
            <text:p text:style-name="P625"/>
          </table:table-cell>
          <table:table-cell table:style-name="TableCell626">
            <text:p text:style-name="P627"><text:span text:style-name="T628">-</text:span></text:p>
            <text:p text:style-name="P629"/>
            <text:p text:style-name="P630"/>
          </table:table-cell>
          <table:table-cell table:style-name="TableCell631">
            <text:p text:style-name="P632"><text:span text:style-name="T633">-</text:span></text:p>
          </table:table-cell>
        </table:table-row>
        <table:table-row table:style-name="TableRow634">
          <table:table-cell table:style-name="TableCell635">
            <text:p text:style-name="P636">Bendruomenių inicijuota vietos plėtra (LEADER)</text:p>
          </table:table-cell>
          <table:table-cell table:style-name="TableCell637">
            <text:p text:style-name="P638">0,00</text:p>
          </table:table-cell>
          <table:table-cell table:style-name="TableCell639">
            <text:p text:style-name="P640">0,65</text:p>
          </table:table-cell>
          <table:table-cell table:style-name="TableCell641">
            <text:p text:style-name="P642"><text:span text:style-name="T643">1,25</text:span></text:p>
            <text:p text:style-name="P644"/>
          </table:table-cell>
          <table:table-cell table:style-name="TableCell645">
            <text:p text:style-name="P646">1,00</text:p>
          </table:table-cell>
        </table:table-row>
        <table:table-row table:style-name="TableRow647">
          <table:table-cell table:style-name="TableCell648">
            <text:p text:style-name="P649">Sumanieji kaimai</text:p>
          </table:table-cell>
          <table:table-cell table:style-name="TableCell650">
            <text:p text:style-name="P651"><text:span text:style-name="T652">0,00</text:span></text:p>
            <text:p text:style-name="P653"/>
          </table:table-cell>
          <table:table-cell table:style-name="TableCell654">
            <text:p text:style-name="P655"><text:span text:style-name="T656">0,65</text:span></text:p>
            <text:p text:style-name="P657"/>
          </table:table-cell>
          <table:table-cell table:style-name="TableCell658">
            <text:p text:style-name="P659"><text:span text:style-name="T660">1,25</text:span></text:p>
            <text:p text:style-name="P661"/>
          </table:table-cell>
          <table:table-cell table:style-name="TableCell662">
            <text:p text:style-name="P663">1,00</text:p>
          </table:table-cell>
        </table:table-row>
        <text:soft-page-break/>
        <table:table-row table:style-name="TableRow664">
          <table:table-cell table:style-name="TableCell665">
            <text:p text:style-name="P666">Trumpos tiekimo grandinės</text:p>
          </table:table-cell>
          <table:table-cell table:style-name="TableCell667">
            <text:p text:style-name="P668"><text:span text:style-name="T669">0,0</text:span><text:span text:style-name="T670">0</text:span></text:p>
            <text:p text:style-name="P671"/>
          </table:table-cell>
          <table:table-cell table:style-name="TableCell672">
            <text:p text:style-name="P673"><text:span text:style-name="T674">0,65</text:span></text:p>
            <text:p text:style-name="P675"/>
          </table:table-cell>
          <table:table-cell table:style-name="TableCell676">
            <text:p text:style-name="P677"><text:span text:style-name="T678">1,25</text:span></text:p>
            <text:p text:style-name="P679"/>
          </table:table-cell>
          <table:table-cell table:style-name="TableCell680">
            <text:p text:style-name="P681">1,00</text:p>
          </table:table-cell>
        </table:table-row>
      </table:table>
      <text:p text:style-name="P682"/>
      <text:p text:style-name="P683"><text:span text:style-name="T684">9</text:span><text:span text:style-name="T685">. Paraiškos pateikimo metu veikiantys</text:span><text:span text:style-name="T686"><text:s/>ūkio subjektai laikomi tinkamais finansinei paramai gauti, jeigu ataskaitiniais metais</text:span><text:span text:style-name="T687"><text:s/>arba praėjusiais ataskaitiniais metais pasirinktinai (visi rodikliai skaičiuojami iš tų pačių finansinių metų finansinės atskaitomybės ataskaitų, t. y. arba ataskaitini</text:span><text:span text:style-name="T688">ų arba praėjusių ataskaitinių metų)</text:span><text:span text:style-name="T689"><text:s/>grynasis pelningumas, skolos rodiklis, einamojo likvidumo koeficientas, o projekto įgyvendinimo bei projekto kontrolės <text:s/>laikotarpiu visi ekonominio gyvybingumo rodikliai (grynasis pelningumas, skolos rodiklis, paskolų pa</text:span><text:span text:style-name="T690">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91">a III skyriuje nurodytas reikšmes, išskyrus šiuos atvejus:</text:span></text:p>
      <text:p text:style-name="P692"><text:span text:style-name="T693">9.1</text:span><text:span text:style-name="T694">. Ūkio subjektai pagal SP intervencinę priemonę „Tvarios investicijos į žemės ūkio valdas“ laikomi tinkamais finansinei paramai gauti, jeigu grynasis pelningumas, skolos rodiklis,<text:s/></text:span><text:soft-page-break/><text:span text:style-name="T695">einamojo lik</text:span><text:span text:style-name="T696">vidumo koeficientas atitinka III skyriuje nurodytas reikšmes ataskaitiniais<text:s/></text:span><text:span text:style-name="T697">arba praėjusiais ataskaitiniais metais pasirinktinai;</text:span></text:p>
      <text:p text:style-name="P698"><text:span text:style-name="T699">9.2</text:span><text:span text:style-name="T700">. Ūkio subjektai pagal<text:s/></text:span><text:span text:style-name="T701">SP intervencinę priemonę „Jaunųjų ūkininkų įsikūrimas“</text:span><text:span text:style-name="T702"><text:s/>laikomi tinkamais paramai gauti, jeigu<text:s/></text:span><text:span text:style-name="T703">ekonominio gyvybingumo rodikliai (grynasis pelningumas, skolos rodiklis) atitinka III skyriuje nurodytas reikšmes metais, kuriais baigiamas įgyvendinti verslo planas<text:s/></text:span><text:span text:style-name="T704">(verslo plano įgyvendinimo pabaiga turi sutapti su finansinių metų pabaiga)</text:span><text:span text:style-name="T705">;</text:span></text:p>
      <text:p text:style-name="P706"><text:span text:style-name="T707">9.3</text:span><text:span text:style-name="T708">.<text:s/></text:span><text:span text:style-name="T709">Ūkio</text:span><text:span text:style-name="T710"><text:s/>subjektai pagal Programos priemonės „Ūkio ir verslo plėtra“ veiklos sritį „</text:span><text:span text:style-name="T711">Parama smulkiesiems ūkiams“<text:s/></text:span><text:span text:style-name="T712">laikomi tinkamais paramai gauti, jeigu ekonominio gyvybingumo rodikliai atitinka III skyriuje nurodytas reikšmes metais, kuriais baigiamas įgyvendinti v</text:span><text:span text:style-name="T713">erslo planas (</text:span><text:span text:style-name="T714">verslo plano įgyvendinimo pabaiga turi sutapti su finansinių metų pabaiga);</text:span></text:p>
      <text:p text:style-name="P715"><text:span text:style-name="T716">9.4</text:span><text:span text:style-name="T717">.<text:s/></text:span><text:span text:style-name="T718">Ūkio subjektai pagal Programos priemonės „Bendradarbiavimas“ veiklos sritį „</text:span><text:span text:style-name="T719">Parama smulkių ūkio subjektų bendradarbiavimui</text:span><text:span text:style-name="T720">“ ir<text:s/></text:span><text:span text:style-name="T721">SP<text:s/></text:span><text:span text:style-name="T722">intervencinę priemonę „Laba</text:span><text:span text:style-name="T723">i smulkių ūkių plėtra“</text:span><text:span text:style-name="T724"><text:s/>laikomi tinkamais paramai gauti, <text:s/>jeigu<text:s/></text:span><text:span text:style-name="T725">ekonominio gyvybingumo rodikliai (grynasis pelningumas, skolos rodiklis, paskolų padengimo rodiklis, einamojo likvidumo koeficientas) atitinka III skyriuje nurodytas reikšmes kontrolės laikotar</text:span><text:span text:style-name="T726">pio metais, einančiais po projekto įgyvendinimo;</text:span></text:p>
      <text:p text:style-name="P727"><text:span text:style-name="T728">9.5</text:span><text:span text:style-name="T729">. Programos priemonėje „LEADER programa“, SP<text:s/></text:span><text:span text:style-name="T730">i</text:span><text:span text:style-name="T731">ntervencinėse priemonėse „Bendruomenių inicijuota vietos plėtra (LEADER)“ bei „Sumanieji kaimai“ III skyriuje nurodyti<text:s/></text:span><text:span text:style-name="T732">ekonominį gyvybingumą apibūdinantys</text:span><text:span text:style-name="T733"><text:s/>rodikliai ir jų reikšmės taikomi tik ekonominės veiklos projektams, kaip nustatyta paramos teikimą reglamentuojančiuose teisės aktuose pagal šias Programos priemones / veiklos sritis bei SP intervencines priemones.<text:s/></text:span></text:p>
      <text:p text:style-name="P734"><text:span text:style-name="T735">10</text:span><text:span text:style-name="T736">.<text:s/></text:span><text:span text:style-name="T737">Jei Projekto kontrolės laikot</text:span><text:span text:style-name="T738">arpiu paramos gavėjai, kuriems 9 punkte nustatytas ekonominio gyvybingumo rodiklių taikymas šiuo laikotarpiu, tais pačiais finansiniais metais neatitinka III skyriuje nurodytos grynojo pelningumo ir skolos rodiklių reikšmės arba jei Paramos gavėjai pagal S</text:span><text:span text:style-name="T739">P intervencinę priemonę „Jaunųjų ūkininkų įsikūrimas“ neatitinka III skyriuje nurodytos grynojo pelningumo ir skolos rodiklių reikšmės metais, kuriais baigiamas įgyvendinti verslo planas, jiems taikomos žemės ūkio ministro įsakymu tvirtinamoje <text:s/></text:span>Sankcijų už<text:s/>teisės aktų nuostatų pažeidimus įgyvendinant Lietuvos kaimo plėtros 2014–2020 metų programos priemones taikymo metodikoje<text:s/><text:span text:style-name="T740">arba S</text:span>ankcijų už teisės aktų nuostatų pažeidimus įgyvendinant<text:s/><text:span text:style-name="T741">Lietuvos žemės ūkio ir kaimo plėtros 2023–2027 metų strateginio plano</text:span><text:s/>intervencines priemones taikymo metodikoje nurodytos<text:span text:style-name="T742"><text:s/>sankcijos.<text:s/></text:span></text:p>
      <text:p text:style-name="P743"/>
      <text:p text:style-name="P744"><text:span text:style-name="T745">IV</text:span><text:span text:style-name="T746"><text:s/></text:span><text:span text:style-name="T747">SKYRIUS</text:span></text:p>
      <text:p text:style-name="P748"><text:span text:style-name="T749">BAIGIAMOSIOS NUOSTATOS</text:span></text:p>
      <text:p text:style-name="P750"/>
      <text:p text:style-name="P751"><text:span text:style-name="T752">11</text:span><text:span text:style-name="T753">. Ūkio subjektai laikomi netinkamais finansinei paramai gauti kaip neatitinkantys ekonominio gyvybingumo tinkamumo kriterijaus, jeigu:</text:span></text:p>
      <text:p text:style-name="P754"><text:span text:style-name="T755">11</text:span><text:span text:style-name="T756">.1</text:span><text:span text:style-name="T757">.<text:s/></text:span><text:span text:style-name="T758">ataskaitiniais metais finansinės atskaitomybės ataskaitose pateikiama informacija tarpusavyje nesusijusi;</text:span><text:span text:style-name="T759"><text:s/></text:span></text:p>
      <text:p text:style-name="P760"><text:span text:style-name="T761">11.2</text:span><text:span text:style-name="T762">. planuojamojo laikotarpio metais finansinės atskaitomybės ataskaitose pateikiama informacija tarpusavyje nesusijusi;</text:span></text:p>
      <text:p text:style-name="P763"><text:span text:style-name="T764">11.3</text:span><text:span text:style-name="T765">. ūkio subjekto</text:span><text:span text:style-name="T766"><text:s/>verslo plane pateiktos finansinių prognozių sudarymo prielaidos planuojamuoju laikotarpiu smarkiai skiriasi nuo Lietuvos statistinių ar Ūkių apskaitos duomenų tinklo duomenų, rinkoje esančios situacijos arba praėjusio ir (ar) ataskaitinio laikotarpio duom</text:span><text:span text:style-name="T767">enų ir nepateikti jas pagrindžiantys dokumentai, paaiškinimai ar skaičiavimai;</text:span></text:p>
      <text:p text:style-name="P768"><text:span text:style-name="T769">11.4</text:span><text:span text:style-name="T770">. nepagrįstas projekto finansavimas iki paramos gavimo (atsižvelgiant į taikomą paramos mokėjimo būdą);</text:span></text:p>
      <text:p text:style-name="P771"><text:span text:style-name="T772">11.5</text:span><text:span text:style-name="T773">. jeigu nepateikti duomenys, būtini ekonominio gyvybingum</text:span><text:span text:style-name="T774">o rodikliams apskaičiuoti.</text:span></text:p>
      <text:p text:style-name="P775"><text:span text:style-name="T776">12</text:span><text:span text:style-name="T777">. Ūkio subjektams, kurie pripažinti neatitinkančiais ekonominio gyvybingumo tinkamumo kriterijaus dėl 11 punkte nurodytų priežasčių, ekonominį gyvybingumą apibūdinantys rodikliai neskaičiuojami.</text:span></text:p>
      <text:p text:style-name="P778"><text:span text:style-name="T779">13</text:span><text:span text:style-name="T780">. Ekonominio gyvybin</text:span><text:span text:style-name="T781">gumo r</text:span><text:span text:style-name="T782">odiklių reikšmės suapvalinamos iki dviejų skaitmenų po kablelio, taikant matematines apvalinimo taisykles</text:span><text:span text:style-name="T783">.</text:span><text:span text:style-name="T784"><text:s/></text:span></text:p>
      <text:p text:style-name="Normal"/>
      <text:p text:style-name="P785"><text:span text:style-name="T786">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text:span><text:a xlink:href="https://www.e-tar.lt/portal/legalAct.html?documentId=00350bf038b511e48fcad59d61177654" office:target-frame-name="_top" xlink:show="replace"><text:span text:style-name="T799">3D-579</text:span></text:a><text:span text:style-name="T800">, 2014-09-09, paskelbta TAR 2014-09-10, i. k. 2014-12058</text:span></text:p>
      <text:p text:style-name="P801"><text:span text:style-name="T802">Dėl žemės ūkio ministro 2014 m. liepos 28 d. įsakymo Nr. 3D-440 „Dėl Ūkio subjektų, siekiančių pa</text:span><text:span text:style-name="T803">sinaudoti parama pagal Lietuvos kaimo plėtros 2014–2020 metų programos priemones, ekonominio gyvybingumo nustatymo taisyklių patvirtinimo“ pakeitimo</text:span></text:p>
      <text:p text:style-name="P804"/>
      <text:p text:style-name="P805"><text:span text:style-name="T806">2.</text:span></text:p>
      <text:p text:style-name="P807"><text:span text:style-name="T808">Lietuvos Respublikos žemės ūkio ministerija, Įsakymas</text:span></text:p>
      <text:p text:style-name="P809"><text:span text:style-name="T810">Nr.<text:s/></text:span><text:a xlink:href="https://www.e-tar.lt/portal/legalAct.html?documentId=a6f62d9063fb11e4ab32a37dfc9a0878" office:target-frame-name="_top" xlink:show="replace"><text:span text:style-name="T811">3D-815</text:span></text:a><text:span text:style-name="T812">, 2014-11-03, paskelbta TAR 2014-11-04, i. k. 2014-15750</text:span></text:p>
      <text:p text:style-name="P813"><text:span text:style-name="T814">Dėl žemės ūkio ministro 2014 m. liepos 28 d. įsakymo Nr. 3D-440 „Dėl Ūkio subjektų, siekiančių pasinaudoti parama pagal Lietuvos kaimo plėtr</text:span><text:span text:style-name="T815">os 2014–2020 metų programos priemones, ekonominio gyvybingumo nustatymo taisyklių patvirtinimo“ pakeitimo</text:span></text:p>
      <text:p text:style-name="P816"/>
      <text:soft-page-break/>
      <text:p text:style-name="P817"><text:span text:style-name="T818">3.</text:span></text:p>
      <text:p text:style-name="P819"><text:span text:style-name="T820">Lietuvos Respublikos žemės ūkio ministerija, Įsakymas</text:span></text:p>
      <text:p text:style-name="P821"><text:span text:style-name="T822">Nr.<text:s/></text:span><text:a xlink:href="https://www.e-tar.lt/portal/legalAct.html?documentId=1896eec0bdc111e4bde5b7a24f3fe3f3" office:target-frame-name="_top" xlink:show="replace"><text:span text:style-name="T823">3D-128</text:span></text:a><text:span text:style-name="T824">, 2015-02-26, paskelbta TAR 2015-02-27, i. k. 2015-03027</text:span></text:p>
      <text:p text:style-name="P825"><text:span text:style-name="T826">Dėl žemės ūkio ministro 2014 m. liepos 28 d. įsakymo Nr. 3D-440 „Dėl Ūkio subjektų, siekiančių pasinaudoti parama pagal Lietuvos kaimo plėtros 2014–2020 metų programos priemones, ekon</text:span><text:span text:style-name="T827">ominio gyvybingumo nustatymo taisyklių patvirtinimo“ pakeitimo</text:span></text:p>
      <text:p text:style-name="P828"/>
      <text:p text:style-name="P829"><text:span text:style-name="T830">4.</text:span></text:p>
      <text:p text:style-name="P831"><text:span text:style-name="T832">Lietuvos Respublikos žemės ūkio ministerija, Įsakymas</text:span></text:p>
      <text:p text:style-name="P833"><text:span text:style-name="T834">Nr.<text:s/></text:span><text:a xlink:href="https://www.e-tar.lt/portal/legalAct.html?documentId=5e386470d90711e4894f9bde45468d3f" office:target-frame-name="_top" xlink:show="replace"><text:span text:style-name="T835">3D-244</text:span></text:a><text:span text:style-name="T836">, 2015-04-01, paskelbta TAR</text:span><text:span text:style-name="T837"><text:s/>2015-04-02, i. k. 2015-04956</text:span></text:p>
      <text:p text:style-name="P838"><text:span text:style-name="T839">Dėl žemės ūkio ministro 2014 m. liepos 28 d. įsakymo Nr. 3D-440 „Dėl Ūkio subjektų, siekiančių pasinaudoti parama pagal Lietuvos kaimo plėtros 2014–2020 metų programos priemones, ekonominio gyvybingumo nustatymo taisyklių patv</text:span><text:span text:style-name="T840">irtinimo“ pakeitimo</text:span></text:p>
      <text:p text:style-name="P841"/>
      <text:p text:style-name="P842"><text:span text:style-name="T843">5.</text:span></text:p>
      <text:p text:style-name="P844"><text:span text:style-name="T845">Lietuvos Respublikos žemės ūkio ministerija, Įsakymas</text:span></text:p>
      <text:p text:style-name="P846"><text:span text:style-name="T847">Nr.<text:s/></text:span><text:a xlink:href="https://www.e-tar.lt/portal/legalAct.html?documentId=59b7f280585511e5825682aa0fc6b8d5" office:target-frame-name="_top" xlink:show="replace"><text:span text:style-name="T848">3D-688</text:span></text:a><text:span text:style-name="T849">, 2015-09-11, paskelbta TAR 2015-09-11, i. k. 2015-13766</text:span></text:p>
      <text:p text:style-name="P850"><text:span text:style-name="T851">Dėl žemės ūki</text:span><text:span text:style-name="T852">o ministro 2014 m. liepos 28 d. įsakymo Nr. 3D-440 „Dėl Ūkio subjektų, siekiančių pasinaudoti parama pagal Lietuvos kaimo plėtros 2014–2020 metų programos priemones, ekonominio gyvybingumo nustatymo taisyklių patvirtinimo“ pakeitimo</text:span></text:p>
      <text:p text:style-name="P853"/>
      <text:p text:style-name="P854"><text:span text:style-name="T855">6.</text:span></text:p>
      <text:p text:style-name="P856"><text:span text:style-name="T857">Lietuvos<text:s/></text:span><text:span text:style-name="T858">Respublikos žemės ūkio ministerija, Įsakymas</text:span></text:p>
      <text:p text:style-name="P859"><text:span text:style-name="T860">Nr.<text:s/></text:span><text:a xlink:href="https://www.e-tar.lt/portal/legalAct.html?documentId=8ba155b05ddd11e589fccd6fa118e11c" office:target-frame-name="_top" xlink:show="replace"><text:span text:style-name="T861">3D-698</text:span></text:a><text:span text:style-name="T862">, 2015-09-18, paskelbta TAR 2015-09-18, i. k. 2015-13975</text:span></text:p>
      <text:p text:style-name="P863"><text:span text:style-name="T864">Dėl žemės ūkio ministro 2014 m. liepos 28 d. į</text:span><text:span text:style-name="T865">sakymo Nr. 3D-440 „Dėl Ūkio subjektų, siekiančių pasinaudoti parama pagal Lietuvos kaimo plėtros 2014–2020 metų programos priemones, ekonominio gyvybingumo nustatymo taisyklių patvirtinimo“ pakeitimo</text:span></text:p>
      <text:p text:style-name="P866"/>
      <text:p text:style-name="P867"><text:span text:style-name="T868">7.</text:span></text:p>
      <text:p text:style-name="P869"><text:span text:style-name="T870">Lietuvos Respublikos žemės ūkio ministerija,<text:s/></text:span><text:span text:style-name="T871">Įsakymas</text:span></text:p>
      <text:p text:style-name="P872"><text:span text:style-name="T873">Nr.<text:s/></text:span><text:a xlink:href="https://www.e-tar.lt/portal/legalAct.html?documentId=2609cd002f6f11e5b1be8e104a145478" office:target-frame-name="_top" xlink:show="replace"><text:span text:style-name="T874">3D-586</text:span></text:a><text:span text:style-name="T875">, 2015-07-21, paskelbta TAR 2015-07-21, i. k. 2015-11514</text:span></text:p>
      <text:soft-page-break/>
      <text:p text:style-name="P876"><text:span text:style-name="T877">Dėl žemės ūkio ministro 2014 m. liepos 28 d. įsakymo Nr. 3D-440 „Dėl Ūkio subjektų</text:span><text:span text:style-name="T878">, siekiančių pasinaudoti parama pagal Lietuvos kaimo plėtros 2014–2020 metų programos priemones, ekonominio gyvybingumo nustatymo taisyklių patvirtinimo“ pakeitimo</text:span></text:p>
      <text:p text:style-name="P879"/>
      <text:p text:style-name="P880"><text:span text:style-name="T881">8.</text:span></text:p>
      <text:p text:style-name="P882"><text:span text:style-name="T883">Lietuvos Respublikos žemės ūkio ministerija, Įsakymas</text:span></text:p>
      <text:p text:style-name="P884"><text:span text:style-name="T885">Nr.<text:s/></text:span><text:a xlink:href="https://www.e-tar.lt/portal/legalAct.html?documentId=a1c74220f63811e58a059f41f96fc264" office:target-frame-name="_top" xlink:show="replace"><text:span text:style-name="T886">3D-169</text:span></text:a><text:span text:style-name="T887">, 2016-03-29, paskelbta TAR 2016-03-30, i. k. 2016-06542</text:span></text:p>
      <text:p text:style-name="P888"><text:span text:style-name="T889">Dėl žemės ūkio ministro 2014 m. liepos 28 d. įsakymo Nr. 3D-440 „Dėl Ūkio subjektų, siekiančių pasinaudoti parama pagal Lietu</text:span><text:span text:style-name="T890">vos kaimo plėtros 2014–2020 metų programos priemones, ekonominio gyvybingumo nustatymo taisyklių patvirtinimo“ pakeitimo</text:span></text:p>
      <text:p text:style-name="P891"/>
      <text:p text:style-name="P892"><text:span text:style-name="T893">9.</text:span></text:p>
      <text:p text:style-name="P894"><text:span text:style-name="T895">Lietuvos Respublikos žemės ūkio ministerija, Įsakymas</text:span></text:p>
      <text:p text:style-name="P896"><text:span text:style-name="T897">Nr.<text:s/></text:span><text:a xlink:href="https://www.e-tar.lt/portal/legalAct.html?documentId=edd8d940282611e88ea9fc46d2024961" office:target-frame-name="_top" xlink:show="replace"><text:span text:style-name="T898">3D-155</text:span></text:a><text:span text:style-name="T899">, 2018-03-15, paskelbta TAR 2018-03-16, i. k. 2018-04014</text:span></text:p>
      <text:p text:style-name="P900"><text:span text:style-name="T901">Dėl žemės ūkio ministro 2014 m. liepos 28 d. įsakymo Nr. 3D-440 „Dėl Ūkio subjektų, siekiančių pasinaudoti parama pagal Lietuvos kaimo plėtros 2014–2020 metų programos<text:s/></text:span><text:span text:style-name="T902">priemones, ekonominio gyvybingumo nustatymo taisyklių patvirtinimo“ pakeitimo</text:span></text:p>
      <text:p text:style-name="P903"/>
      <text:p text:style-name="P904"><text:span text:style-name="T905">10.</text:span></text:p>
      <text:p text:style-name="P906"><text:span text:style-name="T907">Lietuvos Respublikos žemės ūkio ministerija, Įsakymas</text:span></text:p>
      <text:p text:style-name="P908"><text:span text:style-name="T909">Nr.<text:s/></text:span><text:a xlink:href="https://www.e-tar.lt/portal/legalAct.html?documentId=491a4930e1c011e89acab3ff12d77081" office:target-frame-name="_top" xlink:show="replace"><text:span text:style-name="T910">3D-792</text:span></text:a><text:span text:style-name="T911">, 2018-11-0</text:span><text:span text:style-name="T912">6, paskelbta TAR 2018-11-07, i. k. 2018-18016</text:span></text:p>
      <text:p text:style-name="P913"><text:span text:style-name="T914">Dėl žemės ūkio ministro 2014 m. liepos 28 d. įsakymo Nr. 3D-440 „Dėl Ūkio subjektų, siekiančių pasinaudoti parama pagal Lietuvos kaimo plėtros 2014–2020 metų programos priemones, ekonominio gyvybingumo nustatym</text:span><text:span text:style-name="T915">o taisyklių patvirtinimo“ pakeitimo</text:span></text:p>
      <text:p text:style-name="P916"/>
      <text:p text:style-name="P917"><text:span text:style-name="T918">11.</text:span></text:p>
      <text:p text:style-name="P919"><text:span text:style-name="T920">Lietuvos Respublikos žemės ūkio ministerija, Įsakymas</text:span></text:p>
      <text:p text:style-name="P921"><text:span text:style-name="T922">Nr.<text:s/></text:span><text:a xlink:href="https://www.e-tar.lt/portal/legalAct.html?documentId=f208b4a0209a11e9875cdc20105dd260" office:target-frame-name="_top" xlink:show="replace"><text:span text:style-name="T923">3D-40</text:span></text:a><text:span text:style-name="T924">, 2019-01-25, paskelbta TAR 2019-01-25, i. k. 2019-011</text:span><text:span text:style-name="T925">76</text:span></text:p>
      <text:p text:style-name="P926"><text:span text:style-name="T927">Dėl žemės ūkio ministro 2014 m. liepos 28 d. įsakymo Nr. 3D-440 „Dėl Ūkio subjektų, siekiančių pasinaudoti parama pagal Lietuvos kaimo plėtros 2014–2020 metų programos priemones, ekonominio gyvybingumo nustatymo taisyklių patvirtinimo“ pakeitimo</text:span></text:p>
      <text:p text:style-name="P928"/>
      <text:p text:style-name="P929"><text:span text:style-name="T930">12.</text:span></text:p>
      <text:p text:style-name="P931"><text:span text:style-name="T932">Lietuvos Respublikos žemės ūkio ministerija, Įsakymas</text:span></text:p>
      <text:p text:style-name="P933"><text:span text:style-name="T934">Nr.<text:s/></text:span><text:a xlink:href="https://www.e-tar.lt/portal/legalAct.html?documentId=b6df0510f58711e99681cd81dcdca52c" office:target-frame-name="_top" xlink:show="replace"><text:span text:style-name="T935">3D-585</text:span></text:a><text:span text:style-name="T936">, 2019-10-23, paskelbta TAR 2019-10-24, i. k. 2019-16878</text:span></text:p>
      <text:p text:style-name="P937"><text:span text:style-name="T938">Dėl žemės ūkio ministro 2014 m.<text:s/></text:span><text:span text:style-name="T939">liepos 28 d. įsakymo Nr. 3D-440 „Dėl Ūkio subjektų, siekiančių pasinaudoti parama pagal Lietuvos kaimo plėtros 2014–2020 metų programos priemones, ekonominio gyvybingumo nustatymo taisyklių patvirtinimo“ pakeitimo</text:span></text:p>
      <text:p text:style-name="P940"/>
      <text:p text:style-name="P941"><text:span text:style-name="T942">13.</text:span></text:p>
      <text:p text:style-name="P943"><text:span text:style-name="T944">Lietuvos Respublikos žemės ūkio minis</text:span><text:span text:style-name="T945">terija, Įsakymas</text:span></text:p>
      <text:p text:style-name="P946"><text:span text:style-name="T947">Nr.<text:s/></text:span><text:a xlink:href="https://www.e-tar.lt/portal/legalAct.html?documentId=aa7693b0486411ec992fe4cdfceb5666" office:target-frame-name="_top" xlink:show="replace"><text:span text:style-name="T948">3D-732</text:span></text:a><text:span text:style-name="T949">, 2021-11-18, paskelbta TAR 2021-11-18, i. k. 2021-23854</text:span></text:p>
      <text:p text:style-name="P950"><text:span text:style-name="T951">Dėl žemės ūkio ministro 2014 m. liepos 28 d. įsakymo Nr. 3D-440 „Dėl Ūkio<text:s/></text:span><text:span text:style-name="T952">subjektų, siekiančių pasinaudoti parama pagal Lietuvos kaimo plėtros 2014–2020 metų programos priemones, ekonominio gyvybingumo nustatymo taisyklių patvirtinimo“ pakeitimo</text:span></text:p>
      <text:p text:style-name="P953"/>
      <text:p text:style-name="P954"><text:span text:style-name="T955">14.</text:span></text:p>
      <text:p text:style-name="P956"><text:span text:style-name="T957">Lietuvos Respublikos žemės ūkio ministerija, Įsakymas</text:span></text:p>
      <text:p text:style-name="P958"><text:span text:style-name="T959">Nr.<text:s/></text:span><text:a xlink:href="https://www.e-tar.lt/portal/legalAct.html?documentId=4a29e0c0963e11ecaf3aba0cb308998c" office:target-frame-name="_top" xlink:show="replace"><text:span text:style-name="T960">3D-139</text:span></text:a><text:span text:style-name="T961">, 2022-02-25, paskelbta TAR 2022-02-25, i. k. 2022-03780</text:span></text:p>
      <text:p text:style-name="P962"><text:span text:style-name="T963">Dėl žemės ūkio ministro 2014 m. liepos 28 d. įsakymo Nr. 3D-440 „Dėl Ūkio subjektų, siekiančių pasinaudoti parama pa</text:span><text:span text:style-name="T964">gal Lietuvos kaimo plėtros 2014–2020 metų programos priemones, ekonominio gyvybingumo nustatymo taisyklių patvirtinimo“ pakeitimo</text:span></text:p>
      <text:p text:style-name="P965"/>
      <text:p text:style-name="P966"><text:span text:style-name="T967">15.</text:span></text:p>
      <text:p text:style-name="P968"><text:span text:style-name="T969">Lietuvos Respublikos žemės ūkio ministerija, Įsakymas</text:span></text:p>
      <text:p text:style-name="P970"><text:span text:style-name="T971">Nr.<text:s/></text:span><text:a xlink:href="https://www.e-tar.lt/portal/legalAct.html?documentId=817999c0bfa211ec8d9390588bf2de65" office:target-frame-name="_top" xlink:show="replace"><text:span text:style-name="T972">3D-264</text:span></text:a><text:span text:style-name="T973">, 2022-04-19, paskelbta TAR 2022-04-19, i. k. 2022-07934</text:span></text:p>
      <text:p text:style-name="P974"><text:span text:style-name="T975">Dėl žemės ūkio ministro 2014 m. liepos 28 d. įsakymo Nr. 3D-440 „Dėl Ūkio subjektų, siekiančių pasinaudoti parama pagal Lietuvos kaimo plėtros 2014–2020 metų<text:s/></text:span><text:span text:style-name="T976">programos priemones, ekonominio gyvybingumo nustatymo taisyklių patvirtinimo“ pakeitimo</text:span></text:p>
      <text:p text:style-name="P977"/>
      <text:p text:style-name="P978"><text:span text:style-name="T979">16.</text:span></text:p>
      <text:p text:style-name="P980"><text:span text:style-name="T981">Lietuvos Respublikos žemės ūkio ministerija, Įsakymas</text:span></text:p>
      <text:soft-page-break/>
      <text:p text:style-name="P982"><text:span text:style-name="T983">Nr.<text:s/></text:span><text:a xlink:href="https://www.e-tar.lt/portal/legalAct.html?documentId=53dd29d091b311ed8df094f359a60216" office:target-frame-name="_top" xlink:show="replace"><text:span text:style-name="T984">3D-14</text:span></text:a><text:span text:style-name="T985">,<text:s/></text:span><text:span text:style-name="T986">2023-01-11, paskelbta TAR 2023-01-11, i. k. 2023-00524</text:span></text:p>
      <text:p text:style-name="P987"><text:span text:style-name="T988">Dėl žemės ūkio ministro 2014 m. liepos 28 d. įsakymo Nr. 3D-440 „Dėl Ūkio subjektų, siekiančių pasinaudoti parama pagal Lietuvos kaimo plėtros 2014–2020 metų programos priemones, ekonominio gyvybingumo</text:span><text:span text:style-name="T989"><text:s/>nustatymo taisyklių patvirtinimo“ pakeitimo</text:span></text:p>
      <text:p text:style-name="P990"/>
      <text:p text:style-name="P991"><text:span text:style-name="T992">17.</text:span></text:p>
      <text:p text:style-name="P993"><text:span text:style-name="T994">Lietuvos Respublikos žemės ūkio ministerija, Įsakymas</text:span></text:p>
      <text:p text:style-name="P995"><text:span text:style-name="T996">Nr.<text:s/></text:span><text:a xlink:href="https://www.e-tar.lt/portal/legalAct.html?documentId=ccae99704bc111ee9de9e7e0fd363afc" office:target-frame-name="_top" xlink:show="replace"><text:span text:style-name="T997">3D-586</text:span></text:a><text:span text:style-name="T998">, 2023-09-05, paskelbta TAR 2023-09-05, i. k</text:span><text:span text:style-name="T999">. 2023-17539</text:span></text:p>
      <text:p text:style-name="P1000"><text:span text:style-name="T1001">Dėl žemės ūkio ministro 2014 m. liepos 28 d. įsakymo Nr. 3D-440 „Dėl Ūkio subjektų, siekiančių pasinaudoti parama pagal Lietuvos kaimo plėtros 2014–2020 metų programos ir Lietuvos žemės ūkio ir kaimo plėtros 2023–2027 m. strateginio plano<text:s/></text:span><text:span text:style-name="T1002">priemones, ekonominio gyvybingumo nustatymo taisykli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9" meta:paragraph-count="974" meta:word-count="3312" meta:character-count="22409" meta:row-count="1254" meta:non-whitespace-character-count="20071"/>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