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fo:text-align="justify" style:vertical-align="baseline" fo:line-height="150%" fo:text-indent="0.216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2166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FF0000"/>
    </style:style>
    <style:style style:name="P55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style:font-name-asian="Arial Unicode MS" fo:font-weight="bold" style:font-weight-asian="bold" style:font-size-complex="12pt"/>
    </style:style>
    <style:style style:name="T588" style:parent-style-name="DefaultParagraphFont" style:family="text">
      <style:text-properties style:font-name-asian="Arial Unicode MS" fo:font-weight="bold" style:font-weight-asian="bold" style:font-size-complex="12pt"/>
    </style:style>
    <style:style style:name="P589"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5in"/>
        </style:tab-stops>
      </style:paragraph-properties>
    </style:style>
    <style:style style:name="P626" style:parent-style-name="Normal" style:family="paragraph">
      <style:paragraph-properties fo:text-align="center" fo:text-indent="0.5in">
        <style:tab-stops>
          <style:tab-stop style:type="left" style:position="0.7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31" style:parent-style-name="Normal" style:family="paragraph">
      <style:paragraph-properties fo:text-align="justify" fo:line-height="150%" fo:text-indent="0.5in">
        <style:tab-stops>
          <style:tab-stop style:type="left" style:position="0.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9-19 iki 2015-12-31</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soft-page-break/>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soft-page-break/>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soft-page-break/>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389in" svg:height="0.49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soft-page-break/>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soft-page-break/>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text:span text:style-name="T475">2*</text:span><text:span text:style-name="T476">*</text:span></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text:span text:style-name="T530">* – skaičiuojamas metais, kuriais baigiamas įgyvendinti verslo planas (</text:span><text:span text:style-name="T531">verslo plano įgyvendinimo pabaiga turi<text:s/></text:span><text:span text:style-name="T532">sutapti su finansinių metų pabaiga)</text:span><text:span text:style-name="T533">;</text:span></text:p>
      <text:p text:style-name="P534"><text:span text:style-name="T535">** – neskaičiuojamas, kai paramos paraiška teikiama tik medynų ir krūmynų pertvarkymui.</text:span><text:s/></text:p>
      <text:p text:style-name="P536">Lentelės pakeitimai:</text:p>
      <text:p text:style-name="P537"><text:span text:style-name="T538">Nr.<text:s/></text:span><text:a xlink:href="https://www.e-tar.lt/portal/legalAct.html?documentId=1896eec0bdc111e4bde5b7a24f3fe3f3" office:target-frame-name="_top" xlink:show="replace"><text:span text:style-name="T539">3D-128</text:span></text:a><text:span text:style-name="T540">,</text:span><text:span text:style-name="T541"><text:s/>2015-02-26, paskelbta TAR 2015-02-27, i. k. 2015-03027</text:span></text:p>
      <text:soft-page-break/>
      <text:p text:style-name="P542"><text:span text:style-name="T543">Nr.<text:s/></text:span><text:a xlink:href="https://www.e-tar.lt/portal/legalAct.html?documentId=59b7f280585511e5825682aa0fc6b8d5" office:target-frame-name="_top" xlink:show="replace"><text:span text:style-name="T544">3D-688</text:span></text:a><text:span text:style-name="T545">, 2015-09-11, paskelbta TAR 2015-09-11, i. k. 2015-13766</text:span></text:p>
      <text:p text:style-name="P546"><text:span text:style-name="T547">Nr.<text:s/></text:span><text:a xlink:href="https://www.e-tar.lt/portal/legalAct.html?documentId=8ba155b05ddd11e589fccd6fa118e11c" office:target-frame-name="_top" xlink:show="replace"><text:span text:style-name="T548">3D-698</text:span></text:a><text:span text:style-name="T549">, 2015-09-18, paskelbta TAR 2015-09-18, i. k. 2015-13975</text:span></text:p>
      <text:p text:style-name="Normal"/>
      <text:p text:style-name="P550">6. Veiklą vykdantys ūkio subjektai<text:span text:style-name="T551"><text:s/></text:span>laikomi tinkamais finansinei paramai gauti, jeigu ekonominio gyvybingumo rodikliai atitinka III skyriuje nurodytas reikšmes:</text:p>
      <text:p text:style-name="P552"><text:span text:style-name="T553">6.1</text:span><text:span text:style-name="T554">. ataskaitiniais arba praėjusiais ataskaitiniais metais: grynasis pelningumas ir skolos rodiklis;</text:span></text:p>
      <text:p text:style-name="P555"><text:span text:style-name="T556">6.2</text:span><text:span text:style-name="T557">. kiekvienais projekto įgyvendinimo metais: paskolų padengimo rodiklis;</text:span></text:p>
      <text:p text:style-name="P558"><text:span text:style-name="T559">6.3</text:span><text:span text:style-name="T560">. projekto įgyvendinimo meta</text:span><text:span text:style-name="T561">is skolos rodiklio reikšmė negali neatitikti nustatytos reikšmės dvejus metus iš eilės;</text:span></text:p>
      <text:p text:style-name="P562"><text:span text:style-name="T563">6.4</text:span><text:span text:style-name="T564">. visais kitais planuojamojo laikotarpio metais po projekto įgyvendinimo pabaigos metų: grynasis pelningumas, skolos ir paskolų padengimo rodikliai.<text:s/></text:span></text:p>
      <text:p text:style-name="P565"><text:span text:style-name="T566">7</text:span><text:span text:style-name="T567">. Na</text:span><text:span text:style-name="T568">uji ūkio subjektai laikomi tinkamais finansinei paramai gauti, jeigu ekonominio gyvybingumo rodikliai atitinka III skyriuje nurodytas reikšmes:</text:span></text:p>
      <text:p text:style-name="P569"><text:span text:style-name="T570">7.1</text:span><text:span text:style-name="T571">. paraiškos teikimo arba ataskaitiniais metais: skolos rodiklis;<text:s/></text:span></text:p>
      <text:p text:style-name="P572"><text:span text:style-name="T573">7.2</text:span><text:span text:style-name="T574">. pirmaisiais metais po projekto į</text:span><text:span text:style-name="T575">gyvendinimo pabaigos metų: skolos ir paskolų padengimo rodikliai;</text:span></text:p>
      <text:p text:style-name="P576"><text:span text:style-name="T577">7.3</text:span><text:span text:style-name="T578">. <text:s/>antraisiais ir visais kitais planuojamojo laikotarpio metais po projekto įgyvendinimo pabaigos metų: grynasis pelningumas, skolos ir paskolų padengimo rodikliai.<text:s/></text:span></text:p>
      <text:p text:style-name="P579"><text:span text:style-name="T580">8</text:span><text:span text:style-name="T581">. <text:s text:c="2"/>Ūkio s</text:span><text:span text:style-name="T582">ubjekto VGN turi atitikti III skyriuje nurodytą reikšmę. <text:s/></text:span></text:p>
      <text:p text:style-name="P583">9. Ūkio subjektai, teikiantys paraiškas gauti paramą pagal supaprastintas Programos priemonės ir (ar) veiklos srities įgyvendinimo taisykles, laikomi tinkamais finansinei paramai gauti, kai<text:s/>ekonominio gyvybingumo rodikliai ir jų taikymas atitinka IV skyriuje nurodytas sąlygas.</text:p>
      <text:p text:style-name="P584"/>
      <text:p text:style-name="P585"><text:span text:style-name="T586">IV</text:span><text:span text:style-name="T587">.<text:s/></text:span><text:span text:style-name="T588">EKONOMINIO GYVYBINGUMO NUSTATYMO TVARKA PROJEKTAMS, TEIKIAMIEMS PAGAL SUPAPRASTINTAS PRIEMONĖS IR (AR) VEIKLOS SRITIES ĮGYVENDINIMO TAISYKLES</text:span></text:p>
      <text:p text:style-name="P589"/>
      <text:p text:style-name="P590">10. Veiklą<text:s/>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1"><text:span text:style-name="T592">10.1</text:span><text:span text:style-name="T593">. grynasis pelningumas, kurio rodiklio reikšmė didesnė arba lygi 2 proc. (netaikomas naujų ūkio subjektų paraiškoms, kurių priemonės ir (ar) veiklos srities įgyvendinimo taisyklėse numatyta pateikti tik pradžios balansą);</text:span></text:p>
      <text:p text:style-name="P594"><text:span text:style-name="T595">10.</text:span><text:span text:style-name="T596">2</text:span><text:span text:style-name="T597">. skolos rodiklis, kurio rodiklio reikšmė mažesnė arba lygi 0,6.</text:span></text:p>
      <text:p text:style-name="P598"><text:span text:style-name="T599">11</text:span><text:span text:style-name="T600">. Nauji ūkio subjektai, teikiantys paraiškas pagal Programos supaprastintas priemonių ir <text:s/>(ar ) veiklos sričių įgyvendinimo taisykles, laikomi tinkamais finansinei paramai gauti, j</text:span><text:span text:style-name="T601">eigu:</text:span></text:p>
      <text:p text:style-name="P602"><text:span text:style-name="T603">11.1</text:span><text:span text:style-name="T604">. grynojo pelningumo reikšmė paraiškos teikimo arba ataskaitiniais metais <text:s/>didesnė arba lygi 2 proc.;</text:span></text:p>
      <text:p text:style-name="P605"><text:span text:style-name="T606">11.2</text:span><text:span text:style-name="T607">. skolos rodiklio reikšmė paraiškos teikimo arba ataskaitiniais metais mažesnė arba lygi 0,6.<text:s/></text:span></text:p>
      <text:p text:style-name="P608"><text:span text:style-name="T609">12</text:span><text:span text:style-name="T610">. Veiklą vykdantys, teikiantys<text:s/></text:span><text:span text:style-name="T611">paraiškas pagal Programos supaprastintas priemonių ir <text:s/>(ar) veiklos sričių įgyvendinimo taisykles, laikomi tinkamais finansinei paramai gauti, jeigu:</text:span></text:p>
      <text:p text:style-name="P612"><text:span text:style-name="T613">12.1</text:span><text:span text:style-name="T614">. grynojo pelningumo reikšmė ataskaitiniais arba praėjusiais ataskaitiniais metais didesnė arba lygi</text:span><text:span text:style-name="T615"><text:s/>2 proc.</text:span><text:s/></text:p>
      <text:p text:style-name="P616">Punkto pakeitimai:</text:p>
      <text:p text:style-name="P617"><text:span text:style-name="T618">Nr.<text:s/></text:span><text:a xlink:href="https://www.e-tar.lt/portal/legalAct.html?documentId=a6f62d9063fb11e4ab32a37dfc9a0878" office:target-frame-name="_top" xlink:show="replace"><text:span text:style-name="T619">3D-815</text:span></text:a><text:span text:style-name="T620">, 2014-11-03, paskelbta TAR 2014-11-04, i. k. 2014-15750</text:span></text:p>
      <text:p text:style-name="Normal"/>
      <text:p text:style-name="P621"><text:span text:style-name="T622">12.2</text:span><text:span text:style-name="T623">. skolos rodiklio reikšmė ataskaitiniais arba<text:s/></text:span><text:span text:style-name="T624">praėjusiais ataskaitiniais metais mažesnė arba lygi 0,6.</text:span></text:p>
      <text:p text:style-name="P625"/>
      <text:p text:style-name="P626"><text:span text:style-name="T627">V</text:span><text:span text:style-name="T628">.<text:s/></text:span><text:span text:style-name="T629">BAIGIAMOSIOS NUOSTATOS</text:span></text:p>
      <text:p text:style-name="P630"/>
      <text:p text:style-name="P631"><text:span text:style-name="T632">13</text:span><text:span text:style-name="T633">. Ūkio subjektai laikomi netinkamais finansinei paramai gauti, kaip neatitinkantys ekonominio gyvybingumo tinkamumo kriterijaus, jei:</text:span></text:p>
      <text:p text:style-name="P634"><text:span text:style-name="T635">13.1</text:span><text:span text:style-name="T636">. ataskaitiniais<text:s/></text:span><text:span text:style-name="T637">ir (arba) praėjusiais ataskaitiniais metais finansinės atskaitomybės ataskaitose pateikiama informacija tarpusavyje nesusieta;</text:span></text:p>
      <text:p text:style-name="P638"><text:span text:style-name="T639">13.2</text:span><text:span text:style-name="T640">. planuojamojo laikotarpio metais finansinės atskaitomybės ataskaitose pateikiama informacija tarpusavyje nesusieta;</text:span></text:p>
      <text:p text:style-name="P641"><text:span text:style-name="T642">13</text:span><text:span text:style-name="T643">.3</text:span><text:span text:style-name="T644">. ūkio subjekto verslo plane pateiktos finansinių prognozių sudarymo prielaidos planuojamuoju laikotarpiu žymiai skiriasi nuo Lietuvos statistinių ar Ūkių apskaitos duomenų tinklo duomenų, rinkoje esančios situacijos, arba praėjusio ir/ar ataskaitinio<text:s/></text:span><text:span text:style-name="T645">laikotarpio duomenų ir nepateikti jas pagrindžiantys dokumentai, paaiškinimai ar skaičiavimai;</text:span></text:p>
      <text:p text:style-name="P646"><text:span text:style-name="T647">13.4</text:span><text:span text:style-name="T648">. nepagrįstas projekto finansavimas iki paramos gavimo (atsižvelgiant į taikomą paramos mokėjimo būdą);</text:span></text:p>
      <text:p text:style-name="P649"><text:span text:style-name="T650">13.5</text:span><text:span text:style-name="T651">. jeigu nepateikti duomenys, būtini ekono</text:span><text:span text:style-name="T652">minio gyvybingumo rodikliams apskaičiuoti.</text:span></text:p>
      <text:p text:style-name="P653"><text:span text:style-name="T654">14</text:span><text:span text:style-name="T655">. Ūkio subjektams, kurie pripažinti neatitinkančiais ekonominio gyvybingumo tinkamumo kriterijaus dėl 13 punkte nurodytų priežasčių, ekonominį gyvybingumą apibūdinantys rodikliai neskaičiuojami.</text:span></text:p>
      <text:p text:style-name="P656"><text:span text:style-name="T657">______</text:span><text:span text:style-name="T658">________</text:span></text:p>
      <text:p text:style-name="P659"/>
      <text:p text:style-name="P660"/>
      <text:p text:style-name="P661"><text:span text:style-name="T662">Pakeitimai:</text:span></text:p>
      <text:p text:style-name="P663"/>
      <text:soft-page-break/>
      <text:p text:style-name="P664"><text:span text:style-name="T665">1.</text:span></text:p>
      <text:p text:style-name="P666"><text:span text:style-name="T667">Lietuvos Respublikos žemės ūkio ministerija, Įsakymas</text:span></text:p>
      <text:p text:style-name="P668"><text:span text:style-name="T669">Nr.<text:s/></text:span><text:a xlink:href="https://www.e-tar.lt/portal/legalAct.html?documentId=00350bf038b511e48fcad59d61177654" office:target-frame-name="_top" xlink:show="replace"><text:span text:style-name="T670">3D-579</text:span></text:a><text:span text:style-name="T671">, 2014-09-09, paskelbta TAR 2014-09-10, i. k. 2014-12058</text:span></text:p>
      <text:p text:style-name="P672"><text:span text:style-name="T673">Dėl<text:s/></text:span><text:span text:style-name="T674">žemės ūkio ministro 2014 m. liepos 28 d. įsakymo Nr. 3D-440 „Dėl Ūkio subjektų, siekiančių pasinaudoti parama pagal Lietuvos kaimo plėtros 2014–2020 metų programos priemones, ekonominio gyvybingumo nustatymo taisyklių patvirtinimo“ pakeitimo</text:span></text:p>
      <text:p text:style-name="P675"/>
      <text:p text:style-name="P676"><text:span text:style-name="T677">2.</text:span></text:p>
      <text:p text:style-name="P678"><text:span text:style-name="T679">Lietuvos R</text:span><text:span text:style-name="T680">espublikos žemės ūkio ministerija, Įsakymas</text:span></text:p>
      <text:p text:style-name="P681"><text:span text:style-name="T682">Nr.<text:s/></text:span><text:a xlink:href="https://www.e-tar.lt/portal/legalAct.html?documentId=a6f62d9063fb11e4ab32a37dfc9a0878" office:target-frame-name="_top" xlink:show="replace"><text:span text:style-name="T683">3D-815</text:span></text:a><text:span text:style-name="T684">, 2014-11-03, paskelbta TAR 2014-11-04, i. k. 2014-15750</text:span></text:p>
      <text:p text:style-name="P685"><text:span text:style-name="T686">Dėl žemės ūkio ministro 2014 m. liepos 28 d. įs</text:span><text:span text:style-name="T687">akymo Nr. 3D-440 „Dėl Ūkio subjektų, siekiančių pasinaudoti parama pagal Lietuvos kaimo plėtros 2014–2020 metų programos priemones, ekonominio gyvybingumo nustatymo taisyklių patvirtinimo“ pakeitimo</text:span></text:p>
      <text:p text:style-name="P688"/>
      <text:p text:style-name="P689"><text:span text:style-name="T690">3.</text:span></text:p>
      <text:p text:style-name="P691"><text:span text:style-name="T692">Lietuvos Respublikos žemės ūkio ministerija, Įsakymas</text:span></text:p>
      <text:p text:style-name="P693"><text:span text:style-name="T694">Nr.<text:s/></text:span><text:a xlink:href="https://www.e-tar.lt/portal/legalAct.html?documentId=1896eec0bdc111e4bde5b7a24f3fe3f3" office:target-frame-name="_top" xlink:show="replace"><text:span text:style-name="T695">3D-128</text:span></text:a><text:span text:style-name="T696">, 2015-02-26, paskelbta TAR 2015-02-27, i. k. 2015-03027</text:span></text:p>
      <text:p text:style-name="P697"><text:span text:style-name="T698">Dėl žemės ūkio ministro 2014 m. liepos 28 d. įsakymo Nr. 3D-440 „Dėl Ūkio subjektų, siekia</text:span><text:span text:style-name="T699">nčių pasinaudoti parama pagal Lietuvos kaimo plėtros 2014–2020 metų programos priemones, ekonominio gyvybingumo nustatymo taisyklių patvirtinimo“ pakeitimo</text:span></text:p>
      <text:p text:style-name="P700"/>
      <text:p text:style-name="P701"><text:span text:style-name="T702">4.</text:span></text:p>
      <text:p text:style-name="P703"><text:span text:style-name="T704">Lietuvos Respublikos žemės ūkio ministerija, Įsakymas</text:span></text:p>
      <text:p text:style-name="P705"><text:span text:style-name="T706">Nr.<text:s/></text:span><text:a xlink:href="https://www.e-tar.lt/portal/legalAct.html?documentId=5e386470d90711e4894f9bde45468d3f" office:target-frame-name="_top" xlink:show="replace"><text:span text:style-name="T707">3D-244</text:span></text:a><text:span text:style-name="T708">, 2015-04-01, paskelbta TAR 2015-04-02, i. k. 2015-04956</text:span></text:p>
      <text:p text:style-name="P709"><text:span text:style-name="T710">Dėl žemės ūkio ministro 2014 m. liepos 28 d. įsakymo Nr. 3D-440 „Dėl Ūkio subjektų, siekiančių pasinaudoti parama pagal Lietuvos kaim</text:span><text:span text:style-name="T711">o plėtros 2014–2020 metų programos priemones, ekonominio gyvybingumo nustatymo taisyklių patvirtinimo“ pakeitimo</text:span></text:p>
      <text:p text:style-name="P712"/>
      <text:p text:style-name="P713"><text:span text:style-name="T714">5.</text:span></text:p>
      <text:p text:style-name="P715"><text:span text:style-name="T716">Lietuvos Respublikos žemės ūkio ministerija, Įsakymas</text:span></text:p>
      <text:p text:style-name="P717"><text:span text:style-name="T718">Nr.<text:s/></text:span><text:a xlink:href="https://www.e-tar.lt/portal/legalAct.html?documentId=59b7f280585511e5825682aa0fc6b8d5" office:target-frame-name="_top" xlink:show="replace"><text:span text:style-name="T719">3D-688</text:span></text:a><text:span text:style-name="T720">, 2015-09-11, paskelbta TAR 2015-09-11, i. k. 2015-13766</text:span></text:p>
      <text:soft-page-break/>
      <text:p text:style-name="P721"><text:span text:style-name="T722">Dėl žemės ūkio ministro 2014 m. liepos 28 d. įsakymo Nr. 3D-440 „Dėl Ūkio subjektų, siekiančių pasinaudoti parama pagal Lietuvos kaimo plėtros 2014–2020 metų programos priemone</text:span><text:span text:style-name="T723">s, ekonominio gyvybingumo nustatymo taisyklių patvirtinimo“ pakeitimo</text:span></text:p>
      <text:p text:style-name="P724"/>
      <text:p text:style-name="P725"><text:span text:style-name="T726">6.</text:span></text:p>
      <text:p text:style-name="P727"><text:span text:style-name="T728">Lietuvos Respublikos žemės ūkio ministerija, Įsakymas</text:span></text:p>
      <text:p text:style-name="P729"><text:span text:style-name="T730">Nr.<text:s/></text:span><text:a xlink:href="https://www.e-tar.lt/portal/legalAct.html?documentId=8ba155b05ddd11e589fccd6fa118e11c" office:target-frame-name="_top" xlink:show="replace"><text:span text:style-name="T731">3D-698</text:span></text:a><text:span text:style-name="T732">, 2015-09-18, paskel</text:span><text:span text:style-name="T733">bta TAR 2015-09-18, i. k. 2015-13975</text:span></text:p>
      <text:p text:style-name="P734"><text:span text:style-name="T735">Dėl žemės ūkio ministro 2014 m. liepos 28 d. įsakymo Nr. 3D-440 „Dėl Ūkio subjektų, siekiančių pasinaudoti parama pagal Lietuvos kaimo plėtros 2014–2020 metų programos priemones, ekonominio gyvybingumo nustatymo taisykl</text:span><text:span text:style-name="T736">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7" meta:paragraph-count="244" meta:word-count="2262" meta:character-count="17859" meta:row-count="688" meta:non-whitespace-character-count="15841"/>
  </office:meta>
</office:document-meta>
</file>