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316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8083in"/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end" fo:text-indent="2in"/>
    </style:style>
    <style:style style:name="P44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6" style:parent-style-name="Normal" style:family="paragraph">
      <style:paragraph-properties fo:text-indent="3.5437in"/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line-height="150%" fo:margin-left="2.7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 fo:line-height="150%" fo:text-indent="0.5909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margin-left="0.5909in" fo:text-indent="0.5909in">
        <style:tab-stops>
          <style:tab-stop style:type="left" style:position="0in"/>
        </style:tab-stops>
      </style:paragraph-properties>
    </style:style>
    <style:style style:name="P20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line-height="150%" fo:text-inden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margin-left="0.5909in" fo:text-indent="0.5909in">
        <style:tab-stops>
          <style:tab-stop style:type="left" style:position="0in"/>
        </style:tab-stops>
      </style:paragraph-properties>
    </style:style>
    <style:style style:name="P256" style:parent-style-name="Normal" style:family="paragraph">
      <style:paragraph-properties fo:text-align="center" fo:line-height="150%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0-16 iki 2021-11-11</text:span></text:p>
      <text:p text:style-name="P4"/>
      <text:p text:style-name="P5"><text:span text:style-name="T6">Įsakymas paskelbtas: TAR 2020-06-30, i. k. 2020-14603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PRIEŽIŪROS AKREDITAVIMO TVARKOS APRAŠO PATVIRTINIMO <text:s/></text:p>
      <text:p text:style-name="P16"/>
      <text:p text:style-name="P17">2020 m.<text:s/>birželio 30 d. Nr. A1-622</text:p>
      <text:p text:style-name="P18">Vilnius</text:p>
      <text:p text:style-name="Normal"/>
      <text:p text:style-name="P19"/>
      <text:p text:style-name="P20"><text:span text:style-name="T21">Vadovaudamasis Lietuvos Respublikos socialinių paslaugų įstatymo Nr. X-493 2, 8, 13, 15, 16, 17, 19</text:span><text:span text:style-name="T22">1</text:span><text:span text:style-name="T23">, 20, 30, 34, 36 straipsnių, šeštojo skirsnio pavadinimo pakeitimo ir įstatymo papildymo 19</text:span><text:span text:style-name="T24">2</text:span><text:span text:style-name="T25">, 25</text:span><text:span text:style-name="T26">1</text:span><text:span text:style-name="T27">, 25</text:span><text:span text:style-name="T28">2<text:s/></text:span><text:span text:style-name="T29">straipsniais įst</text:span><text:span text:style-name="T30">atymo 16 straipsnio 3 dalimi:</text:span></text:p>
      <text:p text:style-name="P31"><text:span text:style-name="T32">1</text:span><text:span text:style-name="T33">.</text:span><text:span text:style-name="T34"><text:tab/>T v i r t i n u <text:s/>Socialinės priežiūros akreditavimo tvarkos aprašą (pridedama).</text:span></text:p>
      <text:p text:style-name="P35"><text:span text:style-name="T36">2</text:span><text:span text:style-name="T37">.</text:span><text:span text:style-name="T38"><text:tab/>N u s t a t a u, kad šis įsakymas įsigalioja 2020 m. liepos 1 d.</text:span></text:p>
      <text:p text:style-name="P39"/>
      <text:p text:style-name="P40"/>
      <text:p text:style-name="P41"/>
      <text:p text:style-name="P42">Socialinės apsaugos ir darbo ministras<text:tab/>Linas Kukuraitis</text:p>
      <text:p text:style-name="P43"/>
      <text:soft-page-break/>
      <text:p text:style-name="P44">PATVIRTINTA</text:p>
      <text:p text:style-name="P46">Lietuvos Respublikos socialinės apsaugos ir</text:p>
      <text:p text:style-name="P47">darbo ministro 2020 m. birželio 30 d.</text:p>
      <text:p text:style-name="P48">įsakymu Nr. A1-622</text:p>
      <text:p text:style-name="P49"/>
      <text:p text:style-name="P50"><text:span text:style-name="T51">SOCIALINĖS<text:s/></text:span><text:span text:style-name="T52">PRIEŽIŪROS AKREDITAV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Socialinės priežiūros akreditavimo tvarkos aprašas (toliau – Tvarkos aprašas) reglamentuoja prašymų ir dokumentų, reikalingų akredituotai socialinei priežiūrai teikti, pate</text:span><text:span text:style-name="T64">ikimą, jų vertinimą, socialinės priežiūros akreditavimo procedūras, savivaldybės administracijos įgaliojimus bei funkcijas ir akredituotą socialinę priežiūrą teikiančių įstaigų apskaitą.</text:span></text:p>
      <text:p text:style-name="P65"><text:span text:style-name="T66">2</text:span><text:span text:style-name="T67">.</text:span><text:span text:style-name="T68"><text:tab/>Šio Tvarkos aprašo reikalavimai taikomi Lietuvos Respublikos s</text:span><text:span text:style-name="T69">ocialinių paslaugų įstatymo (toliau – Įstatymas) 2 straipsnio 10 dalyje nurodytoms socialinių paslaugų įstaigoms (toliau – įstaigos).<text:s/></text:span></text:p>
      <text:p text:style-name="P70"><text:span text:style-name="T71">3</text:span><text:span text:style-name="T72">.</text:span><text:span text:style-name="T73"><text:tab/>Tvarkos apraše vartojamos sąvokos suprantamos taip, kaip jos apibrėžtos 2016 m. balandžio 27 d. Europos Parlamento</text:span><text:span text:style-name="T74"><text:s/>ir Tarybos reglamente (ES) 2016/679 dėl fizinių asmenų apsaugos tvarkant asmens duomenis ir dėl laisvo tokių duomenų judėjimo ir kuriuo panaikinama Direktyva 95/46/EB (Bendrasis duomenų apsaugos reglamentas), Lietuvos Respublikos socialinių paslaugų įstat</text:span><text:span text:style-name="T75">yme, Lietuvos Respublikos biudžetinių įstaigų įstatyme, Lietuvos Respublikos vietos savivaldos įstatyme ir Lietuvos Respublikos gyvenamosios vietos deklaravimo įstatyme.</text:span></text:p>
      <text:p text:style-name="P76"><text:span text:style-name="T77">4</text:span><text:span text:style-name="T78">.</text:span><text:span text:style-name="T79"><text:tab/>Savivaldybių administracijos, vadovaudamosi šiuo Tvarkos aprašu ir akredituotai</text:span><text:span text:style-name="T80"><text:s/>socialinei priežiūrai keliamais reikalavimais, tvirtina įstaigų teikiamos akredituotos socialinės priežiūros kokybės kontrolės tvarkos aprašus.<text:s/>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PRAŠYMŲ IR DOKUMENTŲ PATEIKIMAS, JŲ VERTINIMAS</text:span></text:p>
      <text:p text:style-name="P87"/>
      <text:p text:style-name="P88"><text:span text:style-name="T89">5</text:span><text:span text:style-name="T90">.</text:span><text:span text:style-name="T91"><text:tab/>Įstaiga, pageidaujanti teikti akredit</text:span><text:span text:style-name="T92">uotą socialinę priežiūrą savivaldybei, kurios teritorijoje vykdys (vykdo) veiklą (toliau – Pareiškėjas), pateikia nustatytos formos prašymą leisti teikti akredituotą socialinę priežiūrą (toliau – prašymas) (Tvarkos aprašo 1 priedas). Prašymas turi būti užp</text:span><text:span text:style-name="T93">ildytas lietuvių kalba, pasirašytas įstaigos vadovo ar jo įgalioto asmens.</text:span></text:p>
      <text:p text:style-name="P94"><text:span text:style-name="T95">6</text:span><text:span text:style-name="T96">.</text:span><text:span text:style-name="T97"><text:tab/>Pareiškėjas kartu su prašymu privalo pateikti šiuos lietuvių kalba surašytus dokumentus (arba jų vertimus, patvirtintus vertėjo, pareiškėjo vadovo ar jo įgalioto asmens) ar j</text:span><text:span text:style-name="T98">ų kopijas:</text:span></text:p>
      <text:p text:style-name="P99"><text:span text:style-name="T100">6.1</text:span><text:span text:style-name="T101">.</text:span><text:span text:style-name="T102"><text:tab/>įstaigos steigimo dokumentą (pvz.: įstatus, nuostatus, steigimo sutartį ir pan.);</text:span></text:p>
      <text:p text:style-name="P103"><text:span text:style-name="T104">6.2</text:span><text:span text:style-name="T105">.</text:span><text:span text:style-name="T106"><text:tab/>jei pareiškėjui atstovauja ne jo vadovas, – dokumentą, patvirtinantį asmens teisę veikti pareiškėjo vardu;</text:span></text:p>
      <text:p text:style-name="P107"><text:span text:style-name="T108">6.3</text:span><text:span text:style-name="T109">.</text:span><text:span text:style-name="T110"><text:tab/>asmens, turinčio teisę veikti p</text:span><text:span text:style-name="T111">areiškėjo vardu, pasirašytą deklaraciją (Tvarkos aprašo 2 priedas);</text:span></text:p>
      <text:p text:style-name="P112"><text:span text:style-name="T113">6.4</text:span><text:span text:style-name="T114">.</text:span><text:span text:style-name="T115"><text:tab/>dokumentus, patvirtinančius teisę naudotis patalpomis, kurios atitinka akredituotos socialinės priežiūros paslaugų teikimo reikalavimus (jei paslaugoms teikti jos būtinos);</text:span></text:p>
      <text:p text:style-name="P116"><text:span text:style-name="T117">6.5</text:span><text:span text:style-name="T118">.</text:span><text:span text:style-name="T119"><text:tab/>įstaigos, kuri teiks (teikia) akredituotą socialinę priežiūrą, pareigybių ir darbuotojų skaičiaus sąrašą;</text:span></text:p>
      <text:p text:style-name="P120"><text:span text:style-name="T121">6.6</text:span><text:span text:style-name="T122">.</text:span><text:span text:style-name="T123"><text:tab/>įstaigos, kuri teiks (teikia) akredituotą socialinę priežiūrą, darbuotojų išsilavinimą, nurodytą Įstatymo 20 straipsnio 3 dalyje,<text:s/></text:span><text:span text:style-name="T124">pagrindžiančius dokumentus;</text:span></text:p>
      <text:p text:style-name="P125"><text:span text:style-name="T126">6.7</text:span><text:span text:style-name="T127">. kitus dokumentus, pagrindžiančius įstaigos atitiktį akredituotos socialinės priežiūros teikimo reikalavimams.</text:span></text:p>
      <text:p text:style-name="P128"><text:span text:style-name="T129">7</text:span><text:span text:style-name="T130">.</text:span><text:span text:style-name="T131"><text:tab/>Įstaigos, kurių steigėja yra savivaldybė, Tvarkos aprašo 6.1, 6.4–6.6 papunkčiuose nurodytų<text:s/></text:span><text:span text:style-name="T132">dokumentų neteikia, jei savivaldybės administracijos įgaliotas padalinys (toliau – padalinys) šią informaciją turi ar gali gauti pats.</text:span></text:p>
      <text:p text:style-name="P133"><text:span text:style-name="T134">8</text:span><text:span text:style-name="T135">.</text:span><text:span text:style-name="T136"><text:tab/>Tvarkos aprašo 5 ir 6 punktuose nurodyti dokumentai gali būti pateikiami vienu elektroniniu laišku savivaldybės ad</text:span><text:span text:style-name="T137">ministracijos nurodytu elektroninio pašto adresu. Šie dokumentai vienu laišku gali būti pateikiami naudojant specialias didelės apimties byloms siųsti pritaikytas programas ir (ar) mainavietes internete.</text:span></text:p>
      <text:p text:style-name="P138"><text:span text:style-name="T139">9</text:span><text:span text:style-name="T140">.</text:span><text:span text:style-name="T141"><text:tab/>Padalinys, gavęs Tvarkos aprašo 5 punkte nuro</text:span><text:span text:style-name="T142">dytą prašymą, įvertina, ar:</text:span></text:p>
      <text:p text:style-name="P143"><text:span text:style-name="T144">9.1</text:span><text:span text:style-name="T145">.</text:span><text:span text:style-name="T146"><text:tab/>įstaiga atitinka Lietuvos Respublikos socialinės apsaugos ir darbo ministro įsakymu nustatytus akredituotos socialinės priežiūros teikimo reikalavimus įstaigoms, pageidaujančioms teikti akredituotą socialinę priežiūrą;</text:span></text:p>
      <text:p text:style-name="P147"><text:span text:style-name="T148">9.2</text:span><text:span text:style-name="T149">.</text:span><text:span text:style-name="T150"><text:tab/>prašymas užpildytas Tvarkos aprašo 5 punkte nustatyta tvarka ir jame pateikta visa reikalinga informacija;</text:span></text:p>
      <text:p text:style-name="P151"><text:span text:style-name="T152">9.3</text:span><text:span text:style-name="T153">.</text:span><text:span text:style-name="T154"><text:tab/>pateikti visi Tvarkos aprašo 6 punkte nurodyti dokumentai.<text:s/></text:span></text:p>
      <text:p text:style-name="P155"><text:span text:style-name="T156">10</text:span><text:span text:style-name="T157">.</text:span><text:span text:style-name="T158"><text:tab/>Įstaiga gali teikti kelis Tvarkos aprašo 5 punkte nurodytus pra</text:span><text:span text:style-name="T159">šymus dėl akredituotos socialinės priežiūros teikimo.</text:span></text:p>
      <text:p text:style-name="P160"><text:span text:style-name="T161">11</text:span><text:span text:style-name="T162">.</text:span><text:span text:style-name="T163"><text:tab/>Padalinys, nustatęs, kad pareiškėjas prašyme nenurodė visos reikalingos informacijos, pateikė ne visus nurodytus dokumentus, dokumentai netinkamai įforminti, apie tai per 3 darbo dienas raštu in</text:span><text:span text:style-name="T164">formuoja juos pateikusią įstaigą ir nustato terminą reikalingiems dokumentams ir (ar) informacijai pateikti. Jei per nustatytą terminą įstaiga trūkstamų dokumentų nepateikia, priimamas sprendimas įstaigos pateikto prašymo ir dokumentų vertinimo procedūrą n</text:span><text:span text:style-name="T165">utraukti. Apie tai įstaiga informuojama raštu, nurodant jos nutraukimo priežastį.</text:span></text:p>
      <text:p text:style-name="P166"><text:span text:style-name="T167">12</text:span><text:span text:style-name="T168">.</text:span><text:span text:style-name="T169"><text:tab/>Tvarkos aprašo 9 ir 11 punktuose nurodyta procedūra atliekama ne ilgiau nei per 30 kalendorinių dienų nuo Tvarkos aprašo 5 punkte nurodyto prašymo gavimo dienos.</text:span></text:p>
      <text:p text:style-name="P170"><text:span text:style-name="T171">13</text:span><text:span text:style-name="T172">.</text:span><text:span text:style-name="T173"><text:tab/>Sprendimą dėl prašymo ir dokumentų vertinimo procedūros nutraukimo priima savivaldybės administracijos direktorius ar jo įgaliotas valstybės tarnautojas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TEISĖS TEIKTI AKREDITUOTĄ SOCIALINĘ PRIEŽIŪRĄ SUTEIKIMAS</text:span></text:p>
      <text:p text:style-name="P180"/>
      <text:p text:style-name="P181"><text:span text:style-name="T182">14</text:span><text:span text:style-name="T183">.</text:span><text:span text:style-name="T184"><text:tab/>Padaliniui nu</text:span><text:span text:style-name="T185">stačius, kad įstaiga prašyme nurodė visą reikalingą informaciją, pateikė visus reikalingus tinkamai įformintus dokumentus, savivaldybės administracijos direktorius ar jo įgaliotas valstybės tarnautojas priima sprendimą dėl teisės teikti akredituotą sociali</text:span><text:span text:style-name="T186">nę priežiūrą suteikimo. Apie priimtą sprendimą įstaiga per 3 darbo dienas informuojama raštu.</text:span></text:p>
      <text:p text:style-name="P187"><text:span text:style-name="T188">15</text:span><text:span text:style-name="T189">.</text:span><text:span text:style-name="T190"><text:tab/></text:span><text:span text:style-name="T191">Padalinys įveda informaciją apie įstaigą, kuriai suteikta teisė teikti akredituotą socialinę priežiūrą (įstaigos rekvizitus, paslaugos teikėjo kontaktus, sprendimo priėmimo datą, paslaugos rūšį, paslaugos gavėjų skaičių / vietų skaičių) į Socialinės paramo</text:span><text:span text:style-name="T192">s šeimai informacinę sistemą (toliau – SPIS).<text:s/></text:span></text:p>
      <text:p text:style-name="P193"><text:span text:style-name="T194">16</text:span><text:span text:style-name="T195">.</text:span><text:span text:style-name="T196"><text:tab/>Įstaiga, kuriai suteikta teisė teikti akredituotą socialinę priežiūrą, kreipiasi į savivaldybės administraciją dėl asmeniui (šeimai) teikiamų socialinių paslaugų išlaidų finansavimo sutarties sudarymo.</text:span></text:p>
      <text:p text:style-name="P197"><text:span text:style-name="T198">17</text:span><text:span text:style-name="T199">.</text:span><text:span text:style-name="T200"><text:tab/>Įstaigai teisė teikti akredituotą socialinę priežiūrą suteikiama 3 metams nuo sprendimo priėmimo dienos. Pasibaigus šiam terminui, įstaigos iš naujo kreipiasi į savivaldybę Tvarkos apraše nustatyta tvarka dėl akredituotos socialinės priežiūros tei</text:span><text:span text:style-name="T201">kimo. Jei įstaigos teisė teikti akredituotą socialinę priežiūrą buvo laikinai sustabdyta, 3 metų laikotarpis skaičiuojamas susumavus akredituotos socialinės priežiūros teikimo laikotarpius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ĮSTAIGOS TEISĖS TEIKTI AKREDITUOTĄ SOCIALINĘ<text:s/></text:span><text:span text:style-name="T208">PRIEŽIŪRĄ SUSTABDYMAS AR PANAIKINIMAS</text:span></text:p>
      <text:p text:style-name="P209"/>
      <text:p text:style-name="P210"><text:span text:style-name="T211">18</text:span><text:span text:style-name="T212">.</text:span><text:span text:style-name="T213"><text:tab/>Įstaigos teisė teikti akredituotą socialinę priežiūrą Įstatyme nustatytais atvejais gali būti sustabdoma ar panaikinama savivaldybės administracijos sprendimu.</text:span></text:p>
      <text:p text:style-name="P214"><text:span text:style-name="T215">19</text:span><text:span text:style-name="T216">.</text:span><text:span text:style-name="T217"><text:tab/>Apie teisės teikti akredituotą socialinę<text:s/></text:span><text:span text:style-name="T218">priežiūrą sustabdymą ar panaikinimą padalinys informuoja įstaigą raštu per 3 darbo dienas nuo šio sprendimo priėmimo dienos.</text:span></text:p>
      <text:p text:style-name="P219"><text:span text:style-name="T220">20</text:span><text:span text:style-name="T221">.</text:span><text:span text:style-name="T222"><text:tab/>Sprendimą dėl įstaigos teisės teikti akredituotą socialinę priežiūrą sustabdymo ar panaikinimo priima savivaldybės administ</text:span><text:span text:style-name="T223">racijos direktorius ar jo įgaliotas valstybės tarnautojas.</text:span></text:p>
      <text:p text:style-name="P224"/>
      <text:p text:style-name="P225"><text:span text:style-name="T226">V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21</text:span><text:span text:style-name="T233">.</text:span><text:span text:style-name="T234"><text:tab/>Socialinių paslaugų priežiūros departamentas prie Socialinės apsaugos ir darbo ministerijos teikia metodinę pagalbą savivaldybėms Įstatymo nustatyta</text:span><text:span text:style-name="T235"><text:s/>tvarka.</text:span></text:p>
      <text:p text:style-name="P236"><text:span text:style-name="T237">22</text:span><text:span text:style-name="T238">.</text:span><text:span text:style-name="T239"><text:tab/>Savivaldybės nustatyta tvarka kontroliuoja akredituotos socialinės priežiūros teikimą. Rekomenduojama į akredituotos socialinės priežiūros teikimo stebėseną įtraukti skėtinių nacionalinių nevyriausybinių organizacijų atstovus.</text:span></text:p>
      <text:p text:style-name="P240"><text:span text:style-name="T241">23</text:span><text:span text:style-name="T242">.</text:span><text:span text:style-name="T243"><text:tab/>Įsta</text:span><text:span text:style-name="T244">igos, kurios teikia akredituotą socialinę priežiūrą, finansuojamos vadovaujantis Socialinių paslaugų finansavimo ir lėšų apskaičiavimo metodika, patvirtinta Lietuvos Respublikos Vyriausybės 2006 m. spalio 10 d. nutarimu Nr. 978 „Dėl Socialinių paslaugų fin</text:span><text:span text:style-name="T245">ansavimo ir lėšų apskaičiavimo metodikos patvirtinimo“. Savivaldybės užtikrina valstybės biudžeto lėšų panaudojimą pagal tikslinę paskirtį.</text:span></text:p>
      <text:p text:style-name="P246"><text:span text:style-name="T247">24</text:span><text:span text:style-name="T248">.</text:span><text:span text:style-name="T249"><text:tab/>Savivaldybės viešina įstaigas, teikiančias akredituotą socialinę priežiūrą (pagal paslaugas), ir akredituoto</text:span><text:span text:style-name="T250">s socialinės priežiūros paslaugų gavimo tvarką.</text:span></text:p>
      <text:p text:style-name="P251"><text:span text:style-name="T252">25</text:span><text:span text:style-name="T253">.</text:span><text:span text:style-name="T254"><text:tab/>Savivaldybės sprendimai, susiję su Tvarkos aprašo reikalavimų vykdymu, gali būti skundžiami Lietuvos Respublikos administracinių bylų teisenos įstatymo nustatyta tvarka.</text:span></text:p>
      <text:p text:style-name="P255"/>
      <text:p text:style-name="P256"><text:span text:style-name="T257">____________________</text:span></text:p>
      <text:p text:style-name="Normal"/>
      <text:p text:style-name="Normal"/>
      <text:p text:style-name="Normal"/>
      <text:p text:style-name="P258">Priedų pakeitimai:</text:p>
      <text:p text:style-name="Normal"/>
      <text:p text:style-name="P259">1_priedas (pakeitimas pagal A1-972)</text:p>
      <text:p text:style-name="P260">Priedo pakeitimai:</text:p>
      <text:p text:style-name="P261"><text:span text:style-name="T262">Nr.<text:s/></text:span><text:a xlink:href="https://www.e-tar.lt/portal/legalAct.html?documentId=649399800ebb11ebb74de75171d26d52" office:target-frame-name="_top" xlink:show="replace"><text:span text:style-name="T263">A1-972</text:span></text:a><text:span text:style-name="T264">, 2020-10-15, paskelbta TAR 2020-10-15, i. k. 2020-21449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socialinės apsaugos ir darbo ministerija, Įsakymas</text:span></text:p>
      <text:p text:style-name="P274"><text:span text:style-name="T275">Nr.<text:s/></text:span><text:a xlink:href="https://www.e-tar.lt/portal/legalAct.html?documentId=649399800ebb11ebb74de75171d26d52" office:target-frame-name="_top" xlink:show="replace"><text:span text:style-name="T276">A1-972</text:span></text:a><text:span text:style-name="T277">, 2020-10-15, paskelbta TAR 2020-10-15, i. k. 2020-21449</text:span></text:p>
      <text:p text:style-name="P278"><text:span text:style-name="T279">Dėl Lietuvos Re</text:span><text:span text:style-name="T280">spublikos socialinės apsaugos ir darbo ministro 2020 m. birželio 30 d. įsakymo Nr. A1-622 „Dėl Socialinės priežiūros akreditavimo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06-10T13:16:00Z</meta:creation-date>
    <dc:date>2024-06-10T13:1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83" meta:word-count="1104" meta:character-count="9769" meta:row-count="291" meta:non-whitespace-character-count="8748"/>
  </office:meta>
</office:document-meta>
</file>