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justify" fo:line-height="115%"/>
      <style:text-properties fo:color="#000000"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 style:parent-style-name="Normal" style:family="paragraph">
      <style:paragraph-properties fo:text-align="end" fo:text-indent="2in"/>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62"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fo:text-indent="0.5909in"/>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5909in"/>
      <style:text-properties fo:font-weight="bold" style:font-weight-asian="bold"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15%">
        <style:tab-stops>
          <style:tab-stop style:type="left" style:position="0.5909in"/>
        </style:tab-stops>
      </style:paragraph-properties>
    </style:style>
    <style:style style:name="P95" style:parent-style-name="Normal" style:family="paragraph">
      <style:paragraph-properties fo:text-align="center"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01" style:parent-style-name="Normal" style:family="paragraph">
      <style:paragraph-properties fo:text-align="justify" fo:line-height="115%" fo:text-indent="0.5909in">
        <style:tab-stops>
          <style:tab-stop style:type="left" style:position="1.0833in"/>
        </style:tab-stops>
      </style:paragraph-propertie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name="Segoe UI" style:font-name-complex="Segoe UI" fo:font-size="9pt" style:font-size-asian="9pt" style:font-size-complex="9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fo:language="pt" fo:country="PT" style:language-asian="lt" style:country-asian="LT"/>
    </style:style>
    <style:style style:name="T134" style:parent-style-name="DefaultParagraphFont" style:family="text">
      <style:text-properties fo:color="#000000" style:font-size-complex="12pt" fo:language="pt" fo:country="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909in">
        <style:tab-stops>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line-height="115%"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P224" style:parent-style-name="Normal" style:family="paragraph">
      <style:paragraph-properties fo:text-align="center" fo:line-height="115%">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2"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tab-stops>
          <style:tab-stop style:type="left" style:position="1.0833in"/>
        </style:tab-stops>
      </style:paragraph-properties>
    </style:style>
    <style:style style:name="P260" style:parent-style-name="Normal" style:family="paragraph">
      <style:paragraph-properties fo:text-align="center" fo:line-height="115%">
        <style:tab-stops>
          <style:tab-stop style:type="left" style:position="0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68"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fo:line-height="115%">
        <style:tab-stops>
          <style:tab-stop style:type="left" style:position="0.7875in"/>
        </style:tab-stops>
      </style:paragraph-properties>
    </style:style>
    <style:style style:name="P281" style:parent-style-name="Normal" style:family="paragraph">
      <style:paragraph-properties fo:text-align="center" fo:line-height="115%">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P321" style:parent-style-name="Normal" style:family="paragraph">
      <style:paragraph-properties fo:text-align="center" fo:line-height="115%" fo:text-indent="0.5909in"/>
    </style:style>
    <style:style style:name="P322" style:parent-style-name="Normal" style:family="paragraph">
      <style:text-properties style:font-name="Arial" style:font-name-asian="MS Mincho" fo:font-weight="bold" style:font-weight-asian="bold" style:font-style-complex="italic" fo:font-size="10pt" style:font-size-asian="10pt"/>
    </style:style>
    <style:style style:name="P323" style:parent-style-name="Normal" style:family="paragraph">
      <style:text-properties style:font-name="Arial" style:font-name-asian="MS Mincho"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rial" fo:font-weight="bold" style:font-weight-asian="bold" fo:font-size="10pt" style:font-size-asian="10pt"/>
    </style:style>
    <style:style style:name="P368" style:parent-style-name="Normal" style:family="paragraph">
      <style:paragraph-properties fo:text-align="justify"/>
      <style:text-properties style:font-name="Arial"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6-30, i. k. 2020-14603</text:span></text:p>
      <text:p text:style-name="P11"/>
      <text:p text:style-name="P12"><text:span text:style-name="T13">TAR pastaba.</text:span><text:span text:style-name="T14"><text:s/>Suteikta teisė teikti akredituotą socialinę priežiūrą iki Lietuvos Respublikos socialinių paslaugų įstatymo Nr. X-492 pakeitimo įstatymo Nr. XI-2357 (toliau – Įstatymas) įsigaliojimo dienos, galiojusi Įstatymo įsigaliojimo dieną, galioja neterminuotai, ko</text:span><text:span text:style-name="T15">l bus panaikinta teisės aktų nustatyta tvarka. <text:s/>Socialinių paslaugų įstaigos, kurioms iki 2024 m. birželio 30 d. buvo suteikta teisė teikti laikino atokvėpio (priežiūros) paslaugą (kodas Socialinės paramos šeimai informacinėje sistemoje (toliau – SPIS) – 4</text:span><text:span text:style-name="T16">10), laikino atokvėpio (globos) paslaugą (kodas SPIS – 428), dėl teisės teikti laikino atokvėpio paslaugą (kodas SPIS – 409) suteikimo Socialinės priežiūros, laikino atokvėpio paslaugos akreditavimo tvarkos aprašo nustatyta tvarka kreipiasi iki 2024 m. rug</text:span><text:span text:style-name="T17">sėjo 30 d., jei pageidauja šią paslaugą teikti. Asmenims, kuriems nustatytas laikino atokvėpio paslaugos poreikis, šios įstaigos užtikrina minėtos paslaugos teikimą; <text:s/>Socialinių paslaugų įstaigos, kurios vykdo projektą „Perėjimas nuo institucinės globos pr</text:span><text:span text:style-name="T18">ie bendruomeninių paslaugų Sostinės regione, Vidurio ir Vakarų Lietuvos regione“ Nr. 07-018-P-0001, teikia socialinių įgūdžių ugdymo, palaikymo ir (ar) atkūrimo socialinėse dirbtuvėse paslaugą arba teikia socialinių įgūdžių ugdymo, palaikymo ir (ar) atkūri</text:span><text:span text:style-name="T19">mo socialinėse dirbtuvėse paslaugą, dėl teisės teikti akredituotą socialinių dirbtuvių paslaugą Socialinės priežiūros, laikino atokvėpio paslaugos akreditavimo tvarkos aprašo nustatyta tvarka turi kreiptis iki 2024 m. rugsėjo 30 d., jei pageidauja šią pasl</text:span><text:span text:style-name="T20">augą teikti. Asmenims, kuriems nustatytas socialinių įgūdžių ugdymo, palaikymo ir (ar) atkūrimo socialinėse dirbtuvėse paslaugos poreikis, šios įstaigos užtikrina minėtos paslaugos teikimą.</text:span></text:p>
      <text:p text:style-name="P21">Lietuvos Respublikos socialinės apsaugos ir darbo ministerija, Įsakymas</text:p>
      <text:p text:style-name="P22"><text:span text:style-name="T23">Nr.<text:s/></text:span><text:a xlink:href="https://www.e-tar.lt/portal/legalAct.html?documentId=a1af4520230d11efbdaea558de59136c" office:target-frame-name="_top" xlink:show="replace"><text:span text:style-name="T24">A1-384</text:span></text:a><text:span text:style-name="T25">, 2024-06-05, paskelbta TAR 2024-06-05, i. k. 2024-10251</text:span></text:p>
      <text:p text:style-name="P26">Dėl Lietuvos Respublikos socialinės apsaugos ir darbo ministro 2020 m. birželio 30 d.<text:s/>įsakymo Nr. A1-622 „Dėl Socialinės priežiūros akreditavimo tvarkos aprašo patvirtinimo“ pakeitimo</text:p>
      <text:p text:style-name="Normal"/>
      <text:p text:style-name="P27">Nauja redakcija nuo 2024-07-01:</text:p>
      <text:p text:style-name="Normal"><text:span text:style-name="T28">Nr.<text:s/></text:span><text:a xlink:href="https://www.e-tar.lt/portal/legalAct.html?documentId=a1af4520230d11efbdaea558de59136c" office:target-frame-name="_top" xlink:show="replace"><text:span text:style-name="T29">A1-384</text:span></text:a><text:span text:style-name="T30">, 2024-06-05, pa</text:span><text:span text:style-name="T31">skelbta TAR 2024-06-05, i. k. 2024-10251</text:span></text:p>
      <text:p text:style-name="P32"/>
      <text:p text:style-name="P33">LIETUVOS RESPUBLIKOS</text:p>
      <text:soft-page-break/>
      <text:p text:style-name="P34">SOCIALINĖS APSAUGOS IR DARBO MINISTRAS</text:p>
      <text:p text:style-name="P35"/>
      <text:p text:style-name="P36">ĮSAKYMAS</text:p>
      <text:p text:style-name="P37">DĖL SOCIALINĖS PRIEŽIŪROS, LAIKINO ATOKVĖPIO PASLAUGOS AKREDITAVIMO TVARKOS APRAŠO PATVIRTINIMO</text:p>
      <text:p text:style-name="P38"/>
      <text:p text:style-name="P39"><text:span text:style-name="T40">2020 m. birželio 30 d. Nr. A1-622</text:span><text:span text:style-name="T41"><text:line-break/>Vilnius</text:span></text:p>
      <text:p text:style-name="P42"/>
      <text:p text:style-name="P43"><text:span text:style-name="T44">Vadovaudamasis Lietuvos Respublikos socialinių paslaugų įstatymo 33 straipsnio 4 dalimi,</text:span></text:p>
      <text:p text:style-name="P45"><text:span text:style-name="T46">t v i r t i n u  Socialinės priežiūros, laikino atokvėpio paslaugos akreditavimo tvarkos aprašą (pridedama).</text:span><text:s/></text:p>
      <text:p text:style-name="P47"/>
      <text:p text:style-name="P48"/>
      <text:p text:style-name="P49"/>
      <text:p text:style-name="P50">Socialinės apsaugos ir darbo ministras<text:tab/>Linas<text:s/>Kukuraitis</text:p>
      <text:p text:style-name="P51"/>
      <text:p text:style-name="Normal"/>
      <text:soft-page-break/>
      <text:p text:style-name="P52">PATVIRTINTA</text:p>
      <text:p text:style-name="P57">Lietuvos Respublikos socialinės apsaugos ir</text:p>
      <text:p text:style-name="P58">darbo ministro</text:p>
      <text:p text:style-name="P59">2020 m. birželio 30 d. įsakymu Nr. A1-622</text:p>
      <text:p text:style-name="P60">(Lietuvos Respublikos socialinės apsaugos ir</text:p>
      <text:p text:style-name="P61">darbo ministro</text:p>
      <text:p text:style-name="P62">2024 m. birželio 5 d. įsakymo Nr. A1-384</text:p>
      <text:p text:style-name="P63">redakcija)</text:p>
      <text:p text:style-name="P64"/>
      <text:p text:style-name="P65"><text:span text:style-name="T66">SOCIALINĖS PRIEŽIŪROS, LAIKINO ATOKVĖPIO PASLAUGOS AKREDIT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ocialinės<text:s/></text:span><text:span text:style-name="T77">priežiūros, laikino atokvėpio paslaugos (toliau – socialinės paslaugos) akreditavimo tvarkos aprašas (toliau – Tvarkos aprašas) reglamentuoja prašymų ir dokumentų, reikalingų akredituotoms socialinėms paslaugoms teikti, pateikimą, jų vertinimą, socialinių<text:s/></text:span><text:span text:style-name="T78">paslaugų akreditavimo procedūras, savivaldybės mero ar jo įgalioto savivaldybės administracijos direktoriaus ir savivaldybės administracijos įgaliojimus bei funkcijas suteikiant teisę teikti akredituotas socialines paslaugas ir teisės teikti akredituotas s</text:span><text:span text:style-name="T79">ocialines paslaugas registravimą.</text:span><text:s/></text:p>
      <text:p text:style-name="P80"><text:span text:style-name="T81">2</text:span><text:span text:style-name="T82">. Tvarkos aprašo reikalavimai taikomi Lietuvos Respublikos socialinių paslaugų įstatymo (toliau – Įstatymas) 21 straipsnio 2 dalyje nurodytiems subjektams – socialinių paslaugų įstaigoms ir socialines paslaugas teiki</text:span><text:span text:style-name="T83">antiems fiziniams asmenims.<text:s/></text:span></text:p>
      <text:p text:style-name="P84"><text:span text:style-name="T85">3</text:span><text:span text:style-name="T86">. Tvarkos apraše vartojamos sąvokos suprantamos taip, kaip jos apibrėžtos Įstatyme, Lietuvos Respublikos biudžetinių įstaigų įstatyme, Lietuvos Respublikos vietos savivaldos įstatyme, Lietuvos Respublikos gyvenamosios viet</text:span><text:span text:style-name="T87">os deklaravimo įstatyme ir Lietuvos Respublikos viešojo administravimo įstatyme.</text:span></text:p>
      <text:p text:style-name="P88"><text:span text:style-name="T89">4</text:span><text:span text:style-name="T90">.<text:s/></text:span><text:span text:style-name="T91">Savivaldybės meras, vadovaudamasis<text:s/></text:span><text:span text:style-name="T92">Tvarkos aprašu ir (ar) socialinės apsaugos ir darbo ministro tvirtinamais Akredituotų socialinių paslaugų teikimo reikalavimų apraše<text:s/></text:span><text:span text:style-name="T93">nustatytais reikalavimais (toliau – Akredituotų socialinių paslaugų teikimo reikalavimai), tvirtina socialinių paslaugų įstaigų ir socialines paslaugas teikiančių fizinių asmenų teikiamų akredituotų socialinių paslaugų kokybės kontrolės tvarkos aprašą.</text:span></text:p>
      <text:p text:style-name="P94"/>
      <text:p text:style-name="P95"><text:span text:style-name="T96">II</text:span><text:span text:style-name="T97"><text:s/>SKYRIUS</text:span></text:p>
      <text:p text:style-name="P98"><text:span text:style-name="T99">PRAŠYMŲ IR DOKUMENTŲ PATEIKIMAS, JŲ VERTINIMAS</text:span></text:p>
      <text:p text:style-name="P100"/>
      <text:p text:style-name="P101"><text:span text:style-name="T102">5</text:span><text:span text:style-name="T103">.<text:s/></text:span><text:span text:style-name="T104">Lietuvos Respublikoje ar kitoje Europos Sąjungos valstybėje narėje arba kitoje Europos ekonominės erdvės valstybėje įsisteigęs juridinis asmuo ar kita organizacija</text:span><text:span text:style-name="T105">,<text:s/></text:span><text:span text:style-name="T106">pageidaujanti teikti<text:s/></text:span><text:span text:style-name="T107">akredituotas socialines paslaugas (toliau – įstaiga), savivaldybės, kurios teritorijoje vykdys veiklą, administracijai pateikia nustatytos formos prašymą leisti teikti akredituotą socialinę priežiūrą ir (ar) akredituotą laikino atokvėpio paslaugą (toliau –</text:span><text:span text:style-name="T108"><text:s/>prašymas) (Tvarkos aprašo 1 priedas). Prašymas turi būti užpildytas lietuvių kalba, pasirašytas įstaigos vadovo ar jo įgalioto asmens. Jei prašymas teikiamas elektroniniu paštu, jis turi būti pasirašytas kvalifikuotu elektroniniu parašu, atitinkančiu 2014</text:span><text:span text:style-name="T109"><text:s/>m. liepos 23 d. Europos Parlamento ir Tarybos reglamente (ES) Nr. 910/2014 dėl elektroninės atpažinties ir elektroninių operacijų patikimumo užtikrinimo paslaugų vidaus rinkoje, kuriuo panaikinama Direktyva 1999/93/E, nustatytus kvalifikuotam elektroninia</text:span><text:span text:style-name="T110">m parašui keliamus reikalavimus. Jei įstaiga vykdo veiklą skirtingose savivaldybėse, ji gali teikti šiame punkte nurodytą prašymą kelių savivaldybių administracijoms.</text:span></text:p>
      <text:p text:style-name="P111"><text:span text:style-name="T112">6</text:span><text:span text:style-name="T113">.</text:span><text:span text:style-name="T114"><text:s/>Įstaiga kartu su Tvarkos aprašo 5 punkte nurodytu prašymu privalo pateikti šiuos l</text:span><text:span text:style-name="T115">ietuvių kalba užpildytus dokumentus (arba jų vertimus, patvirtintus vertėjo, įstaigos vadovo ar jo įgalioto asmens parašu)<text:s/></text:span><text:span text:style-name="T116">arba jų</text:span><text:span text:style-name="T117"><text:s/>kopijas:</text:span></text:p>
      <text:p text:style-name="P118"><text:span text:style-name="T119">6.1</text:span><text:span text:style-name="T120">. įstaigos steigimo dokumentą (pvz.: įstatus, nuostatus), kuriame nurodyta, kad įstaiga vykdo su socialinių pas</text:span><text:span text:style-name="T121">laugų teikimu susijusią veiklą;</text:span></text:p>
      <text:p text:style-name="P122"><text:span text:style-name="T123">6.2</text:span><text:span text:style-name="T124">. jei įstaigai atstovauja ne jos vadovas, – dokumentą, patvirtinantį asmens teisę veikti pareiškėjo vardu (pvz.: įgaliojimą, įsakymą dėl įgaliojimų suteikimo);</text:span></text:p>
      <text:p text:style-name="P125"><text:span text:style-name="T126">6.3</text:span><text:span text:style-name="T127">. asmens, turinčio teisę veikti pareiškėjo vardu,<text:s/></text:span><text:span text:style-name="T128">pasirašytą deklaraciją (Tvarkos aprašo 2 priedas);</text:span></text:p>
      <text:p text:style-name="P129"><text:span text:style-name="T130">6.4</text:span><text:span text:style-name="T131">. jei akredituotoms socialinėms paslaugoms teikti, vadovaujantis socialinės apsaugos ir darbo ministro tvirtinamu socialinių paslaugų katalogu (toliau – Katalogas), būtinos patalpos:</text:span></text:p>
      <text:p text:style-name="P132"><text:span text:style-name="T133">6.4.1</text:span><text:span text:style-name="T134">.<text:s/></text:span><text:span text:style-name="T135">dokume</text:span><text:span text:style-name="T136">ntus, patvirtinančius teisę naudotis patalpomis (pvz., valstybės įmonės Registrų centro išrašą (nuorašą) ir (ar) patalpų nuomos ir (ar) panaudos sutartis);</text:span></text:p>
      <text:p text:style-name="P137"><text:span text:style-name="T138">6.4.2</text:span><text:span text:style-name="T139">. dokumentus, patvirtinančius patalpų, esančių tos savivaldybės, kurioje bus teikiamos akre</text:span><text:span text:style-name="T140">dituotos socialinės paslaugos, teritorijoje, atitiktį Akredituotų socialinių paslaugų teikimo reikalavimuose patalpoms nustatytiems reikalavimams (pvz., įstaigos (jos padalinio), kurioje (kuriame) bus teikiamos akredituotos socialinės paslaugos, patalpų pl</text:span><text:span text:style-name="T141">anus;</text:span><text:s/>jei pageidaujama teikti akredituotą socialinę reabilitaciją asmenims su negalia bendruomenėje, gali būti pateikiamos<text:s/><text:span text:style-name="T142">nuotraukos, įrodančios, kad patekimas į įstaigos (jos padalinio) patalpas prieinamas pagal negalios pobūdį, ar tai patvirtinantis įst</text:span><text:span text:style-name="T143">aigos vadovo ar jo įgalioto asmens raštas);</text:span><text:s/></text:p>
      <text:p text:style-name="P144"><text:span text:style-name="T145">6.5</text:span><text:span text:style-name="T146">. įstaigos (jos padalinio) darbuotojų, teiksiančių akredituotas socialines paslaugas savivaldybės, kurioje bus vykdoma veikla, teritorijoje, išsilavinimą, nurodytą Akredituotų socialinių paslaugų teikim</text:span><text:span text:style-name="T147">o reikalavimuose, pagrindžiančius dokumentus (pvz.: diplomus, kvalifikacinius ir (ar) mokymų baigimo pažymėjimus);</text:span><text:s/></text:p>
      <text:p text:style-name="P148"><text:span text:style-name="T149">6.6</text:span><text:span text:style-name="T150">.<text:s/></text:span><text:span text:style-name="T151">įstaigos (jos padalinio), kuri (kuris) teiks akredituotą socialinę reabilitaciją asmenims su negalia bendruomenėje arba socialinių<text:s/></text:span><text:span text:style-name="T152">dirbtuvių paslaugą, darbuotojų patirtį, nurodytą Akredituotų socialinių paslaugų teikimo reikalavimuose, pagrindžiančius dokumentus (pvz.:</text:span><text:span text:style-name="T153"><text:s/>darbdavio patvirtintą darbo sutarties kopiją (esmines nuostatas dėl darbuotojo patirties: darbdavio ir darbuotojo duo</text:span><text:span text:style-name="T154">menis (vardas ir pavardė, gimimo data, jeigu darbdavys – juridinis asmuo, darbdavio pavadinimas, juridinio asmens kodas, registruotos buveinės adresas), darbo funkcijos apibūdinimą, darbo sutarties terminą, jei sudaryta terminuota sutartis, darbo pradžios<text:s/></text:span><text:span text:style-name="T155">ir pabaigos datą), pareigybės aprašymo kopiją, darbdavio išduotą pažymą (nurodomas darbuotojo vardas, pavardė, pareigos, patirties patvirtinimas));</text:span></text:p>
      <text:p text:style-name="P156"><text:span text:style-name="T157">6.7</text:span><text:span text:style-name="T158">. įstaigos (jos padalinio), kuri (kuris) teiks akredituotas socialines paslaugas savivaldybės, kurioj</text:span><text:span text:style-name="T159">e bus vykdoma veikla, teritorijoje, personalo struktūrą ir skaičių, nurodytą Akredituotų socialinių paslaugų teikimo reikalavimuose, pagrindžiančius dokumentus (pvz.: pažymą, įsakymą);</text:span></text:p>
      <text:p text:style-name="P160"><text:span text:style-name="T161">6.8</text:span><text:span text:style-name="T162">. įstaigos (jos padalinio), kuri (kuris) teiks akredituotą<text:s/></text:span><text:span text:style-name="T163">socia</text:span><text:span text:style-name="T164">linės reabilitacijos paslaugą vaikams bendruomenėje,</text:span><text:s/>s<text:span text:style-name="T165">u Lietuvos Respublikos Vyriausybės įgaliota institucija suderintą psichologinės ir socialinės reabilitacijos programą.<text:s/></text:span></text:p>
      <text:p text:style-name="P166"><text:span text:style-name="T167">7</text:span><text:span text:style-name="T168">. Fizinis asmuo, pageidaujantis teikti akredituotas socialines paslaugas (t</text:span><text:span text:style-name="T169">oliau – fizinis asmuo), savivaldybės, kurios teritorijoje vykdys veiklą, administracijai pateikia nustatytos formos prašymą leisti teikti akredituotą socialinę priežiūrą ir (ar) akredituotą laikino atokvėpio paslaugą (toliau – prašymas akredituotoms social</text:span><text:span text:style-name="T170">inėms paslaugoms teikti) (Tvarkos aprašo 3 priedas). Prašymas akredituotoms socialinėms paslaugoms teikti turi būti užpildytas lietuvių kalba, pasirašytas fizinio asmens. Jei prašymas akredituotoms socialinėms paslaugoms teikti teikiamas elektroniniu paštu</text:span><text:span text:style-name="T171">, jis turi būti pasirašytas kvalifikuotu elektroniniu parašu, atitinkančiu Reglamente (ES) Nr. 910/2014 nustatytus kvalifikuotam elektroniniam parašui keliamus reikalavimus. Jei fizinis asmuo vykdo veiklą keliose savivaldybėse, jis gali teikti šiame punkte</text:span><text:span text:style-name="T172"><text:s/>nurodytą prašymą kelių savivaldybių administracijoms.</text:span></text:p>
      <text:p text:style-name="P173"><text:span text:style-name="T174">8</text:span><text:span text:style-name="T175">.<text:s/></text:span><text:span text:style-name="T176">Fizinis asmuo kartu su prašymu akredituotoms socialinėms paslaugoms teikti privalo pateikti lietuvių kalba surašytus Tvarkos aprašo 6.3 ir 6.5 papunkčiuose nurodytus dokumentus (arba jų vertimus</text:span><text:span text:style-name="T177">, patvirtintus vertėjo parašu)<text:s/></text:span><text:span text:style-name="T178">arba jų</text:span><text:span text:style-name="T179"><text:s/>kopijas.</text:span></text:p>
      <text:p text:style-name="P180"><text:span text:style-name="T181">9</text:span><text:span text:style-name="T182">. Įstaigos, kurių steigėja yra savivaldybė, Tvarkos aprašo 6.1, 6.4–6.8 papunkčiuose nurodytų dokumentų neteikia, jei savivaldybės administracijos padalinys, nagrinėjantis Tvarkos aprašo 5 punkte nurodyt</text:span><text:span text:style-name="T183">ą prašymą (toliau – padalinys), šią informaciją turi ar gali gauti pats.</text:span><text:s/></text:p>
      <text:p text:style-name="P184"><text:span text:style-name="T185">10</text:span><text:span text:style-name="T186">. Tvarkos aprašo 5 ir 6 punktuose ar Tvarkos aprašo 7 ir 8 punktuose nurodyti dokumentai gali būti pateikiami vienu elektroniniu laišku savivaldybės administracijos nurodytu<text:s/></text:span><text:span text:style-name="T187">elektroninio pašto adresu. Šie dokumentai vienu elektroniniu laišku gali būti pateikiami naudojant specialias didelės apimties byloms siųsti pritaikytas programas ir (ar) mainavietes internete.</text:span></text:p>
      <text:p text:style-name="P188"><text:span text:style-name="T189">11</text:span><text:span text:style-name="T190">. Padalinys, gavęs Tvarkos aprašo 5 ar 7 punkte nurodytą</text:span><text:span text:style-name="T191"><text:s/>prašymą, įvertina, ar:</text:span></text:p>
      <text:p text:style-name="P192"><text:span text:style-name="T193">11.1</text:span><text:span text:style-name="T194">.<text:s/></text:span><text:span text:style-name="T195">įstaiga atitinka Akredituotų socialinių paslaugų teikimo reikalavimuose nustatytus reikalavimus personalo išsilavinimui ir patalpoms (jei paslaugoms teikti, vadovaujantis Katalogu, patalpos yra būtinos), o fizinis asmuo – Ak</text:span><text:span text:style-name="T196">redituotų socialinių paslaugų teikimo reikalavimuose nustatytus reikalavimus personalo išsilavinimui;</text:span><text:s/></text:p>
      <text:p text:style-name="P197"><text:span text:style-name="T198">11.2</text:span><text:span text:style-name="T199">. prašymai užpildyti Tvarkos aprašo 5 ar 7 punkte nustatyta tvarka ir juose pateikta visa reikalinga informacija;</text:span></text:p>
      <text:p text:style-name="P200"><text:span text:style-name="T201">11.3</text:span><text:span text:style-name="T202">. pateikti visi Tvarkos</text:span><text:span text:style-name="T203"><text:s/>aprašo 6 ar 8 punkte nurodyti dokumentai.<text:s/></text:span></text:p>
      <text:p text:style-name="P204"><text:span text:style-name="T205">12</text:span><text:span text:style-name="T206">.<text:s/></text:span><text:span text:style-name="T207">Padalinys, nustatęs, kad<text:s/></text:span><text:span text:style-name="T208">Tvarkos aprašo 5 ar 7 punkte nurodytuose prašymuose</text:span><text:span text:style-name="T209"><text:s/>nenurodyta visa reikalinga informacija, pateikti ne visi Tvarkos aprašo 6 ar 8 punkte nurodyti dokumentai, pateikti dokumenta</text:span><text:span text:style-name="T210">i netinkamai įforminti, neatitinka reikalavimų, nustatytų Akredituotų socialinių paslaugų teikimo reikalavimuose, apie tai per 10 darbo dienų nuo jų gavimo dienos raštu informuoja atitinkamą prašymą pateikusį subjektą (toliau – Pareiškėjas), prašydamas pat</text:span><text:span text:style-name="T211">eikti (patikslinti) dokumentus ir (ar) informaciją, ir nustato terminą reikalingiems dokumentams ir (ar) informacijai pateikti (patikslinti). Jei per nustatytą terminą Pareiškėjas trūkstamų dokumentų ir (ar) informacijos nepateikia (nepatikslina), priimama</text:span><text:span text:style-name="T212">s sprendimas pareiškėjo pateikto prašymo ir dokumentų vertinimo procedūrą nutraukti. Apie tai Pareiškėjas per 3 darbo dienas nuo šio sprendimo priėmimo dienos informuojamas raštu, nurodant procedūros nutraukimo priežastį.</text:span><text:s/></text:p>
      <text:p text:style-name="P213"><text:span text:style-name="T214">13</text:span><text:span text:style-name="T215">. Tvarkos aprašo 11 ir 12 p</text:span><text:span text:style-name="T216">unktuose nurodyta procedūra atliekama ne ilgiau nei per 30 kalendorinių dienų nuo Tvarkos aprašo 5 ar 7 punkte nurodyto prašymo gavimo dienos.</text:span></text:p>
      <text:p text:style-name="P217"><text:span text:style-name="T218">14</text:span><text:span text:style-name="T219">. Tvarkos aprašo 12 punkte nurodytą sprendimą dėl prašymo ir dokumentų vertinimo procedūros nutraukimo prii</text:span><text:span text:style-name="T220">ma savivaldybės meras ar jo įgaliotas savivaldybės</text:span><text:span text:style-name="T221"><text:s/></text:span><text:span text:style-name="T222">administracijos direktorius.</text:span><text:s/></text:p>
      <text:p text:style-name="P223"/>
      <text:p text:style-name="P224"><text:span text:style-name="T225">III</text:span><text:span text:style-name="T226"><text:s/>SKYRIUS</text:span></text:p>
      <text:p text:style-name="P227"><text:span text:style-name="T228">TEISĖS TEIKTI AKREDITUOTAS SOCIALINES PASLAUGAS<text:s/></text:span></text:p>
      <text:p text:style-name="P229"><text:span text:style-name="T230">SUTEIKIMAS</text:span></text:p>
      <text:p text:style-name="P231"/>
      <text:p text:style-name="P232"><text:span text:style-name="T233">15</text:span><text:span text:style-name="T234">. Padaliniui nustačius, kad Pareiškėjas prašyme nurodė visą reikalingą informaciją, patei</text:span><text:span text:style-name="T235">kė visus reikalingus ir tinkamai įformintus dokumentus, atitinka reikalavimus, nustatytus Akredituotų socialinių paslaugų teikimo reikalavimuose, savivaldybės meras ar jo įgaliotas savivaldybės administracijos direktorius priima sprendimą dėl teisės teikti</text:span><text:span text:style-name="T236"><text:s/>akredituotas socialines paslaugas suteikimo, sprendime nurodydamas akredituotą socialinę paslaugą, kurią teikti suteikta teisė, įstaigos pavadinimą ir kodą ar fizinio asmens vardą ir pavardę, gimimo datą. Apie priimtą sprendimą per 5 darbo dienas nuo jo p</text:span><text:span text:style-name="T237">riėmimo dienos Pareiškėjas informuojamas raštu, pateikiant sprendimo išrašą arba nuorašą, jeigu sprendimas priimtas dėl vieno Pareiškėjo.</text:span><text:s/></text:p>
      <text:p text:style-name="P238"><text:span text:style-name="T239">16</text:span><text:span text:style-name="T240">. Padalinys į Socialinės paramos šeimai informacinę sistemą (toliau – SPIS) įveda informaciją apie:</text:span></text:p>
      <text:p text:style-name="P241"><text:span text:style-name="T242">16.1</text:span><text:span text:style-name="T243">. įst</text:span><text:span text:style-name="T244">aigas, kurioms suteikta teisė teikti akredituotas socialines paslaugas (pasirenka akredituotų socialinių paslaugų rūšį, nurodo prašymo datą, savivaldybės, kurioje bus teikiamos akredituotos socialinės paslaugos, pavadinimą, įstaigos kodą, įstaigos pavadini</text:span><text:span text:style-name="T245">mą, įstaigos kontaktus (telefono ryšio numerį ir elektroninio pašto adresą), pažymi grupes gavėjų, kuriems įstaiga teiks akredituotas socialines paslaugas, akredituotų socialinių paslaugų teikimo vietos kontaktus (veiklos adresą, telefono ryšio numerį ir e</text:span><text:span text:style-name="T246">lektroninio pašto adresą), vietų skaičių įstaigoje, kurioje bus teikiamos akredituotos socialinės paslaugos (jei paslaugoms teikti, vadovaujantis Katalogu, būtinos patalpos), etatų akredituotoms socialinėms paslaugoms teikti skaičių ir darbuotojų, teiksian</text:span><text:span text:style-name="T247">čių šias paslaugas, skaičių, sprendimo dėl teisės teikti akredituotas socialines paslaugas priėmimo datą (jei prašoma leisti teikti vaikų dienos socialinę priežiūrą, pažymi, kokią negalią turinčius vaikus įstaiga gali priimti, ar patekimas į įstaigos patal</text:span><text:span text:style-name="T248">pas pritaikytas asmenims su negalia, o jei prašoma leisti teikti socialinę reabilitaciją asmenims su negalia bendruomenėje, pažymi, kokią negalią turinčius asmenis (pagal negalios pobūdį, vaikui nustatytą neįgalumo lygį, asmeniui nustatytą dalyvumo lygį (i</text:span><text:span text:style-name="T249">ki 2023 m. gruodžio 31 d. – nustatytą darbingumo lygį, specialiųjų poreikių lygį)) įstaiga gali priimti));</text:span></text:p>
      <text:p text:style-name="P250"><text:span text:style-name="T251">16.2</text:span><text:span text:style-name="T252">. fizinius asmenis, kuriems suteikta teisė teikti akredituotas socialines paslaugas (pasirenka akredituotų socialinių paslaugų rūšį, nurodo<text:s/></text:span><text:span text:style-name="T253">vardą, pavardę, asmens gimimo datą, prašymo datą, savivaldybės, kurioje bus teikiamos akredituotos socialinės paslaugos, pavadinimą, fizinio asmens kontaktus (telefono ryšio numerį ir elektroninio pašto adresą), pažymi grupes gavėjų, kuriems fizinis asmuo<text:s/></text:span><text:span text:style-name="T254">teiks akredituotas socialines paslaugas, sprendimo dėl teisės teikti akredituotas socialines paslaugas priėmimo datą).</text:span></text:p>
      <text:p text:style-name="P255">17. Įstaigos ar fiziniai asmenys, kuriems suteikta teisė teikti akredituotas socialines paslaugas, pasikeitus prašyme ar jo priede<text:s/>(prieduose) pateiktiems duomenims, nedelsdami, bet ne vėliau nei per 5 darbo dienas nuo šių duomenų pasikeitimo dienos, raštu informuoja savivaldybės administraciją, kuriai buvo teiktas Tvarkos aprašo 5 ar 7 punkte nurodytas prašymas, nurodydami įstaigos pavadinimą ir kodą ar fizinio asmens vardą ir pavardę, gimimo datą, duomenis, kuriuos prašoma patikslinti, ir duomenų tikslinimo priežastį, kartu pateikdami iš naujo užpildytą atitinkamą (-as) prašymo priedo (-ų) formą (-as).<text:span text:style-name="T256"><text:s/>Padalinys per 5 darbo dienas nu</text:span><text:span text:style-name="T257">o minėtos informacijos ir prašymo<text:s/></text:span><text:line-break/><text:span text:style-name="T258">priedo (-ų) pateikimo dienos juos įvertina ir patikslina duomenis SPIS.</text:span><text:s/></text:p>
      <text:p text:style-name="P259"/>
      <text:p text:style-name="P260"><text:span text:style-name="T261">IV</text:span><text:span text:style-name="T262"><text:s/>SKYRIUS</text:span></text:p>
      <text:p text:style-name="P263"><text:span text:style-name="T264">TEISĖS TEIKTI AKREDITUOTAS SOCIALINES PASLAUGAS<text:s/></text:span></text:p>
      <text:p text:style-name="P265"><text:span text:style-name="T266">PANAIKINIMAS</text:span></text:p>
      <text:p text:style-name="P267"/>
      <text:p text:style-name="P268"><text:span text:style-name="T269">18</text:span><text:span text:style-name="T270">. Įstaigos, fizinio asmens teisė teikti akredituotas<text:s/></text:span><text:span text:style-name="T271">socialines paslaugas Įstatyme nustatytais atvejais gali būti panaikinama mero ar jo įgalioto savivaldybės administracijos direktoriaus sprendimu.</text:span><text:s/></text:p>
      <text:p text:style-name="P272">19.<text:s/><text:span text:style-name="T273">Apie teisės teikti akredituotas socialines paslaugas, nurodant jų rūšį, panaikinimą padalinys informu</text:span><text:span text:style-name="T274">oja įstaigą, fizinį asmenį raštu ne vėliau kaip per 5 darbo dienas nuo šio sprendimo priėmimo dienos, pateikdamas sprendimo kopiją ar nuorašą.<text:s/></text:span>Padalinys įveda sprendimo panaikinti teisę teikti akredituotas socialines paslaugas datą į SPIS per 3 darbo dienas nuo šio sprendimo priėmimo dienos.<text:s/></text:p>
      <text:p text:style-name="P275"><text:span text:style-name="T276">20</text:span><text:span text:style-name="T277">. Sprendimą dėl įstaigos, fizinio asmens teisės teikti akredituotas socialines paslaugas panaikinimo priima savivaldybės meras ar jo įgaliotas savivaldybės</text:span><text:span text:style-name="T278"><text:s/></text:span><text:span text:style-name="T279">administracijos direktorius.</text:span><text:s/></text:p>
      <text:p text:style-name="P280"/>
      <text:p text:style-name="P281"><text:span text:style-name="T282">V</text:span><text:span text:style-name="T283"><text:s/>SKYRIUS</text:span></text:p>
      <text:p text:style-name="P284"><text:span text:style-name="T285">BAIGIAMOS</text:span><text:span text:style-name="T286">IOS NUOSTATOS</text:span></text:p>
      <text:p text:style-name="P287"/>
      <text:p text:style-name="P288"><text:span text:style-name="T289">21</text:span><text:span text:style-name="T290">. Socialinių paslaugų priežiūros departamentas prie Socialinės apsaugos ir darbo ministerijos teikia metodinę pagalbą savivaldybėms Įstatymo nustatyta tvarka.</text:span></text:p>
      <text:p text:style-name="P291"><text:span text:style-name="T292">22</text:span><text:span text:style-name="T293">. Savivaldybės administracija savivaldybės mero nustatyta tvarka kontr</text:span><text:span text:style-name="T294">oliuoja akredituotų socialinių paslaugų teikimą. Rekomenduojama į akredituotų socialinių paslaugų teikimo stebėseną įtraukti skėtinių nacionalinių nevyriausybinių organizacijų atstovus.</text:span><text:s/></text:p>
      <text:p text:style-name="P295"><text:span text:style-name="T296">23</text:span><text:span text:style-name="T297">.<text:s/></text:span>Įstaigos, fiziniai asmenys, teikiantys akredituotas socialines paslaugas, finansuojami Įstatymo nustatyta tvarka<text:span text:style-name="T298">.</text:span></text:p>
      <text:p text:style-name="P299"><text:span text:style-name="T300">24</text:span><text:span text:style-name="T301">. Įstaigos, fiziniai asmenys, kuriems suteikta teisė teikti akredituotas socialines paslaugas, esant poreikiui, privalo suteikti visos sudėties akredituotą (-as) socialinę (-es) paslaugą (-as), nur</text:span><text:span text:style-name="T302">odytą (-as) Kataloge.</text:span></text:p>
      <text:p text:style-name="P303"><text:span text:style-name="T304">25</text:span><text:span text:style-name="T305">. Savivaldybės mero, savivaldybės administracijos direktoriaus, savivaldybės administracijos sprendimai, susiję su Tvarkos aprašo reikalavimų vykdymu, gali būti skundžiami Lietuvos Respublikos administracinių bylų teisenos<text:s/></text:span><text:span text:style-name="T306">įstatymo nustatyta tvarka.</text:span></text:p>
      <text:p text:style-name="P307"><text:span text:style-name="T308">26</text:span><text:span text:style-name="T309">.<text:s/></text:span><text:span text:style-name="T310">Asmens duomenys tvarkomi<text:s/></text:span><text:span text:style-name="T311">vadovaujantis 2016 m. balandžio 27 d. Europos Parlamento ir Tarybos reglamento (ES) 2016/679 dėl fizinių asmenų apsaugos tvarkant asmens duomenis ir dėl laisvo tokių duomenų judėjimo ir kuriuo<text:s/></text:span><text:span text:style-name="T312">panaikinama Direktyva 95/46/EB (Bendrasis duomenų apsaugos reglamentas), Tvarkos aprašo ir kitų teisės aktų, reglamentuojančių asmens duomenų apsaugą ir tvarkymą, nuostatomis.</text:span></text:p>
      <text:p text:style-name="P313"><text:span text:style-name="T314">27</text:span><text:span text:style-name="T315">. Dokumentai saugomi Lietuvos Respublikos dokumentų ir archyvų įstatymo nu</text:span><text:span text:style-name="T316">statyta tvarka.</text:span></text:p>
      <text:p text:style-name="P317"><text:span text:style-name="T318">28</text:span><text:span text:style-name="T319">. Duomenų subjektų teisės įgyvendinamos duomenų valdytojo, į kurį kreipiamasi dėl duomenų subjekto teisių įgyvendinimo, nustatyta tvarka, vadovaujantis Reglamentu (ES) 2016/679.</text:span></text:p>
      <text:p text:style-name="P320"/>
      <text:p text:style-name="P321">____________________________________________</text:p>
      <text:p text:style-name="Normal"/>
      <text:p text:style-name="Normal"/>
      <text:p text:style-name="Normal"/>
      <text:p text:style-name="P322">Priedų pakeitimai:</text:p>
      <text:p text:style-name="Normal"/>
      <text:p text:style-name="P323">1 priedas (pak. A1-384)</text:p>
      <text:p text:style-name="P324">Priedo pakeitimai:</text:p>
      <text:p text:style-name="P325"><text:span text:style-name="T326">Nr.<text:s/></text:span><text:a xlink:href="https://www.e-tar.lt/portal/legalAct.html?documentId=649399800ebb11ebb74de75171d26d52" office:target-frame-name="_top" xlink:show="replace"><text:span text:style-name="T327">A1-972</text:span></text:a><text:span text:style-name="T328">, 2020-10-15, paskelbta TAR 2020-10-15, i. k. 2020-21449</text:span></text:p>
      <text:p text:style-name="P329"><text:span text:style-name="T330">Nr.<text:s/></text:span><text:a xlink:href="https://www.e-tar.lt/portal/legalAct.html?documentId=4b23d19042c211ec992fe4cdfceb5666" office:target-frame-name="_top" xlink:show="replace"><text:span text:style-name="T331">A1-802</text:span></text:a><text:span text:style-name="T332">, 2021-11-11, paskelbta TAR 2021-11-11, i. k. 2021-23384</text:span></text:p>
      <text:p text:style-name="P333"><text:span text:style-name="T334">Nr.<text:s/></text:span><text:a xlink:href="https://www.e-tar.lt/portal/legalAct.html?documentId=7916c250591611ec862fdcbc8b3e3e05" office:target-frame-name="_top" xlink:show="replace"><text:span text:style-name="T335">A1-888</text:span></text:a><text:span text:style-name="T336">, 2021-12-09, paskelbta TAR 2021-12-09, i. k. 2021-25568</text:span></text:p>
      <text:p text:style-name="P337"><text:span text:style-name="T338">Nr.<text:s/></text:span><text:a xlink:href="https://www.e-tar.lt/portal/legalAct.html?documentId=3d22ec80f86f11ec8fa7d02a65c371ad" office:target-frame-name="_top" xlink:show="replace"><text:span text:style-name="T339">A1-447</text:span></text:a><text:span text:style-name="T340">, 2022-06-30, paskelbta TAR 2022-06-30, i. k. 2022-14215</text:span></text:p>
      <text:p text:style-name="P341"><text:span text:style-name="T342">Nr.<text:s/></text:span><text:a xlink:href="https://www.e-tar.lt/portal/legalAct.html?documentId=30fa02e01c9511eeb233e8b04dc9bb3d" office:target-frame-name="_top" xlink:show="replace"><text:span text:style-name="T343">A1-458</text:span></text:a><text:span text:style-name="T344">, 2023-07-07, paskelbta TAR 2023-07-07, i. k. 2023-14138</text:span></text:p>
      <text:p text:style-name="P345"><text:span text:style-name="T346">Nr.<text:s/></text:span><text:a xlink:href="https://www.e-tar.lt/portal/legalAct.html?documentId=a1af4520230d11efbdaea558de59136c" office:target-frame-name="_top" xlink:show="replace"><text:span text:style-name="T347">A1-384</text:span></text:a><text:span text:style-name="T348">, 2024</text:span><text:span text:style-name="T349">-06-05, paskelbta TAR 2024-06-05, i. k. 2024-10251</text:span></text:p>
      <text:p text:style-name="Normal"/>
      <text:p text:style-name="P350">2_priedas (pakeitimas pagal A1-384)</text:p>
      <text:p text:style-name="P351">Priedo pakeitimai:</text:p>
      <text:p text:style-name="P352"><text:span text:style-name="T353">Nr.<text:s/></text:span><text:a xlink:href="https://www.e-tar.lt/portal/legalAct.html?documentId=4b23d19042c211ec992fe4cdfceb5666" office:target-frame-name="_top" xlink:show="replace"><text:span text:style-name="T354">A1-802</text:span></text:a><text:span text:style-name="T355">, 2021-11-11, paskelbta TAR 2021-11-11, i</text:span><text:span text:style-name="T356">. k. 2021-23384</text:span></text:p>
      <text:p text:style-name="P357"><text:span text:style-name="T358">Nr.<text:s/></text:span><text:a xlink:href="https://www.e-tar.lt/portal/legalAct.html?documentId=a1af4520230d11efbdaea558de59136c" office:target-frame-name="_top" xlink:show="replace"><text:span text:style-name="T359">A1-384</text:span></text:a><text:span text:style-name="T360">, 2024-06-05, paskelbta TAR 2024-06-05, i. k. 2024-10251</text:span></text:p>
      <text:p text:style-name="Normal"/>
      <text:p text:style-name="P361">3 priedas (pakeitimas pagal A1-384)</text:p>
      <text:p text:style-name="P362">Papildyta priedu:</text:p>
      <text:p text:style-name="P363"><text:span text:style-name="T364">Nr.<text:s/></text:span><text:a xlink:href="https://www.e-tar.lt/portal/legalAct.html?documentId=a1af4520230d11efbdaea558de59136c" office:target-frame-name="_top" xlink:show="replace"><text:span text:style-name="T365">A1-384</text:span></text:a><text:span text:style-name="T366">, 2024-06-05, paskelbta TAR 2024-06-05, i. k. 2024-10251</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ocialinės apsaugos ir darbo ministerija, Įsakymas</text:span></text:p>
      <text:p text:style-name="P376"><text:span text:style-name="T377">Nr.<text:s/></text:span><text:a xlink:href="https://www.e-tar.lt/portal/legalAct.html?documentId=649399800ebb11ebb74de75171d26d52" office:target-frame-name="_top" xlink:show="replace"><text:span text:style-name="T378">A1-972</text:span></text:a><text:span text:style-name="T379">, 2020-10-15, paskelbta TAR 2020-10-15, i. k. 2020-21449</text:span></text:p>
      <text:p text:style-name="P380"><text:span text:style-name="T381">Dėl Lietuvos Respublikos socialinės apsaugos ir darbo ministro 2020 m. birželio 30 d. įsakymo Nr.</text:span><text:span text:style-name="T382"><text:s/>A1-622 „Dėl Socialinės priežiūros akreditavimo tvarkos aprašo pa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4b23d19042c211ec992fe4cdfceb5666" office:target-frame-name="_top" xlink:show="replace"><text:span text:style-name="T390">A1-802</text:span></text:a><text:span text:style-name="T391">, 2021-11-11, paskelbta TAR 2021-11-11, i. k. 2021-23384</text:span></text:p>
      <text:p text:style-name="P392"><text:span text:style-name="T393">Dėl socialinės apsaugos ir darbo ministro 2020 m. birželio 30 d. įsakymo Nr. A1-622 „Dėl Socialinės priežiūros akreditavimo tvarkos aprašo patvirtinimo“ pakeitimo</text:span></text:p>
      <text:p text:style-name="P394"/>
      <text:p text:style-name="P395"><text:span text:style-name="T396">3.</text:span></text:p>
      <text:p text:style-name="P397"><text:span text:style-name="T398">Lietuvos Respubli</text:span><text:span text:style-name="T399">kos socialinės apsaugos ir darbo ministerija, Įsakymas</text:span></text:p>
      <text:p text:style-name="P400"><text:span text:style-name="T401">Nr.<text:s/></text:span><text:a xlink:href="https://www.e-tar.lt/portal/legalAct.html?documentId=7916c250591611ec862fdcbc8b3e3e05" office:target-frame-name="_top" xlink:show="replace"><text:span text:style-name="T402">A1-888</text:span></text:a><text:span text:style-name="T403">, 2021-12-09, paskelbta TAR 2021-12-09, i. k. 2021-25568</text:span></text:p>
      <text:p text:style-name="P404"><text:span text:style-name="T405">Dėl socialinės apsaugos ir darbo min</text:span><text:span text:style-name="T406">istro 2020 m. birželio 30 d. įsakymo Nr. A1-622 „Dėl Socialinės priežiūros akreditavimo tvarkos aprašo patvirtinimo“ pakeitimo</text:span></text:p>
      <text:p text:style-name="P407"/>
      <text:p text:style-name="P408"><text:span text:style-name="T409">4.</text:span></text:p>
      <text:p text:style-name="P410"><text:span text:style-name="T411">Lietuvos Respublikos socialinės apsaugos ir darbo ministerija, Įsakymas</text:span></text:p>
      <text:p text:style-name="P412"><text:span text:style-name="T413">Nr.<text:s/></text:span><text:a xlink:href="https://www.e-tar.lt/portal/legalAct.html?documentId=3d22ec80f86f11ec8fa7d02a65c371ad" office:target-frame-name="_top" xlink:show="replace"><text:span text:style-name="T414">A1-447</text:span></text:a><text:span text:style-name="T415">, 2022-06-30, paskelbta TAR 2022-06-30, i. k. 2022-14215</text:span></text:p>
      <text:p text:style-name="P416"><text:span text:style-name="T417">Dėl Lietuvos Respublikos socialinės apsaugos ir darbo ministro 2020 m. birželio 30 d. įsakymo Nr. A1-622 „Dėl Socialinės priežiūros akreditavimo</text:span><text:span text:style-name="T418"><text:s/>tvarkos aprašo patvirtinimo“ pakeitimo</text:span></text:p>
      <text:p text:style-name="P419"/>
      <text:p text:style-name="P420"><text:span text:style-name="T421">5.</text:span></text:p>
      <text:p text:style-name="P422"><text:span text:style-name="T423">Lietuvos Respublikos socialinės apsaugos ir darbo ministerija, Įsakymas</text:span></text:p>
      <text:p text:style-name="P424"><text:span text:style-name="T425">Nr.<text:s/></text:span><text:a xlink:href="https://www.e-tar.lt/portal/legalAct.html?documentId=145f3610debe11ed9978886e85107ab2" office:target-frame-name="_top" xlink:show="replace"><text:span text:style-name="T426">A1-257</text:span></text:a><text:span text:style-name="T427">, 2023-04-19, paskelbta TAR<text:s/></text:span><text:span text:style-name="T428">2023-04-19, i. k. 2023-07603</text:span></text:p>
      <text:p text:style-name="P429"><text:span text:style-name="T430">Dėl Lietuvos Respublikos socialinės apsaugos ir darbo ministro 2020 m. birželio 30 d. įsakymo Nr. A1-622 „Dėl Socialinės priežiūros akreditavimo tvarkos aprašo patvirtinimo“ pakeitimo</text:span></text:p>
      <text:p text:style-name="P431"/>
      <text:p text:style-name="P432"><text:span text:style-name="T433">6.</text:span></text:p>
      <text:p text:style-name="P434"><text:span text:style-name="T435">Lietuvos Respublikos socialinės apsaugo</text:span><text:span text:style-name="T436">s ir darbo ministerija, Įsakymas</text:span></text:p>
      <text:p text:style-name="P437"><text:span text:style-name="T438">Nr.<text:s/></text:span><text:a xlink:href="https://www.e-tar.lt/portal/legalAct.html?documentId=30fa02e01c9511eeb233e8b04dc9bb3d" office:target-frame-name="_top" xlink:show="replace"><text:span text:style-name="T439">A1-458</text:span></text:a><text:span text:style-name="T440">, 2023-07-07, paskelbta TAR 2023-07-07, i. k. 2023-14138</text:span></text:p>
      <text:p text:style-name="P441"><text:span text:style-name="T442">Dėl Lietuvos Respublikos socialinės apsaugos ir darbo mini</text:span><text:span text:style-name="T443">stro 2020 m. birželio 30 d. įsakymo Nr. A1-622 „Dėl Socialinės priežiūros akreditavimo tvarkos aprašo patvirtinimo“ pakeitimo</text:span></text:p>
      <text:p text:style-name="P444"/>
      <text:p text:style-name="P445"><text:span text:style-name="T446">7.</text:span></text:p>
      <text:p text:style-name="P447"><text:span text:style-name="T448">Lietuvos Respublikos socialinės apsaugos ir darbo ministerija, Įsakymas</text:span></text:p>
      <text:p text:style-name="P449"><text:span text:style-name="T450">Nr.<text:s/></text:span><text:a xlink:href="https://www.e-tar.lt/portal/legalAct.html?documentId=a1af4520230d11efbdaea558de59136c" office:target-frame-name="_top" xlink:show="replace"><text:span text:style-name="T451">A1-384</text:span></text:a><text:span text:style-name="T452">, 2024-06-05, paskelbta TAR 2024-06-05, i. k. 2024-10251</text:span></text:p>
      <text:p text:style-name="P453"><text:span text:style-name="T454">Dėl Lietuvos Respublikos socialinės apsaugos ir darbo ministro 2020 m. birželio 30 d. įsakymo Nr. A1-622 „Dėl Socialinės priežiūros akreditavimo<text:s/></text:span><text:span text:style-name="T455">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6:00Z</meta:creation-date>
    <dc:date>2024-07-23T07: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47" meta:word-count="3031" meta:character-count="23761" meta:row-count="655" meta:non-whitespace-character-count="20977"/>
  </office:meta>
</office:document-meta>
</file>